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.項1">
      <style:paragraph-properties fo:margin-left="3.951cm" fo:margin-right="0cm" fo:text-indent="-0.494cm" style:auto-text-indent="false"/>
    </style:style>
    <style:style style:name="P7" style:family="paragraph" style:parent-style-name="令.項1">
      <style:paragraph-properties fo:margin-left="3.951cm" fo:margin-right="0cm" fo:margin-top="0cm" fo:margin-bottom="0.212cm" loext:contextual-spacing="false" fo:text-indent="-0.494cm" style:auto-text-indent="false"/>
      <style:text-properties style:font-name="Arial Unicode MS" fo:font-size="12pt" style:font-size-asian="12pt" style:font-name-complex="Arial Unicode MS" style:font-size-complex="12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</style:style>
    <style:style style:name="P20" style:family="paragraph" style:parent-style-name="令.條">
      <style:paragraph-properties fo:margin-left="0cm" fo:margin-right="0cm" fo:text-indent="0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2.469cm" fo:margin-right="0cm" fo:line-height="0.706cm" fo:text-indent="-2.469cm" style:auto-text-indent="false"/>
    </style:style>
    <style:style style:name="P23" style:family="paragraph" style:parent-style-name="令.條">
      <style:paragraph-properties fo:margin-left="2.48cm" fo:margin-right="0cm" fo:text-indent="-2.48cm" style:auto-text-indent="false"/>
    </style:style>
    <style:style style:name="P24" style:family="paragraph" style:parent-style-name="令.項">
      <style:paragraph-properties fo:margin-left="2.469cm" fo:margin-right="0cm" fo:text-indent="0.988cm" style:auto-text-indent="false"/>
    </style:style>
    <style:style style:name="P25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26" style:family="paragraph" style:parent-style-name="Header">
      <style:paragraph-properties fo:line-height="0.035cm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一年二月五日</text:p>
          </table:table-cell>
        </table:table-row>
      </table:table>
      <text:p text:style-name="P17">茲修正考試法第十八條條文，公布之。此令。</text:p>
      <text:p text:style-name="P1">總<text:span text:style-name="T3"> <text:s text:c="3"/></text:span>　統　蔣中正</text:p>
      <text:p text:style-name="P1">行政院院長　嚴家淦</text:p>
      <text:p text:style-name="P2">修正考試法第十八條條文</text:p>
      <text:p text:style-name="日期"><text:soft-page-break/>六十一年二月五日公布</text:p>
      <text:p text:style-name="P18"><text:span text:style-name="T5">第十八條</text:span><text:span text:style-name="T6">　　</text:span>具有左列資格之一者，得應公務人員特種考試之甲等考試：</text:p>
      <text:p text:style-name="P6">一、公立或立案之私立大學研究院、所，或經教育部承認之國外大學研究院、所得有博士學位，並任專攻學科有關工作二年以上，成績優良，有證明文件者。</text:p>
      <text:p text:style-name="P6">二、公立或立案之私立大學研究院、所，或經教育部承認之國外大學研究院、所得有碩士學位，並任專攻學科有關工作四年以上，成績優良，有證明文件者。</text:p>
      <text:p text:style-name="P6">三、曾任公立或立案之私立專科以上學校教授，或曾任副教授二年以上，經教育部審查合格，成績優良，有證明文件者。</text:p>
      <text:p text:style-name="P7">四、高等考試及格，並就其錄取類科在機關服務六年以上，成績特優，有證明文件者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8">中華民國六十一年二月五日</text:p>
          </table:table-cell>
        </table:table-row>
      </table:table>
      <text:p text:style-name="P17">茲修正分類職位公務人員考試法第三條及第四條條文，公布之。此令。</text:p>
      <text:p text:style-name="P1">總<text:span text:style-name="T3"> <text:s text:c="3"/></text:span>　統　蔣中正</text:p>
      <text:p text:style-name="P1">行政院院長　嚴家淦</text:p>
      <text:p text:style-name="P2">修正分類職位公務人員考試法第三條及第四條條文</text:p>
      <text:p text:style-name="日期">六十一年二月五日公布</text:p>
      <text:p text:style-name="P20">第　三　條　　分類職位公務人員初任考試，依職系分十職等舉行，其應考資格如左：</text:p>
      <text:p text:style-name="P6">一、具有國民中學同等學力者，得應第一職等考試。</text:p>
      <text:p text:style-name="P6">二、國民中學、初級中等學校畢業，或曾任第一職等職務滿三年，考績成績優良者，得應第<text:soft-page-break/>二職等考試。</text:p>
      <text:p text:style-name="P6">三、高級中等學校畢業，或同職等檢定考試及格，或曾任第二職等職務滿三年，考績成績優良者，得應第三職等考試。</text:p>
      <text:p text:style-name="P6">四、專科學校有關學科畢業或同職等檢定考試及格，或曾任第四職等職務滿三年，考績成績優良者，得應第五職等考試。</text:p>
      <text:p text:style-name="P6">五、大學有關學系畢業者，得應第六職等考試；其兼有二年以上服務年資者，得應第七職等考試。</text:p>
      <text:p text:style-name="P6">六、研究院、所有關學系畢業，得有碩士學位者，得應第八職等考試。</text:p>
      <text:p text:style-name="P6">七、研究院、所有關學系畢業，得有博士學位，或得有碩士學位，並有二年以上服務年資者，得應第九職等考試。</text:p>
      <text:p text:style-name="P6">八、研究院、所有關學系畢業，得有博士學位，並任專攻學科有關工作二年以上，成績優良者，或得有碩士學位，並任專攻學科有關工作四年以上，成績優良者，或大學有關學系畢業，並任專攻學科有關工作六年以上，成績優良者，或曾任公立或立案之私立專科以上學校教授，或曾任副教授二年以上，經教育部審查合格者，得應第十職等考試。</text:p>
      <text:p text:style-name="P6">九、研究院、所有關學系畢業，得有博士學位，並任專攻學科有關工作四年以上，成績優良者，或得有碩士學位，並任專攻學科有關工作六年以上，成績優良者，或曾任公立或立案之私立專科以上學校教授或曾任副教授四年以上，經教育部審查合格者，得應第十一職等考試。</text:p>
      <text:p text:style-name="P24">前項應第三、第五職等考試之檢定考試，其規則由考試院定之。</text:p>
      <text:p text:style-name="P22">第　四　條　　分類職位公務人員考試，得就筆試、口試、測試、實地考試及著作、發明審查等方式，選擇舉行；除筆試得採用一種方式外，其他應以二種以上方式行之。</text:p>
      <text:p text:style-name="P25"><text:soft-page-break/>分類職位公務人員考試第九職等以上之考試，得以著作、發明審查及口試方式舉行，或以檢覈行之；其檢覈辦法，由考試院定之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總統令</text:p>
          </table:table-cell>
          <table:table-cell table:style-name="表格3.A1" office:value-type="string">
            <text:p text:style-name="P8">中華民國六十一年二月五日</text:p>
          </table:table-cell>
        </table:table-row>
      </table:table>
      <text:p text:style-name="P17">茲制定政務官退職酬勞金給與條例，公布之。此令。</text:p>
      <text:p text:style-name="P1">總<text:span text:style-name="T3"> <text:s text:c="3"/></text:span>　統　蔣中正</text:p>
      <text:p text:style-name="P1">行政院院長　嚴家淦</text:p>
      <text:p text:style-name="P2">政務官退職酬勞金給與條例</text:p>
      <text:p text:style-name="日期">六十一年二月五日公布</text:p>
      <text:p text:style-name="P21">第　一　條　　政務官退職酬勞金之給與，依本條例行之。</text:p>
      <text:p text:style-name="P20">第　二　條　　本條例所稱政務官，指左列人員。</text:p>
      <text:p text:style-name="P6">一、特任、特派之人員。</text:p>
      <text:p text:style-name="P6">二、各部政務次長。</text:p>
      <text:p text:style-name="P6">三、特命全權大使及特命全權公使。</text:p>
      <text:p text:style-name="P6">四、蒙藏委員會副委員長、委員及僑務委員會副委員長、常務委員。</text:p>
      <text:p text:style-name="P6">五、省政府主席、委員及直轄市市長。</text:p>
      <text:p text:style-name="P21">第　三　條　　政務官退職酬勞金之給與，由行政院會同考試院辦理。</text:p>
      <text:p text:style-name="P21">第　四　條　　政務官服務二年以上，得給與一次退職酬勞金，每滿半年給與一個基數，未滿半年，以半年計，最高以六十一個基數為限；服務未滿二年者，仍得以曾任事務官之年資，依公務人員退<text:soft-page-break/>休法之規定，辦理退休。</text:p>
      <text:p text:style-name="P21">第　五　條　　政務官退職時，曾任事務官之服務年資得合併計算。</text:p>
      <text:p text:style-name="P21">第　六　條　　政務官退職酬勞金基數，包括月俸額及本人實物代金。</text:p>
      <text:p text:style-name="P21">第　七　條　　政務官服務年資及退職酬勞金之計算，由原服務機關轉請行政院會同考試院核定之。</text:p>
      <text:p text:style-name="P21">第　八　條　　政務官退職酬勞金，分由行政院及省（市）政府專列經費支給之。</text:p>
      <text:p text:style-name="P21">第　九　條　　請領退職酬勞金權利之時效，自退職之次月起，經過三年不行使而消滅。但因不可抗力之事由，致不能行使者，其時效中斷；時效中斷者，自中斷之事由終止時，重行起算。</text:p>
      <text:p text:style-name="P20">第　十　條　　有左列情形之一者，喪失其領受退職酬勞金之權利：</text:p>
      <text:p text:style-name="P6">一、死亡。</text:p>
      <text:p text:style-name="P6">二、曾受刑事處分者。</text:p>
      <text:p text:style-name="P6">三、因案撤職者。</text:p>
      <text:p text:style-name="P6">四、不遵命回國者。</text:p>
      <text:p text:style-name="P6">五、喪失中華民國國籍者。</text:p>
      <text:p text:style-name="P23"><text:span text:style-name="T5">第十一條</text:span><text:span text:style-name="T6">　　</text:span>已領退職酬勞金之人員，再任政務官或依法令可辦退休之公職人員時，應將已領退職酬勞金繳還。</text:p>
      <text:p text:style-name="P18"><text:span text:style-name="T5">第十二條</text:span><text:span text:style-name="T6">　　</text:span>請領退職酬勞金之權利，不得扣押、讓與或供擔保。</text:p>
      <text:p text:style-name="P23"><text:span text:style-name="T5">第十三條</text:span><text:span text:style-name="T6">　　</text:span>退職政務官本人與其配偶及直系血親，現在任所，由其負擔生活費用者，於回籍時，得視其路程遠近，由最後服務機關，給與旅費。</text:p>
      <text:p text:style-name="P18"><text:span text:style-name="T5">第十四條</text:span><text:span text:style-name="T6">　　</text:span>本條例施行細則，由行政院會同考試院定之。</text:p>
      <text:p text:style-name="P19"><text:span text:style-name="T5">第十五條</text:span><text:span text:style-name="T6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柒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二月七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七四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七四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七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9:00</meta:creation-date>
    <dc:creator>JLWang</dc:creator>
    <dc:date>2007-04-12T14:06:00</dc:date>
    <meta:print-date>2005-02-17T11:53:00</meta:print-date>
    <meta:editing-cycles>5</meta:editing-cycles>
    <meta:editing-duration>PT15M</meta:editing-duration>
    <meta:document-statistic meta:table-count="3" meta:image-count="0" meta:object-count="0" meta:page-count="5" meta:paragraph-count="72" meta:word-count="2060" meta:character-count="2172" meta:non-whitespace-character-count="206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