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cm" fo:margin-left="-0.049cm" table:align="left" style:writing-mode="lr-tb"/>
    </style:style>
    <style:style style:name="表格1.A" style:family="table-column">
      <style:table-column-properties style:column-width="3.6cm"/>
    </style:style>
    <style:style style:name="表格1.B" style:family="table-column">
      <style:table-column-properties style:column-width="1.199cm"/>
    </style:style>
    <style:style style:name="表格1.C" style:family="table-column">
      <style:table-column-properties style:column-width="3cm"/>
    </style:style>
    <style:style style:name="表格1.D" style:family="table-column">
      <style:table-column-properties style:column-width="3.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6.892cm"/>
    </style:style>
    <style:style style:name="表格3.B" style:family="table-column">
      <style:table-column-properties style:column-width="1.729cm"/>
    </style:style>
    <style:style style:name="表格3.C" style:family="table-column">
      <style:table-column-properties style:column-width="4.754cm"/>
    </style:style>
    <style:style style:name="表格3.D" style:family="table-column">
      <style:table-column-properties style:column-width="3.378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539cm" fo:margin-left="12.965cm" table:align="left" style:writing-mode="lr-tb"/>
    </style:style>
    <style:style style:name="表格4.A" style:family="table-column">
      <style:table-column-properties style:column-width="3.457cm"/>
    </style:style>
    <style:style style:name="表格4.B" style:family="table-column">
      <style:table-column-properties style:column-width="1.296cm"/>
    </style:style>
    <style:style style:name="表格4.C" style:family="table-column">
      <style:table-column-properties style:column-width="2.78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23.088cm" fo:margin-left="-0.436cm" table:align="left" style:writing-mode="lr-tb"/>
    </style:style>
    <style:style style:name="表格9.A" style:family="table-column">
      <style:table-column-properties style:column-width="1.016cm"/>
    </style:style>
    <style:style style:name="表格9.B" style:family="table-column">
      <style:table-column-properties style:column-width="1.506cm"/>
    </style:style>
    <style:style style:name="表格9.C" style:family="table-column">
      <style:table-column-properties style:column-width="2.223cm"/>
    </style:style>
    <style:style style:name="表格9.D" style:family="table-column">
      <style:table-column-properties style:column-width="1.296cm"/>
    </style:style>
    <style:style style:name="表格9.E" style:family="table-column">
      <style:table-column-properties style:column-width="3.457cm"/>
    </style:style>
    <style:style style:name="表格9.F" style:family="table-column">
      <style:table-column-properties style:column-width="2.161cm"/>
    </style:style>
    <style:style style:name="表格9.G" style:family="table-column">
      <style:table-column-properties style:column-width="1.6cm"/>
    </style:style>
    <style:style style:name="表格9.H" style:family="table-column">
      <style:table-column-properties style:column-width="2.401cm"/>
    </style:style>
    <style:style style:name="表格9.J" style:family="table-column">
      <style:table-column-properties style:column-width="5.027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J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row-height="1.764cm" fo:keep-together="auto"/>
    </style:style>
    <style:style style:name="表格10" style:family="table">
      <style:table-properties style:width="22.112cm" fo:margin-left="-0.436cm" table:align="left" style:writing-mode="lr-tb"/>
    </style:style>
    <style:style style:name="表格10.A" style:family="table-column">
      <style:table-column-properties style:column-width="1.016cm"/>
    </style:style>
    <style:style style:name="表格10.B" style:family="table-column">
      <style:table-column-properties style:column-width="1.506cm"/>
    </style:style>
    <style:style style:name="表格10.C" style:family="table-column">
      <style:table-column-properties style:column-width="2.223cm"/>
    </style:style>
    <style:style style:name="表格10.D" style:family="table-column">
      <style:table-column-properties style:column-width="1.296cm"/>
    </style:style>
    <style:style style:name="表格10.E" style:family="table-column">
      <style:table-column-properties style:column-width="3.457cm"/>
    </style:style>
    <style:style style:name="表格10.F" style:family="table-column">
      <style:table-column-properties style:column-width="2cm"/>
    </style:style>
    <style:style style:name="表格10.G" style:family="table-column">
      <style:table-column-properties style:column-width="1.6cm"/>
    </style:style>
    <style:style style:name="表格10.H" style:family="table-column">
      <style:table-column-properties style:column-width="2.593cm"/>
    </style:style>
    <style:style style:name="表格10.J" style:family="table-column">
      <style:table-column-properties style:column-width="3.828cm"/>
    </style:style>
    <style:style style:name="表格10.1" style:family="table-row">
      <style:table-row-properties style:row-height="1.764cm" fo:keep-together="auto"/>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J1" style:family="table-cell">
      <style:table-cell-properties style:vertical-align="middle" fo:padding-left="0.049cm" fo:padding-right="0.049cm" fo:padding-top="0cm" fo:padding-bottom="0cm" fo:border="0.75pt solid #000000" style:writing-mode="lr-tb"/>
    </style:style>
    <style:style style:name="表格11" style:family="table">
      <style:table-properties style:width="21.964cm" fo:margin-left="-0.436cm" table:align="left" style:writing-mode="lr-tb"/>
    </style:style>
    <style:style style:name="表格11.A" style:family="table-column">
      <style:table-column-properties style:column-width="1.016cm"/>
    </style:style>
    <style:style style:name="表格11.B" style:family="table-column">
      <style:table-column-properties style:column-width="1.506cm"/>
    </style:style>
    <style:style style:name="表格11.C" style:family="table-column">
      <style:table-column-properties style:column-width="2.223cm"/>
    </style:style>
    <style:style style:name="表格11.D" style:family="table-column">
      <style:table-column-properties style:column-width="1.296cm"/>
    </style:style>
    <style:style style:name="表格11.E" style:family="table-column">
      <style:table-column-properties style:column-width="2.801cm"/>
    </style:style>
    <style:style style:name="表格11.F" style:family="table-column">
      <style:table-column-properties style:column-width="2cm"/>
    </style:style>
    <style:style style:name="表格11.G" style:family="table-column">
      <style:table-column-properties style:column-width="2.101cm"/>
    </style:style>
    <style:style style:name="表格11.H" style:family="table-column">
      <style:table-column-properties style:column-width="2.08cm"/>
    </style:style>
    <style:style style:name="表格11.I" style:family="table-column">
      <style:table-column-properties style:column-width="2.651cm"/>
    </style:style>
    <style:style style:name="表格11.J" style:family="table-column">
      <style:table-column-properties style:column-width="4.29cm"/>
    </style:style>
    <style:style style:name="表格11.1" style:family="table-row">
      <style:table-row-properties style:row-height="1.552cm" fo:keep-together="auto"/>
    </style:style>
    <style:style style:name="表格1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J1"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row-height="1.482cm" fo:keep-together="auto"/>
    </style:style>
    <style:style style:name="表格11.5" style:family="table-row">
      <style:table-row-properties style:row-height="1.411cm" fo:keep-together="auto"/>
    </style:style>
    <style:style style:name="表格11.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J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1.8" style:family="table-row">
      <style:table-row-properties style:row-height="2.789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882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882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18cm" fo:keep-together="auto"/>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D" style:family="table-column">
      <style:table-column-properties style:column-width="0.7cm"/>
    </style:style>
    <style:style style:name="表格21.H" style:family="table-column">
      <style:table-column-properties style:column-width="1.401cm"/>
    </style:style>
    <style:style style:name="表格21.I" style:family="table-column">
      <style:table-column-properties style:column-width="0.9cm"/>
    </style:style>
    <style:style style:name="表格21.O" style:family="table-column">
      <style:table-column-properties style:column-width="0.6cm"/>
    </style:style>
    <style:style style:name="表格21.T" style:family="table-column">
      <style:table-column-properties style:column-width="0.7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T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2cm" table:align="left" style:writing-mode="lr-tb"/>
    </style:style>
    <style:style style:name="表格22.A" style:family="table-column">
      <style:table-column-properties style:column-width="0.55cm"/>
    </style:style>
    <style:style style:name="表格22.E" style:family="table-column">
      <style:table-column-properties style:column-width="0.801cm"/>
    </style:style>
    <style:style style:name="表格22.G" style:family="table-column">
      <style:table-column-properties style:column-width="1.7cm"/>
    </style:style>
    <style:style style:name="表格22.N" style:family="table-column">
      <style:table-column-properties style:column-width="1.17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N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11.134cm" table:align="left" style:writing-mode="lr-tb"/>
    </style:style>
    <style:style style:name="表格23.A" style:family="table-column">
      <style:table-column-properties style:column-width="0.501cm"/>
    </style:style>
    <style:style style:name="表格23.G" style:family="table-column">
      <style:table-column-properties style:column-width="0.9cm"/>
    </style:style>
    <style:style style:name="表格23.I" style:family="table-column">
      <style:table-column-properties style:column-width="1.6cm"/>
    </style:style>
    <style:style style:name="表格23.N" style:family="table-column">
      <style:table-column-properties style:column-width="1.626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N1" style:family="table-cell">
      <style:table-cell-properties style:vertical-align="top" fo:padding="0cm" fo:border="0.75pt solid #000000" style:writing-mode="lr-tb"/>
    </style:style>
    <style:style style:name="表格23.4" style:family="table-row">
      <style:table-row-properties style:row-height="1.552cm" fo:keep-together="always"/>
    </style:style>
    <style:style style:name="表格23.5" style:family="table-row">
      <style:table-row-properties style:row-height="0.988cm" fo:keep-together="always"/>
    </style:style>
    <style:style style:name="表格24" style:family="table">
      <style:table-properties style:width="11.134cm" table:align="left" style:writing-mode="lr-tb"/>
    </style:style>
    <style:style style:name="表格24.A" style:family="table-column">
      <style:table-column-properties style:column-width="0.501cm"/>
    </style:style>
    <style:style style:name="表格24.D" style:family="table-column">
      <style:table-column-properties style:column-width="0.9cm"/>
    </style:style>
    <style:style style:name="表格24.F" style:family="table-column">
      <style:table-column-properties style:column-width="1.7cm"/>
    </style:style>
    <style:style style:name="表格24.M" style:family="table-column">
      <style:table-column-properties style:column-width="1.528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M1" style:family="table-cell">
      <style:table-cell-properties style:vertical-align="top" fo:padding="0cm" fo:border="0.75pt solid #000000" style:writing-mode="lr-tb"/>
    </style:style>
    <style:style style:name="表格24.2" style:family="table-row">
      <style:table-row-properties style:min-row-height="1.552cm" fo:keep-together="always"/>
    </style:style>
    <style:style style:name="表格24.3" style:family="table-row">
      <style:table-row-properties style:row-height="0.988cm" fo:keep-together="always"/>
    </style:style>
    <style:style style:name="表格25" style:family="table">
      <style:table-properties style:width="5.63cm" fo:margin-left="4.309cm" table:align="left" style:writing-mode="lr-tb"/>
    </style:style>
    <style:style style:name="表格25.A" style:family="table-column">
      <style:table-column-properties style:column-width="0.864cm"/>
    </style:style>
    <style:style style:name="表格25.C" style:family="table-column">
      <style:table-column-properties style:column-width="0.6cm"/>
    </style:style>
    <style:style style:name="表格25.D" style:family="table-column">
      <style:table-column-properties style:column-width="0.7cm"/>
    </style:style>
    <style:style style:name="表格25.F" style:family="table-column">
      <style:table-column-properties style:column-width="0.501cm"/>
    </style:style>
    <style:style style:name="表格25.1" style:family="table-row">
      <style:table-row-properties style:min-row-height="1.388cm"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row-height="3.51cm" fo:keep-together="always"/>
    </style:style>
    <style:style style:name="表格2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項_ff11_">
      <style:paragraph-properties fo:line-height="0.67cm"/>
    </style:style>
    <style:style style:name="P5" style:family="paragraph" style:parent-style-name="項_ff11_">
      <style:paragraph-properties fo:line-height="0.6cm"/>
    </style:style>
    <style:style style:name="P6" style:family="paragraph" style:parent-style-name="項_ff11_">
      <style:paragraph-properties fo:line-height="0.67cm"/>
      <style:text-properties style:font-name="標楷體"/>
    </style:style>
    <style:style style:name="P7" style:family="paragraph" style:parent-style-name="Header">
      <style:paragraph-properties fo:line-height="0.035cm"/>
    </style:style>
    <style:style style:name="P8" style:family="paragraph" style:parent-style-name="特內">
      <style:paragraph-properties fo:line-height="0.741cm"/>
    </style:style>
    <style:style style:name="P9" style:family="paragraph" style:parent-style-name="特內">
      <style:paragraph-properties fo:line-height="0.776cm"/>
    </style:style>
    <style:style style:name="P10" style:family="paragraph" style:parent-style-name="特內">
      <style:paragraph-properties fo:margin-top="0.212cm" fo:margin-bottom="0cm" loext:contextual-spacing="false" fo:line-height="0.741cm"/>
    </style:style>
    <style:style style:name="P11" style:family="paragraph" style:parent-style-name="特內">
      <style:paragraph-properties fo:margin-top="0cm" fo:margin-bottom="0.423cm" loext:contextual-spacing="false" fo:line-height="0.776cm"/>
    </style:style>
    <style:style style:name="P12" style:family="paragraph" style:parent-style-name="Heading_20_2">
      <style:paragraph-properties style:snap-to-layout-grid="false"/>
      <style:text-properties style:font-name="標楷體" fo:font-size="9pt" fo:letter-spacing="-0.004cm" style:font-size-asian="9pt" style:text-rotation-angle="90" style:text-rotation-scale="line-height"/>
    </style:style>
    <style:style style:name="P13" style:family="paragraph" style:parent-style-name="Heading_20_2">
      <style:paragraph-properties fo:line-height="0.159cm" fo:text-align="center" style:justify-single-word="false" style:snap-to-layout-grid="false"/>
      <style:text-properties style:font-name="標楷體" fo:font-size="9pt" fo:letter-spacing="0.007cm" style:font-size-asian="9pt" style:text-rotation-angle="90" style:text-rotation-scale="line-height"/>
    </style:style>
    <style:style style:name="P14" style:family="paragraph" style:parent-style-name="令.項">
      <style:paragraph-properties fo:line-height="0.67cm"/>
    </style:style>
    <style:style style:name="P15" style:family="paragraph" style:parent-style-name="令.項">
      <style:paragraph-properties fo:line-height="0.706cm"/>
    </style:style>
    <style:style style:name="P16" style:family="paragraph" style:parent-style-name="令.項">
      <style:paragraph-properties fo:line-height="0.6cm"/>
    </style:style>
    <style:style style:name="P17" style:family="paragraph" style:parent-style-name="令.項">
      <style:paragraph-properties fo:line-height="0.6cm"/>
    </style:style>
    <style:style style:name="P18" style:family="paragraph" style:parent-style-name="令.項">
      <style:paragraph-properties fo:margin-left="3.201cm" fo:margin-right="0cm" fo:text-indent="-0.4cm" style:auto-text-indent="false"/>
    </style:style>
    <style:style style:name="P19"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20" style:family="paragraph" style:parent-style-name="特文_ff11_">
      <style:paragraph-properties fo:margin-left="0cm" fo:margin-right="0cm" fo:line-height="0.811cm" fo:text-align="justify" fo:text-align-last="justify" style:justify-single-word="false" fo:text-indent="0cm" style:auto-text-indent="false"/>
      <style:text-properties fo:letter-spacing="0.007cm"/>
    </style:style>
    <style:style style:name="P21" style:family="paragraph" style:parent-style-name="特文_ff11_">
      <style:paragraph-properties fo:margin-left="0cm" fo:margin-right="0cm" fo:line-height="0.741cm" fo:text-align="justify" fo:text-align-last="justify" style:justify-single-word="false" fo:text-indent="0cm" style:auto-text-indent="false"/>
    </style:style>
    <style:style style:name="P22" style:family="paragraph" style:parent-style-name="特文_ff11_">
      <style:paragraph-properties fo:margin-left="0cm" fo:margin-right="0cm" fo:line-height="0.811cm" fo:text-align="justify" fo:text-align-last="justify" style:justify-single-word="false" fo:text-indent="0cm" style:auto-text-indent="false"/>
    </style:style>
    <style:style style:name="P23" style:family="paragraph" style:parent-style-name="特文_ff11_">
      <style:paragraph-properties fo:margin-left="0.199cm" fo:margin-right="0cm" fo:line-height="0.741cm" fo:text-align="justify" fo:text-align-last="justify" style:justify-single-word="false" fo:text-indent="0cm" style:auto-text-indent="false"/>
    </style:style>
    <style:style style:name="P24"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fo:font-size="14pt" style:font-size-asian="14pt"/>
    </style:style>
    <style:style style:name="P25" style:family="paragraph" style:parent-style-name="Heading_20_1">
      <style:paragraph-properties fo:line-height="0.3cm" style:snap-to-layout-grid="false"/>
      <style:text-properties style:font-name="標楷體" fo:font-size="9pt" fo:letter-spacing="-0.004cm" style:font-size-asian="9pt" style:text-rotation-angle="90" style:text-rotation-scale="line-height"/>
    </style:style>
    <style:style style:name="P26" style:family="paragraph" style:parent-style-name="李連">
      <style:text-properties fo:font-size="11pt" style:font-size-asian="11pt"/>
    </style:style>
    <style:style style:name="P27" style:family="paragraph" style:parent-style-name="李連">
      <style:paragraph-properties fo:margin-top="0.071cm" fo:margin-bottom="0.071cm" loext:contextual-spacing="false"/>
    </style:style>
    <style:style style:name="P28" style:family="paragraph" style:parent-style-name="李連">
      <style:paragraph-properties fo:margin-top="0.071cm" fo:margin-bottom="0.071cm" loext:contextual-spacing="false" fo:line-height="0.423cm"/>
    </style:style>
    <style:style style:name="P29" style:family="paragraph" style:parent-style-name="李連">
      <style:paragraph-properties fo:margin-top="0.071cm" fo:margin-bottom="0.071cm" loext:contextual-spacing="false"/>
      <style:text-properties fo:font-size="11pt" style:font-size-asian="11pt"/>
    </style:style>
    <style:style style:name="P30" style:family="paragraph" style:parent-style-name="李連">
      <style:paragraph-properties fo:margin-top="0.071cm" fo:margin-bottom="0.071cm" loext:contextual-spacing="false" fo:line-height="0.423cm"/>
      <style:text-properties fo:font-size="11pt" style:font-size-asian="11pt"/>
    </style:style>
    <style:style style:name="P31" style:family="paragraph" style:parent-style-name="李連">
      <style:paragraph-properties fo:margin-top="0.071cm" fo:margin-bottom="0.423cm" loext:contextual-spacing="false"/>
    </style:style>
    <style:style style:name="P32" style:family="paragraph" style:parent-style-name="李連">
      <style:paragraph-properties fo:margin-top="0.071cm" fo:margin-bottom="0.423cm" loext:contextual-spacing="false"/>
      <style:text-properties fo:font-size="11pt" style:font-size-asian="11pt"/>
    </style:style>
    <style:style style:name="P33" style:family="paragraph" style:parent-style-name="李連">
      <style:paragraph-properties fo:margin-top="0.071cm" fo:margin-bottom="0.423cm" loext:contextual-spacing="false"/>
      <style:text-properties fo:font-size="11pt" style:font-size-asian="11pt"/>
    </style:style>
    <style:style style:name="P34" style:family="paragraph" style:parent-style-name="李連" style:list-style-name="">
      <style:paragraph-properties fo:margin-left="0cm" fo:margin-right="0cm" fo:margin-top="0cm" fo:margin-bottom="0cm" loext:contextual-spacing="false" fo:line-height="0.035cm" fo:text-indent="0cm" style:auto-text-indent="false" fo:break-before="page"/>
      <style:text-properties fo:font-size="11pt" style:font-size-asian="11pt"/>
    </style:style>
    <style:style style:name="P35" style:family="paragraph" style:parent-style-name="李連">
      <style:paragraph-properties fo:margin-top="0.141cm" fo:margin-bottom="0.071cm" loext:contextual-spacing="false"/>
    </style:style>
    <style:style style:name="P36" style:family="paragraph" style:parent-style-name="李連">
      <style:paragraph-properties fo:margin-top="0.071cm" fo:margin-bottom="0.635cm" loext:contextual-spacing="false"/>
      <style:text-properties fo:font-size="11pt" style:font-size-asian="11pt"/>
    </style:style>
    <style:style style:name="P37" style:family="paragraph" style:parent-style-name="司釋文">
      <style:paragraph-properties fo:line-height="0.67cm"/>
    </style:style>
    <style:style style:name="P38" style:family="paragraph" style:parent-style-name="令頭1">
      <style:text-properties style:font-name="標楷體" fo:letter-spacing="normal"/>
    </style:style>
    <style:style style:name="P39" style:family="paragraph" style:parent-style-name="大法官">
      <style:paragraph-properties fo:line-height="0.635cm"/>
    </style:style>
    <style:style style:name="P40" style:family="paragraph" style:parent-style-name="大法官">
      <style:paragraph-properties fo:margin-top="0.423cm" fo:margin-bottom="0cm" loext:contextual-spacing="false" fo:line-height="0.635cm"/>
    </style:style>
    <style:style style:name="P41" style:family="paragraph" style:parent-style-name="令.條">
      <style:paragraph-properties fo:line-height="0.776cm"/>
    </style:style>
    <style:style style:name="P42" style:family="paragraph" style:parent-style-name="令.條">
      <style:paragraph-properties fo:line-height="0.776cm" fo:text-align="justify" fo:text-align-last="justify" style:justify-single-word="false"/>
    </style:style>
    <style:style style:name="P43" style:family="paragraph" style:parent-style-name="令.條">
      <style:paragraph-properties fo:line-height="0.988cm" fo:text-align="justify" fo:text-align-last="justify" style:justify-single-word="false"/>
    </style:style>
    <style:style style:name="P44"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45" style:family="paragraph" style:parent-style-name="令.條">
      <style:paragraph-properties fo:line-height="0.035cm"/>
      <style:text-properties fo:text-transform="uppercase" style:font-name="標楷體" fo:font-size="12pt" fo:letter-spacing="normal" style:font-size-asian="12pt"/>
    </style:style>
    <style:style style:name="P46" style:family="paragraph" style:parent-style-name="令.條" style:list-style-name="">
      <style:paragraph-properties fo:line-height="0.035cm"/>
      <style:text-properties fo:text-transform="uppercase" style:font-name="標楷體" fo:font-size="12pt" fo:letter-spacing="normal" style:font-size-asian="12pt"/>
    </style:style>
    <style:style style:name="P47" style:family="paragraph" style:parent-style-name="令.條">
      <style:paragraph-properties fo:line-height="0.882cm"/>
      <style:text-properties fo:font-size="12pt" fo:letter-spacing="normal" style:font-size-asian="12pt"/>
    </style:style>
    <style:style style:name="P48" style:family="paragraph" style:parent-style-name="令.條">
      <style:paragraph-properties fo:line-height="0.882cm" fo:text-align="justify" fo:text-align-last="justify" style:justify-single-word="false"/>
      <style:text-properties fo:font-size="12pt" fo:letter-spacing="normal" style:font-size-asian="12pt"/>
    </style:style>
    <style:style style:name="P49" style:family="paragraph" style:parent-style-name="令.條" style:list-style-name="WW8Num2">
      <style:paragraph-properties fo:line-height="0.882cm"/>
      <style:text-properties fo:font-size="12pt" fo:letter-spacing="normal" style:font-size-asian="12pt"/>
    </style:style>
    <style:style style:name="P50" style:family="paragraph" style:parent-style-name="令.條" style:list-style-name="WW8Num1">
      <style:paragraph-properties fo:line-height="0.706cm"/>
      <style:text-properties fo:font-size="12pt" fo:letter-spacing="normal" style:font-size-asian="12pt"/>
    </style:style>
    <style:style style:name="P51" style:family="paragraph" style:parent-style-name="令.條">
      <style:paragraph-properties fo:line-height="0.035cm"/>
      <style:text-properties fo:font-size="12pt" fo:letter-spacing="normal" style:font-size-asian="12pt"/>
    </style:style>
    <style:style style:name="P52" style:family="paragraph" style:parent-style-name="令.條">
      <style:paragraph-properties fo:line-height="0.706cm"/>
    </style:style>
    <style:style style:name="P53" style:family="paragraph" style:parent-style-name="令.條">
      <style:paragraph-properties fo:line-height="0.6cm"/>
    </style:style>
    <style:style style:name="P54" style:family="paragraph" style:parent-style-name="令.條">
      <style:text-properties style:font-name="標楷體" fo:font-size="14pt" style:font-size-asian="14pt" style:font-name-complex="標楷體"/>
    </style:style>
    <style:style style:name="P55" style:family="paragraph" style:parent-style-name="令.條">
      <style:text-properties style:font-name="標楷體" fo:letter-spacing="normal"/>
    </style:style>
    <style:style style:name="P56" style:family="paragraph" style:parent-style-name="令.條">
      <style:paragraph-properties fo:line-height="0.67cm"/>
    </style:style>
    <style:style style:name="P57" style:family="paragraph" style:parent-style-name="令.條">
      <style:paragraph-properties fo:line-height="0.67cm"/>
    </style:style>
    <style:style style:name="P58" style:family="paragraph" style:parent-style-name="令.條">
      <style:paragraph-properties fo:margin-left="0.801cm" fo:margin-right="0cm" fo:line-height="0.776cm" fo:text-align="justify" fo:text-align-last="justify" style:justify-single-word="false" fo:text-indent="0cm" style:auto-text-indent="false"/>
    </style:style>
    <style:style style:name="P59" style:family="paragraph" style:parent-style-name="令.條">
      <style:paragraph-properties fo:margin-left="0.801cm" fo:margin-right="0cm" fo:text-indent="0cm" style:auto-text-indent="false"/>
      <style:text-properties style:font-name="標楷體" fo:letter-spacing="normal"/>
    </style:style>
    <style:style style:name="P60"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61" style:family="paragraph" style:parent-style-name="令.條">
      <style:paragraph-properties fo:margin-top="0cm" fo:margin-bottom="0.212cm" loext:contextual-spacing="false" fo:line-height="0.6cm" fo:text-align="end" style:justify-single-word="false"/>
    </style:style>
    <style:style style:name="P62" style:family="paragraph" style:parent-style-name="令.條">
      <style:paragraph-properties fo:margin-top="0cm" fo:margin-bottom="0.212cm" loext:contextual-spacing="false" fo:text-align="end" style:justify-single-word="false"/>
    </style:style>
    <style:style style:name="P63" style:family="paragraph" style:parent-style-name="令.條">
      <style:paragraph-properties fo:margin-top="0cm" fo:margin-bottom="0.106cm" loext:contextual-spacing="false" fo:line-height="1.058cm"/>
      <style:text-properties fo:text-transform="uppercase" style:font-name="華康粗黑體" fo:font-size="14pt" fo:letter-spacing="normal" style:font-name-asian="華康粗黑體" style:font-size-asian="14pt"/>
    </style:style>
    <style:style style:name="P64" style:family="paragraph" style:parent-style-name="令.條">
      <style:paragraph-properties fo:line-height="0.071cm" fo:break-before="page"/>
      <style:text-properties fo:text-transform="uppercase" style:font-name="標楷體" fo:font-size="12pt" fo:letter-spacing="normal" style:font-size-asian="12pt"/>
    </style:style>
    <style:style style:name="P65" style:family="paragraph" style:parent-style-name="令.條">
      <style:paragraph-properties fo:line-height="0.035cm" fo:break-before="page"/>
      <style:text-properties fo:text-transform="uppercase" style:font-name="標楷體" fo:font-size="12pt" fo:letter-spacing="normal" style:font-size-asian="12pt"/>
    </style:style>
    <style:style style:name="P66" style:family="paragraph" style:parent-style-name="令.條">
      <style:paragraph-properties fo:margin-left="0cm" fo:margin-right="0cm" fo:text-indent="0cm" style:auto-text-indent="false"/>
    </style:style>
    <style:style style:name="P6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6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69" style:family="paragraph" style:parent-style-name="令.條">
      <style:paragraph-properties fo:margin-left="0cm" fo:margin-right="0cm" fo:text-indent="0cm" style:auto-text-indent="false"/>
      <style:text-properties style:font-name="標楷體" fo:letter-spacing="normal"/>
    </style:style>
    <style:style style:name="P70" style:family="paragraph" style:parent-style-name="令.條">
      <style:paragraph-properties fo:margin-left="0cm" fo:margin-right="0cm" fo:text-align="justify" fo:text-align-last="justify" style:justify-single-word="false" fo:text-indent="0cm" style:auto-text-indent="false"/>
      <style:text-properties style:font-name="標楷體" fo:letter-spacing="normal"/>
    </style:style>
    <style:style style:name="P71" style:family="paragraph" style:parent-style-name="令.條">
      <style:paragraph-properties fo:margin-left="0cm" fo:margin-right="0cm" fo:line-height="0.67cm" fo:text-indent="0cm" style:auto-text-indent="false"/>
      <style:text-properties style:font-name="標楷體" fo:letter-spacing="normal"/>
    </style:style>
    <style:style style:name="P72" style:family="paragraph" style:parent-style-name="令.條">
      <style:paragraph-properties fo:margin-left="0cm" fo:margin-right="0cm" fo:line-height="0.706cm" fo:text-indent="0cm" style:auto-text-indent="false"/>
      <style:text-properties style:font-name="標楷體" fo:letter-spacing="normal"/>
    </style:style>
    <style:style style:name="P73" style:family="paragraph" style:parent-style-name="令.條">
      <style:paragraph-properties fo:margin-left="0cm" fo:margin-right="0cm" fo:line-height="0.67cm" fo:text-indent="0cm" style:auto-text-indent="false"/>
    </style:style>
    <style:style style:name="P74" style:family="paragraph" style:parent-style-name="令.條">
      <style:paragraph-properties fo:margin-left="0cm" fo:margin-right="0cm" fo:margin-top="0.423cm" fo:margin-bottom="0cm" loext:contextual-spacing="false" fo:text-indent="0cm" style:auto-text-indent="false"/>
      <style:text-properties style:font-name="標楷體" fo:letter-spacing="normal"/>
    </style:style>
    <style:style style:name="P75" style:family="paragraph" style:parent-style-name="令.條">
      <style:paragraph-properties fo:margin-left="0cm" fo:margin-right="0cm" fo:margin-top="0cm" fo:margin-bottom="0.635cm" loext:contextual-spacing="false" fo:text-align="justify" fo:text-align-last="justify" style:justify-single-word="false" fo:text-indent="0cm" style:auto-text-indent="false"/>
      <style:text-properties style:font-name="標楷體" fo:letter-spacing="normal"/>
    </style:style>
    <style:style style:name="P76" style:family="paragraph" style:parent-style-name="令.條">
      <style:paragraph-properties fo:margin-left="0cm" fo:margin-right="0cm" fo:margin-top="0cm" fo:margin-bottom="0.423cm" loext:contextual-spacing="false" fo:text-indent="0cm" style:auto-text-indent="false"/>
      <style:text-properties style:font-name="標楷體" fo:letter-spacing="normal"/>
    </style:style>
    <style:style style:name="P7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78" style:family="paragraph" style:parent-style-name="令.條">
      <style:paragraph-properties fo:margin-left="3.6cm" fo:margin-right="0cm" fo:text-indent="-0.4cm" style:auto-text-indent="false"/>
    </style:style>
    <style:style style:name="P79" style:family="paragraph" style:parent-style-name="令.條">
      <style:paragraph-properties fo:margin-left="1.199cm" fo:margin-right="0cm" fo:text-indent="0cm" style:auto-text-indent="false"/>
      <style:text-properties style:font-name="標楷體" fo:letter-spacing="normal"/>
    </style:style>
    <style:style style:name="P80" style:family="paragraph" style:parent-style-name="令.條">
      <style:paragraph-properties fo:margin-left="1.602cm" fo:margin-right="0cm" fo:text-indent="-0.801cm" style:auto-text-indent="false"/>
      <style:text-properties style:font-name="標楷體" fo:letter-spacing="normal"/>
    </style:style>
    <style:style style:name="P81" style:family="paragraph" style:parent-style-name="令.條">
      <style:paragraph-properties fo:margin-left="2cm" fo:margin-right="0cm" fo:text-indent="-0.4cm" style:auto-text-indent="false"/>
    </style:style>
    <style:style style:name="P82" style:family="paragraph" style:parent-style-name="令.條">
      <style:paragraph-properties fo:margin-left="2.401cm" fo:margin-right="0cm" fo:text-indent="-0.4cm" style:auto-text-indent="false"/>
    </style:style>
    <style:style style:name="P83" style:family="paragraph" style:parent-style-name="令.條">
      <style:paragraph-properties fo:margin-left="1.6cm" fo:margin-right="0cm" fo:text-indent="0cm" style:auto-text-indent="false"/>
    </style:style>
    <style:style style:name="P84" style:family="paragraph" style:parent-style-name="令.條">
      <style:paragraph-properties fo:margin-left="0cm" fo:margin-right="2cm" fo:text-align="end" style:justify-single-word="false" fo:text-indent="0cm" style:auto-text-indent="false"/>
      <style:text-properties style:font-name="標楷體" fo:letter-spacing="normal"/>
    </style:style>
    <style:style style:name="P85" style:family="paragraph" style:parent-style-name="令.條">
      <style:paragraph-properties fo:margin-left="5.502cm" fo:margin-right="0cm" fo:text-indent="-4.701cm" style:auto-text-indent="false"/>
      <style:text-properties style:font-name="標楷體" fo:letter-spacing="normal"/>
    </style:style>
    <style:style style:name="P86" style:family="paragraph" style:parent-style-name="令.條">
      <style:paragraph-properties fo:margin-left="5.502cm" fo:margin-right="0cm" fo:text-indent="-2.401cm" style:auto-text-indent="false"/>
      <style:text-properties style:font-name="標楷體" fo:letter-spacing="normal"/>
    </style:style>
    <style:style style:name="P87" style:family="paragraph" style:parent-style-name="任二">
      <style:paragraph-properties fo:line-height="0.635cm"/>
      <style:text-properties style:font-name="標楷體"/>
    </style:style>
    <style:style style:name="P88" style:family="paragraph" style:parent-style-name="任二">
      <style:paragraph-properties fo:line-height="0.6cm"/>
      <style:text-properties style:font-name="標楷體"/>
    </style:style>
    <style:style style:name="P89" style:family="paragraph" style:parent-style-name="任二">
      <style:paragraph-properties fo:line-height="0.635cm"/>
    </style:style>
    <style:style style:name="P90" style:family="paragraph" style:parent-style-name="任二">
      <style:paragraph-properties fo:line-height="0.6cm"/>
    </style:style>
    <style:style style:name="P91" style:family="paragraph" style:parent-style-name="任二">
      <style:paragraph-properties fo:margin-left="0.801cm" fo:margin-right="0cm" fo:margin-top="0.212cm" fo:margin-bottom="0cm" loext:contextual-spacing="false" fo:line-height="0.741cm" fo:text-indent="-0.801cm" style:auto-text-indent="false"/>
      <style:text-properties style:font-name="標楷體"/>
    </style:style>
    <style:style style:name="P92" style:family="paragraph" style:parent-style-name="任二">
      <style:paragraph-properties fo:margin-left="0.801cm" fo:margin-right="0cm" fo:margin-top="0.212cm" fo:margin-bottom="0cm" loext:contextual-spacing="false" fo:line-height="0.741cm" fo:text-indent="0.496cm" style:auto-text-indent="false"/>
      <style:text-properties style:font-name="標楷體" fo:letter-spacing="normal"/>
    </style:style>
    <style:style style:name="P93" style:family="paragraph" style:parent-style-name="任二">
      <style:paragraph-properties fo:margin-left="0cm" fo:margin-right="0cm" fo:line-height="0.035cm" fo:text-indent="0cm" style:auto-text-indent="false" fo:break-before="page"/>
    </style:style>
    <style:style style:name="P94" style:family="paragraph" style:parent-style-name="任二">
      <style:paragraph-properties fo:margin-left="0cm" fo:margin-right="0cm" fo:line-height="0.035cm" fo:text-indent="0cm" style:auto-text-indent="false"/>
    </style:style>
    <style:style style:name="P9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9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97" style:family="paragraph" style:parent-style-name="任二">
      <style:paragraph-properties fo:margin-left="0cm" fo:margin-right="0cm" fo:margin-top="1.27cm" fo:margin-bottom="0.635cm" loext:contextual-spacing="false" fo:line-height="0.035cm" fo:text-indent="0cm" style:auto-text-indent="false"/>
    </style:style>
    <style:style style:name="P9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0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0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0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0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0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0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7" style:family="paragraph" style:parent-style-name="Standard">
      <style:paragraph-properties fo:line-height="0.564cm"/>
    </style:style>
    <style:style style:name="P108"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109"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110"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111" style:family="paragraph" style:parent-style-name="Standard">
      <style:paragraph-properties fo:line-height="0.6cm"/>
    </style:style>
    <style:style style:name="P112" style:family="paragraph" style:parent-style-name="Standard">
      <style:paragraph-properties fo:line-height="0.6cm" style:snap-to-layout-grid="false"/>
      <style:text-properties style:text-position="44% 100%" fo:font-size="18pt" style:font-size-asian="18pt"/>
    </style:style>
    <style:style style:name="P113" style:family="paragraph" style:parent-style-name="Standard">
      <style:paragraph-properties fo:line-height="0.423cm" style:snap-to-layout-grid="false"/>
      <style:text-properties style:text-position="44% 100%" fo:font-size="18pt" style:font-size-asian="18pt"/>
    </style:style>
    <style:style style:name="P114" style:family="paragraph" style:parent-style-name="Standard">
      <style:paragraph-properties fo:line-height="0.847cm" style:snap-to-layout-grid="false"/>
      <style:text-properties style:text-position="72% 100%" fo:font-size="18pt" style:font-size-asian="18pt"/>
    </style:style>
    <style:style style:name="P115"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16" style:family="paragraph" style:parent-style-name="Standard">
      <style:paragraph-properties fo:line-height="0.353cm"/>
    </style:style>
    <style:style style:name="P117" style:family="paragraph" style:parent-style-name="Standard">
      <style:paragraph-properties fo:line-height="0.229cm"/>
    </style:style>
    <style:style style:name="P118" style:family="paragraph" style:parent-style-name="Standard">
      <style:paragraph-properties fo:line-height="0.706cm" fo:text-align="justify" fo:text-align-last="justify" style:justify-single-word="false"/>
      <style:text-properties fo:font-size="20pt" style:font-size-asian="20pt"/>
    </style:style>
    <style:style style:name="P119" style:family="paragraph" style:parent-style-name="Standard">
      <style:paragraph-properties fo:line-height="0.423cm"/>
    </style:style>
    <style:style style:name="P120" style:family="paragraph" style:parent-style-name="Standard">
      <style:paragraph-properties fo:line-height="0.388cm"/>
    </style:style>
    <style:style style:name="P121" style:family="paragraph" style:parent-style-name="Standard">
      <style:paragraph-properties fo:text-align="justify" style:justify-single-word="false"/>
      <style:text-properties fo:letter-spacing="normal"/>
    </style:style>
    <style:style style:name="P122" style:family="paragraph" style:parent-style-name="Standard">
      <style:paragraph-properties fo:text-align="justify" style:justify-single-word="false" fo:orphans="2" fo:widows="2"/>
      <style:text-properties fo:letter-spacing="normal"/>
    </style:style>
    <style:style style:name="P123" style:family="paragraph" style:parent-style-name="Standard">
      <style:paragraph-properties fo:line-height="0.529cm" fo:text-align="justify" style:justify-single-word="false" fo:orphans="2" fo:widows="2"/>
      <style:text-properties fo:letter-spacing="normal"/>
    </style:style>
    <style:style style:name="P124" style:family="paragraph" style:parent-style-name="Standard">
      <style:paragraph-properties fo:line-height="0.564cm" fo:text-align="justify" style:justify-single-word="false"/>
      <style:text-properties fo:letter-spacing="normal"/>
    </style:style>
    <style:style style:name="P125" style:family="paragraph" style:parent-style-name="Standard">
      <style:paragraph-properties fo:text-align="center" style:justify-single-word="false"/>
      <style:text-properties fo:letter-spacing="0.035cm"/>
    </style:style>
    <style:style style:name="P126" style:family="paragraph" style:parent-style-name="Standard">
      <style:paragraph-properties fo:text-align="center" style:justify-single-word="false"/>
    </style:style>
    <style:style style:name="P127" style:family="paragraph" style:parent-style-name="Standard">
      <style:paragraph-properties fo:line-height="0.564cm" fo:text-align="center" style:justify-single-word="false"/>
    </style:style>
    <style:style style:name="P128" style:family="paragraph" style:parent-style-name="Standard">
      <style:paragraph-properties fo:line-height="0.529cm" fo:text-align="center" style:justify-single-word="false"/>
    </style:style>
    <style:style style:name="P129" style:family="paragraph" style:parent-style-name="Standard">
      <style:paragraph-properties fo:line-height="0.035cm"/>
    </style:style>
    <style:style style:name="P130" style:family="paragraph" style:parent-style-name="Standard">
      <style:paragraph-properties fo:text-align="center" style:justify-single-word="false"/>
      <style:text-properties fo:letter-spacing="-0.035cm"/>
    </style:style>
    <style:style style:name="P131" style:family="paragraph" style:parent-style-name="Standard">
      <style:paragraph-properties fo:line-height="0.564cm" fo:text-align="center" style:justify-single-word="false"/>
      <style:text-properties fo:letter-spacing="-0.035cm"/>
    </style:style>
    <style:style style:name="P132" style:family="paragraph" style:parent-style-name="Standard">
      <style:paragraph-properties fo:line-height="0.529cm" fo:text-align="center" style:justify-single-word="false"/>
      <style:text-properties fo:letter-spacing="-0.035cm"/>
    </style:style>
    <style:style style:name="P133" style:family="paragraph" style:parent-style-name="Standard">
      <style:paragraph-properties fo:line-height="0.282cm"/>
    </style:style>
    <style:style style:name="P134"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3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36" style:family="paragraph" style:parent-style-name="Standard">
      <style:paragraph-properties fo:line-height="2.081cm" fo:text-align="center" style:justify-single-word="false" style:vertical-align="middle"/>
      <style:text-properties style:font-name="標楷體" fo:font-size="16pt" fo:letter-spacing="normal" style:font-size-asian="16pt"/>
    </style:style>
    <style:style style:name="P137" style:family="paragraph" style:parent-style-name="Standard">
      <style:paragraph-properties fo:line-height="0.212cm"/>
    </style:style>
    <style:style style:name="P13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39"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40" style:family="paragraph" style:parent-style-name="Standard">
      <style:paragraph-properties fo:margin-top="0cm" fo:margin-bottom="0.212cm" loext:contextual-spacing="false"/>
      <style:text-properties fo:font-size="18pt" fo:font-weight="bold" style:font-size-asian="18pt" style:font-weight-asian="bold"/>
    </style:style>
    <style:style style:name="P141" style:family="paragraph" style:parent-style-name="Standard">
      <style:paragraph-properties fo:margin-top="0cm" fo:margin-bottom="0.212cm" loext:contextual-spacing="false"/>
    </style:style>
    <style:style style:name="P14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4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44"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145"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46"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14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48" style:family="paragraph" style:parent-style-name="Standard">
      <style:paragraph-properties fo:margin-top="0.212cm" fo:margin-bottom="0cm" loext:contextual-spacing="false" fo:line-height="0.529cm"/>
    </style:style>
    <style:style style:name="P149" style:family="paragraph" style:parent-style-name="Standard">
      <style:paragraph-properties fo:margin-top="0.212cm" fo:margin-bottom="0cm" loext:contextual-spacing="false" fo:line-height="0.529cm" style:snap-to-layout-grid="false"/>
      <style:text-properties fo:font-size="18pt" style:font-size-asian="18pt"/>
    </style:style>
    <style:style style:name="P150" style:family="paragraph" style:parent-style-name="Standard">
      <style:paragraph-properties fo:margin-top="0.212cm" fo:margin-bottom="0cm" loext:contextual-spacing="false" fo:line-height="0.635cm"/>
      <style:text-properties fo:font-size="18pt" style:font-size-asian="18pt"/>
    </style:style>
    <style:style style:name="P151"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152"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153"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154" style:family="paragraph" style:parent-style-name="Standard">
      <style:paragraph-properties fo:margin-left="0cm" fo:margin-right="0cm" fo:line-height="0.706cm" fo:text-align="justify" fo:text-align-last="justify" style:justify-single-word="false" fo:text-indent="1.401cm" style:auto-text-indent="false"/>
    </style:style>
    <style:style style:name="P155"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156"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15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5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5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6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61" style:family="paragraph" style:parent-style-name="Standard">
      <style:paragraph-properties fo:margin-top="0cm" fo:margin-bottom="0.423cm" loext:contextual-spacing="false"/>
      <style:text-properties style:font-name="標楷體"/>
    </style:style>
    <style:style style:name="P162" style:family="paragraph" style:parent-style-name="Standard">
      <style:paragraph-properties fo:margin-left="0.101cm" fo:margin-right="0.101cm" fo:text-indent="0cm" style:auto-text-indent="false"/>
      <style:text-properties fo:letter-spacing="normal"/>
    </style:style>
    <style:style style:name="P163" style:family="paragraph" style:parent-style-name="Standard">
      <style:paragraph-properties fo:margin-left="0.101cm" fo:margin-right="0.101cm" fo:text-align="justify" fo:text-align-last="justify" style:justify-single-word="false" fo:text-indent="0cm" style:auto-text-indent="false"/>
      <style:text-properties fo:letter-spacing="normal"/>
    </style:style>
    <style:style style:name="P164" style:family="paragraph" style:parent-style-name="Standard">
      <style:paragraph-properties fo:margin-left="0.101cm" fo:margin-right="0.101cm" fo:text-align="justify" fo:text-align-last="justify" style:justify-single-word="false" fo:orphans="2" fo:widows="2" fo:text-indent="0cm" style:auto-text-indent="false"/>
      <style:text-properties fo:letter-spacing="normal"/>
    </style:style>
    <style:style style:name="P165" style:family="paragraph" style:parent-style-name="Standard">
      <style:paragraph-properties fo:margin-left="0.101cm" fo:margin-right="0.101cm" fo:text-align="center" style:justify-single-word="false" fo:text-indent="0cm" style:auto-text-indent="false"/>
      <style:text-properties fo:letter-spacing="normal"/>
    </style:style>
    <style:style style:name="P166" style:family="paragraph" style:parent-style-name="Standard">
      <style:paragraph-properties fo:margin-left="0.101cm" fo:margin-right="0.101cm" fo:text-align="justify" style:justify-single-word="false" fo:text-indent="0cm" style:auto-text-indent="false"/>
      <style:text-properties fo:letter-spacing="normal"/>
    </style:style>
    <style:style style:name="P167" style:family="paragraph" style:parent-style-name="Standard">
      <style:paragraph-properties fo:margin-left="0.101cm" fo:margin-right="0.101cm" fo:text-align="justify" style:justify-single-word="false" fo:orphans="2" fo:widows="2" fo:text-indent="0cm" style:auto-text-indent="false"/>
      <style:text-properties fo:letter-spacing="normal"/>
    </style:style>
    <style:style style:name="P168" style:family="paragraph" style:parent-style-name="Standard">
      <style:paragraph-properties fo:margin-left="0.101cm" fo:margin-right="0.101cm" fo:line-height="0.564cm" fo:text-align="justify" fo:text-align-last="justify" style:justify-single-word="false" fo:text-indent="0cm" style:auto-text-indent="false"/>
      <style:text-properties fo:letter-spacing="normal"/>
    </style:style>
    <style:style style:name="P169" style:family="paragraph" style:parent-style-name="Standard">
      <style:paragraph-properties fo:margin-left="0.101cm" fo:margin-right="0.101cm" fo:line-height="0.564cm" fo:text-align="justify" fo:text-align-last="justify" style:justify-single-word="false" fo:orphans="2" fo:widows="2" fo:text-indent="0cm" style:auto-text-indent="false"/>
      <style:text-properties fo:letter-spacing="normal"/>
    </style:style>
    <style:style style:name="P170" style:family="paragraph" style:parent-style-name="Standard">
      <style:paragraph-properties fo:margin-left="0.101cm" fo:margin-right="0.101cm" fo:line-height="0.564cm" fo:text-align="justify" style:justify-single-word="false" fo:text-indent="0cm" style:auto-text-indent="false"/>
      <style:text-properties fo:letter-spacing="normal"/>
    </style:style>
    <style:style style:name="P171" style:family="paragraph" style:parent-style-name="Standard">
      <style:paragraph-properties fo:margin-left="0.101cm" fo:margin-right="0.101cm" fo:line-height="0.564cm" fo:text-align="justify" style:justify-single-word="false" fo:orphans="2" fo:widows="2" fo:text-indent="0cm" style:auto-text-indent="false"/>
      <style:text-properties fo:letter-spacing="normal"/>
    </style:style>
    <style:style style:name="P172" style:family="paragraph" style:parent-style-name="Standard">
      <style:paragraph-properties fo:margin-left="0.101cm" fo:margin-right="0.101cm" fo:line-height="0.529cm" fo:text-align="justify" fo:text-align-last="justify" style:justify-single-word="false" fo:text-indent="0cm" style:auto-text-indent="false"/>
      <style:text-properties fo:letter-spacing="normal"/>
    </style:style>
    <style:style style:name="P173" style:family="paragraph" style:parent-style-name="Standard">
      <style:paragraph-properties fo:margin-left="0.101cm" fo:margin-right="0.101cm" fo:line-height="0.529cm" fo:text-align="justify" fo:text-align-last="justify" style:justify-single-word="false" fo:orphans="2" fo:widows="2" fo:text-indent="0cm" style:auto-text-indent="false"/>
      <style:text-properties fo:letter-spacing="normal"/>
    </style:style>
    <style:style style:name="P174" style:family="paragraph" style:parent-style-name="Standard">
      <style:paragraph-properties fo:margin-left="0.101cm" fo:margin-right="0.101cm" fo:line-height="0.529cm" fo:text-align="justify" style:justify-single-word="false" fo:text-indent="0cm" style:auto-text-indent="false"/>
      <style:text-properties fo:letter-spacing="normal"/>
    </style:style>
    <style:style style:name="P175" style:family="paragraph" style:parent-style-name="Standard">
      <style:paragraph-properties fo:margin-left="0.101cm" fo:margin-right="0.101cm" fo:line-height="0.494cm" fo:text-align="justify" style:justify-single-word="false" fo:text-indent="0cm" style:auto-text-indent="false"/>
      <style:text-properties fo:letter-spacing="normal"/>
    </style:style>
    <style:style style:name="P176" style:family="paragraph" style:parent-style-name="Standard">
      <style:paragraph-properties fo:margin-left="0.101cm" fo:margin-right="0.101cm" fo:line-height="0.494cm" fo:text-align="justify" style:justify-single-word="false" fo:orphans="2" fo:widows="2" fo:text-indent="0cm" style:auto-text-indent="false"/>
      <style:text-properties fo:letter-spacing="normal"/>
    </style:style>
    <style:style style:name="P177" style:family="paragraph" style:parent-style-name="Standard">
      <style:paragraph-properties fo:margin-left="0.101cm" fo:margin-right="0.101cm" fo:line-height="0.635cm" fo:text-align="justify" style:justify-single-word="false" fo:text-indent="0cm" style:auto-text-indent="false"/>
      <style:text-properties fo:letter-spacing="normal"/>
    </style:style>
    <style:style style:name="P178" style:family="paragraph" style:parent-style-name="Standard">
      <style:paragraph-properties fo:margin-left="0.101cm" fo:margin-right="0.101cm" fo:line-height="0.459cm" fo:text-align="justify" style:justify-single-word="false" fo:text-indent="0cm" style:auto-text-indent="false"/>
      <style:text-properties fo:letter-spacing="normal"/>
    </style:style>
    <style:style style:name="P179" style:family="paragraph" style:parent-style-name="Standard">
      <style:paragraph-properties fo:margin-left="0.101cm" fo:margin-right="0.101cm" fo:text-align="justify" fo:text-align-last="justify" style:justify-single-word="false" fo:text-indent="0cm" style:auto-text-indent="false"/>
    </style:style>
    <style:style style:name="P180" style:family="paragraph" style:parent-style-name="Standard">
      <style:paragraph-properties fo:margin-left="0.101cm" fo:margin-right="0.101cm" fo:text-align="justify" fo:text-align-last="justify" style:justify-single-word="false" fo:orphans="2" fo:widows="2" fo:text-indent="0cm" style:auto-text-indent="false"/>
    </style:style>
    <style:style style:name="P181" style:family="paragraph" style:parent-style-name="Standard">
      <style:paragraph-properties fo:margin-left="0.101cm" fo:margin-right="0.101cm" fo:text-align="center" style:justify-single-word="false" fo:text-indent="0cm" style:auto-text-indent="false"/>
    </style:style>
    <style:style style:name="P182" style:family="paragraph" style:parent-style-name="Standard">
      <style:paragraph-properties fo:margin-left="0.101cm" fo:margin-right="0.101cm" fo:text-align="justify" fo:text-align-last="justify" style:justify-single-word="false" fo:text-indent="0cm" style:auto-text-indent="false"/>
      <style:text-properties fo:letter-spacing="0.035cm"/>
    </style:style>
    <style:style style:name="P183" style:family="paragraph" style:parent-style-name="Standard">
      <style:paragraph-properties fo:margin-left="0.101cm" fo:margin-right="0.101cm" fo:text-align="justify" style:justify-single-word="false" fo:text-indent="0cm" style:auto-text-indent="false"/>
      <style:text-properties fo:letter-spacing="0.035cm"/>
    </style:style>
    <style:style style:name="P184" style:family="paragraph" style:parent-style-name="Standard">
      <style:paragraph-properties fo:margin-left="0.101cm" fo:margin-right="0.101cm" fo:text-align="justify" fo:text-align-last="justify" style:justify-single-word="false" fo:text-indent="0cm" style:auto-text-indent="false"/>
      <style:text-properties fo:letter-spacing="-0.035cm"/>
    </style:style>
    <style:style style:name="P185" style:family="paragraph" style:parent-style-name="Standard">
      <style:paragraph-properties fo:margin-left="0.101cm" fo:margin-right="0.101cm" fo:text-align="justify" fo:text-align-last="justify" style:justify-single-word="false" fo:orphans="2" fo:widows="2" fo:text-indent="0cm" style:auto-text-indent="false"/>
      <style:text-properties fo:letter-spacing="-0.035cm"/>
    </style:style>
    <style:style style:name="P186" style:family="paragraph" style:parent-style-name="Standard">
      <style:paragraph-properties fo:margin-left="0.101cm" fo:margin-right="0.101cm" fo:text-align="justify" fo:text-align-last="justify" style:justify-single-word="false" fo:orphans="2" fo:widows="2" fo:text-indent="0cm" style:auto-text-indent="false"/>
      <style:text-properties fo:letter-spacing="-0.028cm"/>
    </style:style>
    <style:style style:name="P187" style:family="paragraph" style:parent-style-name="Standard">
      <style:paragraph-properties fo:margin-left="0.101cm" fo:margin-right="0.101cm" fo:text-align="justify" fo:text-align-last="justify" style:justify-single-word="false" fo:text-indent="0cm" style:auto-text-indent="false"/>
      <style:text-properties fo:letter-spacing="-0.042cm"/>
    </style:style>
    <style:style style:name="P188" style:family="paragraph" style:parent-style-name="Standard">
      <style:paragraph-properties fo:margin-left="0.101cm" fo:margin-right="0.101cm" fo:text-align="justify" fo:text-align-last="justify" style:justify-single-word="false" fo:text-indent="0cm" style:auto-text-indent="false"/>
      <style:text-properties fo:letter-spacing="-0.056cm"/>
    </style:style>
    <style:style style:name="P189" style:family="paragraph" style:parent-style-name="Standard">
      <style:paragraph-properties fo:margin-left="0.101cm" fo:margin-right="0.101cm" fo:line-height="0.564cm" fo:text-align="justify" fo:text-align-last="justify" style:justify-single-word="false" fo:text-indent="0cm" style:auto-text-indent="false"/>
    </style:style>
    <style:style style:name="P190" style:family="paragraph" style:parent-style-name="Standard">
      <style:paragraph-properties fo:margin-left="0.101cm" fo:margin-right="0.101cm" fo:line-height="0.564cm" fo:text-align="justify" fo:text-align-last="justify" style:justify-single-word="false" fo:orphans="2" fo:widows="2" fo:text-indent="0cm" style:auto-text-indent="false"/>
      <style:text-properties fo:letter-spacing="-0.018cm"/>
    </style:style>
    <style:style style:name="P191" style:family="paragraph" style:parent-style-name="Standard">
      <style:paragraph-properties fo:margin-left="0.101cm" fo:margin-right="0.101cm" fo:line-height="0.529cm" fo:text-align="justify" fo:text-align-last="justify" style:justify-single-word="false" fo:orphans="2" fo:widows="2" fo:text-indent="0cm" style:auto-text-indent="false"/>
      <style:text-properties fo:letter-spacing="-0.018cm"/>
    </style:style>
    <style:style style:name="P192" style:family="paragraph" style:parent-style-name="Standard">
      <style:paragraph-properties fo:margin-left="0.101cm" fo:margin-right="0.101cm" fo:line-height="0.564cm" fo:text-align="justify" fo:text-align-last="justify" style:justify-single-word="false" fo:orphans="2" fo:widows="2" fo:text-indent="0cm" style:auto-text-indent="false"/>
      <style:text-properties fo:letter-spacing="-0.004cm"/>
    </style:style>
    <style:style style:name="P193" style:family="paragraph" style:parent-style-name="Standard">
      <style:paragraph-properties fo:margin-left="0.101cm" fo:margin-right="0.101cm" fo:line-height="0.564cm" fo:text-align="justify" fo:text-align-last="justify" style:justify-single-word="false" fo:text-indent="0cm" style:auto-text-indent="false"/>
      <style:text-properties fo:letter-spacing="-0.007cm"/>
    </style:style>
    <style:style style:name="P194" style:family="paragraph" style:parent-style-name="Standard">
      <style:paragraph-properties fo:margin-left="0.101cm" fo:margin-right="0.101cm" fo:line-height="0.564cm" fo:text-align="justify" fo:text-align-last="justify" style:justify-single-word="false" fo:orphans="2" fo:widows="2" fo:text-indent="0cm" style:auto-text-indent="false"/>
      <style:text-properties fo:letter-spacing="-0.007cm"/>
    </style:style>
    <style:style style:name="P195" style:family="paragraph" style:parent-style-name="Standard">
      <style:paragraph-properties fo:margin-left="0.101cm" fo:margin-right="0.101cm" fo:text-align="justify" fo:text-align-last="justify" style:justify-single-word="false" fo:text-indent="0cm" style:auto-text-indent="false"/>
      <style:text-properties fo:letter-spacing="-0.007cm"/>
    </style:style>
    <style:style style:name="P196" style:family="paragraph" style:parent-style-name="Standard">
      <style:paragraph-properties fo:margin-left="0.101cm" fo:margin-right="0.101cm" fo:line-height="0.529cm" fo:text-align="justify" style:justify-single-word="false" fo:text-indent="0cm" style:auto-text-indent="false"/>
      <style:text-properties fo:letter-spacing="-0.014cm"/>
    </style:style>
    <style:style style:name="P197" style:family="paragraph" style:parent-style-name="Standard">
      <style:paragraph-properties fo:line-height="0.318cm" fo:break-before="page"/>
    </style:style>
    <style:style style:name="P198" style:family="paragraph" style:parent-style-name="Standard">
      <style:paragraph-properties fo:line-height="0.035cm" fo:break-before="page"/>
    </style:style>
    <style:style style:name="P199" style:family="paragraph" style:parent-style-name="Standard">
      <style:paragraph-properties fo:margin-left="0.046cm" fo:margin-right="0cm" fo:line-height="0.529cm" fo:text-align="justify" style:justify-single-word="false" fo:text-indent="-0.046cm" style:auto-text-indent="false"/>
      <style:text-properties fo:letter-spacing="normal"/>
    </style:style>
    <style:style style:name="P200" style:family="paragraph" style:parent-style-name="Standard">
      <style:paragraph-properties fo:margin-top="0.423cm" fo:margin-bottom="0cm" loext:contextual-spacing="false" fo:line-height="0.635cm"/>
      <style:text-properties style:font-name="標楷體"/>
    </style:style>
    <style:style style:name="P201" style:family="paragraph" style:parent-style-name="Standard">
      <style:paragraph-properties fo:margin-left="0.4cm" fo:margin-right="0cm" fo:text-indent="0cm" style:auto-text-indent="false"/>
    </style:style>
    <style:style style:name="P202" style:family="paragraph" style:parent-style-name="Standard">
      <style:paragraph-properties fo:margin-left="0cm" fo:margin-right="1.401cm" fo:text-align="end" style:justify-single-word="false" fo:text-indent="0cm" style:auto-text-indent="false"/>
    </style:style>
    <style:style style:name="P203"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204" style:family="paragraph" style:parent-style-name="Standard">
      <style:paragraph-properties fo:margin-left="1.199cm" fo:margin-right="0cm" fo:margin-top="0.212cm" fo:margin-bottom="0.212cm" loext:contextual-spacing="false" fo:text-align="justify" style:justify-single-word="false" fo:text-indent="0.4cm" style:auto-text-indent="false" style:vertical-align="middle"/>
    </style:style>
    <style:style style:name="P205" style:family="paragraph" style:parent-style-name="Standard">
      <style:paragraph-properties fo:margin-top="0cm" fo:margin-bottom="0.106cm" loext:contextual-spacing="false" fo:line-height="0.706cm" style:vertical-align="middle" style:snap-to-layout-grid="false"/>
      <style:text-properties style:text-position="72% 100%" fo:font-size="18pt" style:font-size-asian="18pt"/>
    </style:style>
    <style:style style:name="P20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07"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20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20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21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2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21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21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21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21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2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21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21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2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22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2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22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2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22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2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2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7cm" style:font-size-asian="7pt" style:text-rotation-angle="90" style:text-rotation-scale="line-height"/>
    </style:style>
    <style:style style:name="P22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22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22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2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23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23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23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23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23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23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23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238" style:family="paragraph" style:parent-style-name="Standard">
      <style:paragraph-properties fo:margin-left="0.049cm" fo:margin-right="0.049cm" fo:margin-top="0.035cm" fo:margin-bottom="0.035cm" loext:contextual-spacing="false" fo:line-height="0.194cm" fo:text-indent="0cm" style:auto-text-indent="false" style:snap-to-layout-grid="false"/>
      <style:text-properties fo:font-size="5pt" fo:letter-spacing="-0.004cm" style:font-size-asian="5pt" style:text-rotation-angle="90" style:text-rotation-scale="line-height"/>
    </style:style>
    <style:style style:name="P239"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fo:font-size="6pt" fo:letter-spacing="-0.021cm" style:font-size-asian="6pt" style:text-rotation-angle="90" style:text-rotation-scale="line-height"/>
    </style:style>
    <style:style style:name="P24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2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24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24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24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24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42cm" style:font-size-asian="10pt" style:text-rotation-angle="90" style:text-rotation-scale="line-height"/>
    </style:style>
    <style:style style:name="P2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24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24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2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25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21cm" style:font-size-asian="10pt" style:text-rotation-angle="90" style:text-rotation-scale="line-height"/>
    </style:style>
    <style:style style:name="P25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25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25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25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25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25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25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25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25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26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8pt" fo:letter-spacing="normal" style:font-size-asian="8pt" style:text-rotation-angle="90" style:text-rotation-scale="line-height"/>
    </style:style>
    <style:style style:name="P26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262"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26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264"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2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2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26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26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2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27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2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272"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27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27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275"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2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27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278"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279"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2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28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8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28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28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286"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2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28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289"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290"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291"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9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9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294"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9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296" style:family="paragraph" style:parent-style-name="Standard">
      <style:paragraph-properties fo:margin-top="0.423cm" fo:margin-bottom="0.741cm" loext:contextual-spacing="false" fo:line-height="1.799cm" fo:text-align="center" style:justify-single-word="false"/>
      <style:text-properties fo:font-size="16pt" fo:letter-spacing="normal" style:font-size-asian="16pt"/>
    </style:style>
    <style:style style:name="P297"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98" style:family="paragraph" style:parent-style-name="Standard">
      <style:paragraph-properties fo:margin-left="0.019cm" fo:margin-right="0.019cm" fo:line-height="0.282cm" fo:text-align="justify" style:justify-single-word="false" fo:text-indent="0cm" style:auto-text-indent="false" style:snap-to-layout-grid="false"/>
      <style:text-properties fo:font-size="7pt" fo:letter-spacing="-0.007cm" style:font-size-asian="7pt" style:text-rotation-angle="90" style:text-rotation-scale="line-height"/>
    </style:style>
    <style:style style:name="P299" style:family="paragraph" style:parent-style-name="Standard">
      <style:paragraph-properties fo:margin-top="0.212cm" fo:margin-bottom="0.635cm" loext:contextual-spacing="false" fo:line-height="2.046cm" fo:text-align="center" style:justify-single-word="false"/>
      <style:text-properties style:font-name="標楷體" fo:font-size="16pt" fo:letter-spacing="normal" style:font-size-asian="16pt"/>
    </style:style>
    <style:style style:name="P30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30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30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3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05" style:family="paragraph">
      <style:paragraph-properties style:line-height-at-least="0.423cm" fo:text-align="center" style:writing-mode="lr-tb">
        <style:tab-stops>
          <style:tab-stop style:position="0.273cm"/>
        </style:tab-stops>
      </style:paragraph-properties>
    </style:style>
    <style:style style:name="P306" style:family="paragraph">
      <style:paragraph-properties fo:margin-top="0.212cm" fo:margin-bottom="0cm" fo:line-height="0.353cm" fo:text-align="center" style:writing-mode="lr-tb">
        <style:tab-stops>
          <style:tab-stop style:position="0.273cm"/>
        </style:tab-stops>
      </style:paragraph-properties>
    </style:style>
    <style:style style:name="P307" style:family="paragraph">
      <style:paragraph-properties fo:line-height="0.353cm" fo:text-align="center" style:writing-mode="lr-tb">
        <style:tab-stops>
          <style:tab-stop style:position="0.273cm"/>
        </style:tab-stops>
      </style:paragraph-properties>
    </style:style>
    <style:style style:name="P3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9" style:family="paragraph">
      <style:paragraph-properties fo:line-height="0.353cm" fo:text-align="justify" style:punctuation-wrap="simple" style:line-break="normal" style:writing-mode="lr-tb"/>
    </style:style>
    <style:style style:name="P3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3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312" style:family="paragraph">
      <style:paragraph-properties fo:margin-left="0cm" fo:margin-right="0.543cm" fo:line-height="0.353cm" fo:text-align="justify" fo:text-align-last="justify" fo:text-indent="0cm" style:punctuation-wrap="simple" style:line-break="normal" style:writing-mode="lr-tb"/>
    </style:style>
    <style:style style:name="P313" style:family="paragraph">
      <style:paragraph-properties fo:margin-left="0cm" fo:margin-right="0.543cm" fo:line-height="0.67cm" fo:text-align="justify" fo:text-align-last="justify" fo:text-indent="0cm" style:punctuation-wrap="simple" style:line-break="normal" style:writing-mode="lr-tb"/>
    </style:style>
    <style:style style:name="P314" style:family="paragraph">
      <loext:graphic-properties draw:fill="none" draw:fill-color="#ffffff"/>
      <style:paragraph-properties fo:line-height="0.353cm" fo:text-align="justify" style:punctuation-wrap="simple" style:line-break="normal" style:writing-mode="lr-tb"/>
    </style:style>
    <style:style style:name="P315" style:family="paragraph">
      <loext:graphic-properties draw:fill="none" draw:fill-color="#ffffff"/>
      <style:paragraph-properties style:writing-mode="lr-tb"/>
    </style:style>
    <style:style style:name="P316" style:family="paragraph">
      <loext:graphic-properties draw:fill="none" draw:fill-color="#ffffff"/>
      <style:paragraph-properties fo:text-align="center" style:writing-mode="lr-tb"/>
    </style:style>
    <style:style style:name="P317" style:family="paragraph">
      <style:paragraph-properties fo:line-height="0.67cm" style:writing-mode="lr-tb"/>
    </style:style>
    <style:style style:name="P31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20pt" style:font-size-asian="20pt"/>
    </style:style>
    <style:style style:name="T9" style:family="text">
      <style:text-properties fo:text-transform="uppercase" style:font-name="華康楷書體W5外字集" fo:font-size="12pt" fo:letter-spacing="normal" style:font-name-asian="華康楷書體W5外字集" style:font-size-asian="12pt"/>
    </style:style>
    <style:style style:name="T10" style:family="text">
      <style:text-properties fo:text-transform="uppercase" style:font-name="華康楷書體W5外字集" fo:font-size="12pt" fo:letter-spacing="normal" style:font-name-asian="華康楷書體W5外字集" style:font-size-asian="12pt"/>
    </style:style>
    <style:style style:name="T11"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fo:font-size="18pt" style:font-size-asian="18pt"/>
    </style:style>
    <style:style style:name="T17" style:family="text">
      <style:text-properties style:font-name-asian="華康粗黑體"/>
    </style:style>
    <style:style style:name="T18" style:family="text">
      <style:text-properties fo:font-size="12pt" style:font-size-asian="12pt"/>
    </style:style>
    <style:style style:name="T19" style:family="text">
      <style:text-properties fo:font-size="12pt" fo:letter-spacing="normal" style:font-size-asian="12pt"/>
    </style:style>
    <style:style style:name="T20" style:family="text">
      <style:text-properties fo:font-size="12pt" fo:letter-spacing="normal" style:font-size-asian="12pt"/>
    </style:style>
    <style:style style:name="T21" style:family="text">
      <style:text-properties fo:font-size="12pt" fo:letter-spacing="normal" style:font-name-asian="Times New Roman" style:font-size-asian="12pt"/>
    </style:style>
    <style:style style:name="T22" style:family="text">
      <style:text-properties style:font-name="標楷體"/>
    </style:style>
    <style:style style:name="T23" style:family="text">
      <style:text-properties style:font-name="標楷體" fo:font-size="12pt" style:font-size-asian="12pt"/>
    </style:style>
    <style:style style:name="T24" style:family="text">
      <style:text-properties style:font-name="標楷體" style:text-scale="90%"/>
    </style:style>
    <style:style style:name="T25" style:family="text">
      <style:text-properties style:font-name="標楷體" fo:letter-spacing="normal"/>
    </style:style>
    <style:style style:name="T26" style:family="text">
      <style:text-properties style:font-name="標楷體" fo:letter-spacing="normal"/>
    </style:style>
    <style:style style:name="T27" style:family="text">
      <style:text-properties style:font-name="標楷體" fo:font-size="24pt" fo:font-weight="bold" style:font-size-asian="24pt" style:font-weight-asian="bold"/>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6pt" style:font-size-asian="16pt"/>
    </style:style>
    <style:style style:name="T35" style:family="text">
      <style:text-properties style:font-name="標楷體" fo:font-size="10pt" style:font-size-asian="10pt"/>
    </style:style>
    <style:style style:name="T36" style:family="text">
      <style:text-properties style:font-name="標楷體" fo:font-size="10pt"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10pt" fo:letter-spacing="normal" style:font-size-asian="10pt"/>
    </style:style>
    <style:style style:name="T39" style:family="text">
      <style:text-properties style:font-name="標楷體" fo:font-size="8pt" fo:letter-spacing="normal" style:font-size-asian="8pt"/>
    </style:style>
    <style:style style:name="T40" style:family="text">
      <style:text-properties style:font-name="華康楷書體W5外字集" fo:letter-spacing="normal" style:font-name-asian="華康楷書體W5外字集"/>
    </style:style>
    <style:style style:name="T41" style:family="text">
      <style:text-properties style:font-name="華康楷書體W5外字集" fo:letter-spacing="normal" style:font-name-asian="華康楷書體W5外字集" style:font-name-complex="華康楷書體W5外字集"/>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text-position="72% 100%"/>
    </style:style>
    <style:style style:name="T45" style:family="text">
      <style:text-properties style:font-name="華康楷書體W6" fo:font-size="24pt" style:font-name-asian="華康楷書體W6" style:font-size-asian="24pt"/>
    </style:style>
    <style:style style:name="T46" style:family="text">
      <style:text-properties fo:font-size="20pt" style:font-size-asian="20pt"/>
    </style:style>
    <style:style style:name="T47" style:family="text">
      <style:text-properties fo:font-size="20pt" style:font-size-asian="20pt"/>
    </style:style>
    <style:style style:name="T48" style:family="text">
      <style:text-properties fo:letter-spacing="0.007cm"/>
    </style:style>
    <style:style style:name="T49" style:family="text">
      <style:text-properties fo:font-size="11pt" style:font-size-asian="11pt"/>
    </style:style>
    <style:style style:name="T50" style:family="text">
      <style:text-properties fo:font-size="11pt" style:font-size-asian="11pt"/>
    </style:style>
    <style:style style:name="T51" style:family="text">
      <style:text-properties fo:letter-spacing="0.053cm"/>
    </style:style>
    <style:style style:name="T52" style:family="text">
      <style:text-properties fo:letter-spacing="-0.007cm"/>
    </style:style>
    <style:style style:name="T53" style:family="text">
      <style:text-properties fo:letter-spacing="-0.007cm"/>
    </style:style>
    <style:style style:name="T54" style:family="text">
      <style:text-properties fo:font-size="8pt" fo:letter-spacing="-0.007cm" style:font-size-asian="8pt"/>
    </style:style>
    <style:style style:name="T55" style:family="text">
      <style:text-properties fo:letter-spacing="-0.004cm"/>
    </style:style>
    <style:style style:name="T56" style:family="text">
      <style:text-properties fo:letter-spacing="-0.004cm"/>
    </style:style>
    <style:style style:name="T57" style:family="text">
      <style:text-properties style:text-scale="90%"/>
    </style:style>
    <style:style style:name="T58" style:family="text">
      <style:text-properties fo:letter-spacing="-0.035cm"/>
    </style:style>
    <style:style style:name="T59" style:family="text">
      <style:text-properties fo:letter-spacing="0.035cm"/>
    </style:style>
    <style:style style:name="T60" style:family="text">
      <style:text-properties fo:letter-spacing="-0.028cm"/>
    </style:style>
    <style:style style:name="T61" style:family="text">
      <style:text-properties fo:letter-spacing="-0.042cm"/>
    </style:style>
    <style:style style:name="T62" style:family="text">
      <style:text-properties fo:letter-spacing="-0.056cm"/>
    </style:style>
    <style:style style:name="T63" style:family="text">
      <style:text-properties fo:letter-spacing="-0.018cm"/>
    </style:style>
    <style:style style:name="T64" style:family="text">
      <style:text-properties fo:letter-spacing="-0.014cm"/>
    </style:style>
    <style:style style:name="T65" style:family="text">
      <style:text-properties style:font-name-asian="Helv"/>
    </style:style>
    <style:style style:name="T66" style:family="text">
      <style:text-properties style:font-name="華康楷書體W5" fo:font-size="24pt" fo:font-weight="bold" style:font-name-asian="華康楷書體W5" style:font-size-asian="24pt" style:font-weight-asian="bold"/>
    </style:style>
    <style:style style:name="T67" style:family="text">
      <style:text-properties fo:font-size="13pt" style:font-size-asian="13pt"/>
    </style:style>
    <style:style style:name="T68" style:family="text">
      <style:text-properties style:font-name="Albertus Extra Bold" fo:font-size="10pt" fo:letter-spacing="normal" style:font-name-asian="華康粗黑體" style:font-size-asian="10pt" style:font-name-complex="Albertus Extra Bold"/>
    </style:style>
    <style:style style:name="T69" style:family="text">
      <style:text-properties style:font-name="Arial" fo:font-size="10pt" fo:letter-spacing="normal" fo:font-weight="bold" style:font-size-asian="10pt" style:font-weight-asian="bold"/>
    </style:style>
    <style:style style:name="T70" style:family="text">
      <style:text-properties style:font-name="Arial" fo:font-size="10pt" fo:letter-spacing="normal" fo:font-weight="bold" style:font-name-asian="華康粗黑體" style:font-size-asian="10pt" style:font-weight-asian="bold" style:font-name-complex="Albertus Extra Bold"/>
    </style:style>
    <style:style style:name="T7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4160" text:id="ct43335416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58600" text:id="ct43335860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568637632" text:id="ct56863763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433355960" text:id="ct43335596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64360" text:id="ct433364360">
          <text:insertion>
            <office:change-info>
              <dc:creator>Unknown</dc:creator>
              <dc:date>1997-01-13T09:39:00</dc:date>
            </office:change-info>
          </text:insertion>
        </text:changed-region>
        <text:changed-region xml:id="ct568634632" text:id="ct568634632">
          <text:insertion>
            <office:change-info>
              <dc:creator>Unknown</dc:creator>
              <dc:date>1996-12-02T11:10:00</dc:date>
            </office:change-info>
          </text:insertion>
        </text:changed-region>
        <text:changed-region xml:id="ct428311744" text:id="ct428311744">
          <text:insertion>
            <office:change-info>
              <dc:creator>Unknown</dc:creator>
              <dc:date>1996-12-02T11:10:00</dc:date>
            </office:change-info>
          </text:insertion>
        </text:changed-region>
        <text:changed-region xml:id="ct433356560" text:id="ct43335656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3760" text:id="ct43336376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5480" text:id="ct43335548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28311384" text:id="ct428311384">
          <text:insertion>
            <office:change-info>
              <dc:creator>Unknown</dc:creator>
              <dc:date>1996-12-02T11:10:00</dc:date>
            </office:change-info>
          </text:insertion>
        </text:changed-region>
        <text:changed-region xml:id="ct428303224" text:id="ct428303224">
          <text:insertion>
            <office:change-info>
              <dc:creator>Unknown</dc:creator>
              <dc:date>1996-12-02T11:10:00</dc:date>
            </office:change-info>
          </text:insertion>
        </text:changed-region>
        <text:changed-region xml:id="ct433351640" text:id="ct433351640">
          <text:insertion>
            <office:change-info>
              <dc:creator>Unknown</dc:creator>
              <dc:date>1997-01-13T09:39:00</dc:date>
            </office:change-info>
          </text:insertion>
        </text:changed-region>
        <text:changed-region xml:id="ct433353440" text:id="ct433353440">
          <text:insertion>
            <office:change-info>
              <dc:creator>Unknown</dc:creator>
              <dc:date>1997-01-13T09:39:00</dc:date>
            </office:change-info>
          </text:insertion>
        </text:changed-region>
        <text:changed-region xml:id="ct433353680" text:id="ct433353680">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33360760" text:id="ct433360760">
          <text:insertion>
            <office:change-info>
              <dc:creator>Unknown</dc:creator>
              <dc:date>1997-01-13T09:39:00</dc:date>
            </office:change-info>
          </text:insertion>
        </text:changed-region>
        <text:changed-region xml:id="ct429287544" text:id="ct429287544">
          <text:insertion>
            <office:change-info>
              <dc:creator>Unknown</dc:creator>
              <dc:date>1997-01-13T09:39:00</dc:date>
            </office:change-info>
          </text:insertion>
        </text:changed-region>
        <text:changed-region xml:id="ct428304064" text:id="ct428304064">
          <text:insertion>
            <office:change-info>
              <dc:creator>Unknown</dc:creator>
              <dc:date>1996-12-02T11:10:00</dc:date>
            </office:change-info>
          </text:insertion>
        </text:changed-region>
        <text:changed-region xml:id="ct428314384" text:id="ct428314384">
          <text:insertion>
            <office:change-info>
              <dc:creator>Unknown</dc:creator>
              <dc:date>1996-12-02T11:10:00</dc:date>
            </office:change-info>
          </text:insertion>
        </text:changed-region>
        <text:changed-region xml:id="ct429293544" text:id="ct429293544">
          <text:insertion>
            <office:change-info>
              <dc:creator>Unknown</dc:creator>
              <dc:date>1997-01-13T09:36:00</dc:date>
            </office:change-info>
          </text:insertion>
        </text:changed-region>
        <text:changed-region xml:id="ct433348760" text:id="ct43334876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8300584" text:id="ct428300584">
          <text:insertion>
            <office:change-info>
              <dc:creator>Unknown</dc:creator>
              <dc:date>1996-12-02T11:10:00</dc:date>
            </office:change-info>
          </text:insertion>
        </text:changed-region>
        <text:changed-region xml:id="ct428302264" text:id="ct428302264">
          <text:insertion>
            <office:change-info>
              <dc:creator>Unknown</dc:creator>
              <dc:date>1996-12-02T11:10:00</dc:date>
            </office:change-info>
          </text:insertion>
        </text:changed-region>
        <text:changed-region xml:id="ct429290544" text:id="ct429290544">
          <text:insertion>
            <office:change-info>
              <dc:creator>Unknown</dc:creator>
              <dc:date>1997-01-13T09:36:00</dc:date>
            </office:change-info>
          </text:insertion>
        </text:changed-region>
        <text:changed-region xml:id="ct429291504" text:id="ct42929150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8304544" text:id="ct428304544">
          <text:insertion>
            <office:change-info>
              <dc:creator>Unknown</dc:creator>
              <dc:date>1996-12-02T11:10:00</dc:date>
            </office:change-info>
          </text:insertion>
        </text:changed-region>
        <text:changed-region xml:id="ct428309704" text:id="ct428309704">
          <text:insertion>
            <office:change-info>
              <dc:creator>Unknown</dc:creator>
              <dc:date>1996-12-02T11:10:00</dc:date>
            </office:change-info>
          </text:insertion>
        </text:changed-region>
        <text:changed-region xml:id="ct429292944" text:id="ct42929294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8304424" text:id="ct428304424">
          <text:insertion>
            <office:change-info>
              <dc:creator>Unknown</dc:creator>
              <dc:date>1996-12-02T11:10:00</dc:date>
            </office:change-info>
          </text:insertion>
        </text:changed-region>
        <text:changed-region xml:id="ct428316544" text:id="ct428316544">
          <text:insertion>
            <office:change-info>
              <dc:creator>Unknown</dc:creator>
              <dc:date>1996-12-02T11:10:00</dc:date>
            </office:change-info>
          </text:insertion>
        </text:changed-region>
        <text:changed-region xml:id="ct429291384" text:id="ct429291384">
          <text:insertion>
            <office:change-info>
              <dc:creator>Unknown</dc:creator>
              <dc:date>1997-01-13T09:36:00</dc:date>
            </office:change-info>
          </text:insertion>
        </text:changed-region>
        <text:changed-region xml:id="ct429289464" text:id="ct42928946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0184" text:id="ct42929018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11144" text:id="ct428311144">
          <text:insertion>
            <office:change-info>
              <dc:creator>Unknown</dc:creator>
              <dc:date>1996-12-02T11:10:00</dc:date>
            </office:change-info>
          </text:insertion>
        </text:changed-region>
        <text:changed-region xml:id="ct429292344" text:id="ct42929234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429286344" text:id="ct42928634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8310664" text:id="ct428310664">
          <text:insertion>
            <office:change-info>
              <dc:creator>Unknown</dc:creator>
              <dc:date>1996-12-02T11:10:00</dc:date>
            </office:change-info>
          </text:insertion>
        </text:changed-region>
        <text:changed-region xml:id="ct428307784" text:id="ct428307784">
          <text:insertion>
            <office:change-info>
              <dc:creator>Unknown</dc:creator>
              <dc:date>1996-12-02T11:10:00</dc:date>
            </office:change-info>
          </text:insertion>
        </text:changed-region>
        <text:changed-region xml:id="ct568637272" text:id="ct568637272">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428304184" text:id="ct428304184">
          <text:insertion>
            <office:change-info>
              <dc:creator>Unknown</dc:creator>
              <dc:date>1996-12-02T11:10:00</dc:date>
            </office:change-info>
          </text:insertion>
        </text:changed-region>
        <text:changed-region xml:id="ct428314984" text:id="ct428314984">
          <text:insertion>
            <office:change-info>
              <dc:creator>Unknown</dc:creator>
              <dc:date>1996-12-02T11:10:00</dc:date>
            </office:change-info>
          </text:insertion>
        </text:changed-region>
        <text:changed-region xml:id="ct568632832" text:id="ct56863283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428302624" text:id="ct428302624">
          <text:insertion>
            <office:change-info>
              <dc:creator>Unknown</dc:creator>
              <dc:date>1996-12-02T11:10:00</dc:date>
            </office:change-info>
          </text:insertion>
        </text:changed-region>
        <text:changed-region xml:id="ct428301664" text:id="ct4283016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38">目　　　　錄</text:p>
        <text:p text:style-name="P139">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8">　中華民國</text:p>
            </table:table-cell>
            <table:table-cell table:style-name="表格1.A1" office:value-type="string">
              <text:p text:style-name="P108">總統</text:p>
            </table:table-cell>
            <table:table-cell table:style-name="表格1.A1" office:value-type="string">
              <text:p text:style-name="P108">陳水扁閣下</text:p>
            </table:table-cell>
            <table:table-cell table:style-name="表格1.A1" table:number-rows-spanned="2" office:value-type="string">
              <text:p text:style-name="P144">聯合公報……二</text:p>
            </table:table-cell>
          </table:table-row>
          <table:table-row table:style-name="表格1.1">
            <table:table-cell table:style-name="表格1.A1" office:value-type="string">
              <text:p text:style-name="P109">　薩爾瓦多共和國</text:p>
            </table:table-cell>
            <table:table-cell table:style-name="表格1.A1" office:value-type="string">
              <text:p text:style-name="P109">總統</text:p>
            </table:table-cell>
            <table:table-cell table:style-name="表格1.A1" office:value-type="string">
              <text:p text:style-name="P109">佛洛瑞斯閣下</text:p>
            </table:table-cell>
            <table:covered-table-cell/>
          </table:table-row>
        </table:table>
        <text:p text:style-name="P145">貳、總統令</text:p>
        <text:p text:style-name="P41"><text:span text:style-name="T9">　</text:span><text:span text:style-name="T6">一、公布法律</text:span></text:p>
        <text:p text:style-name="P58"><text:span text:style-name="T11"></text:span><text:span text:style-name="T6">增訂、刪除並修正決算法條文………………………五</text:span></text:p>
        <text:p text:style-name="P58"><text:span text:style-name="T11"></text:span><text:span text:style-name="T18">制定金融機構合併法</text:span><text:span text:style-name="T6">…………………………………七</text:span></text:p>
        <text:p text:style-name="P58"><text:span text:style-name="T21"></text:span><text:span text:style-name="T19">制定教育經費編列與管理法</text:span><text:span text:style-name="T6">………………………十四</text:span></text:p>
        <text:p text:style-name="P42"><text:span text:style-name="T9">　</text:span><text:span text:style-name="T6">二、特赦黃嘉明等二十一人……………………………十七</text:span></text:p>
        <text:p text:style-name="P43"><text:span text:style-name="T9">　</text:span><text:span text:style-name="T6">三、任免官員…………………………………………二十一</text:span></text:p>
        <text:p text:style-name="P43"><text:span text:style-name="T9">　</text:span><text:span text:style-name="T6">四、授予勳章…………………………………………二十四</text:span></text:p>
        <text:p text:style-name="P44">參、司法院令</text:p>
        <text:p text:style-name="P60">　公布大法官議決釋字第五一六號解釋<text:span text:style-name="T42">………………</text:span>二十五</text:p>
        <text:p text:style-name="P63">肆、公告</text:p>
        <text:p text:style-name="P48">　一、內政部核准取得中華民國國籍一覽表<text:span text:style-name="T42">…………</text:span>三十五</text:p>
        <text:list xml:id="list4665029145051987365" text:style-name="WW8Num2">
          <text:list-item>
            <text:p text:style-name="P49"><text:soft-page-break/>內政部核准喪失中華民國國籍一覽表<text:span text:style-name="T42">…………</text:span>四十五</text:p>
          </text:list-item>
        </text:list>
        <text:p text:style-name="P47">　三、內政部核准回復中華民國國籍一覽表<text:span text:style-name="T42">…………</text:span>四十八</text:p>
        <text:list xml:id="list8663495628684814893" text:style-name="WW8Num1">
          <text:list-item>
            <text:p text:style-name="P50">內政部核准撤銷喪失中華民國國籍一覽表<text:span text:style-name="T42">……</text:span>四十八</text:p>
          </text:list-item>
        </text:list>
        <text:p text:style-name="P51"/>
        <text:p text:style-name="P64"/>
      </text:section>
      <text:section text:style-name="Sect2" text:name="區段2">
        <text:p text:style-name="P45"/>
        <table:table table:name="表格2" table:style-name="表格2">
          <table:table-column table:style-name="表格2.A"/>
          <table:table-column table:style-name="表格2.B"/>
          <table:table-row table:style-name="表格2.1">
            <table:table-cell table:style-name="表格2.A1" office:value-type="string">
              <text:p text:style-name="P112"/>
            </table:table-cell>
            <table:table-cell table:style-name="表格2.A1" office:value-type="string">
              <text:p text:style-name="P67">﹏﹏﹏﹏﹏﹏﹏﹏﹏</text:p>
            </table:table-cell>
          </table:table-row>
          <table:table-row table:style-name="表格2.2">
            <table:table-cell table:style-name="表格2.A1" office:value-type="string">
              <text:p text:style-name="P114"/>
            </table:table-cell>
            <table:table-cell table:style-name="表格2.B2" office:value-type="string">
              <text:p text:style-name="P151">特載</text:p>
            </table:table-cell>
          </table:table-row>
          <table:table-row table:style-name="表格2.3">
            <table:table-cell table:style-name="表格2.A1" office:value-type="string">
              <text:p text:style-name="P152"/>
            </table:table-cell>
            <table:table-cell table:style-name="表格2.A1" office:value-type="string">
              <text:p text:style-name="P153">﹏﹏﹏﹏﹏﹏﹏﹏﹏</text:p>
            </table:table-cell>
          </table:table-row>
        </table:table>
        <text:p text:style-name="P1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5">中華民國</text:p>
            </table:table-cell>
            <table:table-cell table:style-name="表格3.A1" office:value-type="string">
              <text:p text:style-name="P118">總統</text:p>
            </table:table-cell>
            <table:table-cell table:style-name="表格3.A1" office:value-type="string">
              <text:p text:style-name="P118">陳水扁閣下</text:p>
            </table:table-cell>
            <table:table-cell table:style-name="表格3.A1" table:number-rows-spanned="2" office:value-type="string">
              <text:p text:style-name="P156">聯合公報</text:p>
            </table:table-cell>
          </table:table-row>
          <table:table-row table:style-name="表格3.1">
            <table:table-cell table:style-name="表格3.A1" office:value-type="string">
              <text:p text:style-name="P154"><text:span text:style-name="T8">薩爾瓦多</text:span><text:span text:style-name="T46">共和國</text:span></text:p>
            </table:table-cell>
            <table:table-cell table:style-name="表格3.A1" office:value-type="string">
              <text:p text:style-name="P118">總統</text:p>
            </table:table-cell>
            <table:table-cell table:style-name="表格3.A1" office:value-type="string">
              <text:p text:style-name="P118">佛洛瑞斯閣下</text:p>
            </table:table-cell>
            <table:covered-table-cell/>
          </table:table-row>
        </table:table>
        <text:p text:style-name="P10">薩爾瓦多共和國總統佛洛瑞斯閣下應中華民國總統陳水扁閣下之邀請，於二○○○年十二月六日至九日，正式訪問中華民國。</text:p>
        <text:p text:style-name="P8">佛洛瑞斯總統閣下由薩國政府官員、國會黨團領袖、市長、國家發展委員，及企業家等薩國各界重要人士陪同訪華，受到陳水扁總統閣下及中華民國政府與人民之熱烈歡迎，訪華期間曾進行密集之官式活動，包括拜會陳水扁總統閣下，會晤中華民國高層官員及企業界領袖，並至立法院發表演說，充分顯示中薩兩國既存至為敦睦之傳統友好合作關係。</text:p>
        <text:p text:style-name="P8">兩國總統在坦誠氣氛下，曾就中薩雙邊關係暨其他共同關切事項交換意見。咸認為應經由對話及談判之方式，和平解決國際爭端；並認為世界各國均應遵守尊重國家主權及領土完整、民族自決、不干涉他國內政，以及禁止使用武力或武裝威脅解決國家爭端等國際法原則，蓋此乃構成維護國際安全與世界和平之保障。</text:p>
        <text:p text:style-name="P8">佛洛瑞斯總統閣下對中華民國之政治改革、經濟暨社會發展，表示讚揚，並推崇中華民國政府本年三月順利舉行總統選舉，完成中國歷史上首次政黨輪替，以及五月新政府成立，達成政權和平移轉，充分顯示中華民國民主政治之成熟與進步。</text:p>
        <text:p text:style-name="P9"><text:soft-page-break/>陳水扁總統閣下對佛洛瑞斯總統閣下及薩國人民為達成全國團結與經濟發展，致力加強民主，尊重人權，推動國家建設，復甦經濟及增進社會福利；以及在國際上積極促進中美洲地區之和平與繁榮，加強統合並推動永續發展，表示欽佩。</text:p>
        <text:p text:style-name="P9">佛洛瑞斯總統閣下宣稱，中華民國與薩爾瓦多共和國一向維持極密切之友好合作關係，同時重申薩爾瓦多共和國政府支持中華民國政府參與聯合國及其他國際組織之殷切期望；陳水扁總統閣下代表中華民國政府與人民，對薩爾瓦多共和國在國際事務上給予中華民國堅定之支持，表達誠摯之謝忱。</text:p>
        <text:p text:style-name="P9">兩國總統對中薩雙邊關係之持續進展，表示欣慰，重申加強兩國傳統睦誼與合作關係之決心，尤其在經貿、財政及投資方面。</text:p>
        <text:p text:style-name="P9">佛洛瑞斯總統閣下欣告陳水扁總統閣下暨企業界，中華民國第一商業銀行即將於十二月十九日在薩爾瓦多共和國開業。</text:p>
        <text:p text:style-name="P9">佛洛瑞斯總統閣下並邀請中華民國企業擴增在薩爾瓦多共和國之投資，強調此對薩爾瓦多共和國政府促進經濟與社會發展之重要性，薩國政府將提供一切必要之措施與協助。陳水扁總統閣下堅定表示中華民國政府將繼續積極配合推動。</text:p>
        <text:p text:style-name="P9">陳水扁總統閣下對佛洛瑞斯總統政府透過包括強化國土、人力、經濟與貨幣統合及國家計畫在內之統合計畫，致力促進薩國人民人力資源永續發展，表示願意在其政府能力範圍內給予支持。</text:p>
        <text:p text:style-name="P9">佛洛瑞斯總統閣下代表薩爾瓦多共和國政府及人民，對於中華民國給予薩爾瓦多共和國各項國家發展之支持與合作，表示感謝。陳水扁總統閣下向佛洛瑞斯總統閣下表示，中華民國政府願盡力在各領域協助<text:soft-page-break/>薩國政府，尤其是農業發展、中小企業、科技轉移，及環保與災害防範合作計畫等方面；並在對於兩國均具有之提供海外僑胞服務事項上，致力增進合作與政府間之聯繫，以及經驗交流與支持計畫。</text:p>
        <text:p text:style-name="P9">薩爾瓦多共和國佛洛瑞斯總統閣下頒贈中華民國陳水扁總統閣下荷西．馬第亞斯．雷爾卡多金質大十字國家勳章，並頒贈行政院長張俊雄閣下荷西．馬第亞斯．雷爾卡多銀質大十字國家勳章，及外交部長田弘茂閣下荷西．馬第亞斯．雷爾卡多銀質大十字國家勳章，以對陳水扁總統閣下、張俊雄院長閣下及田弘茂部長閣下在增進中薩兩國政府與人民友誼方面所作之貢獻，表達誠摯之謝忱。中華民國陳水扁總統閣下亦頒贈特種大綬卿雲勳章予薩爾瓦多共和國第一總統職務代理人穆拉頤，及頒贈大綬景星勳章予拉嘉優部長，以表彰渠等對中華民國政府與人民之友誼。</text:p>
        <text:p text:style-name="P9">佛洛瑞斯總統閣下誠摯邀請陳水扁總統閣下訪問薩爾瓦多共和國，並與中美洲各國元首舉行高峰會議。陳水扁總統閣下表示欣然接受，訪問日期將循外交途徑另行確定。</text:p>
        <text:p text:style-name="P9">佛洛瑞斯總統閣下對中華民國政府與人民，於其訪華期間所給予渠本人及訪問團成員之熱烈歡迎及殷勤款待，特向陳水扁總統閣下及中華民國政府與人民申致誠摯謝忱。</text:p>
        <text:p text:style-name="P9">本聯合公報以中文及西班牙文繕製，兩種文字正本同一作準。</text:p>
        <text:p text:style-name="P11">本聯合公報於中華民國八十九年十二月九日，即西元二○○○年十二月九日在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中華民國</text:p>
            </table:table-cell>
            <table:table-cell table:style-name="表格4.A1" office:value-type="string">
              <text:p text:style-name="P21">總統</text:p>
            </table:table-cell>
            <table:table-cell table:style-name="表格4.A1" office:value-type="string">
              <text:p text:style-name="P23">陳水扁</text:p>
            </table:table-cell>
          </table:table-row>
          <table:table-row table:style-name="表格4.1">
            <table:table-cell table:style-name="表格4.A1" office:value-type="string">
              <text:p text:style-name="P20">薩爾瓦多共和國</text:p>
            </table:table-cell>
            <table:table-cell table:style-name="表格4.A1" office:value-type="string">
              <text:p text:style-name="P22">總統</text:p>
            </table:table-cell>
            <table:table-cell table:style-name="表格4.A1" office:value-type="string">
              <text:p text:style-name="P24">佛洛瑞斯</text:p>
            </table:table-cell>
          </table:table-row>
        </table:table>
        <text:p text:style-name="P54"><text:s text:c="2"/></text:p>
      </text:section>
      <text:section text:style-name="Sect1" text:name="區段3">
        <text:p text:style-name="P46"><text:soft-page-break/></text:p>
        <text:p text:style-name="P65"/>
        <table:table table:name="表格5" table:style-name="表格5">
          <table:table-column table:style-name="表格5.A"/>
          <table:table-column table:style-name="表格5.B"/>
          <table:table-row table:style-name="表格5.1">
            <table:table-cell table:style-name="表格5.A1" office:value-type="string">
              <text:p text:style-name="P112"/>
            </table:table-cell>
            <table:table-cell table:style-name="表格5.A1" office:value-type="string">
              <text:p text:style-name="P67">﹏﹏﹏﹏﹏﹏﹏</text:p>
            </table:table-cell>
          </table:table-row>
          <table:table-row table:style-name="表格5.1">
            <table:table-cell table:style-name="表格5.A1" office:value-type="string">
              <text:p text:style-name="P147"/>
            </table:table-cell>
            <table:table-cell table:style-name="表格5.B2" office:value-type="string">
              <text:p text:style-name="P157">總統令</text:p>
            </table:table-cell>
          </table:table-row>
          <table:table-row table:style-name="表格5.1">
            <table:table-cell table:style-name="表格5.A1" office:value-type="string">
              <text:p text:style-name="P149"/>
            </table:table-cell>
            <table:table-cell table:style-name="表格5.A1" office:value-type="string">
              <text:p text:style-name="P159">﹏﹏﹏﹏﹏﹏﹏</text:p>
            </table:table-cell>
          </table:table-row>
          <table:table-row table:style-name="表格5.4">
            <table:table-cell table:style-name="表格5.A1" office:value-type="string">
              <text:p text:style-name="P148"><text:change-start text:change-id="ct433354160"/><text:span text:style-name="T15">總統令</text:span>　<text:change-end text:change-id="ct433354160"/></text:p>
            </table:table-cell>
            <table:table-cell table:style-name="表格5.A1" office:value-type="string">
              <text:p text:style-name="P120"><text:change-start text:change-id="ct433351040"/>中華民國八十<text:change-end text:change-id="ct433351040"/>九<text:change-start text:change-id="ct433349000"/>年<text:change-end text:change-id="ct433349000"/>十二<text:change-start text:change-id="ct433362680"/>月<text:change-end text:change-id="ct433362680"/>十三<text:change-start text:change-id="ct433358600"/>日</text:p>
              <text:p text:style-name="P120">華總<text:change-end text:change-id="ct433358600"/>一義<text:change-start text:change-id="ct433353800"/>字第八<text:change-end text:change-id="ct433353800"/>九<text:change-start text:change-id="ct433355600"/><text:span text:style-name="T42">○○</text:span><text:change-end text:change-id="ct433355600"/>二九四一八<text:span text:style-name="T42">○</text:span><text:change-start text:change-id="ct433364240"/>號<text:change-end text:change-id="ct433364240"/></text:p>
            </table:table-cell>
          </table:table-row>
        </table:table>
        <text:p text:style-name="令頭1">茲增訂決算法第二十六條之一條文；刪除第十條及第十三條條文；並修正第一章章名、第四條至第七條、第九條、第十四條、第十五條及第二十八條條文，公布之。</text:p>
        <text:p text:style-name="P27"><text:change-start text:change-id="ct568637632"/><text:span text:style-name="T49">總　　　統　</text:span><text:change-end text:change-id="ct568637632"/><text:span text:style-name="T49">陳水扁</text:span><text:change-start text:change-id="ct568644592"/></text:p>
        <text:p text:style-name="P31"><text:span text:style-name="T49">行政院院長　</text:span><text:change-end text:change-id="ct568644592"/><text:span text:style-name="T49">張俊雄</text:span></text:p>
        <text:p text:style-name="令頭2">決算法增訂第二十六條之一條文；刪除第十條及第十三條條文；並修正第一章章名、第四條至第七條、第九條、第十四條、第十五條及第二十八條條文</text:p>
        <text:p text:style-name="P61">中華民國八十九年十二月十三日公布</text:p>
        <text:p text:style-name="令.章">第一章　總　　則</text:p>
        <text:p text:style-name="令.條">第　四　條<text:span text:style-name="T12">　　政府每一會計年度歲入與歲出、債務之舉借與以前年度歲計賸餘之移用及債務之償還，均應編入其決算；其上年度報告未及編入決算之收支，應另行補編附入。</text:span></text:p>
        <text:p text:style-name="P14">當年度立法院為未來承諾之授權金額執行結果，應於決算內表達；因擔保、保證或契約可能造成未來會計年度內之支出者，應於決算書中列表說明。</text:p>
        <text:p text:style-name="令.條">第　五　條<text:span text:style-name="T12">　　決算之科目及其門類，應依照其年度之預算科目門類。但法定由行政院統籌支撥之科目、第一預備金及依中央主計機關規定流用之用途別科目，不在此限；如其收入為該年度預算所未列者，應按收入性質另定科目，依其門類列入其決算。</text:span></text:p>
        <text:p text:style-name="P56">第　六　條　　決算所用之機關單位及基金，依預算法之規定；其記載金額之貨幣，依法定預算所列為準。</text:p>
        <text:p text:style-name="P56">第　七　條<text:span text:style-name="T12">　　決算所列各項應收款、應付款、保留數準備，於其年度終了屆滿五年，而仍未能實現者，可免予編列。但依其他法律規定必須繼續收付而實現者，應於各該實現年度內，準用適當預算科目辦理之。</text:span></text:p>
        <text:p text:style-name="P56">第　九　條<text:span text:style-name="T12">　　各機關或基金在年度內有變更者，其決算依左列規定辦理：</text:span></text:p>
        <text:p text:style-name="項_ff11_">一、機關改組、基金改變或其管轄移轉者，由改組後之機關、改變或移轉後之基金主管機關一併編造。</text:p>
        <text:p text:style-name="P4"><text:soft-page-break/>二、機關或基金名稱更改者，由更改後之機關或基金主管機關編造。</text:p>
        <text:p text:style-name="P4">三、數機關或數基金合併為一機關或一基金者，在未合併以前各該機關或基金之決算，由合併後之機關或基金主管機關代為分別編造。</text:p>
        <text:p text:style-name="P4">四、機關之改組、變更致預算分立或基金先合併而後分立者，其未分立期間之決算，由原機關或原基金主管機關編造。</text:p>
        <text:p text:style-name="P56"><text:span text:style-name="T12">第　十　條</text:span>　　（刪除）</text:p>
        <text:p text:style-name="P52"><text:span text:style-name="T51">第十三條</text:span>　　（刪除）</text:p>
        <text:p text:style-name="P52"><text:span text:style-name="T51">第十四條</text:span><text:span text:style-name="T12">　　附屬單位決算中關於營業基金決算，應就執行業務計畫之實況，根據會計紀錄編造之，並附具說明，連同業務報告及有關之重要統計分析，分送有關機關。</text:span></text:p>
        <text:p text:style-name="令.項">各國營事業所屬各部門，其資金獨立，自行計算盈虧或轉投資其他事業，其股權超過百分之五十者，應附送各該部門或事業之分決算。</text:p>
        <text:p text:style-name="令.條"><text:span text:style-name="T51">第十五條</text:span>　　附屬單位決算中關於營業基金決算之主要內容如左：</text:p>
        <text:p text:style-name="P6">一、損益之計算。</text:p>
        <text:p text:style-name="P6">二、現金流量之情形。</text:p>
        <text:p text:style-name="P6">三、資產、負債之狀況。</text:p>
        <text:p text:style-name="P6">四、盈虧撥補之擬議。</text:p>
        <text:p text:style-name="P15">前項第一款營業收支之決算，應各依其業務情形與預算訂定之計算標準加以比較；其適用成本計算者，並應附具其成本之計算方式、單位成本、耗用人工與材料數量，及有關資料，並將變動成本與固定成本分析之。</text:p>
        <text:p text:style-name="P15">第一項第三款關於固定資產、長期債務、資金轉投資各科目之增減，應將其詳細內容與預算數額分別比較。</text:p>
        <text:p text:style-name="P56"><text:span text:style-name="T54">第二十六條之一</text:span><text:span text:style-name="T12">　　審計長應於會計年度中將政府之半年結算報告，於政府提出後一個月內完成其查核，並提出查核報告於立法院。</text:span></text:p>
        <text:p text:style-name="P52">第二十八條<text:span text:style-name="T12">　　立法院應於審核報告送達後一年內完成其審議，如未完成，視同審議通過。</text:span></text:p>
        <text:p text:style-name="P15">總決算最終審定數額表，由立法院審議通過後，送交監察院，由監察院咨請總統公告；其中應守秘密之部分，不予公告。</text:p>
        <table:table table:name="表格6" table:style-name="表格6">
          <table:table-column table:style-name="表格6.A"/>
          <table:table-column table:style-name="表格6.B"/>
          <table:table-row table:style-name="表格6.1">
            <table:table-cell table:style-name="表格6.A1" office:value-type="string">
              <text:p text:style-name="P148"><text:change-start text:change-id="ct433355960"/><text:span text:style-name="T15">總統令</text:span>　<text:change-end text:change-id="ct433355960"/></text:p>
            </table:table-cell>
            <table:table-cell table:style-name="表格6.A1" office:value-type="string">
              <text:p text:style-name="P120"><text:change-start text:change-id="ct433356440"/>中華民國八十<text:change-end text:change-id="ct433356440"/>九<text:change-start text:change-id="ct433353320"/>年<text:change-end text:change-id="ct433353320"/>十二<text:change-start text:change-id="ct433360280"/>月<text:change-end text:change-id="ct433360280"/>十三<text:change-start text:change-id="ct433362920"/>日</text:p>
              <text:p text:style-name="P120">華總<text:change-end text:change-id="ct433362920"/>一義<text:change-start text:change-id="ct433363280"/>字第八<text:change-end text:change-id="ct433363280"/>九<text:change-start text:change-id="ct433353200"/><text:span text:style-name="T42">○○</text:span><text:change-end text:change-id="ct433353200"/>二九五六九<text:span text:style-name="T42">○</text:span><text:change-start text:change-id="ct433364360"/>號<text:change-end text:change-id="ct433364360"/></text:p>
            </table:table-cell>
          </table:table-row>
        </table:table>
        <text:p text:style-name="令頭1"><text:soft-page-break/>茲制定金融機構合併法，公布之。</text:p>
        <text:p text:style-name="P27"><text:change-start text:change-id="ct568634632"/><text:span text:style-name="T49">總　　　統　</text:span><text:change-end text:change-id="ct568634632"/><text:span text:style-name="T49">陳水扁</text:span><text:change-start text:change-id="ct428311744"/></text:p>
        <text:p text:style-name="P27"><text:span text:style-name="T49">行政院院長　</text:span><text:change-end text:change-id="ct428311744"/><text:span text:style-name="T49">張俊雄</text:span></text:p>
        <text:p text:style-name="P32">財政部部長　顏慶章</text:p>
        <text:p text:style-name="令頭2">金融機構合併法</text:p>
        <text:p text:style-name="P61">中華民國八十九年十二月十三日公布</text:p>
        <text:p text:style-name="令.條">第　一　條<text:span text:style-name="T55">　　為規範金融機構之合併，擴大金融機構經濟規模、</text:span><text:span text:style-name="T12">經濟範疇與提升經營效率，及維護適當之競爭環境，特制定本法。</text:span></text:p>
        <text:p text:style-name="令.條">第　二　條<text:span text:style-name="T12">　　金融機構之合併，依本法之規定。</text:span></text:p>
        <text:p text:style-name="令.項">非屬公司組織金融機構之合併，除依本法規定外，並準用公司法有關股份有限公司合併之規定。</text:p>
        <text:p text:style-name="令.項">銀行業依銀行法及存款保險條例規定，由輔導人、監管人、接管人或清理人為合併者，其合併之程序優先適用銀行法、存款保險條例及其相關之規定。</text:p>
        <text:p text:style-name="令.項">本法未規定者，依其他有關法令之規定，其他有關法令未規定者，由主管機關另定之。</text:p>
        <text:p text:style-name="令.條">第　三　條　　本法之主管機關為財政部。</text:p>
        <text:p text:style-name="令.條">第　四　條　　本法用詞定義如下︰</text:p>
        <text:p text:style-name="項_ff11_">一、金融機構︰指下列銀行業、證券及期貨業、保險業所包括之機構，及其他經主管機關核定之機構︰</text:p>
        <text:p text:style-name="P78"><text:span text:style-name="T42"></text:span>銀行業︰包括銀行、信用合作社、農會信用部、漁會信用部、票券金融公司、信用卡業務機構及郵政儲金匯業局。</text:p>
        <text:p text:style-name="P78"><text:span text:style-name="T42"></text:span>證券及期貨業︰包括證券商、證券投資信託事業、證券投資顧問事業、證券金融事業、期貨商、槓桿交易商、期貨信託事業、期貨經理事業及期貨顧問事業。</text:p>
        <text:p text:style-name="P78"><text:span text:style-name="T42"></text:span>保險業︰包括保險公司及保險合作社。</text:p>
        <text:p text:style-name="P78"><text:span text:style-name="T42"></text:span>信託業等。</text:p>
        <text:p text:style-name="項_ff11_">二、合併︰指二家或二家以上之金融機構合為一家金融機構。</text:p>
        <text:p text:style-name="項_ff11_">三、消滅機構︰指因合併而消滅之金融機構。</text:p>
        <text:p text:style-name="項_ff11_">四、存續機構︰指因合併而存續之金融機構。</text:p>
        <text:p text:style-name="項_ff11_">五、新設機構︰指因合併而另立之金融機構。</text:p>
        <text:p text:style-name="令.條">第　五　條　　非農、漁會信用部之金融機構合併，應由擬合併之機構共同向主管機關申請許可。但法令規定不得兼營者，不得合併。</text:p>
        <text:p text:style-name="令.項">銀行業之銀行與銀行業之其他金融機構合併，其存續機構或新設機構應為銀行。</text:p>
        <text:p text:style-name="令.項"><text:soft-page-break/>證券及期貨業之證券商與證券及期貨業之其他金融機構合併，其存續機構或新設機構應為證券商。</text:p>
        <text:p text:style-name="令.項">保險業之產物保險公司與保險合作社合併，其存續機構或新設機構應為產物保險公司。</text:p>
        <text:p text:style-name="令.條">第　六　條　　主管機關為合併之許可時，應審酌下列因素︰</text:p>
        <text:p text:style-name="項_ff11_">一、對擴大金融機構經濟規模、提升經營效率及提高國際競爭力之影響。</text:p>
        <text:p text:style-name="項_ff11_">二、對金融巿場競爭因素之影響。</text:p>
        <text:p text:style-name="項_ff11_">三、存續機構或新設機構之財務狀況、管理能力及經營之健全性。</text:p>
        <text:p text:style-name="項_ff11_">四、對增進公共利益之影響，包括促進金融安定、提升金融服務品質、提供便利性及處理問題金融機構。</text:p>
        <text:p text:style-name="令.條">第　七　條　　金融機構經主管機關許可合併後，因合併而有逾越法令規定範圍者，主管機關應命其限期調整。</text:p>
        <text:p text:style-name="令.項">前項同一業別金融機構合併時，調整期限最長為二年。但逾越銀行法令有關關係人授信或同一人、同一關係人或同一關係企業授信規定者，調整期限最長為五年。必要時，均得申請延長一次，並以二年為限。</text:p>
        <text:p text:style-name="令.條">第　八　條<text:span text:style-name="T12">　　非農、漁會信用部之金融機構合併時，董（理）事會應就合併有關事項作成合併契約書，並附具經會計師查核簽證且經監察人（監事）核對之資產負債表、損益表及財產目錄，提出於股東會、社員（代表）大會決議同意之。</text:span></text:p>
        <text:p text:style-name="令.項">前項合併契約書，應記載下列事項︰</text:p>
        <text:p text:style-name="項_ff11_">一、合併之金融機構名稱、存續機構或新設機構之名稱、總機構地址、業務區域及發行股份（社股）之總數、種類及數量。</text:p>
        <text:p text:style-name="項_ff11_">二、存續機構或新設機構對消滅機構之股東（社員）配發股票（社股）之總數、種類及數量與配發之方法及其他有關事項。</text:p>
        <text:p text:style-name="項_ff11_">三、存續機構或新設機構對債權人、基金受益人、證券投資人或期貨交易人之保障方式。</text:p>
        <text:p text:style-name="項_ff11_">四、存續機構之章程變更事項或新設機構之章程。</text:p>
        <text:p text:style-name="令.條">第　九　條<text:span text:style-name="T12">　　非農、漁會信用部之金融機構合併時，除公開發行股票之公司應依證券交易法第三十六條第二項規定，於事實發生之日起二日內辦理公告並申報外，應依前條規定為合併之決議後，於十日內公告決議內容及合併契約書應記載事項，得不適用公司法第七十三條第二項及其他法令有關分別通知之規定，該公告應指定三十日以上之一定期間，聲明債權人、基金受益人、證券投資人或期貨交易人，得於期限內以書面提出合併</text:span><text:soft-page-break/><text:span text:style-name="T12">將損害其權益之異議。</text:span></text:p>
        <text:p text:style-name="令.項">前項公告，應於全部營業處所連續公告至少七日，並於當地日報連續公告至少五日。</text:p>
        <text:p text:style-name="令.項">金融機構不為第一項公告或公告不符前項之規定，或對於在其指定期間內對提出異議之債權人、基金受益人、證券投資人或期貨交易人，不為清償、了結或不提供相當之擔保者，不得以其合併對抗債權人、基金受益人、證券投資人或期貨交易人。</text:p>
        <text:p text:style-name="令.條">第　十　條　　信用合作社或保險合作社辦理合併時，其決議應有全體社員或社員代表四分之三以上出席，出席社員或社員代表三分之二以上之同意。</text:p>
        <text:p text:style-name="令.項">前項之決議，如由社員代表大會行之者，信用合作社及保險合作社應將決議內容及合併契約書應記載事項以書面通知非社員代表之社員或依前條第二項規定方式公告，並指定三十日以上之一定期間為異議期間。不同意之社員應於指定期間內以書面聲明異議，異議之社員達三分之一以上時，原決議失效。逾期未聲明異議者，視為同意。<text:span text:style-name="T42"> </text:span></text:p>
        <text:p text:style-name="令.條"><text:span text:style-name="T51">第十一條</text:span>　　農、漁會讓售其信用部與銀行業者，應有農、漁會全體會員或會員代表三分之二以上出席，出席會員或會員代表三分之二以上之同意，並由銀行業向主管機關申請許可；主管機關為許可處分前，應先洽農、漁會中央主管機關之意見。</text:p>
        <text:p text:style-name="令.項">農、漁會為前項之決議，如由會員代表大會行之者，農、漁會應將決議內容及讓售契約書應記載事項以書面通知非會員代表之會員或依第九條第二項規定方式公告，並指定三十日以上之一定期間為異議期間。不同意之會員應於指定期間內以書面聲明異議，異議之會員達三分之一以上時，原決議失效。逾期未聲明異議者，視為同意。</text:p>
        <text:p text:style-name="令.項">銀行業及農、漁會依第一項規定為受讓或讓售農、漁會信用部之決議時，董（理）事會應就有關事項作成契約書，並附具經會計師查核簽證且經監察人（監事會）核對之資產負債表、損益表及財產目錄，提出於股東會、會員（代表）大會。</text:p>
        <text:p text:style-name="令.項">前項契約書，應記載下列事項：</text:p>
        <text:p text:style-name="項_ff11_">一、金融機構名稱，受讓銀行業之名稱、總行地址及業務區域。</text:p>
        <text:p text:style-name="項_ff11_">二、農、漁會信用部資產與負債之評價及分割之方式與程序。</text:p>
        <text:p text:style-name="項_ff11_">三、對農、漁會信用部債權人之權益保障方式。</text:p>
        <text:p text:style-name="項_ff11_">四、受讓銀行業之章程變更事項。</text:p>
        <text:p text:style-name="令.項"><text:soft-page-break/>農、漁會為第一項規定之決議後，應於十日內公告決議內容及契約書應記載事項，該公告應指定三十日以上之一定期間，聲明債權人得於期限內以書面提出農、漁會讓售信用部與銀行業將損害其權益之異議。</text:p>
        <text:p text:style-name="令.項">前項公告，應於全部營業處所連續公告至少七日，並於當地日報連續公告至少五日。</text:p>
        <text:p text:style-name="令.項">農、漁會不為第一項公告或公告不符前項之規定，或對於在其指定期間內提出異議之債權人不為清償或不提供相當之擔保者，不得以其信用部讓與銀行業對抗債權人。</text:p>
        <text:p text:style-name="令.條"><text:span text:style-name="T51">第十二條</text:span><text:span text:style-name="T55">　　農、漁會投資銀行或以其信用部作價投資銀行者，</text:span><text:span text:style-name="T12">應由銀行向主管機關申請許可；主管機關為許可處分前，應先洽農、漁會中央主管機關之意見。</text:span></text:p>
        <text:p text:style-name="令.項">農、漁會為前項投資，其決議程序、契約書及公告程序等有關事項，準用前條第一項至第三項及第五項至第七項之規定。</text:p>
        <text:p text:style-name="令.項">第一項之銀行，應準用前條第三項之規定辦理。</text:p>
        <text:p text:style-name="令.項">第二項及前項之契約書，應記載下列事項：</text:p>
        <text:p text:style-name="項_ff11_">一、金融機構名稱、被投資或新設銀行之名稱、總行地址、業務區域及發行股份之總數、種類及數量。</text:p>
        <text:p text:style-name="項_ff11_">二、農、漁會信用部資產與負債之評價及分割之方式與程序。</text:p>
        <text:p text:style-name="項_ff11_">三、對農、漁會信用部債權人之權益保障方式。</text:p>
        <text:p text:style-name="項_ff11_">四、被投資銀行之章程變更事項或新設銀行之章程。</text:p>
        <text:p text:style-name="令.項">農、漁會投資新設銀行或以其信用部作價投資新設銀行者，發起人得為農、漁會，不受公司法第一百二十八條第三項但書規定之限制。農、漁會投資新設銀行或以其信用部作價投資新設銀行之程序及銀行設立之標準，由主管機關洽農、漁會中央主管機關另定之。</text:p>
        <text:p text:style-name="令.條"><text:span text:style-name="T51">第十三條</text:span><text:span text:style-name="T12">　　農、漁會信用部因業務或財務狀況顯著惡化，不能支付其債務或調整後淨值為負數時，主管機關得洽農、漁會中央主管機關後，停止農、漁會會員代表、理事、監事或總幹事全部職權或其對信用部之職權，不適用農會法第四十五條及第四十六條、漁會法第四十八條及第四十九條之規定；其被停止之職權並得由主管機關指派適當人員行使之。</text:span></text:p>
        <text:p text:style-name="令.項">主管機關執行前項處分，必要時，得洽農、漁會中央主管機關後，命令農、漁會將其信用部及其營業所必需之財產讓與銀行，不適用農會法第三十七條及漁會法第三十九條之規定。</text:p>
        <text:p text:style-name="令.項"><text:soft-page-break/>股份有限公司組織之銀行依前項規定受讓農、漁會信用部者，適用下列規定：</text:p>
        <text:p text:style-name="項_ff11_">一、經代表已發行股份總數過半數股東出席之股東會，以出席股東表決權過半數之同意行之；不同意之股東不得請求收買股份，免依公司法第一百八十五條至第一百八十八條規定辦理。</text:p>
        <text:p text:style-name="項_ff11_">二、經主管機關認為有緊急處理之必要，且對金融市場競爭無重大不利影響時，免依公平交易法第十一條第一項規定向行政院公平交易委員會申請許可。</text:p>
        <text:p text:style-name="令.項">非屬股份有限公司組織之銀行依第二項規定受讓農、漁會信用部者，準用前項之規定。</text:p>
        <text:p text:style-name="令.條"><text:span text:style-name="T51">第十四條</text:span><text:span text:style-name="T12">　　農、漁會依第十一條至第十三條規定，讓與信用部或以信用部作價投資銀行業者，原有之信用部本部或分部得經主管機關之核准，改為該銀行業者之分支機構。</text:span></text:p>
        <text:p text:style-name="令.項">前項銀行業者申請撤銷農、漁會信用部改制之分支機構，導致組織區域內除郵政儲金匯業局以外，無其他銀行業提供金融服務，組織區域之農、漁會得依農、漁會法設立信用部，辦理會員金融事業。</text:p>
        <text:p text:style-name="令.項">農、漁會依第十一條至第十三條規定，讓與信用部或以信用部作價投資銀行業者，致其推廣經費不足時，由農、漁會中央主管機關依實際需要編列預算支應之。</text:p>
        <text:p text:style-name="令.條"><text:span text:style-name="T51">第十五條</text:span><text:span text:style-name="T52">　　以收購金融機構不良債權為目的之資產管理公司，</text:span><text:span text:style-name="T12">其處理金融機構之不良債權，得依下列方式辦理：</text:span></text:p>
        <text:p text:style-name="項_ff11_">一、受讓金融機構不良債權時，適用第十八條第三項規定。</text:p>
        <text:p text:style-name="項_ff11_">二、金融機構讓與其不良債權時，就該債權對債務人或保證人已取得之執行名義，其效力及於資產管理公司。</text:p>
        <text:p text:style-name="項_ff11_">三、資產管理公司就已取得執行名義之債權，得就其債務人或第三人所提供第一順位抵押權之不動產，委託經主管機關認可之公正第三人公開拍賣，並不適用民法債編施行法第二十八條之規定。公開拍賣所得價款經清償應收帳款後，如有剩餘應返還債務人。但有資產管理公司以外之其他第二順位以下抵押權人時，應提存法院。</text:p>
        <text:p text:style-name="項_ff11_">四、資產管理公司已取得執行名義而有第一順位以下順位債權人之債權者，主管機關得請法院委託前款經主管機關認可之公正第三人，準用<text:soft-page-break/>強制執行法之規定拍賣之。</text:p>
        <text:p text:style-name="項_ff11_">五、法院受理對金融機構不良債權之債務人破產聲請或公司重整聲請時，應徵詢該資產管理公司之意見。如金融機構為該債務人之最大債權人者，法院並應選任該資產管理公司為破產管理人或重整人。</text:p>
        <text:p text:style-name="項_ff11_">六、於金融機構之不良債權之債務人受破產宣告前或重整裁定前，已受讓之債權或已開始強制執行之債權，於該債務人破產宣告後或裁定重整後，得繼續行使債權並繼續強制執行，不受公司法及破產法規定之限制。</text:p>
        <text:p text:style-name="令.項">前項第三款之認可辦法及公正第三人公開拍賣程序，由主管機關定之。</text:p>
        <text:p text:style-name="令.項">資產管理公司或第一項第三款經主管機關認可之公正第三人，得受強制執行機關之委託及監督，依強制執行法辦理金融機構聲請之強制執行事件。</text:p>
        <text:p text:style-name="令.項">第一項資產管理公司處理金融機構之不良債權，適用銀行業之營業稅稅率。</text:p>
        <text:p text:style-name="令.項">金融機構出售予資產管理公司之不良債權，因出售所受之損失，得於五年內認列損失。</text:p>
        <text:p text:style-name="令.條"><text:span text:style-name="T51">第十六條</text:span><text:span text:style-name="T12">　　擬合併之金融機構向主管機關申請許可時，應提出合併申請書，並附具下列書件︰</text:span></text:p>
        <text:p text:style-name="項_ff11_">一、合併計畫書︰載明合併計畫內容（含合併方式、經濟效益評估、合併後業務區域概況、業務項目、業務發展計畫及未來三年財務預測等事項）、預期進度、可行性、必要性、合理性與適法性及第六條審酌因素之評估等分析。</text:p>
        <text:p text:style-name="項_ff11_">二、合併或讓售或投資契約書︰除應記載事項外，尚應包括對受僱人之權益處理等重要事項。</text:p>
        <text:p text:style-name="項_ff11_">三、存續機構及消滅機構股東大會、社（會）員（代表）大會會議紀錄。</text:p>
        <text:p text:style-name="項_ff11_">四、金融機構合併之決議內容及相關契約書應記載事項之公告（通知）等證明文件。</text:p>
        <text:p text:style-name="項_ff11_">五、請求收買股份之股東或退還股金之社員資料及其股金金額清冊。</text:p>
        <text:p text:style-name="項_ff11_">六、會計師對合併換股比率或讓售信用部或以信用部作價投資之評價合理性之意見書。</text:p>
        <text:p text:style-name="P5">七、合併前一個月月底擬制性合併自有資本適足明細申報表。</text:p>
        <text:p text:style-name="P5">八、合併換股或讓售或投資基準日會計師查核簽證之資產負債表、損益表、財產目錄、股東權益變動表及現金流量表。</text:p>
        <text:p text:style-name="P5"><text:soft-page-break/>九、律師之法律意見書。</text:p>
        <text:p text:style-name="P5">十、其他經主管機關規定應提出之文件。</text:p>
        <text:p text:style-name="P16">因合併擬成立新設機構者，除應依前項規定辦理外，並應由新設機構之發起人檢附下列書件，向主管機關申請設立之許可︰</text:p>
        <text:p text:style-name="P5">一、發起人名冊。</text:p>
        <text:p text:style-name="P5">二、發起人會議紀錄。</text:p>
        <text:p text:style-name="P5">三、總經理、副總經理、協理之資格證明。</text:p>
        <text:p text:style-name="P5">四、新設機構之章程。</text:p>
        <text:p text:style-name="P5">五、其他經主管機關規定應提出之文件。</text:p>
        <text:p text:style-name="P16">前二項規定所需之書件格式，由主管機關定之。</text:p>
        <text:p text:style-name="P53"><text:span text:style-name="T51">第十七條</text:span><text:span text:style-name="T12">　　金融機構經主管機關許可合併者，其存續機構或新設機構於申請對消滅機構所有不動產、應登記之動產及各項擔保物權之變更登記時，得憑主管機關證明逕行辦理登記，免繳納登記規費，並依下列各款規定辦理：</text:span></text:p>
        <text:p text:style-name="P5">一、因合併而發生之印花稅及契稅，一律免徵。</text:p>
        <text:p text:style-name="P5">二、原供消滅機構直接使用之土地隨同移轉時，經依土地稅法審核確定其現值後，即予辦理土地所有權移轉登記，其應繳納之土地增值稅准予記存，由該存續機構或新設機構於該項土地再移轉時一併繳納之；其破產或解散時，經記存之土地增值稅，應優先受償。</text:p>
        <text:p text:style-name="P5">三、消滅機構依銀行法第七十六條規定承受之土地，因合併而隨同移轉予存續機構或新設機構時，免徵土地增值稅。</text:p>
        <text:p text:style-name="P5">四、因合併產生之商譽得於五年內攤銷之。</text:p>
        <text:p text:style-name="P5">五、因合併產生之費用得於十年內攤銷。</text:p>
        <text:p text:style-name="P5">六、因合併出售不良債權所受之損失，得於十五年內認列損失。</text:p>
        <text:p text:style-name="P16">前項合併之金融機構，虧損及申報扣除年度，會計帳冊簿據完備，均使用所得稅法第七十七條所稱之藍色申報書或經會計師查核簽證，且如期辦理申報並繳納所得稅額者，合併後存續機構或新設機構於辦理營利事業所得稅結算申報時，得將各該辦理合併之金融機構於合併前，經該管稽徵機關核定之前五年內各期虧損，按各該辦理合併之金融機構股東（社員）因合併而持有合併後存續機構或新設機構股權之比例計算之金額，自虧損發生年度起五年內，從當年度純益額中扣除。</text:p>
        <text:p text:style-name="令.條"><text:span text:style-name="T51">第十八條</text:span><text:span text:style-name="T12">　　金融機構概括承受或概括讓與者，準用本法之規定。外國金融機構與本國金融機構合併、概括承受或概括讓與者，亦同。但外國金融機構於合併、概括承受或概括讓與前，於中華民國境外所發生之損失，不得依前</text:span><text:soft-page-break/><text:span text:style-name="T12">條第二項規定辦理扣除。</text:span></text:p>
        <text:p text:style-name="令.項">金融機構依銀行法、存款保險條例及保險法規定，由輔導人、監管人、接管人、清理人或監理人為概括承受、概括讓與、分次讓與或讓與主要部分之營業及資產負債者，除優先適用銀行法、存款保險條例、保險法及其相關之規定外，準用本法之規定。</text:p>
        <text:p text:style-name="P16">金融機構為概括承受、概括讓與、分次讓與或讓與主要部分之營業及資產負債，或依第十一條至第十三條規定辦理者，債權讓與之通知得以公告方式代之，承擔債務時免經債權人之承認，不適用民法第二百九十七條及第三百零一條之規定。</text:p>
        <text:p text:style-name="令.項">第一項外國金融機構與本國金融機構合併、概括承受或概括讓與辦法，由主管機關另定之。</text:p>
        <text:p text:style-name="令.條"><text:span text:style-name="T51">第十九條</text:span>　　金融機構依本法合併、改組或轉讓時，其員工得享有之權益，依勞動基準法之規定辦理。</text:p>
        <text:p text:style-name="令.條"><text:span text:style-name="T51">第二十條</text:span>　　本法自公布日施行。</text:p>
        <table:table table:name="表格7" table:style-name="表格7">
          <table:table-column table:style-name="表格7.A"/>
          <table:table-column table:style-name="表格7.B"/>
          <table:table-row table:style-name="表格7.1">
            <table:table-cell table:style-name="表格7.A1" office:value-type="string">
              <text:p text:style-name="P148"><text:change-start text:change-id="ct433356560"/><text:span text:style-name="T15">總統令</text:span>　<text:change-end text:change-id="ct433356560"/></text:p>
            </table:table-cell>
            <table:table-cell table:style-name="表格7.A1" office:value-type="string">
              <text:p text:style-name="P120"><text:change-start text:change-id="ct433349480"/>中華民國八十<text:change-end text:change-id="ct433349480"/>九<text:change-start text:change-id="ct433363760"/>年<text:change-end text:change-id="ct433363760"/>十二<text:change-start text:change-id="ct433363040"/>月<text:change-end text:change-id="ct433363040"/>十三<text:change-start text:change-id="ct433355480"/>日</text:p>
              <text:p text:style-name="P120">華總<text:change-end text:change-id="ct433355480"/>一義<text:change-start text:change-id="ct433355720"/>字第八<text:change-end text:change-id="ct433355720"/>九<text:change-start text:change-id="ct433362320"/><text:span text:style-name="T42">○○</text:span><text:change-end text:change-id="ct433362320"/>二九五七<text:span text:style-name="T42">○○</text:span><text:change-start text:change-id="ct433354040"/>號<text:change-end text:change-id="ct433354040"/></text:p>
            </table:table-cell>
          </table:table-row>
        </table:table>
        <text:p text:style-name="令頭1">茲制定教育經費編列與管理法，公布之。</text:p>
        <text:p text:style-name="P27"><text:change-start text:change-id="ct428311384"/><text:span text:style-name="T49">總　　　統　</text:span><text:change-end text:change-id="ct428311384"/><text:span text:style-name="T49">陳水扁</text:span><text:change-start text:change-id="ct428303224"/></text:p>
        <text:p text:style-name="P27"><text:span text:style-name="T49">行政院院長　</text:span><text:change-end text:change-id="ct428303224"/><text:span text:style-name="T49">張俊雄</text:span></text:p>
        <text:p text:style-name="P32">教育部部長　曾志朗</text:p>
        <text:p text:style-name="令頭2">教育經費編列與管理法</text:p>
        <text:p text:style-name="P62">中華民國八十九年十二月十三日公布</text:p>
        <text:p text:style-name="令.條">第　一　條<text:span text:style-name="T12">　　為維護教育健全發展之需要，提升教育經費運用績效，特依教育基本法第五條第二項之規定制定本法。</text:span></text:p>
        <text:p text:style-name="令.項">教育經費之編列與管理，依本法之規定。本法未規定者，依其他法律之規定。</text:p>
        <text:p text:style-name="令.條">第　二　條　　本法所稱教育經費，係指中央及地方主管教育行政機關與所屬教育機構、公立學校，由政府編列預算，用於教育之經費。</text:p>
        <text:p text:style-name="令.項">本法所稱主管教育行政機關：在中央為教育部；在直轄市為直轄市政府教育局；在縣（市）為縣（市）政府。</text:p>
        <text:p text:style-name="令.條">第　三　條　　中央、直轄市及縣（市）政府（以下簡稱各級政府）應於國家財政能力範圍內，充實、保障並致力推動全國教育經費之穩定成長。</text:p>
        <text:p text:style-name="P16">各級政府教育經費預算合計應不低於該年度預算籌編時之前三年度決算歲入淨額平均值之百分之二十一點五。</text:p>
        <text:p text:style-name="P16"><text:span text:style-name="T55">前項所稱歲入淨額為各級政府決算及特別決算中，</text:span>不含舉債及移用以前年度歲計賸餘，扣除重複列計部分。</text:p>
        <text:p text:style-name="P16"><text:soft-page-break/>直轄市及縣（市）政府以其歲入總預算扣除上級政府補助為自有財源，並依教育基本需求，衡量財政狀況，優先支應教育經費，除自有財源減少外，其自行負擔之教育經費，應逐年成長。</text:p>
        <text:p text:style-name="令.條">第　四　條<text:span text:style-name="T12">　　直轄市、縣（市）政府應依憲法增修條文第十條第十項規定，優先編列國民教育經費。</text:span></text:p>
        <text:p text:style-name="令.項">中央主管教育行政機關對於直轄市、縣（市）政府辦理國民教育績效優良者，或國民教育經費支出占該直轄市、縣（市）政府決算歲出比重成長較高者，於分配特定教育補助時，應提撥相當數額獎勵之。</text:p>
        <text:p text:style-name="令.條">第　五　條　　為兼顧各地區教育之均衡發展，各級政府對於偏遠及特殊地區教育經費之補助，應依據教育基本法之規定優先編列。</text:p>
        <text:p text:style-name="令.條">第　六　條　　為保障原住民、身心障礙者及其他弱勢族群之教育，並扶助其發展，各級政府應依據原住民族教育法、特殊教育法及其他相關法令之規定，從寬編列預算。</text:p>
        <text:p text:style-name="令.條">第　七　條　　政府為促進公私立教育之均衡發展，應鼓勵私人興學，並給予適當之經費補助與獎勵。</text:p>
        <text:p text:style-name="令.條">第　八　條<text:span text:style-name="T12">　　中央政府對地方政府之教育補助分為一般教育補助及特定教育補助：</text:span></text:p>
        <text:p text:style-name="項_ff11_">一、一般教育補助，用於直轄市、縣（市）政府所需之教育經費，不限定其支用方式及項目，並應達成教育資源均衡分配之目的。</text:p>
        <text:p text:style-name="P18">二、特定教育補助，依補助目的限定用途。</text:p>
        <text:p text:style-name="令.條">第　九　條<text:span text:style-name="T12">　　行政院應設教育經費基準委員會，其任務如下：</text:span></text:p>
        <text:p text:style-name="P5">一、教育經費計算基準之研訂。</text:p>
        <text:p text:style-name="P5">二、各級政府之教育經費基本需求之計算。</text:p>
        <text:p text:style-name="P5">三、各級政府之教育經費應分擔數額之計算。</text:p>
        <text:p text:style-name="P16">前項委員會，置委員十三人至十七人，由學者、專家、直轄市政府、縣（市）政府、行政院主計處、財政部、中央主管教育行政機關及相關機關代表組成，其中學者及專家人數不得少於委員總數三分之一；其組織及會議等相關事項，由行政院定之。</text:p>
        <text:p text:style-name="令.條">第　十　條<text:span text:style-name="T52">　　行政院教育經費基準委員會應衡酌各地區人口數、</text:span><text:span text:style-name="T12">學生數、公、私立學校與其他教育機構之層級、類別、規模、所在位置、教育品質指標、學生單位成本或其他影響教育成本之因素，研訂教育經費計算基準，據以計算各級政府年度教育經費基本需求，並參照各級政府財政能力，計算各級政府應分擔數額，報請行政院核定之。</text:span></text:p>
        <text:p text:style-name="令.項">各級主管教育行政機關應依前項核定之基本需求及分擔數額，編列年度預算。各級政府編列之教育預<text:soft-page-break/>算數額不得低於前項核定之基本需求。</text:p>
        <text:p text:style-name="令.項">中央政府應就第一項計算之直轄市、縣（市）政府教育經費基本需求，扣除直轄市、縣（市）政府應分擔數額後之差額，編列對於直轄市、縣（市）政府之一般教育補助預算。</text:p>
        <text:p text:style-name="令.條"><text:span text:style-name="T51">第十一條</text:span><text:span text:style-name="T12">　　中央主管教育行政機關教育預算經完成立法程序後，除維持中央主管教育行政機關與所屬教育機構、公立學校運作所需者外，對於公、私立教育事業特定教育補助，應由中央主管教育行政機關教育經費分配審議委員會審議之。</text:span></text:p>
        <text:p text:style-name="令.項">前項委員會，置委員十三人至十七人，由學者、專家、社會公正人士、中央主管教育行政機關及相關機關代表所組成，其中學者、專家及社會公正人士人數合計不得少於委員總數二分之一。其審議項目、程序及設置辦法，由中央主管教育行政機關定之。</text:p>
        <text:p text:style-name="P53"><text:span text:style-name="T51">第十二條</text:span><text:span text:style-name="T12">　　直轄市、縣（市）主管教育行政機關所屬教育機構、公立學校，應訂定中長程教育發展計畫，報請該管主管教育行政機關審查通過後，提送依教育基本法第十條第一項所設之直轄市、縣（市）政府教育審議委員會審議。</text:span></text:p>
        <text:p text:style-name="P16">前項委員會審議通過後，應依第十條第一項核定之基本需求及分擔數額，提出直轄市、縣（市）主管教育行政機關所屬教育機構、公立學校之預算數額建議案，作為該管主管教育行政機關編列年度教育預算之依據。</text:p>
        <text:p text:style-name="P53"><text:span text:style-name="T51">第十三條</text:span><text:span text:style-name="T12">　　直轄市、縣（市）政府之各項教育經費收入及支出，應設立地方教育發展基金，依法編列預算辦理；其收支、保管及運用辦法，由直轄市、縣（市）政府定之。</text:span></text:p>
        <text:p text:style-name="P53"><text:span text:style-name="T51">第十四條</text:span>　　地方政府所屬學校得設置校務發展基金，其設置辦法，由主管教育行政機關定之。</text:p>
        <text:p text:style-name="P53"><text:span text:style-name="T51">第十五條</text:span>　　各級主管教育行政機關對公、私立學校及其他教育機構應依法進行財務監督。</text:p>
        <text:p text:style-name="P16">公、私立學校及其他教育機構，應定期造具財務報表，載明其經費收支使用情形，送請該管主管教育行政機關公告之。</text:p>
        <text:p text:style-name="P16">各級主管教育行政機關得依法派員或委託會計師查核公、私立學校及其他教育機構財務報表及經費收支狀況，並公告其查核結果，其有違反前項規定或其他法令者，應依相關法令規定辦理，並公告周知。</text:p>
        <text:p text:style-name="P16">中央主管教育行政機關，得視前項情節輕重，停止公、私立學校及其他教育機構之特定教育補助一年至三年；直轄市、縣（市）主管教育行政機關對所轄學校、教育機構，得準用之。</text:p>
        <text:p text:style-name="P16"><text:soft-page-break/>第二項、第三項財務報表格式及公告方式，由中央主管教育行政機關定之。</text:p>
        <text:p text:style-name="P53"><text:span text:style-name="T51">第十六條</text:span><text:span text:style-name="T52">　　各級主管教育行政機關為提升教育經費使用績效，</text:span><text:span text:style-name="T12">應建立評鑑制度，對於公、私立學校及其他教育機構進行評鑑。</text:span></text:p>
        <text:p text:style-name="P16">前項評鑑工作得委託相關學術團體辦理。但應於評鑑前公布評鑑項目，並於評鑑後公布評鑑結果。評鑑工作之進行方式、程序及獎補助等相關事項，由各級主管教育行政機關定之。</text:p>
        <text:p text:style-name="P53"><text:span text:style-name="T51">第十七條</text:span>　　各級政府教育預算、地方教育發展基金及校務發展基金之全部項目及金額，應於年度決算後公開於資訊網路。</text:p>
        <text:p text:style-name="令.條"><text:span text:style-name="T51">第十八條</text:span>　　本法自公布後一年內施行。</text:p>
        <text:p text:style-name="P119"/>
        <table:table table:name="表格8" table:style-name="表格8">
          <table:table-column table:style-name="表格8.A"/>
          <table:table-column table:style-name="表格8.B"/>
          <table:table-row table:style-name="表格8.1">
            <table:table-cell table:style-name="表格8.A1" office:value-type="string">
              <text:p text:style-name="P148"><text:change-start text:change-id="ct433351640"/><text:span text:style-name="T15">總統令</text:span>　<text:change-end text:change-id="ct433351640"/></text:p>
            </table:table-cell>
            <table:table-cell table:style-name="表格8.A1" office:value-type="string">
              <text:p text:style-name="P120"><text:change-start text:change-id="ct433353440"/>中華民國八十<text:change-end text:change-id="ct433353440"/>九<text:change-start text:change-id="ct433353680"/>年<text:change-end text:change-id="ct433353680"/>十二<text:change-start text:change-id="ct429292464"/>月十日</text:p>
              <text:p text:style-name="P120">華總<text:change-end text:change-id="ct429292464"/>一義<text:change-start text:change-id="ct429291624"/>字第八<text:change-end text:change-id="ct429291624"/>九<text:change-start text:change-id="ct433360760"/><text:span text:style-name="T42">○○</text:span><text:change-end text:change-id="ct433360760"/>二九六一九<text:change-start text:change-id="ct429287544"/><text:span text:style-name="T42">○</text:span>號<text:change-end text:change-id="ct429287544"/></text:p>
            </table:table-cell>
          </table:table-row>
        </table:table>
        <text:p text:style-name="P91">一、茲依憲法第四十條及赦免法第三條前段之規定，特赦黃嘉明、張文明、謝凱祥、陳建化、葉鎧瑋、高駿諺、邱盛富、楊路加、賴忠豪、林忠義、巴志昌、劉寒森、邱啟傑、黃嘉淳、駱文義、吳春木、趙正文、趙正華、邱啟豪等十九人，免除其刑之執行。</text:p>
        <text:p text:style-name="P91">二、茲依憲法第四十條及赦免法第三條前段之規定，特赦曾茂興，免除其刑之執行。</text:p>
        <text:p text:style-name="P91">三、茲依憲法第四十條及赦免法第三條後段之規定，特赦蘇炳坤，其罪刑之宣告為無效。</text:p>
        <text:p text:style-name="P92">（特赦名冊詳如後附）</text:p>
        <text:p text:style-name="P38"/>
        <text:p text:style-name="P28"><text:change-start text:change-id="ct428304064"/><text:span text:style-name="T49">總　　　統　</text:span><text:change-end text:change-id="ct428304064"/><text:span text:style-name="T49">陳水扁</text:span><text:change-start text:change-id="ct428314384"/></text:p>
        <text:p text:style-name="P28"><text:span text:style-name="T49">行政院院長　</text:span><text:change-end text:change-id="ct428314384"/><text:span text:style-name="T49">張俊雄</text:span></text:p>
        <text:p text:style-name="P30">國防部部長　伍世文</text:p>
        <text:p text:style-name="P30">法務部部長　陳定南</text:p>
        <text:p text:style-name="P34"/>
      </text:section>
      <text:section text:style-name="Sect2" text:name="區段4">
        <text:p text:style-name="P140">特　赦　名　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number-columns-repeated="2"/>
          <table:table-column table:style-name="表格9.J"/>
          <table:table-row table:style-name="表格9.1">
            <table:table-cell table:style-name="表格9.A1" office:value-type="string">
              <text:p text:style-name="P121">編號</text:p>
            </table:table-cell>
            <table:table-cell table:style-name="表格9.A1" office:value-type="string">
              <text:p text:style-name="P163">姓名</text:p>
            </table:table-cell>
            <table:table-cell table:style-name="表格9.A1" office:value-type="string">
              <text:p text:style-name="P179">出生</text:p>
              <text:p text:style-name="P179">年月日</text:p>
            </table:table-cell>
            <table:table-cell table:style-name="表格9.A1" office:value-type="string">
              <text:p text:style-name="P125">罪名</text:p>
            </table:table-cell>
            <table:table-cell table:style-name="表格9.A1" office:value-type="string">
              <text:p text:style-name="P182">所犯法條</text:p>
            </table:table-cell>
            <table:table-cell table:style-name="表格9.A1" office:value-type="string">
              <text:p text:style-name="P163">判刑情形</text:p>
            </table:table-cell>
            <table:table-cell table:style-name="表格9.A1" office:value-type="string">
              <text:p text:style-name="P163">減刑</text:p>
              <text:p text:style-name="P163">情形</text:p>
            </table:table-cell>
            <table:table-cell table:style-name="表格9.A1" office:value-type="string">
              <text:p text:style-name="P163">入監日期</text:p>
            </table:table-cell>
            <table:table-cell table:style-name="表格9.A1" office:value-type="string">
              <text:p text:style-name="P179">刑滿日期</text:p>
            </table:table-cell>
            <table:table-cell table:style-name="表格9.J1" office:value-type="string">
              <text:p text:style-name="P165">備　　　　　註</text:p>
            </table:table-cell>
          </table:table-row>
          <table:table-row table:style-name="表格9.2">
            <table:table-cell table:style-name="表格9.A1" office:value-type="string">
              <text:p text:style-name="P126">一</text:p>
            </table:table-cell>
            <table:table-cell table:style-name="表格9.A1" office:value-type="string">
              <text:p text:style-name="P163">黃嘉明</text:p>
            </table:table-cell>
            <table:table-cell table:style-name="表格9.A1" office:value-type="string">
              <text:p text:style-name="P184">六十五年</text:p>
              <text:p text:style-name="P184">九月五日</text:p>
            </table:table-cell>
            <table:table-cell table:style-name="表格9.A1" office:value-type="string">
              <text:p text:style-name="P125">抗命</text:p>
            </table:table-cell>
            <table:table-cell table:style-name="表格9.A1" office:value-type="string">
              <text:p text:style-name="P183">陸海空軍刑法第六十四條</text:p>
            </table:table-cell>
            <table:table-cell table:style-name="表格9.A1" office:value-type="string">
              <text:p text:style-name="P166">一年六月</text:p>
            </table:table-cell>
            <table:table-cell table:style-name="表格9.A1" office:value-type="string">
              <text:p text:style-name="P162"> </text:p>
            </table:table-cell>
            <table:table-cell table:style-name="表格9.A1" office:value-type="string">
              <text:p text:style-name="P164">八十八年</text:p>
              <text:p text:style-name="P164">十二月八日</text:p>
            </table:table-cell>
            <table:table-cell table:style-name="表格9.A1" office:value-type="string">
              <text:p text:style-name="P186">九十年</text:p>
              <text:p text:style-name="P186">三月廿九日</text:p>
            </table:table-cell>
            <table:table-cell table:style-name="表格9.J1" office:value-type="string">
              <text:p text:style-name="P167">現於國防部新店監獄執行中</text:p>
            </table:table-cell>
          </table:table-row>
          <table:table-row table:style-name="表格9.2">
            <table:table-cell table:style-name="表格9.A1" office:value-type="string">
              <text:p text:style-name="P126">二</text:p>
            </table:table-cell>
            <table:table-cell table:style-name="表格9.A1" office:value-type="string">
              <text:p text:style-name="P163">張文明</text:p>
            </table:table-cell>
            <table:table-cell table:style-name="表格9.A1" office:value-type="string">
              <text:p text:style-name="P184">六十七年</text:p>
              <text:p text:style-name="P184">四月七日</text:p>
            </table:table-cell>
            <table:table-cell table:style-name="表格9.A1" office:value-type="string">
              <text:p text:style-name="P125">抗命</text:p>
            </table:table-cell>
            <table:table-cell table:style-name="表格9.A1" office:value-type="string">
              <text:p text:style-name="P183">陸海空軍刑法第六十四條</text:p>
            </table:table-cell>
            <table:table-cell table:style-name="表格9.A1" office:value-type="string">
              <text:p text:style-name="P166">一年二月</text:p>
            </table:table-cell>
            <table:table-cell table:style-name="表格9.A1" office:value-type="string">
              <text:p text:style-name="P162"> </text:p>
            </table:table-cell>
            <table:table-cell table:style-name="表格9.A1" office:value-type="string">
              <text:p text:style-name="P164">八十九年</text:p>
              <text:p text:style-name="P164">八月九日</text:p>
            </table:table-cell>
            <table:table-cell table:style-name="表格9.A1" office:value-type="string">
              <text:p text:style-name="P180">九十年</text:p>
              <text:p text:style-name="P180">三月十三日</text:p>
            </table:table-cell>
            <table:table-cell table:style-name="表格9.J1" office:value-type="string">
              <text:p text:style-name="P167">現於國防部新店監獄執行中</text:p>
            </table:table-cell>
          </table:table-row>
          <table:table-row table:style-name="表格9.2">
            <table:table-cell table:style-name="表格9.A1" office:value-type="string">
              <text:p text:style-name="P126">三</text:p>
            </table:table-cell>
            <table:table-cell table:style-name="表格9.A1" office:value-type="string">
              <text:p text:style-name="P163">謝凱祥</text:p>
            </table:table-cell>
            <table:table-cell table:style-name="表格9.A1" office:value-type="string">
              <text:p text:style-name="P184">六十六年</text:p>
              <text:p text:style-name="P187">三月廿日</text:p>
            </table:table-cell>
            <table:table-cell table:style-name="表格9.A1" office:value-type="string">
              <text:p text:style-name="P125">抗命</text:p>
            </table:table-cell>
            <table:table-cell table:style-name="表格9.A1" office:value-type="string">
              <text:p text:style-name="P183">陸海空軍刑法第六十四條</text:p>
            </table:table-cell>
            <table:table-cell table:style-name="表格9.A1" office:value-type="string">
              <text:p text:style-name="P166">七年</text:p>
            </table:table-cell>
            <table:table-cell table:style-name="表格9.A1" office:value-type="string">
              <text:p text:style-name="P162"> </text:p>
            </table:table-cell>
            <table:table-cell table:style-name="表格9.A1" office:value-type="string">
              <text:p text:style-name="P164">八十七年</text:p>
              <text:p text:style-name="P164">三月十八日</text:p>
            </table:table-cell>
            <table:table-cell table:style-name="表格9.A1" office:value-type="string">
              <text:p text:style-name="P186">九十三年</text:p>
              <text:p text:style-name="P186">十一月卅日</text:p>
            </table:table-cell>
            <table:table-cell table:style-name="表格9.J1" office:value-type="string">
              <text:p text:style-name="P167">現於國防部台南監獄執行中</text:p>
            </table:table-cell>
          </table:table-row>
          <table:table-row table:style-name="表格9.2">
            <table:table-cell table:style-name="表格9.A1" office:value-type="string">
              <text:p text:style-name="P126">四</text:p>
            </table:table-cell>
            <table:table-cell table:style-name="表格9.A1" office:value-type="string">
              <text:p text:style-name="P163">陳建化</text:p>
            </table:table-cell>
            <table:table-cell table:style-name="表格9.A1" office:value-type="string">
              <text:p text:style-name="P184">六十七年</text:p>
              <text:p text:style-name="P188">四月廿七日</text:p>
            </table:table-cell>
            <table:table-cell table:style-name="表格9.A1" office:value-type="string">
              <text:p text:style-name="P125">抗命</text:p>
            </table:table-cell>
            <table:table-cell table:style-name="表格9.A1" office:value-type="string">
              <text:p text:style-name="P183">陸海空軍刑法第六十四條</text:p>
            </table:table-cell>
            <table:table-cell table:style-name="表格9.A1" office:value-type="string">
              <text:p text:style-name="P166">一年四月</text:p>
            </table:table-cell>
            <table:table-cell table:style-name="表格9.A1" office:value-type="string">
              <text:p text:style-name="P162"> </text:p>
            </table:table-cell>
            <table:table-cell table:style-name="表格9.A1" office:value-type="string">
              <text:p text:style-name="P164">八十九年</text:p>
              <text:p text:style-name="P164">六月卅日</text:p>
            </table:table-cell>
            <table:table-cell table:style-name="表格9.A1" office:value-type="string">
              <text:p text:style-name="P180">九十年</text:p>
              <text:p text:style-name="P185">四月廿七日</text:p>
            </table:table-cell>
            <table:table-cell table:style-name="表格9.J1" office:value-type="string">
              <text:p text:style-name="P167">現於國防部台南監獄執行中</text:p>
            </table:table-cell>
          </table:table-row>
          <table:table-row table:style-name="表格9.2">
            <table:table-cell table:style-name="表格9.A1" office:value-type="string">
              <text:p text:style-name="P126">五</text:p>
            </table:table-cell>
            <table:table-cell table:style-name="表格9.A1" office:value-type="string">
              <text:p text:style-name="P163">葉鎧瑋</text:p>
            </table:table-cell>
            <table:table-cell table:style-name="表格9.A1" office:value-type="string">
              <text:p text:style-name="P184">六十五年</text:p>
              <text:p text:style-name="P184">六月十七日</text:p>
            </table:table-cell>
            <table:table-cell table:style-name="表格9.A1" office:value-type="string">
              <text:p text:style-name="P125">抗命</text:p>
            </table:table-cell>
            <table:table-cell table:style-name="表格9.A1" office:value-type="string">
              <text:p text:style-name="P183">陸海空軍刑法第六十四條</text:p>
            </table:table-cell>
            <table:table-cell table:style-name="表格9.A1" office:value-type="string">
              <text:p text:style-name="P166">一年六月</text:p>
            </table:table-cell>
            <table:table-cell table:style-name="表格9.A1" office:value-type="string">
              <text:p text:style-name="P162"> </text:p>
            </table:table-cell>
            <table:table-cell table:style-name="表格9.A1" office:value-type="string">
              <text:p text:style-name="P164">八十九年</text:p>
              <text:p text:style-name="P164">七月十四日</text:p>
            </table:table-cell>
            <table:table-cell table:style-name="表格9.A1" office:value-type="string">
              <text:p text:style-name="P180">九十年</text:p>
              <text:p text:style-name="P185">六月廿八日</text:p>
            </table:table-cell>
            <table:table-cell table:style-name="表格9.J1" office:value-type="string">
              <text:p text:style-name="P167">現於國防部台南監獄執行中</text:p>
            </table:table-cell>
          </table:table-row>
          <table:table-row table:style-name="表格9.2">
            <table:table-cell table:style-name="表格9.A1" office:value-type="string">
              <text:p text:style-name="P126">六</text:p>
            </table:table-cell>
            <table:table-cell table:style-name="表格9.A1" office:value-type="string">
              <text:p text:style-name="P163">高駿諺</text:p>
            </table:table-cell>
            <table:table-cell table:style-name="表格9.A1" office:value-type="string">
              <text:p text:style-name="P184">六十七年</text:p>
              <text:p text:style-name="P184">五月十六日</text:p>
            </table:table-cell>
            <table:table-cell table:style-name="表格9.A1" office:value-type="string">
              <text:p text:style-name="P125">抗命</text:p>
            </table:table-cell>
            <table:table-cell table:style-name="表格9.A1" office:value-type="string">
              <text:p text:style-name="P183">陸海空軍刑法第六十四條</text:p>
            </table:table-cell>
            <table:table-cell table:style-name="表格9.A1" office:value-type="string">
              <text:p text:style-name="P166">一年二月</text:p>
            </table:table-cell>
            <table:table-cell table:style-name="表格9.A1" office:value-type="string">
              <text:p text:style-name="P162"> </text:p>
            </table:table-cell>
            <table:table-cell table:style-name="表格9.A1" office:value-type="string">
              <text:p text:style-name="P164">八十九年</text:p>
              <text:p text:style-name="P164">十二月六日</text:p>
            </table:table-cell>
            <table:table-cell table:style-name="表格9.A1" office:value-type="string">
              <text:p text:style-name="P164">九十年</text:p>
              <text:p text:style-name="P164">一月一日</text:p>
            </table:table-cell>
            <table:table-cell table:style-name="表格9.J1" office:value-type="string">
              <text:p text:style-name="P122">現於國防部新店監獄執行中</text:p>
            </table:table-cell>
          </table:table-row>
        </table:table>
        <text:p text:style-name="P129"/>
        <text:p text:style-name="P19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number-columns-repeated="2"/>
          <table:table-column table:style-name="表格10.J"/>
          <table:table-row table:style-name="表格10.1">
            <table:table-cell table:style-name="表格10.A1" office:value-type="string">
              <text:p text:style-name="P126">七</text:p>
            </table:table-cell>
            <table:table-cell table:style-name="表格10.A1" office:value-type="string">
              <text:p text:style-name="P163">邱盛富</text:p>
            </table:table-cell>
            <table:table-cell table:style-name="表格10.A1" office:value-type="string">
              <text:p text:style-name="P168">六十五年</text:p>
              <text:p text:style-name="P168">九月八日</text:p>
            </table:table-cell>
            <table:table-cell table:style-name="表格10.A1" office:value-type="string">
              <text:p text:style-name="P125">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69">八十七年</text:p>
              <text:p text:style-name="P169">五月六日</text:p>
            </table:table-cell>
            <table:table-cell table:style-name="表格10.A1" office:value-type="string">
              <text:p text:style-name="P169">九十二年</text:p>
              <text:p text:style-name="P169">一月六日</text:p>
            </table:table-cell>
            <table:table-cell table:style-name="表格10.J1" office:value-type="string">
              <text:p text:style-name="P123">八十九年五月十一日</text:p>
              <text:p text:style-name="P123">假釋，縮刑八十八日</text:p>
            </table:table-cell>
          </table:table-row>
          <table:table-row table:style-name="表格10.1">
            <table:table-cell table:style-name="表格10.A1" office:value-type="string">
              <text:p text:style-name="P126">八</text:p>
            </table:table-cell>
            <table:table-cell table:style-name="表格10.A1" office:value-type="string">
              <text:p text:style-name="P163">楊路加</text:p>
            </table:table-cell>
            <table:table-cell table:style-name="表格10.A1" office:value-type="string">
              <text:p text:style-name="P168">六十五年</text:p>
              <text:p text:style-name="P168">一月十日</text:p>
            </table:table-cell>
            <table:table-cell table:style-name="表格10.A1" office:value-type="string">
              <text:p text:style-name="P125">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90">八十五年</text:p>
              <text:p text:style-name="P190">十二月廿七日</text:p>
            </table:table-cell>
            <table:table-cell table:style-name="表格10.A1" office:value-type="string">
              <text:p text:style-name="P169">九十二年</text:p>
              <text:p text:style-name="P169">一月卅日</text:p>
            </table:table-cell>
            <table:table-cell table:style-name="表格10.J1" office:value-type="string">
              <text:p text:style-name="P123">八十九年五月十一日</text:p>
              <text:p text:style-name="P123">假釋，縮刑九十二日</text:p>
            </table:table-cell>
          </table:table-row>
          <table:table-row table:style-name="表格10.1">
            <table:table-cell table:style-name="表格10.A1" office:value-type="string">
              <text:p text:style-name="P126">九</text:p>
            </table:table-cell>
            <table:table-cell table:style-name="表格10.A1" office:value-type="string">
              <text:p text:style-name="P163">賴忠豪</text:p>
            </table:table-cell>
            <table:table-cell table:style-name="表格10.A1" office:value-type="string">
              <text:p text:style-name="P168">六十五年</text:p>
              <text:p text:style-name="P189"><text:span text:style-name="T12">一月五日</text:span><text:span text:style-name="T14"> </text:span></text:p>
            </table:table-cell>
            <table:table-cell table:style-name="表格10.A1" office:value-type="string">
              <text:p text:style-name="P125">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69">八十六年</text:p>
              <text:p text:style-name="P169">七月十九日</text:p>
            </table:table-cell>
            <table:table-cell table:style-name="表格10.A1" office:value-type="string">
              <text:p text:style-name="P192">九十一年</text:p>
              <text:p text:style-name="P192">十二月卅一日</text:p>
            </table:table-cell>
            <table:table-cell table:style-name="表格10.J1" office:value-type="string">
              <text:p text:style-name="P122">八十九年三月十四日</text:p>
              <text:p text:style-name="P122">假釋，縮刑九十四日</text:p>
            </table:table-cell>
          </table:table-row>
          <table:table-row table:style-name="表格10.1">
            <table:table-cell table:style-name="表格10.A1" office:value-type="string">
              <text:p text:style-name="P126">十</text:p>
            </table:table-cell>
            <table:table-cell table:style-name="表格10.A1" office:value-type="string">
              <text:p text:style-name="P163">林忠義</text:p>
            </table:table-cell>
            <table:table-cell table:style-name="表格10.A1" office:value-type="string">
              <text:p text:style-name="P193">六十五年</text:p>
              <text:p text:style-name="P193">五月廿五日</text:p>
            </table:table-cell>
            <table:table-cell table:style-name="表格10.A1" office:value-type="string">
              <text:p text:style-name="P125">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69">八十六年</text:p>
              <text:p text:style-name="P169">七月十九日</text:p>
            </table:table-cell>
            <table:table-cell table:style-name="表格10.A1" office:value-type="string">
              <text:p text:style-name="P194">九十一年</text:p>
              <text:p text:style-name="P194">十二月卅一日</text:p>
            </table:table-cell>
            <table:table-cell table:style-name="表格10.J1" office:value-type="string">
              <text:p text:style-name="P122">八十九年三月十四日</text:p>
              <text:p text:style-name="P122">假釋，縮刑九十四日</text:p>
            </table:table-cell>
          </table:table-row>
          <table:table-row table:style-name="表格10.1">
            <table:table-cell table:style-name="表格10.A1" office:value-type="string">
              <text:p text:style-name="P130">十一</text:p>
            </table:table-cell>
            <table:table-cell table:style-name="表格10.A1" office:value-type="string">
              <text:p text:style-name="P163">巴志昌</text:p>
            </table:table-cell>
            <table:table-cell table:style-name="表格10.A1" office:value-type="string">
              <text:p text:style-name="P193">六十五年</text:p>
              <text:p text:style-name="P193">七月廿二日</text:p>
            </table:table-cell>
            <table:table-cell table:style-name="表格10.A1" office:value-type="string">
              <text:p text:style-name="P125">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69">八十六年</text:p>
              <text:p text:style-name="P169">七月十九日</text:p>
            </table:table-cell>
            <table:table-cell table:style-name="表格10.A1" office:value-type="string">
              <text:p text:style-name="P169">九十二年</text:p>
              <text:p text:style-name="P169">一月九日</text:p>
            </table:table-cell>
            <table:table-cell table:style-name="表格10.J1" office:value-type="string">
              <text:p text:style-name="P122">八十九年四月六日假</text:p>
              <text:p text:style-name="P122">釋，縮刑八十二日</text:p>
            </table:table-cell>
          </table:table-row>
          <table:table-row table:style-name="表格10.1">
            <table:table-cell table:style-name="表格10.A1" office:value-type="string">
              <text:p text:style-name="P130">十二</text:p>
            </table:table-cell>
            <table:table-cell table:style-name="表格10.A1" office:value-type="string">
              <text:p text:style-name="P163">劉寒森</text:p>
            </table:table-cell>
            <table:table-cell table:style-name="表格10.A1" office:value-type="string">
              <text:p text:style-name="P193">六十一年</text:p>
              <text:p text:style-name="P193">十月廿二日</text:p>
            </table:table-cell>
            <table:table-cell table:style-name="表格10.A1" office:value-type="string">
              <text:p text:style-name="P181">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91">八十三年</text:p>
              <text:p text:style-name="P191">九月十五日</text:p>
            </table:table-cell>
            <table:table-cell table:style-name="表格10.A1" office:value-type="string">
              <text:p text:style-name="P173">九十年</text:p>
              <text:p text:style-name="P173">三月廿一日</text:p>
            </table:table-cell>
            <table:table-cell table:style-name="表格10.J1" office:value-type="string">
              <text:p text:style-name="P122">八十七年七月七日假</text:p>
              <text:p text:style-name="P122">釋，縮刑六十二日</text:p>
            </table:table-cell>
          </table:table-row>
          <table:table-row table:style-name="表格10.1">
            <table:table-cell table:style-name="表格10.A1" office:value-type="string">
              <text:p text:style-name="P130">十三</text:p>
            </table:table-cell>
            <table:table-cell table:style-name="表格10.A1" office:value-type="string">
              <text:p text:style-name="P163">邱啟傑</text:p>
            </table:table-cell>
            <table:table-cell table:style-name="表格10.A1" office:value-type="string">
              <text:p text:style-name="P168">六十五年</text:p>
              <text:p text:style-name="P168">九月六日</text:p>
            </table:table-cell>
            <table:table-cell table:style-name="表格10.A1" office:value-type="string">
              <text:p text:style-name="P181">抗命</text:p>
            </table:table-cell>
            <table:table-cell table:style-name="表格10.A1" office:value-type="string">
              <text:p text:style-name="P183">陸海空軍刑法第六十四條</text:p>
            </table:table-cell>
            <table:table-cell table:style-name="表格10.A1" office:value-type="string">
              <text:p text:style-name="P166">七年</text:p>
            </table:table-cell>
            <table:table-cell table:style-name="表格10.A1" office:value-type="string">
              <text:p text:style-name="Standard"> </text:p>
            </table:table-cell>
            <table:table-cell table:style-name="表格10.A1" office:value-type="string">
              <text:p text:style-name="P191">八十七年</text:p>
              <text:p text:style-name="P191">三月十八日</text:p>
            </table:table-cell>
            <table:table-cell table:style-name="表格10.A1" office:value-type="string">
              <text:p text:style-name="P173">九十三年</text:p>
              <text:p text:style-name="P173">九月七日</text:p>
            </table:table-cell>
            <table:table-cell table:style-name="表格10.J1" office:value-type="string">
              <text:p text:style-name="P122">八十九年三月二十二</text:p>
              <text:p text:style-name="P122">日假釋，縮刑十日</text:p>
            </table:table-cell>
          </table:table-row>
        </table:table>
        <text:p text:style-name="P133"/>
        <text:p text:style-name="P19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130">十四</text:p>
            </table:table-cell>
            <table:table-cell table:style-name="表格11.A1" office:value-type="string">
              <text:p text:style-name="P121">黃嘉淳</text:p>
            </table:table-cell>
            <table:table-cell table:style-name="表格11.A1" office:value-type="string">
              <text:p text:style-name="P195">六十五年</text:p>
              <text:p text:style-name="P195">十一月二日</text:p>
            </table:table-cell>
            <table:table-cell table:style-name="表格11.A1" office:value-type="string">
              <text:p text:style-name="P126">抗命</text:p>
            </table:table-cell>
            <table:table-cell table:style-name="表格11.A1" office:value-type="string">
              <text:p text:style-name="P166">陸海空軍刑法</text:p>
              <text:p text:style-name="P166">第六十四條</text:p>
            </table:table-cell>
            <table:table-cell table:style-name="表格11.A1" office:value-type="string">
              <text:p text:style-name="P166">七年</text:p>
            </table:table-cell>
            <table:table-cell table:style-name="表格11.A1" office:value-type="string">
              <text:p text:style-name="Standard"> </text:p>
            </table:table-cell>
            <table:table-cell table:style-name="表格11.A1" office:value-type="string">
              <text:p text:style-name="P176">八十六年十一月十九日</text:p>
            </table:table-cell>
            <table:table-cell table:style-name="表格11.A1" office:value-type="string">
              <text:p text:style-name="P169">九十三年</text:p>
              <text:p text:style-name="P169">九月九日</text:p>
            </table:table-cell>
            <table:table-cell table:style-name="表格11.J1" office:value-type="string">
              <text:p text:style-name="P171">八十九年三月二十四日</text:p>
              <text:p text:style-name="P171">假釋，縮刑二十日</text:p>
            </table:table-cell>
          </table:table-row>
          <table:table-row table:style-name="表格11.1">
            <table:table-cell table:style-name="表格11.A1" office:value-type="string">
              <text:p text:style-name="P130">十五</text:p>
            </table:table-cell>
            <table:table-cell table:style-name="表格11.A1" office:value-type="string">
              <text:p text:style-name="P121">駱文義</text:p>
            </table:table-cell>
            <table:table-cell table:style-name="表格11.A1" office:value-type="string">
              <text:p text:style-name="P163">六十五年</text:p>
              <text:p text:style-name="P163">五月四日</text:p>
            </table:table-cell>
            <table:table-cell table:style-name="表格11.A1" office:value-type="string">
              <text:p text:style-name="P126">抗命</text:p>
            </table:table-cell>
            <table:table-cell table:style-name="表格11.A1" office:value-type="string">
              <text:p text:style-name="P166">陸海空軍刑法</text:p>
              <text:p text:style-name="P166">第六十四條</text:p>
            </table:table-cell>
            <table:table-cell table:style-name="表格11.A1" office:value-type="string">
              <text:p text:style-name="P166">二年八月</text:p>
            </table:table-cell>
            <table:table-cell table:style-name="表格11.A1" office:value-type="string">
              <text:p text:style-name="Standard"> </text:p>
            </table:table-cell>
            <table:table-cell table:style-name="表格11.A1" office:value-type="string">
              <text:p text:style-name="P169">八十七年</text:p>
              <text:p text:style-name="P169">六月十日</text:p>
            </table:table-cell>
            <table:table-cell table:style-name="表格11.A1" office:value-type="string">
              <text:p text:style-name="P169">九十年</text:p>
              <text:p text:style-name="P169">十月十七日</text:p>
            </table:table-cell>
            <table:table-cell table:style-name="表格11.J1" office:value-type="string">
              <text:p text:style-name="P171">八十九年九月二十一日</text:p>
              <text:p text:style-name="P171">假釋，縮刑三十四日</text:p>
            </table:table-cell>
          </table:table-row>
          <table:table-row table:style-name="表格11.3">
            <table:table-cell table:style-name="表格11.A1" office:value-type="string">
              <text:p text:style-name="P130">十六</text:p>
            </table:table-cell>
            <table:table-cell table:style-name="表格11.A1" office:value-type="string">
              <text:p text:style-name="P121">吳春木</text:p>
            </table:table-cell>
            <table:table-cell table:style-name="表格11.A1" office:value-type="string">
              <text:p text:style-name="P195">六十三年</text:p>
              <text:p text:style-name="P195">三月十三日</text:p>
            </table:table-cell>
            <table:table-cell table:style-name="表格11.A1" office:value-type="string">
              <text:p text:style-name="P126">抗命</text:p>
            </table:table-cell>
            <table:table-cell table:style-name="表格11.A1" office:value-type="string">
              <text:p text:style-name="P166">陸海空軍刑法</text:p>
              <text:p text:style-name="P166">第六十四條</text:p>
            </table:table-cell>
            <table:table-cell table:style-name="表格11.A1" office:value-type="string">
              <text:p text:style-name="P166">七年</text:p>
            </table:table-cell>
            <table:table-cell table:style-name="表格11.A1" office:value-type="string">
              <text:p text:style-name="Standard"> </text:p>
            </table:table-cell>
            <table:table-cell table:style-name="表格11.A1" office:value-type="string">
              <text:p text:style-name="P169">八十三年</text:p>
              <text:p text:style-name="P169">七月六日</text:p>
            </table:table-cell>
            <table:table-cell table:style-name="表格11.A1" office:value-type="string">
              <text:p text:style-name="P169">九十年</text:p>
              <text:p text:style-name="P169">一月廿七日</text:p>
            </table:table-cell>
            <table:table-cell table:style-name="表格11.J1" office:value-type="string">
              <text:p text:style-name="P171">八十七年六月四日假釋</text:p>
              <text:p text:style-name="P171">，縮刑一百日</text:p>
            </table:table-cell>
          </table:table-row>
          <table:table-row table:style-name="表格11.3">
            <table:table-cell table:style-name="表格11.A1" office:value-type="string">
              <text:p text:style-name="P130">十七</text:p>
            </table:table-cell>
            <table:table-cell table:style-name="表格11.A1" office:value-type="string">
              <text:p text:style-name="P121">趙正文</text:p>
            </table:table-cell>
            <table:table-cell table:style-name="表格11.A1" office:value-type="string">
              <text:p text:style-name="P195">六十二年</text:p>
              <text:p text:style-name="P195">十月廿五日</text:p>
            </table:table-cell>
            <table:table-cell table:style-name="表格11.A1" office:value-type="string">
              <text:p text:style-name="P126">抗命</text:p>
            </table:table-cell>
            <table:table-cell table:style-name="表格11.A1" office:value-type="string">
              <text:p text:style-name="P166">陸海空軍刑法</text:p>
              <text:p text:style-name="P166">第六十四條</text:p>
            </table:table-cell>
            <table:table-cell table:style-name="表格11.A1" office:value-type="string">
              <text:p text:style-name="P166">七年</text:p>
            </table:table-cell>
            <table:table-cell table:style-name="表格11.A1" office:value-type="string">
              <text:p text:style-name="Standard"> </text:p>
            </table:table-cell>
            <table:table-cell table:style-name="表格11.A1" office:value-type="string">
              <text:p text:style-name="P176">八十二年十二月廿九日</text:p>
            </table:table-cell>
            <table:table-cell table:style-name="表格11.A1" office:value-type="string">
              <text:p text:style-name="P192">八十九年</text:p>
              <text:p text:style-name="P192">十二月十二日</text:p>
            </table:table-cell>
            <table:table-cell table:style-name="表格11.J1" office:value-type="string">
              <text:p text:style-name="P171">八十七年五月一日假釋</text:p>
              <text:p text:style-name="P171">，縮刑一一六日</text:p>
            </table:table-cell>
          </table:table-row>
          <table:table-row table:style-name="表格11.5">
            <table:table-cell table:style-name="表格11.A5" office:value-type="string">
              <text:p text:style-name="P130">十八</text:p>
            </table:table-cell>
            <table:table-cell table:style-name="表格11.A5" office:value-type="string">
              <text:p text:style-name="P121">趙正華</text:p>
            </table:table-cell>
            <table:table-cell table:style-name="表格11.A5" office:value-type="string">
              <text:p text:style-name="P195">六十四年</text:p>
              <text:p text:style-name="P195">六月二日</text:p>
            </table:table-cell>
            <table:table-cell table:style-name="表格11.A5" office:value-type="string">
              <text:p text:style-name="P126">抗命</text:p>
            </table:table-cell>
            <table:table-cell table:style-name="表格11.A5" office:value-type="string">
              <text:p text:style-name="P166">陸海空軍刑法</text:p>
              <text:p text:style-name="P166">第六十四條</text:p>
            </table:table-cell>
            <table:table-cell table:style-name="表格11.A5" office:value-type="string">
              <text:p text:style-name="P166">七年</text:p>
            </table:table-cell>
            <table:table-cell table:style-name="表格11.A5" office:value-type="string">
              <text:p text:style-name="Standard"> </text:p>
            </table:table-cell>
            <table:table-cell table:style-name="表格11.A5" office:value-type="string">
              <text:p text:style-name="P169">八十四年</text:p>
              <text:p text:style-name="P169">八月卅日</text:p>
            </table:table-cell>
            <table:table-cell table:style-name="表格11.A5" office:value-type="string">
              <text:p text:style-name="P169">九十一年</text:p>
              <text:p text:style-name="P169">三月十日</text:p>
            </table:table-cell>
            <table:table-cell table:style-name="表格11.J5" office:value-type="string">
              <text:p text:style-name="P171">八十八年八月十日假釋</text:p>
              <text:p text:style-name="P171">，縮刑一<text:span text:style-name="T42">○</text:span>八日</text:p>
            </table:table-cell>
          </table:table-row>
          <table:table-row table:style-name="表格11.5">
            <table:table-cell table:style-name="表格11.A1" office:value-type="string">
              <text:p text:style-name="P131">十九</text:p>
            </table:table-cell>
            <table:table-cell table:style-name="表格11.A1" office:value-type="string">
              <text:p text:style-name="P124">邱啟豪</text:p>
            </table:table-cell>
            <table:table-cell table:style-name="表格11.A1" office:value-type="string">
              <text:p text:style-name="P193">六十四年</text:p>
              <text:p text:style-name="P193">一月十七日</text:p>
            </table:table-cell>
            <table:table-cell table:style-name="表格11.A1" office:value-type="string">
              <text:p text:style-name="P127">抗命</text:p>
            </table:table-cell>
            <table:table-cell table:style-name="表格11.A1" office:value-type="string">
              <text:p text:style-name="P170">陸海空軍刑法</text:p>
              <text:p text:style-name="P170">第六十四條</text:p>
            </table:table-cell>
            <table:table-cell table:style-name="表格11.A1" office:value-type="string">
              <text:p text:style-name="P170">七年</text:p>
            </table:table-cell>
            <table:table-cell table:style-name="表格11.A1" office:value-type="string">
              <text:p text:style-name="P107"> </text:p>
            </table:table-cell>
            <table:table-cell table:style-name="表格11.A1" office:value-type="string">
              <text:p text:style-name="P169">八十四年</text:p>
              <text:p text:style-name="P169">八月一日</text:p>
            </table:table-cell>
            <table:table-cell table:style-name="表格11.A1" office:value-type="string">
              <text:p text:style-name="P192">九十年</text:p>
              <text:p text:style-name="P192">十二月廿七日</text:p>
            </table:table-cell>
            <table:table-cell table:style-name="表格11.J1" office:value-type="string">
              <text:p text:style-name="P171">八十八年三月三十一日</text:p>
              <text:p text:style-name="P171">假釋，縮刑七十六日</text:p>
            </table:table-cell>
          </table:table-row>
          <table:table-row table:style-name="表格11.5">
            <table:table-cell table:style-name="表格11.A1" office:value-type="string">
              <text:p text:style-name="P131">廿</text:p>
            </table:table-cell>
            <table:table-cell table:style-name="表格11.A1" office:value-type="string">
              <text:p text:style-name="P124">曾茂興</text:p>
            </table:table-cell>
            <table:table-cell table:style-name="表格11.A1" office:value-type="string">
              <text:p text:style-name="P168">三十年</text:p>
              <text:p text:style-name="P168">四月三日</text:p>
            </table:table-cell>
            <table:table-cell table:style-name="表格11.A1" office:value-type="string">
              <text:p text:style-name="P127">公共</text:p>
              <text:p text:style-name="P127">危險</text:p>
            </table:table-cell>
            <table:table-cell table:style-name="表格11.A1" office:value-type="string">
              <text:p text:style-name="P170">刑法第一百八</text:p>
              <text:p text:style-name="P170">十五條</text:p>
            </table:table-cell>
            <table:table-cell table:style-name="表格11.A1" office:value-type="string">
              <text:p text:style-name="P170">有期徒刑十月</text:p>
            </table:table-cell>
            <table:table-cell table:style-name="表格11.A1" office:value-type="string">
              <text:p text:style-name="P107"> </text:p>
            </table:table-cell>
            <table:table-cell table:style-name="表格11.A1" office:value-type="string">
              <text:p text:style-name="P175">八十九年九月廿三日</text:p>
            </table:table-cell>
            <table:table-cell table:style-name="表格11.A1" office:value-type="string">
              <text:p text:style-name="P168">九十年</text:p>
              <text:p text:style-name="P168">七月廿二日</text:p>
            </table:table-cell>
            <table:table-cell table:style-name="表格11.J1" office:value-type="string">
              <text:p text:style-name="P170">台灣桃園監獄執行中</text:p>
            </table:table-cell>
          </table:table-row>
          <table:table-row table:style-name="表格11.8">
            <table:table-cell table:style-name="表格11.A1" office:value-type="string">
              <text:p text:style-name="P132">廿一</text:p>
            </table:table-cell>
            <table:table-cell table:style-name="表格11.A1" office:value-type="string">
              <text:p text:style-name="P199">蘇炳坤</text:p>
            </table:table-cell>
            <table:table-cell table:style-name="表格11.A1" office:value-type="string">
              <text:p text:style-name="P172">三十九年</text:p>
              <text:p text:style-name="P172">五月四日</text:p>
            </table:table-cell>
            <table:table-cell table:style-name="表格11.A1" office:value-type="string">
              <text:p text:style-name="P128">盜匪</text:p>
            </table:table-cell>
            <table:table-cell table:style-name="表格11.A1" office:value-type="string">
              <text:p text:style-name="P177">懲治盜匪條例</text:p>
              <text:p text:style-name="P177">第二條第二項</text:p>
              <text:p text:style-name="P177">、第一項第六</text:p>
              <text:p text:style-name="P177">款、第八款</text:p>
            </table:table-cell>
            <table:table-cell table:style-name="表格11.A1" office:value-type="string">
              <text:p text:style-name="P178">有期徒刑十五年，褫奪公權十年</text:p>
            </table:table-cell>
            <table:table-cell table:style-name="表格11.A1" office:value-type="string">
              <text:p text:style-name="P196">減為有期徒刑十年一月，褫奪公權六年八月</text:p>
            </table:table-cell>
            <table:table-cell table:style-name="表格11.A1" office:value-type="string">
              <text:p text:style-name="P172">八十六年</text:p>
              <text:p text:style-name="P172">六月七日</text:p>
            </table:table-cell>
            <table:table-cell table:style-name="表格11.A1" office:value-type="string">
              <text:p text:style-name="P172">九十六年</text:p>
              <text:p text:style-name="P172">四月十二日</text:p>
            </table:table-cell>
            <table:table-cell table:style-name="表格11.J1" office:value-type="string">
              <text:p text:style-name="P174">現保外就醫中</text:p>
            </table:table-cell>
          </table:table-row>
        </table:table>
        <text:p text:style-name="P34"/>
      </text:section>
      <text:section text:style-name="Sect3" text:name="區段5">
        <table:table table:name="表格12" table:style-name="表格12">
          <table:table-column table:style-name="表格12.A"/>
          <table:table-column table:style-name="表格12.B"/>
          <table:table-row table:style-name="表格12.1">
            <table:table-cell table:style-name="表格12.A1" office:value-type="string">
              <text:p text:style-name="P148"><text:change-start text:change-id="ct429293544"/><text:span text:style-name="T15">總統令</text:span>　<text:change-end text:change-id="ct429293544"/></text:p>
            </table:table-cell>
            <table:table-cell table:style-name="表格12.A1" office:value-type="string">
              <text:p text:style-name="P111"><text:change-start text:change-id="ct433348760"/>中華民國八十<text:change-end text:change-id="ct433348760"/>九<text:change-start text:change-id="ct433350920"/>年<text:change-end text:change-id="ct433350920"/>十二<text:change-start text:change-id="ct429292224"/>月<text:change-end text:change-id="ct429292224"/>一<text:change-start text:change-id="ct429290064"/>日<text:change-end text:change-id="ct429290064"/></text:p>
            </table:table-cell>
          </table:table-row>
        </table:table>
        <text:p text:style-name="P87">任命黃肇熙為行政院簡任第十一職等權理簡任第十二職等參事。</text:p>
        <text:p text:style-name="P89">任命陳經銓以簡任第十二職等為外交部簡任第十職等秘書。</text:p>
        <text:p text:style-name="P89">任命林國強為國立國光劇團簡任第十職等組長，許宗唐為簡任第十職等室主任，鍾國強為國立陽明大學簡任第十職等專門委員，李彰生為國立嘉義大學簡任第十職等專門委員。</text:p>
        <text:p text:style-name="P87">任命張　壯為交通部臺灣區國道新建工程局政風室簡任第十職等主任。</text:p>
        <text:p text:style-name="P89">任命江雪嬌為行政院國家科學委員會簡任第十職等專門委員。</text:p>
        <text:p text:style-name="P89">任命周源卿為行政院原子能委員會簡任第十三職等權理簡任第十四職等副主任委員，羅益藏為簡任第十二職等處長。</text:p>
        <text:p text:style-name="P89">任命陳國輝為行政院人事行政局簡任第十一職等副處長。</text:p>
        <text:p text:style-name="P89">任命詹麗蓉為行政院衛生署疾病管制局簡任第十職等技正。</text:p>
        <text:p text:style-name="P87">任命呂鴻光為行政院環境保護署環境保護人員訓練所簡任第十一職等副所長，莊茂森為環境檢驗所簡任第十職等組長。</text:p>
        <text:p text:style-name="P89">任命賴錦珖為中央選舉委員會簡任第十職等權理簡任第十二職等組長。</text:p>
        <text:p text:style-name="P89">任命陳士伯為國家檔案局籌備處簡任第十三職等主任。</text:p>
        <text:p text:style-name="P89">任命莊春山為最高法院檢察署簡任第十三職等檢察官，蔡清祥為臺灣高等法院檢察署簡任第十二職等檢察官，朱文彬為臺灣高等法院高雄分院檢察署簡任第十二職等檢察官，邱美育、林炳雄、劉翼謀、張其主、林炎昇為臺灣高等法院高雄分院檢察署簡任第十一職等檢察官，洪　昶為臺灣高等法院臺中分院檢察署簡任第十四職等檢察長，林朝榮為臺灣高等法院臺中分院檢察署簡任第十三職等主任檢察官，柯良彥、吳經綸、李澤民、梁炳仁為臺灣高等法院臺中分院檢察署簡任第十四職等檢察官，王雪惠為臺灣高等法院臺中分院檢察署簡任第十三職等檢察官，王寧懷、陳銘章為臺灣高等法院臺中分院檢察署簡任第十一職等檢察官，呂丁旺為臺灣高等法院花蓮分院檢察署簡任第十職等檢察官，張佩珍為臺灣高等法院臺南分院檢察署簡任第十四職等檢察官，李傳來、曾顯智為臺灣高等法院臺南分院檢察署簡任第十三職等檢察官，蘇南桓、劉榮堂、洪月樵為臺灣高等法院臺南分院檢察署簡任第十二職等檢察官，張斗輝、羅清溪為臺灣高等法院臺南分院檢察署簡任第十一職等檢察官，陳岳陽為臺灣苗栗地方法院檢察署簡任第十四職等檢察長。</text:p>
        <text:p text:style-name="P87">任命張再生、周敦權為薦任公務人員。</text:p>
        <text:p text:style-name="P89">任命宋大崙為薦任公務人員。</text:p>
        <text:p text:style-name="P87">任命劉堉光、郭秋怡、黃鈺茹為薦任公務人員。</text:p>
        <text:p text:style-name="P89">任命徐新益為薦任公務人員。</text:p>
        <text:p text:style-name="P89">任命陳國樑、曾英六、林彥甫為薦任公務人員。</text:p>
        <text:p text:style-name="P89">任命曾宜君、武秀貞為薦任公務人員。</text:p>
        <text:p text:style-name="P87"><text:soft-page-break/>任命李秀玲為薦任公務人員。</text:p>
        <text:p text:style-name="P89">任命蔡宗典、林正昇、李金城、洪　龍、林春田、許唐民、謝忠諺、吳佳諭、江建成、鄒信真、邱愛月、陳念慈、林雪鳳、楊芳苓、蔡長遂、唐吉田、鄭澄偉、吳昆煌、黃淑琴、靳隆芳、歐麗紫、林宜盛、胡名鈞、郭立春、蔡文申、陳春來、吳榮章、陳國治、陳祖武、吳金元、歐福民、許藍石、林俊吉、林文龍、謝宗燕、陳忠榮、曾慶豪、秦丕榮、曾富良、陳忠義、林昭明、李增松、楊福德、陳俊源、陳芳信、王祥安、許文雄、陳汪志、周弘文、楊瑞美、黃慕義為薦任公務人員。</text:p>
        <text:p text:style-name="P89">任命陳微麗、曲良權、陳雪紅、胡進章、楊靖瑩、朱志奇、陳翠娟為薦任公務人員。</text:p>
        <text:p text:style-name="P89">任命徐榮發、李建雄、顏瑭瑩、許懷文、薛天生為薦任公務人員。</text:p>
        <text:p text:style-name="P87">任命蔡秋敏為薦任公務人員。</text:p>
        <text:p text:style-name="P87">任命簡枝芳、何佩勵為薦任公務人員。</text:p>
        <text:p text:style-name="P87">任命陳乙銘、胡仁和、程憶惠、趙玉娟、林榮欽、余學民、林智惠、曾永欽、林博文、吳佩瑜為薦任公務人員。</text:p>
        <text:p text:style-name="P89">任命黃裕達、吳文娟、洪素貴、許秀哖、李炎山、張玉娟、顏至妙、吳亭瑤為薦任公務人員。</text:p>
        <text:p text:style-name="P89">任命劉麗萍、陳菁黛、馬穎潔、林正雄、屠正偉、林秀蓉為薦任公務人員。</text:p>
        <text:p text:style-name="P35"><text:change-start text:change-id="ct428300584"/><text:span text:style-name="T49">總　　　統　</text:span><text:change-end text:change-id="ct428300584"/><text:span text:style-name="T49">陳水扁</text:span><text:change-start text:change-id="ct428302264"/></text:p>
        <text:p text:style-name="P36">行政院院長　<text:change-end text:change-id="ct428302264"/>張俊雄</text:p>
        <table:table table:name="表格13" table:style-name="表格13">
          <table:table-column table:style-name="表格13.A"/>
          <table:table-column table:style-name="表格13.B"/>
          <table:table-row table:style-name="表格13.1">
            <table:table-cell table:style-name="表格13.A1" office:value-type="string">
              <text:p text:style-name="P148"><text:change-start text:change-id="ct429290544"/><text:span text:style-name="T15">總統令</text:span>　<text:change-end text:change-id="ct429290544"/></text:p>
            </table:table-cell>
            <table:table-cell table:style-name="表格13.A1" office:value-type="string">
              <text:p text:style-name="P111"><text:change-start text:change-id="ct429291504"/>中華民國八十<text:change-end text:change-id="ct429291504"/>九<text:change-start text:change-id="ct429291864"/>年<text:change-end text:change-id="ct429291864"/>十二<text:change-start text:change-id="ct429291024"/>月<text:change-end text:change-id="ct429291024"/>一<text:change-start text:change-id="ct429293904"/>日<text:change-end text:change-id="ct429293904"/></text:p>
            </table:table-cell>
          </table:table-row>
        </table:table>
        <text:p text:style-name="P89">任命蔡清賓、張玉興為警正二階警察官，陳素棉、王者諶、紀文才、江青潭、許明耀、林文治、黃水藤、謝順棟、陳宜彬、蔡孟儒、張智群、郭子弘、陳煥政、陳一平、陳瑞金、董豐助、顏景祥、林漢隆、吳任鈞、林塗城、蔡益年、彭成佑為警正三階警察官，楊易達、洪永田、李昀儒、余祥雲、洪漢周、吳慶鴻、陳進杰、謝博文、呂昶鞍、陳正佑、詹志文、方仁義、陳顯明、黎添來、朱仲文、黃蓮華、林淑芬、楊勝吉、黃衛立、林君智、鄭寶華為警正四階警察官。</text:p>
        <text:p text:style-name="P89">任命陳朝義、林建忠、王大明、楊德銘、林財安、馮可武、李志仁、李沛原、黃臺境、唐聖玫、鄭國銘、蘇炎興、劉星辰、方志揮、許龍輝、許守良、許志強、陳允萍、盧鴻昌、鄭哲宗為警正四階警察官。</text:p>
        <text:p text:style-name="P35"><text:change-start text:change-id="ct428304544"/><text:span text:style-name="T49">總　　　統　</text:span><text:change-end text:change-id="ct428304544"/><text:span text:style-name="T49">陳水扁</text:span><text:change-start text:change-id="ct428309704"/></text:p>
        <text:p text:style-name="P26">行政院院長　<text:change-end text:change-id="ct428309704"/>張俊雄</text:p>
        <table:table table:name="表格14" table:style-name="表格14">
          <table:table-column table:style-name="表格14.A"/>
          <table:table-column table:style-name="表格14.B"/>
          <table:table-row table:style-name="表格14.1">
            <table:table-cell table:style-name="表格14.A1" office:value-type="string">
              <text:p text:style-name="P148"><text:change-start text:change-id="ct429292944"/><text:span text:style-name="T15">總統令</text:span>　<text:change-end text:change-id="ct429292944"/></text:p>
            </table:table-cell>
            <table:table-cell table:style-name="表格14.A1" office:value-type="string">
              <text:p text:style-name="P111"><text:change-start text:change-id="ct429286584"/>中華民國八十<text:change-end text:change-id="ct429286584"/>九<text:change-start text:change-id="ct429290424"/>年<text:change-end text:change-id="ct429290424"/>十二<text:change-start text:change-id="ct429289224"/>月<text:change-end text:change-id="ct429289224"/>四<text:change-start text:change-id="ct429287064"/>日<text:change-end text:change-id="ct429287064"/></text:p>
            </table:table-cell>
          </table:table-row>
        </table:table>
        <text:p text:style-name="P88">任命蘇憲民為內政部營建署簡任第十一職等副處長，何德富、張俊吉、沈陳成、林烈、陳志鴻、黃水德為簡任第十職等正工程司兼組長，蔡明棋為簡任第十職等技正兼組長，戴岳志、王瑞枝、黃全益、杜　一、徐正吉、宋嘉順為簡任第十職等正工程司兼副組長，廖賢哲為簡任第十職等技正兼副組長，黃敏捷、王　玨為簡<text:soft-page-break/>任第十職等正工程司兼隊長，楊文致為簡任第十職等正工程司兼副隊長，吳金和、石炳輝、蔡孟勳為簡任第十職等正工程司兼分隊長。</text:p>
        <text:p text:style-name="P90">任命游仲熙為財政部賦稅署簡任第十一職等組長，黃紹珍為臺灣省中區國稅局苗栗縣分局簡任第十職等分局長，張清課為臺中市分局簡任第十職等分局長。</text:p>
        <text:p text:style-name="P90">任命黃仁霖、陳峻淵、陳宏亦、林高毅、劉勝男、張嘉恒、魯運光、黃培興、張美銘、林孟慧、蕭淑菁、彭雅琪、鍾秀芳、許錫鑫、鄒佩珊、張碩芳為薦任公務人員。</text:p>
        <text:p text:style-name="P90">任命葉倩如、陳曉芬、陳妍<text:span text:style-name="T65"></text:span>、洪麗玲為薦任公務人員。</text:p>
        <text:p text:style-name="P35"><text:change-start text:change-id="ct428304424"/><text:span text:style-name="T49">總　　　統　</text:span><text:change-end text:change-id="ct428304424"/><text:span text:style-name="T49">陳水扁</text:span><text:change-start text:change-id="ct428316544"/></text:p>
        <text:p text:style-name="P32">行政院院長　<text:change-end text:change-id="ct428316544"/>張俊雄</text:p>
        <table:table table:name="表格15" table:style-name="表格15">
          <table:table-column table:style-name="表格15.A"/>
          <table:table-column table:style-name="表格15.B"/>
          <table:table-row table:style-name="表格15.1">
            <table:table-cell table:style-name="表格15.A1" office:value-type="string">
              <text:p text:style-name="P148"><text:change-start text:change-id="ct429291384"/><text:span text:style-name="T15">總統令</text:span>　<text:change-end text:change-id="ct429291384"/></text:p>
            </table:table-cell>
            <table:table-cell table:style-name="表格15.A1" office:value-type="string">
              <text:p text:style-name="P111"><text:change-start text:change-id="ct429289464"/>中華民國八十<text:change-end text:change-id="ct429289464"/>九<text:change-start text:change-id="ct429290664"/>年<text:change-end text:change-id="ct429290664"/>十二<text:change-start text:change-id="ct429290184"/>月<text:change-end text:change-id="ct429290184"/>五<text:change-start text:change-id="ct429289824"/>日<text:change-end text:change-id="ct429289824"/></text:p>
            </table:table-cell>
          </table:table-row>
        </table:table>
        <text:p text:style-name="P90">任命林慈玲為內政部簡任第十二職等參事，劉文仕為簡任第十職等權理簡任第十二職等司長，黃正雄為簡任第十職等專門委員。</text:p>
        <text:p text:style-name="P88">任命許庚申為內政部消防署會計室簡任第十職等會計主任。</text:p>
        <text:p text:style-name="P90">任命吳秀英為臺北市立性病防治所簡任第十職等所長。</text:p>
        <text:p text:style-name="P90">任命廖德淘為臺中市政府簡任第十職等局長，潘清水為嘉義市政府簡任第十職等主任。</text:p>
        <text:p text:style-name="P90">任命王炳霖為南投縣政府人事室簡任第十職等主任。</text:p>
        <text:p text:style-name="P90">任命李崑國為嘉義市政府政風室簡任第十職等主任，蔡昌德為臺南縣政府政風室簡任第十職等主任，林一成為高雄縣政府政風室簡任第十職等主任。</text:p>
        <text:p text:style-name="P90">任命歐陽水源、李承諺、吳淑芬、邱國勳、林芳如、薛耿銘、劉樟權、陳美玲、莊　燕、葉漢豪、何淑慧、賴姿妃、魏仕哲、蘇詩敏、陳奇煌、張家彰、李衍清、梁守強、麥杰安為薦任公務人員。</text:p>
        <text:p text:style-name="P90">任命李慧玲、陳秋霞為薦任公務人員。</text:p>
        <text:p text:style-name="P90">任命黃津珍、湯金鐘、曾黛如、蘇淑貞、陳雪貞為薦任公務人員。</text:p>
        <text:p text:style-name="P88">任命陳昭壁、林長青、蔡敏之、彭玉琴、黃淑梅為薦任公務人員。</text:p>
        <text:p text:style-name="P88">任命張雄仁、羅喜光、張碧娟、倪春耀、鄭毓暉為薦任公務人員。</text:p>
        <text:p text:style-name="P90">任命葉成康為薦任公務人員。</text:p>
        <text:p text:style-name="P88">任命曹翠蘭、賴慶純、許秋梅為薦任公務人員。</text:p>
        <text:p text:style-name="P90">任命楊泳雪、陳佑誠、陳金蘭、蔡政泰、林秀幸、王雅君、黃湘玲、吳志成、黃宗堅為薦任公務人員。</text:p>
        <text:p text:style-name="P88">任命張文華為薦任公務人員。</text:p>
        <text:p text:style-name="P35"><text:change-start text:change-id="ct428312824"/><text:span text:style-name="T49">總　　　統　</text:span><text:change-end text:change-id="ct428312824"/><text:span text:style-name="T49">陳水扁</text:span><text:change-start text:change-id="ct428311144"/></text:p>
        <text:p text:style-name="P32">行政院院長　<text:change-end text:change-id="ct428311144"/>張俊雄</text:p>
        <table:table table:name="表格16" table:style-name="表格16">
          <table:table-column table:style-name="表格16.A"/>
          <table:table-column table:style-name="表格16.B"/>
          <table:table-row table:style-name="表格16.1">
            <table:table-cell table:style-name="表格16.A1" office:value-type="string">
              <text:p text:style-name="P148"><text:change-start text:change-id="ct429292344"/><text:span text:style-name="T15">總統令</text:span>　<text:change-end text:change-id="ct429292344"/></text:p>
            </table:table-cell>
            <table:table-cell table:style-name="表格16.A1" office:value-type="string">
              <text:p text:style-name="P111"><text:change-start text:change-id="ct429287424"/>中華民國八十<text:change-end text:change-id="ct429287424"/>九<text:change-start text:change-id="ct429286344"/>年<text:change-end text:change-id="ct429286344"/>十二<text:change-start text:change-id="ct429286224"/>月<text:change-end text:change-id="ct429286224"/>五<text:change-start text:change-id="ct429288024"/>日<text:change-end text:change-id="ct429288024"/></text:p>
            </table:table-cell>
          </table:table-row>
        </table:table>
        <text:p text:style-name="P89"><text:soft-page-break/>任命曾宗洋、彭錦文為警正四階警察官。</text:p>
        <text:p text:style-name="P87">任命林隆興、鄭豐源為警正四階警察官。</text:p>
        <text:p text:style-name="P35"><text:change-start text:change-id="ct428310664"/><text:span text:style-name="T49">總　　　統　</text:span><text:change-end text:change-id="ct428310664"/><text:span text:style-name="T49">陳水扁</text:span><text:change-start text:change-id="ct428307784"/></text:p>
        <text:p text:style-name="P32">行政院院長　<text:change-end text:change-id="ct428307784"/>張俊雄</text:p>
        <table:table table:name="表格17" table:style-name="表格17">
          <table:table-column table:style-name="表格17.A"/>
          <table:table-column table:style-name="表格17.B"/>
          <table:table-row table:style-name="表格17.1">
            <table:table-cell table:style-name="表格17.A1" office:value-type="string">
              <text:p text:style-name="P148"><text:change-start text:change-id="ct568637272"/><text:span text:style-name="T15">總統令</text:span>　<text:change-end text:change-id="ct568637272"/></text:p>
            </table:table-cell>
            <table:table-cell table:style-name="表格17.A1" office:value-type="string">
              <text:p text:style-name="P111"><text:change-start text:change-id="ct429289944"/>中華民國八十<text:change-end text:change-id="ct429289944"/>九<text:change-start text:change-id="ct429285984"/>年<text:change-end text:change-id="ct429285984"/>十二<text:change-start text:change-id="ct568639552"/>月<text:change-end text:change-id="ct568639552"/>七<text:change-start text:change-id="ct568646992"/>日<text:change-end text:change-id="ct568646992"/></text:p>
            </table:table-cell>
          </table:table-row>
        </table:table>
        <text:p text:style-name="P89">任命黃信義為臺灣省政府簡任第十二職等顧問，洪德旺為臺灣省政府簡任第十一職等權理簡任第十二職等主任，蔡榮泉、李明樟為臺灣省政府簡任第十一職等權理簡任第十二職等顧問，林瀛森為臺灣省政府簡任第十一職等副組長，陳耀宗、陳輝隆、陳宏全、梁　平為臺灣省政府簡任第十一職等參議，劉明和、鄭培富為臺灣省政府簡任第十職等權理簡任第十一職等副組長，連德彥、李慶璋、郭義雄為臺灣省政府簡任第十職等參議，沈榮桔、顏淑每、吳彥鈞為臺灣省政府簡任第十職等專門委員。</text:p>
        <text:p text:style-name="P89">任命董巖山為福建省政府簡任第十職等權理簡任第十二職等組長。</text:p>
        <text:p text:style-name="P89">任命吳玉蘭、王小茹、賴亞伶、陳小鳳、陳錦津、廖珮伶、徐月玲、陳政全、陳信揚、黃于純、鄧鏡廷、吳家林、邱逢春為薦任公務人員。</text:p>
        <text:p text:style-name="P87">任命林佩諭、李和淑為薦任公務人員。</text:p>
        <text:p text:style-name="P89">任命蔡安棋、陳靜芬、洪　美、曾登美、邱應輝、沈龍雄、張景量、林玉萍為薦任公務人員。</text:p>
        <text:p text:style-name="P35"><text:change-start text:change-id="ct428304184"/><text:span text:style-name="T49">總　　　統　</text:span><text:change-end text:change-id="ct428304184"/><text:span text:style-name="T49">陳水扁</text:span><text:change-start text:change-id="ct428314984"/></text:p>
        <text:p text:style-name="P32">行政院院長　<text:change-end text:change-id="ct428314984"/>張俊雄</text:p>
        <table:table table:name="表格18" table:style-name="表格18">
          <table:table-column table:style-name="表格18.A"/>
          <table:table-column table:style-name="表格18.B"/>
          <table:table-row table:style-name="表格18.1">
            <table:table-cell table:style-name="表格18.A1" office:value-type="string">
              <text:p text:style-name="P148"><text:change-start text:change-id="ct568632832"/><text:span text:style-name="T15">總統令</text:span>　<text:change-end text:change-id="ct568632832"/></text:p>
            </table:table-cell>
            <table:table-cell table:style-name="表格18.A1" office:value-type="string">
              <text:p text:style-name="P120"><text:change-start text:change-id="ct568641832"/>中華民國八十<text:change-end text:change-id="ct568641832"/>九<text:change-start text:change-id="ct568634512"/>年<text:change-end text:change-id="ct568634512"/>十二<text:change-start text:change-id="ct568637512"/>月<text:change-end text:change-id="ct568637512"/>七<text:change-start text:change-id="ct568639792"/>日</text:p>
              <text:p text:style-name="P120">華總<text:change-end text:change-id="ct568639792"/>二<text:change-start text:change-id="ct568633072"/>榮字第八<text:change-end text:change-id="ct568633072"/>九<text:span text:style-name="T42">○</text:span><text:change-start text:change-id="ct568633312"/><text:span text:style-name="T42">○</text:span><text:change-end text:change-id="ct568633312"/>二九三五六<text:change-start text:change-id="ct568635352"/><text:span text:style-name="T42">○</text:span>號<text:change-end text:change-id="ct568635352"/></text:p>
            </table:table-cell>
          </table:table-row>
        </table:table>
        <text:p text:style-name="任二">茲授予薩爾瓦多共和國第一總統職務代理人羅伯特．穆拉頤．梅薩特種大綬卿雲勳章。</text:p>
        <text:p text:style-name="任二">茲授予薩爾瓦多共和國經濟部部長米格．厄尼斯多．拉嘉優大綬景星勳章。</text:p>
        <text:p text:style-name="P89">茲授予薩爾瓦多共和國教育部部長安娜．艾維琳．哈西爾．蘿柏大綬景星勳章。</text:p>
        <text:p text:style-name="P27"><text:change-start text:change-id="ct428302624"/><text:span text:style-name="T49">總　　　統　</text:span><text:change-end text:change-id="ct428302624"/><text:span text:style-name="T49">陳水扁</text:span><text:change-start text:change-id="ct428301664"/></text:p>
        <text:p text:style-name="P27"><text:span text:style-name="T49">行政院院長　</text:span><text:change-end text:change-id="ct428301664"/><text:span text:style-name="T49">張俊雄</text:span></text:p>
        <text:p text:style-name="P29">外交部部長　田弘茂</text:p>
        <text:p text:style-name="P93"/>
        <table:table table:name="表格19" table:style-name="表格19">
          <table:table-column table:style-name="表格19.A"/>
          <table:table-column table:style-name="表格19.B"/>
          <table:table-row table:style-name="表格19.1">
            <table:table-cell table:style-name="表格19.A1" office:value-type="string">
              <text:p text:style-name="P113"/>
            </table:table-cell>
            <table:table-cell table:style-name="表格19.A1" office:value-type="string">
              <text:p text:style-name="P68">﹏﹏﹏﹏﹏﹏﹏</text:p>
            </table:table-cell>
          </table:table-row>
          <table:table-row table:style-name="表格19.2">
            <table:table-cell table:style-name="表格19.A1" office:value-type="string">
              <text:p text:style-name="P115"/>
            </table:table-cell>
            <table:table-cell table:style-name="表格19.B2" office:value-type="string">
              <text:p text:style-name="P158">院令</text:p>
            </table:table-cell>
          </table:table-row>
          <table:table-row table:style-name="表格19.1">
            <table:table-cell table:style-name="表格19.A1" office:value-type="string">
              <text:p text:style-name="P134"/>
            </table:table-cell>
            <table:table-cell table:style-name="表格19.A1" office:value-type="string">
              <text:p text:style-name="P135">﹏﹏﹏﹏﹏﹏﹏</text:p>
            </table:table-cell>
          </table:table-row>
        </table:table>
        <text:p text:style-name="P137"/>
        <text:p text:style-name="P150">司法院令</text:p>
        <text:p text:style-name="P200">發文日期：中華民國捌拾玖年拾月貳拾陸日</text:p>
        <text:p text:style-name="P161">發文字號：（八九）院台大二字第二五三七六號</text:p>
        <text:p text:style-name="Standard">公布本院大法官議決釋字第五一六號解釋</text:p>
        <text:p text:style-name="P201">附釋字第五一六號解釋</text:p>
        <text:p text:style-name="P202">院長　翁　岳　生</text:p>
        <text:p text:style-name="P141">司法院釋字第五一六號解釋</text:p>
        <text:p text:style-name="P204">解　釋　文</text:p>
        <text:p text:style-name="司釋文">國家因公用或其他公益目的之必要，雖得依法徵收人民之財產，但應給予合理之補償。此項補償乃因財產之徵收，對被徵收財產之所有人而言，係為公共利益所受之特別犧牲，國家自應予以補償，以填補其財產權被剝奪或其權能受限制之損失。故補償不僅需相當，更應儘速發給，方符憲法第十五條規定，人民財產權應予保障之意旨。準此，土地法第二百三十三條明定，徵收土地補償之地價及其他補償費，應於﹁公告期滿後十五日內﹂發給。此項法定期間，雖或因對徵收補償有異議，由該管地政機關提交評定或評議而得展延，然補償費額經評定或評議後，主管地政機關仍應即行通知需用土地人，並限期繳交轉發土地所有權人，其期限亦不得超過土地法上述規定之十五日︵本院院字第二七○四號、釋字第一一○號解釋參照︶。倘若應增加補償之數額過於龐大，應動支預備金，或有其他特殊情事，致未能於十五日內發給者，仍應於評定或評議結果確定之日起於相當之期限內儘速發給之，否則徵收土地核准案，即應失其效力。行政法院八十五年一月十七日庭長評事聯席會議決議略謂：司法院釋字第一一○號解釋第三項，固謂徵收土地補償費額經標準地價評議委員會評定後，主管機關通知並轉發土地所有權人，不得超過土地法第二百三十三條所規定之十五日期限，然縱已逾十五日期限，無從使已確定之徵收處分溯及發生失其效力之結果云云，其與本解釋意旨不符部分，於憲法保障人民財產權之旨意有違，應不予適用。</text:p>
        <text:p text:style-name="P79">解釋理由書</text:p>
        <text:p text:style-name="司釋文">憲法第十五條規定，人民之財產權應予保障。此一規定旨在確保個人依財產之存續狀態，行使其自由使用、收益及處分之權能，並免於遭受公權力或第三人之侵害。國家因公用<text:span text:style-name="T12">或因其他公益目的之必要，雖得依法徵收人民之財產，但應給予合理之補償。此項補償乃係因財產徵收，對被徵收財產之所有人而言，係為公共利益所受之特別犧牲，國家自應予以補償，以填補其財產權被剝</text:span><text:soft-page-break/><text:span text:style-name="T12">奪或其權能受限制之損失。故補償不僅需相當，為減少財產所有人之損害，更應儘速發給，方符憲法上開保障人民財產權之意旨︵本院釋字第四○○號、第四二五號解釋參照︶。準此，土地法第二百三十三條前段規定：﹁徵收土地應補償之地價及其他補償費，應於公告期滿後十五日內發給之。﹂此項期間雖或因對徵收補償有異議，經該管地政機關提交評定或評議而得展延，但補償費額一經評定或評議後，主管地政機關仍應即行通知需用土地人，並限期繳交，以轉發應受補償人，其期限亦不得超過土地法第二百三十三條規定之十五日︵本院院字第二七○四號、釋字第一一○號解釋參照︶。上述徵收程序之嚴格要求，乃在貫徹國家因增進公共利益為公用徵收時，亦應兼顧確保人民財產權益之憲法意旨︵本院釋字第四○九號解釋意旨參照︶。對於土地法第二百二十七條所公告，被徵收土地應補償之費額，應受補償人有異議，而拒絕受領，依土地法第二百三十七條第一項第一款規定，得將款額提存之，但該項應補償之費額，如於提交評定或評議後，認應增加給付時，應增加發給之補償數額，倘未經依法發給，徵收處分即不得謂已因辦理上述提存而不影響其效力。此為有徵收即有補償，補償之發給與徵收土地核准處分之效力間，具有不可分之一體性所必然。觀諸土地法第二百三十五條前段規定，﹁被徵收土地之所有權人，對於其土地之權利義務，於應受補償發給完竣時終止﹂亦明。至若應增加補償之數額過於龐大，需用土地人︵機關︶需動支預備金支應，或有其他特殊情事，致未能於十五日內發給者，仍應於評定或評議結果確定之日起於相當之期限內儘速發給之︵依民國八十九年二月二日公布之土地徵收條例第二十二條第四項為三個月︶，否則徵收土地核准案，即應失其效力。行政法院八十五年一月十七日庭長評事聯席會議決議略謂：司法院釋字第一一○號解釋第三項，固謂徵收土地補償費額經標準地價評議委員會評定後，主管機關通知並轉發土地所有權人，不得超過土地法第二百三十三條所規定之十五日期限，然縱已逾十五日期限，無從使已確定之徵收處分溯及發生失其效力之結果云云，其與本解釋意旨不符部分，於憲法保障人民財產權之旨意有違，應不予適用。</text:span></text:p>
        <text:p text:style-name="P40">大法官會議主　席　翁岳生</text:p>
        <text:p text:style-name="P39">大法官　劉鐵錚</text:p>
        <text:p text:style-name="P39">吳　庚</text:p>
        <text:p text:style-name="P39">王和雄</text:p>
        <text:p text:style-name="P39">林永謀</text:p>
        <text:p text:style-name="P39">施文森</text:p>
        <text:p text:style-name="P39">孫森焱</text:p>
        <text:p text:style-name="P39">陳計男</text:p>
        <text:p text:style-name="P39">曾華松</text:p>
        <text:p text:style-name="P39"><text:soft-page-break/>董翔飛</text:p>
        <text:p text:style-name="P39">楊慧英</text:p>
        <text:p text:style-name="P39">戴東雄</text:p>
        <text:p text:style-name="P39">蘇俊雄</text:p>
        <text:p text:style-name="P39">黃越欽</text:p>
        <text:p text:style-name="P39">謝在全</text:p>
        <text:p text:style-name="P74">抄何加興聲請書</text:p>
        <text:p text:style-name="P37">為行政法院八十五年度判字第三五五號判決所適用該院八十五年一月份庭長評事聯席會議決議，牴觸憲法第十五條人民財產權應予保障之規定意旨，依據司法院大法官審理案件法第五條第一項第二款規定聲請解釋。</text:p>
        <text:p text:style-name="P55">壹、聲請解釋之目的</text:p>
        <text:p text:style-name="P59">按行政法院八十五年度判字第三五五號判決適用該院八十五年一月份庭長評事聯席會議決議︵按該會議決議之作成並非屬於行政法院司法裁判之固有職權範圍，該會議決議應屬行政法院基於其司法行政權所作成之命令，且該會議決議既為前開行政法院之判決加以引用，依司法院釋字第二一六號解釋，自得聲請解釋︶，發生有牴觸憲法第十五條之疑義，聲請解釋憲法，並賜准解釋如后：</text:p>
        <text:p text:style-name="P80">一、行政法院八十五年一月份庭長評事聯席會議決議無效。</text:p>
        <text:p text:style-name="P80">二、本解釋應有拘束行政法院八十五年度判字第三五五號判決之效力。</text:p>
        <text:p text:style-name="P69">貳、事實經過</text:p>
        <text:p text:style-name="P80">一、聲請人所有嘉義市竹圍子段二二一∣八、二一九∣一、二一七∣六一地號土地，經嘉義市政府七十八年三月二十八日府地用字第一五八○○號公告徵收，土地每平方公尺四、○五○元，六、五五六元，七、九○○元，以七十八年五月九日府地用字第二六五○三號函通知聲請人領取補償地價，惟聲請人循序訴經內政部七十八年九月二十九日壹︵七八︶內訴字第七二五四三六號再訴願決定，認定該徵收處分之土地補償地價確係計算錯誤，將該原處分撤銷，並命另為適法處分，嘉義市政府將之提交標準地價評議委員會重行評定，於七十八年十二月十四日府地二字第六八一八○號公告更正竹圍子段二二一∣八、二一九∣一、二一七∣六一地號土地為每平方公尺六、六○○元，七、八一五元，八、四六七元，然嘉義市政府遲至八十一年九月二十三日始以府地用字第四七八九二號函通知聲請人領取補償地價。</text:p>
        <text:p text:style-name="P80">二、依右說明，嘉義市政府發放補償費之時間，顯逾土地法第二百三十三條所規定之期限，原徵收處分即應失其效力，嘉義市政府如仍須使用該土地，依法應重新辦理徵<text:soft-page-break/>收，為此，聲請人乃向嘉義市政府提出申請，經遭駁回，乃依法提出訴願、再訴願︵附件一︶，亦遭駁回，嗣聲請人提起行政訴訟，行政法院以八十五年度判字第三五五號判決駁回聲請人之請求，核其理由係引用行政法院八十五年一月份庭長評事聯席會議決議而稱：﹁……然查司法院釋字第一一○號解釋意旨謂：﹃需用土地人不於公告完畢後十五日內將應補償地價及其他補償費額繳交主管地政機關發給完竣者，依照本院院字第二七○四號解釋，其徵收土地核准案固應從此失其效力。但於上開期間內，因對補償之估定有異議，而由該管縣市地政機關依法提交標準地價評議委員會評定，或經土地所有人同意延期繳交有案者，不在此限。﹄上開解釋第三項，固謂徵收土地補償費額經標準地價評議委員評定後，主管機關通知並轉發土地所有權人，不得超過土地法第二百三十三條所規定之十五日期限，然縱已逾該十五日期限，惟其徵收處分業已確定，無從溯及使失效︵參照本院八十五年一月份庭長評事聯席會議決議︶。……嗣原告雖就被告原核發之徵收補償費表示不服，循序提起訴願、再訴願，經內政部︵七八︶內訴字第七二五四三六號再訴願決定，將此部分訴願決定及原處分均撤銷，由被告重行依照再訴願決定意旨將其提交嘉義市標準地價評議委員會評定，重新調整系爭三筆土地徵收補償費，已詳前述。縱原提存金額較應發給之金額短少，揆諸上開司法院解釋，已不受土地法第二百三十三條規定之拘束，即無上開規定之適用，原徵收處分不因而失其效力，遂告確定。殊難謂被告所為之提存仍不生清償效力，致使本件徵收處分生失權之效力。至被告以八十一年九月二十三日府地用字第四七八九二號函通知原告具領更正後之差額，既係依循內政部前述七八內訴字第七二五四三六號再訴願決定意旨認原告對補償估定之異議為有理由所續行之處置，應屬先前被公告土地徵收補償作業程序之延伸行為，則更正公告現值通知具領調整後之補償差額，性質上自屬補發差價，究與前此之徵收補償之發放領取有異。參諸前開說明，原告主張尚難採據。至原告所舉本院八十三年度判字第七九二號判決及八十三年度判字第一七八五號判決意旨，已為本院上開最近見解所不採，自無拘束本件之效力……。﹂︵附件二︶</text:p>
        <text:p text:style-name="P59">三、對本案所持之見解：</text:p>
        <text:p text:style-name="P81"><text:span text:style-name="T41"></text:span><text:span text:style-name="T25">查﹁……司法行政機關所發司法行政上之命令，如涉及審判上之法律見解，僅供法官參考，法官於審判案件時，亦不受其拘束。惟如經法官於裁判上引用者，當事人即得依司法院大法官會議法第四條第一項第二</text:span><text:soft-page-break/><text:span text:style-name="T25">款之規定聲請解釋。﹂為　鈞院釋字第二一六號解釋在案，而本件聲請所涉之行政法院八十五年一月份庭長評事聯席會議決議，因該會議決議並非就訴訟繫屬之具體個案所作成之裁判，核其性質顯非司法權之範圍，又因所謂﹁庭長評事聯席會議﹂係屬司法行政權之組織，其作成之決議當係命令之性質，且退步言之，縱該會議決議並非命令，但於本件行政法院八十五年度判字第三五五號判決既就前開聯席會議決議加以引用，甚且於判決理由中稱：﹁……至原告所舉八十三年度判字第七九二號判決及八十三年度判字第一七八五號判決意旨，已為本院上開最近見解所不採，自無拘束本件之效力……﹂云云，該會議決議儼然已為類似案件之判決依據，於規範位階上，已凌駕法律及命令上，則依　鈞院前開釋字第二一六號解釋意旨，人民自得聲請解釋，否則，行政法院自可一再透過所謂聯席會議決議，於其所作成之判決明言其為行政法院之最新一致見解，卻不受　鈞院違憲之審查，則人民依憲法所受保障之權利受損，恐將無平反之日，而憲法之規定，亦將受所謂聯席會議決議破壞殆盡，合先敘明。</text:span></text:p>
        <text:p text:style-name="P81"><text:span text:style-name="T41"></text:span><text:span text:style-name="T25">經查，行政法院之前開聯席會議決議，核其意旨略為</text:span><text:span text:style-name="T40"></text:span><text:span text:style-name="T25">主管機關未將標準地價評議委員會評定之補償費，於土地法第二百三十三條所定十五日期限通知並核發土地所有權人，尚不足使業已確定之徵收處分，溯及使失效。</text:span><text:span text:style-name="T40"></text:span><text:span text:style-name="T25">經標準地價評議委員會評定並更正之補償費，如多於行政機關原估定之補償費，其間之差額，係補發差價，與徵收補償之發放領取有異。惟聯席會議決議之該意旨洵屬有誤，並因此侵害人民之財產權，有牴觸憲法第十五條規定之疑義，蓋：</text:span></text:p>
        <text:p text:style-name="P82"><text:span text:style-name="T41"></text:span><text:span text:style-name="T25">﹁徵收土地應補償之地價及其他補償費，應於公告期滿後十五日內發給之。﹂為土地法第二百三十三條所明定，又依　鈞院院字第二七○四號解釋意旨，逾該十五日之期限者，徵收處分即應失其效力，則前開會議決議稱：﹁……然縱已逾該十五日期限，惟其徵收處分業已確定，無從溯及使失效……﹂，則該會議決議可謂對土地法第二百三十三條之規定視若無睹，且明顯違反憲法第十五條之規定，蓋倘逾十五日之期限，尚得以徵收處分已確定為由，而認為無溯及使其失其效力之效果，則前開土地法第二百三十三條豈非具文︵因違反該條文時，並未發生任何法律效果︶？人民因徵收處分所受特別犧牲而應得之補償費，豈非可因此無限期遷延？</text:span></text:p>
        <text:p text:style-name="P82"><text:soft-page-break/><text:span text:style-name="T41"></text:span><text:span text:style-name="T25">因徵收係達成公用需要手段之一種，而對被徵收土地之所有權人所造成之特別犧牲，人民固然依此有容忍依法定程序剝奪其土地所有權之義務，然此項徵收及其程序之法律必須符合必要性原則，並應於相當期間內給予合理之補償，就此，　鈞院再三於釋字第一一○號、第四○九號、第四二五號解釋中重申此一意旨，然前開聯席會議決議竟稱：﹁……然縱已逾該十五日期限，惟其徵收處分業已確定，無從溯及使失效……﹂，則此豈不明指，行政機關對於人民因公共利益而受之特別犧牲可不給予任何補償！蓋法律上既無強制需用土地人繳交補償費之規定︵參閱　鈞院院字第二七○四號解釋意旨︶，人民無法訴請行政機關給付徵收之補償費，則倘行政機關拒絕發放或逾期未發放，一則仍可稱徵收處分已確定，無從使其失效，他則坐視人民未取得補償費且訴求無門，此何能謂係民主法治國家應有之制度設計？而前開土地法第二百三十三條所指十五日期限，又有何法律上之實益？</text:span></text:p>
        <text:p text:style-name="P82"><text:span text:style-name="T41"></text:span><text:span text:style-name="T25">又依　鈞院釋字第一一○號解釋第三段：﹁三、徵收土地補償費額經標準地價評議委員會評定後，應由主管地政機關即行通知需用土地人，並限期繳交轉發土地所有人，其限期酌量實際情形定之，但不得超過土地法第二百三十三條所規定十五日之期限。﹂職是，依標準地價評議委員會評定之補償費額亦應於前開土地法第二百三十三條之十五日期限內發放，且所謂發放﹁補償費額﹂，自係指法定之數額，其法理依民法第三百十八條第一項規定：﹁債務人無為一部清償之權利。﹂及提存法第十八條，當自明之，而本件補償費額經標準地價評議委員會重行評定，於七十八年十二月十四日公告更正，惟嘉義市政府遲至八十一年九月二十三日始通知聲請人領取，已顯逾十五日之期限，詎前開行政法院判決竟援引前開聯席會議決議稱：﹁……更正公告現值通知具領調整後之補償差額，性質上自屬補發差價，究與前此之徵收補償之發放領取有異。﹂則前開聯席會議決議違反土地法第二百三十三條之規定，並侵害人民受憲法第十五條保障之財產權，已不言而喻。</text:span></text:p>
        <text:p text:style-name="P59">四、關係文件：</text:p>
        <text:p text:style-name="P83"><text:span text:style-name="T41"></text:span><text:span text:style-name="T25">行政法院八十五年度判字第三五五號判決影本乙份。</text:span></text:p>
        <text:p text:style-name="P83"><text:span text:style-name="T41"></text:span><text:span text:style-name="T25">再訴願決定書、訴願決定書影本各乙份。</text:span></text:p>
        <text:p text:style-name="P79">謹　陳</text:p>
        <text:p text:style-name="P69"><text:soft-page-break/>司　法　院</text:p>
        <text:p text:style-name="P84">聲　請　人：何加興</text:p>
        <text:p text:style-name="P75">中華民國八十七年七月十三日</text:p>
        <text:p text:style-name="P69">︵附件一︶</text:p>
        <text:p text:style-name="P70">行政法院判決　　　　　　　　　　八十五年度判字第三五五號</text:p>
        <text:p text:style-name="P85">原　　　告　何　加　興　住台灣省嘉義市北港路二巷十一號</text:p>
        <text:p text:style-name="P86">何　勝　義　住台灣省嘉義市北港路二巷十三號</text:p>
        <text:p text:style-name="P86">何　梅　花　住高雄市鼓山區裕興路五十二號</text:p>
        <text:p text:style-name="P86">何　玉　蓮　住台北市內湖區江南街七十一巷六十五弄十五號二樓</text:p>
        <text:p text:style-name="P86">林　進　寬　住台灣省嘉義市新民路五八一號</text:p>
        <text:p text:style-name="P86">林　進　嘉　住台灣省嘉義市林森西路一八四號</text:p>
        <text:p text:style-name="P86">蕭　朝　鶯　住台灣省嘉義市友愛路七巷二十三號</text:p>
        <text:p text:style-name="P85">訴訟代理人　何　佐　善　住台灣省嘉義市北港路二巷十一號</text:p>
        <text:p text:style-name="P59">被　　　告　嘉義市政府</text:p>
        <text:p text:style-name="P66"><text:span text:style-name="T25">右當事人間因徵收補償事件，原告不服內政部中華民國八十四年十月十二日台</text:span><text:span text:style-name="T40"></text:span><text:span text:style-name="T25">內訴字第八四○二○八五號再訴願決定，提起行政訴訟。本院判決如左：</text:span></text:p>
        <text:p text:style-name="P59">主　文</text:p>
        <text:p text:style-name="P69">原告之訴駁回。</text:p>
        <text:p text:style-name="P59">事　實</text:p>
        <text:p text:style-name="P69">緣被告為辦理都市計畫三等三十一號、五等十四號道路交角停車場工程，需使用原告所有座落嘉義市竹圍子段二二一︱八、二一九︱一、二一七︱六一地號等三筆土地，報經臺灣省政府以七十八年三月二十日︵七八︶府地四字第三三七九四號函核准徵收，並經被告以七十八年三月二十八日︵七八︶府地用字第一五八○○號公告徵收，並通知土地所有權人及發給補償地價，原告以徵收不合法，對臺灣省政府提起訴願、再訴願，均遭決定駁回，提起行政訴訟，經本院八十三年度判字第七九二號判決再訴願及訴願決定均撤銷，由訴願決定機關重新查明原核准徵收之行政處分是否仍有效存在後，另為適當之決定。訴願決定機關之內政部旋以八十三年十二月一日台內訴字第八三八二二一五號訴願決定程序駁回原告等土地徵收訴願案，並將地價補償部分移由臺灣省政府審議，決定駁回原告之訴願，原告不服提起之再訴願亦遭駁回，遂提起行政訴訟。茲摘敘兩造訴辯意旨於次：</text:p>
        <text:p text:style-name="P73"><text:span text:style-name="T25">原告起訴意旨略謂：一、原告所有嘉義市竹圍子段二二一︱八、二</text:span><text:soft-page-break/><text:span text:style-name="T25">一九︱一、二一七︱六一地號土地，經被告七十八年三月二十八日府地用字第一五八○○號公告徵收，依七十七年度公告土地現值即竹圍子段二二一︱八、二一九︱一、二一七︱六一地號土地每平方公尺四、○五○元，六、五五六元，七、九○○元，以七十八年五月九日府地用字第二六五○三號函通知原告領取地價補償，惟原告循序訴經內政部七十八年九月二十九日臺︵七八︶內訴字第七二五四三六號再訴願決定，認定該徵收處分之土地補償地價確係計算錯誤，將該原處分撤銷，並命另為適法處分，被告將之提交標準地價評議委員會重行評定，於七十八年十二月十四日府地二字第六八一八○號公告更正竹圍子段二二一︱八、二一九︱一、二一七︱六一地號土地為每平方公尺六、六○○元，七、八一五元，八、四六七元後，再於八十一年九月二十三日府地用字第四七八九二號函通知原告領取補償地價。二、依司法院釋字第一一○號解釋：﹁</text:span><text:span text:style-name="T40"></text:span><text:span text:style-name="T25">……。</text:span><text:span text:style-name="T40"></text:span><text:span text:style-name="T25">……。</text:span><text:span text:style-name="T40"></text:span><text:span text:style-name="T25">徵收土地補償費額經標準地價評議委員會評定後，應由主管地政機關即行通知需用土地人，並限期繳交轉發土地所有人，其限期酌量實際情形定之，但不得超過土地法第二百三十三條所規定十五日之期限。﹂按此解釋及土地法第二百三十三條規定，被告將錯誤之土地公告現值提交標準地價評議委員會重行評定，於七十八年十二月十四日府地二字第六八一八○號公告更正，被告爾後於七十八年十二月二十八日七八嘉市地三字第五五二七號函通知原告土地公告現值更正，應並將補償費額限期轉發土地所有人，其限期不得超過土地法第二百三十三條所規定十五日之期限，然被告卻遲於八十一年九月二十三日以府地用字第四七八九二號函即原處分通知原告領取補償地價。三、依土地法第二百三十三條規定、司法院院字第二七○四號解釋及司法院釋字第一一○號解釋據證；被告徵收土地之補償費額經標準地價評議委員會重行評定後，其補償費額未於七十八年十二月二十八日通知更正地價後十五日內︵即七十九年元月十二日止︶轉發原告，而遲於八十一年九月二十三日始通知原告領取補償費額，已逾法定期限二年九個月餘，顯而易見地，被告以八十一年九月二十三日府地用字第四七八九二號︵即原處分︶通知原告領取徵收補償費於法不合。四、大院八十三年度判字第七九二號判決理由，認定補償費應於通知更正地價後十五日轉發完畢。而大院八十三年度判字第一七八五號判決，亦採相同見解，判決駁回臺灣省政府再審之訴，本件自應採相同見解處理之。五、綜上所陳，再訴願決定、訴願決定之意旨謂以，係依據平均地權條例第十條及都市計畫法第四十九條規定核算地價補償費，並於公告期滿後十五日內發放補償費，至於公告土地現值更正，其增加金額應屬補發性質，與徵收公告一個月期滿十五日內辦理發放，在性質上不同，應不在土地法第二百三十三條規定及司法院院字第二</text:span><text:soft-page-break/><text:span text:style-name="T25">七○四號解釋、司法院釋字第一一○號解釋範圍內等語云云，皆與大院上開判例之意旨有所違誤。從而，原處分、訴願決定與再訴願決定，均於法有違，均請判決撤銷等語。</text:span></text:p>
        <text:p text:style-name="P71">被告答辯意旨略謂：被告以為本徵收案係遵奉臺灣省政府七十八年三月二十日七八府地四字第三三七九四號函核准徵收，被告於七十八年三月二十八日七八府地用字第一五八○○號函公告徵收，七十八年五月十五日辦理發放補償費，七十八年九月一日將未領款補償費提存法院，被告於七十八年九月六日七八府地用字第五一一二三號函將本徵收案辦理情形函報省地政處備查，省地政處於七十八年九月十一日七八地二字第二三九四四號函同意備查，至此，整個徵收案在程序上已全部辦理完畢，亦無違誤。至於地價區段更正，增加差額，被告須籌措財源或爭取補助款予以補發，倘若減少，被告亦必須追繳，只是遵照內政部再訴願決定意旨另為適法之處分，因此在性質上應與土地法第二百三十三條規定，及司法院院字第二七○四號解釋、司法院釋字第一一○號解釋﹁公告期滿後十五日內發給﹂之規定不同。原處分及一再訴願決定，均無違誤。為此請判決駁回原告之訴等語。</text:p>
        <text:p text:style-name="P59">理　由</text:p>
        <text:p text:style-name="P72">按平均地權條例第十條規定：﹁本條例實施地區內之土地，政府於依法徵收時，應按照徵收當期之公告土地現值，補償其地價。在都市計畫區內公共設施保留地，應按毗鄰非公共設施保留地之平均公告土地現值，補償其地價……。﹂又同條例施行細則第六條規定：﹁本條例第十條所稱徵收當期之公告土地現值，係指徵收公告期滿第十五日當時之公告土地現值而言。……﹂本件被告為辦理都市計畫三等三十一號及五等十四號道路交角停車場工程，需使用原告所有座落嘉義市竹圍子段二二一︱八、二一九︱一、二一七︱六一地號等三筆土地，報經臺灣省政府以七十八年三月二十日︵七八︶府地四字第三三七九四號函核准徵收，及報奉行政院備查後，經被告以七十八年三月二十八日︵七八︶府地用字第一五八○○號公告徵收，並通知土地所有權人及發給補償地價，惟原告以與系爭土地同屬八五七︱一地區之另案徵收土地之補償地價，經循序訴經內政部七十八年九月二十九日台︵七八︶內訴字第七二五四三六號再訴願決定認定該徵收處分之土地補償地價確係計算錯誤，而將該原處分撤銷，並命另為適法處分，被告將之提交嘉義市標準地價評議委員會重行評定，除將該另案同段二二一地號土地徵收補償地價由每平方公尺三、五○○元調整為每平方公尺六、三三三元外，系爭土地第二二一︱八地號、二一九︱一地號及二一七︱六一地號土地調整為每平方公尺六、六○○元，七、八一五元及八、四六七元後，以八十一年九月二十三日府地用<text:soft-page-break/>字第四七八九二號函，通知原告領取更正後之差額地價。原告不服，訴稱：徵收土地應補償之地價及其他補償費，依土地法第二百三十三條之規定，應於徵收公告期滿後十五日內發給之。又依司法院釋字第一一○號解釋意旨，主管徵收機關於標準地價評議委員會重行評定土地補償費後，應即通知需用土地人並限期繳交轉發與土地所有人，其期間亦不得超過土地法第二百三十三條所定之十五日，乃被告於七十八年十二月十四日辦理公告更正，同年月二十八日通知原告更正地價，直迄八十一年九月二十三日始以府地用字第四七八九二號函通知原告於同年月二十九日領取補發地價，已逾期二年九月之久，則被告核發補償費之程序於法不合，其八十一年九月二十三日府地用字第四七八九二號函即失所附麗云云。然查司法院釋字第一一○號解釋意旨謂：﹁需用土地人不於公告完畢後十五日內將應補償地價及其他補償費額繳交主管地政機關發給完竣者，依照本院院字第二七○四號解釋，其徵收土地核准案固應從此失其效力。但於上開期間內，因對補償之估定有異議，而由該管縣市地政機關依法提交標準地價評議委員會評定，或經土地所有人同意延期繳交有案者，不在此限。﹂上開解釋第三項，固謂徵收土地補償費額經標準地價評議委員會評定後，主管機關通知並轉發土地所有權人，不得超過土地法第二百三十三條所規定之十五日期限，然縱已逾該十五日期限，惟其徵收處分業已確定，無從溯及使失效︵參照本院八十五年一月份庭長評事聯席會議決議︶。本件原告所有系爭三筆土地，係被告都市計畫三等三十一號、五等十四號道路交角停車場用地，前經臺灣省政府七十八年三月二十日七八府四字第三三七九四號函核准徵收，並由被告於七十八年三月二十八日七八府地用字第一五八○○號公告徵收確定，且以七十八年五月九日七八府地用字第二六五○三號函通知原告領取補償費，原告未前來領取，乃由被告提存於法院在案，此有上述公告徵收暨通知具領補償費函影本等件附原處分卷可稽，則本件系爭土地徵收案在程序上自與土地法第二百三十三條規定：﹁徵收土地應補償之地價及其他補償費，應於公告期滿後十五日內發給﹂相符，於法並無不合。嗣原告雖就被告原核發之徵收補償費表示不服，循序提起訴願、再訴願，經內政部︵七八︶內訴字第七二五四三六號再訴願決定將此部分訴願決定及原處分均撤銷，由被告重行依照再訴願決定意旨將其提交嘉義市標準地價評議委員會評定，重新調整系爭三筆土地徵收補償費，已詳前述。縱原提存金額較應發給之金額短少，揆諸上開司法院解釋，已不受土地法第二百三十三條規定之拘束，即無上開規定之適用，原徵收處分不因而失其效力，遂告確定。殊<text:soft-page-break/>難謂被告所為之提存仍不生清償效力，致使本件徵收處分生失權之效力。至被告以八十一年九月二十三日府地用字第四七八九二號函通知原告具領更正後之差額，既係依循內政部前述七八內訴字第七二五四三六號再訴願決定意旨認原告對補償估定之異議為有理由所續行之處置，應屬先前被公告土地徵收補償作業程序之延伸行為，則更正公告現值通知具領調整後之補償差額，性質上自屬補發差價，究與前此之徵收補償之發放領取有異。參諸前開說明，原告主張尚難採據。至原告所舉本院八十三年度判字第七九二號判決及八十三年度判字第一七八五號判決意旨，已為本院上開最近見解所不採，自無拘束本件之效力。從而本件被告辦理土地徵收補償，通知原告領取補償費，核無不合，訴願及再訴願決定，遞予維持，亦無不合。原告起訴意旨猶指摘為不當，非有理由，應予駁回。</text:p>
        <text:p text:style-name="P69">據上論結，本件原告之訴為無理由，爰依行政訴訟法第二十六條後段，判決如主文。</text:p>
        <text:p text:style-name="P70">中華民國八十五年二月九日</text:p>
        <text:p text:style-name="P76">︵本聲請書其餘附件略︶</text:p>
        <table:table table:name="表格20" table:style-name="表格20">
          <table:table-column table:style-name="表格20.A"/>
          <table:table-column table:style-name="表格20.B"/>
          <table:table-row table:style-name="表格20.1">
            <table:table-cell table:style-name="表格20.A1" office:value-type="string">
              <text:p text:style-name="P142"/>
            </table:table-cell>
            <table:table-cell table:style-name="表格20.A1" office:value-type="string">
              <text:p text:style-name="P77">﹏﹏﹏﹏﹏﹏﹏</text:p>
            </table:table-cell>
          </table:table-row>
          <table:table-row table:style-name="表格20.2">
            <table:table-cell table:style-name="表格20.A1" office:value-type="string">
              <text:p text:style-name="P205"/>
            </table:table-cell>
            <table:table-cell table:style-name="表格20.B2" office:value-type="string">
              <text:p text:style-name="P206">公告</text:p>
            </table:table-cell>
          </table:table-row>
          <table:table-row table:style-name="表格20.3">
            <table:table-cell table:style-name="表格20.A1" office:value-type="string">
              <text:p text:style-name="P207"/>
            </table:table-cell>
            <table:table-cell table:style-name="表格20.A1" office:value-type="string">
              <text:p text:style-name="P160">﹏﹏﹏﹏﹏﹏﹏</text:p>
            </table:table-cell>
          </table:table-row>
        </table:table>
        <text:p text:style-name="P203">內政部核准取得中華民國國籍一覽表</text:p>
        <table:table table:name="表格21" table:style-name="表格21">
          <table:table-column table:style-name="表格21.A" table:number-columns-repeated="3"/>
          <table:table-column table:style-name="表格21.D"/>
          <table:table-column table:style-name="表格21.A" table:number-columns-repeated="3"/>
          <table:table-column table:style-name="表格21.H"/>
          <table:table-column table:style-name="表格21.I"/>
          <table:table-column table:style-name="表格21.A" table:number-columns-repeated="4"/>
          <table:table-column table:style-name="表格21.D"/>
          <table:table-column table:style-name="表格21.O" table:number-columns-repeated="2"/>
          <table:table-column table:style-name="表格21.A" table:number-columns-repeated="2"/>
          <table:table-column table:style-name="表格21.D"/>
          <table:table-column table:style-name="表格21.T"/>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8"><draw:frame text:anchor-type="char" draw:z-index="3" draw:style-name="gr7" draw:text-style-name="P318" svg:width="2.456cm" svg:height="5.464cm" draw:transform="rotate (1.5707963267949) translate (0.179916666666667cm 0.85725cm)"><draw:text-box><text:p text:style-name="P317"><text:span text:style-name="T77">因應個人資料保護法，本國籍表內容予以遮罩。</text:span></text:p></draw:text-box></draw:frame></text:p>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4">
            <table:table-cell table:style-name="表格21.A1" office:value-type="string">
              <text:p text:style-name="P265"/>
            </table:table-cell>
            <table:table-cell table:style-name="表格21.A1" office:value-type="string">
              <text:p text:style-name="P265"/>
            </table:table-cell>
            <table:table-cell table:style-name="表格21.A1" table:number-rows-spanned="2" office:value-type="string">
              <text:p text:style-name="P265"/>
            </table:table-cell>
            <table:table-cell table:style-name="表格21.A1" table:number-rows-spanned="2" office:value-type="string">
              <text:p text:style-name="P266"/>
            </table:table-cell>
            <table:table-cell table:style-name="表格21.A1" table:number-rows-spanned="2" office:value-type="string">
              <text:p text:style-name="P265"/>
            </table:table-cell>
            <table:table-cell table:style-name="表格21.A1" table:number-rows-spanned="2" office:value-type="string">
              <text:p text:style-name="P265"/>
            </table:table-cell>
            <table:table-cell table:style-name="表格21.A1" table:number-rows-spanned="2" office:value-type="string">
              <text:p text:style-name="P265"/>
            </table:table-cell>
            <table:table-cell table:style-name="表格21.A1" office:value-type="string">
              <text:p text:style-name="P267"/>
            </table:table-cell>
            <table:table-cell table:style-name="表格21.A1" office:value-type="string">
              <text:p text:style-name="P288"/>
            </table:table-cell>
            <table:table-cell table:style-name="表格21.A1" table:number-rows-spanned="2" office:value-type="string">
              <text:p text:style-name="P294"/>
            </table:table-cell>
            <table:table-cell table:style-name="表格21.A1" office:value-type="string">
              <text:p text:style-name="P265"/>
            </table:table-cell>
            <table:table-cell table:style-name="表格21.A1" office:value-type="string">
              <text:p text:style-name="P265"/>
            </table:table-cell>
            <table:table-cell table:style-name="表格21.A1" office:value-type="string">
              <text:p text:style-name="P265"/>
            </table:table-cell>
            <table:table-cell table:style-name="表格21.A1" office:value-type="string">
              <text:p text:style-name="P269"/>
            </table:table-cell>
            <table:table-cell table:style-name="表格21.A1" office:value-type="string">
              <text:p text:style-name="P268"/>
            </table:table-cell>
            <table:table-cell table:style-name="表格21.A1" office:value-type="string">
              <text:p text:style-name="P268"/>
            </table:table-cell>
            <table:table-cell table:style-name="表格21.A1" table:number-rows-spanned="2" office:value-type="string">
              <text:p text:style-name="P265"/>
            </table:table-cell>
            <table:table-cell table:style-name="表格21.A1" table:number-rows-spanned="2" office:value-type="string">
              <text:p text:style-name="P265"/>
            </table:table-cell>
            <table:table-cell table:style-name="表格21.A1" table:number-rows-spanned="2" office:value-type="string">
              <text:p text:style-name="P266"/>
            </table:table-cell>
            <table:table-cell table:style-name="表格21.T1" table:number-rows-spanned="2" office:value-type="string">
              <text:p text:style-name="P266"/>
            </table:table-cell>
          </table:table-row>
          <table:table-row table:style-name="表格21.5">
            <table:table-cell table:style-name="表格21.A1" table:number-columns-spanned="2" office:value-type="string">
              <text:p text:style-name="P224"/>
            </table:table-cell>
            <table:covered-table-cell/>
            <table:covered-table-cell/>
            <table:covered-table-cell/>
            <table:covered-table-cell/>
            <table:covered-table-cell/>
            <table:covered-table-cell/>
            <table:table-cell table:style-name="表格21.A1" table:number-columns-spanned="2" office:value-type="string">
              <text:p text:style-name="P208"/>
            </table:table-cell>
            <table:covered-table-cell/>
            <table:covered-table-cell/>
            <table:table-cell table:style-name="表格21.A1" table:number-columns-spanned="6" office:value-type="string">
              <text:p text:style-name="P21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h text:style-name="P25" text:outline-level="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h text:style-name="P13" text:outline-level="2"/>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38"/>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h text:style-name="P12" text:outline-level="2"/>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6"/>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39"/>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ext:soft-page-break/>
          <table:table-row table:style-name="表格21.1">
            <table:table-cell table:style-name="表格21.A1" office:value-type="string">
              <text:p text:style-name="P211"/>
            </table:table-cell>
            <table:table-cell table:style-name="表格21.A1" office:value-type="string">
              <text:p text:style-name="P226"/>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h text:style-name="P25" text:outline-level="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6"/>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5"/>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row table:style-name="表格21.1">
            <table:table-cell table:style-name="表格21.A1" office:value-type="string">
              <text:p text:style-name="P211"/>
            </table:table-cell>
            <table:table-cell table:style-name="表格21.A1" office:value-type="string">
              <text:p text:style-name="P22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56"/>
            </table:table-cell>
            <table:table-cell table:style-name="表格21.A1" office:value-type="string">
              <text:p text:style-name="P257"/>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2"/>
            </table:table-cell>
            <table:table-cell table:style-name="表格21.A1" office:value-type="string">
              <text:p text:style-name="P213"/>
            </table:table-cell>
            <table:table-cell table:style-name="表格21.A1" office:value-type="string">
              <text:p text:style-name="P211"/>
            </table:table-cell>
            <table:table-cell table:style-name="表格21.A1" office:value-type="string">
              <text:p text:style-name="P211"/>
            </table:table-cell>
            <table:table-cell table:style-name="表格21.A1" office:value-type="string">
              <text:p text:style-name="P219"/>
            </table:table-cell>
            <table:table-cell table:style-name="表格21.A1" office:value-type="string">
              <text:p text:style-name="P210"/>
            </table:table-cell>
            <table:table-cell table:style-name="表格21.T1" office:value-type="string">
              <text:p text:style-name="P214"/>
            </table:table-cell>
          </table:table-row>
        </table:table>
        <text:p text:style-name="P296"><text:soft-page-break/>內政部核准喪失中華民國國籍一覽表</text:p>
        <table:table table:name="表格22" table:style-name="表格22">
          <table:table-column table:style-name="表格22.A" table:number-columns-repeated="4"/>
          <table:table-column table:style-name="表格22.E"/>
          <table:table-column table:style-name="表格22.A"/>
          <table:table-column table:style-name="表格22.G" table:number-columns-repeated="2"/>
          <table:table-column table:style-name="表格22.A" table:number-columns-repeated="4"/>
          <table:table-column table:style-name="表格22.E"/>
          <table:table-column table:style-name="表格22.N"/>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33"><draw:frame text:anchor-type="char" draw:z-index="6" draw:style-name="gr7" draw:text-style-name="P318" svg:width="2.456cm" svg:height="5.464cm" draw:transform="rotate (1.5707963267949) translate (0.00352777777777778cm 1.04245833333333cm)"><draw:text-box><text:p text:style-name="P317"><text:span text:style-name="T77">因應個人資料保護法，本國籍表內容予以遮罩。</text:span></text:p></draw:text-box></draw:frame></text:p>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4">
            <table:table-cell table:style-name="表格22.A1" office:value-type="string">
              <text:p text:style-name="P271"/>
            </table:table-cell>
            <table:table-cell table:style-name="表格22.A1" office:value-type="string">
              <text:p text:style-name="P271"/>
            </table:table-cell>
            <table:table-cell table:style-name="表格22.A1" table:number-rows-spanned="2" office:value-type="string">
              <text:p text:style-name="P271"/>
            </table:table-cell>
            <table:table-cell table:style-name="表格22.A1" table:number-rows-spanned="2" office:value-type="string">
              <text:p text:style-name="P272"/>
            </table:table-cell>
            <table:table-cell table:style-name="表格22.A1" table:number-rows-spanned="2" office:value-type="string">
              <text:p text:style-name="P273"/>
            </table:table-cell>
            <table:table-cell table:style-name="表格22.A1" table:number-rows-spanned="2" office:value-type="string">
              <text:p text:style-name="P271"/>
            </table:table-cell>
            <table:table-cell table:style-name="表格22.A1" office:value-type="string">
              <text:p text:style-name="P274"/>
            </table:table-cell>
            <table:table-cell table:style-name="表格22.A1" office:value-type="string">
              <text:p text:style-name="P274"/>
            </table:table-cell>
            <table:table-cell table:style-name="表格22.A1" table:number-rows-spanned="2" office:value-type="string">
              <text:p text:style-name="P297"/>
            </table:table-cell>
            <table:table-cell table:style-name="表格22.A1" table:number-rows-spanned="2" office:value-type="string">
              <text:p text:style-name="P297"/>
            </table:table-cell>
            <table:table-cell table:style-name="表格22.A1" table:number-rows-spanned="2" office:value-type="string">
              <text:p text:style-name="P280"/>
            </table:table-cell>
            <table:table-cell table:style-name="表格22.A1" table:number-rows-spanned="2" office:value-type="string">
              <text:p text:style-name="P280"/>
            </table:table-cell>
            <table:table-cell table:style-name="表格22.A1" table:number-rows-spanned="2" office:value-type="string">
              <text:p text:style-name="P281"/>
            </table:table-cell>
            <table:table-cell table:style-name="表格22.N1" table:number-rows-spanned="2" office:value-type="string">
              <text:p text:style-name="P275"/>
            </table:table-cell>
          </table:table-row>
          <table:table-row table:style-name="表格22.5">
            <table:table-cell table:style-name="表格22.A1" table:number-columns-spanned="2" office:value-type="string">
              <text:p text:style-name="P224"/>
            </table:table-cell>
            <table:covered-table-cell/>
            <table:covered-table-cell/>
            <table:covered-table-cell/>
            <table:covered-table-cell/>
            <table:covered-table-cell/>
            <table:table-cell table:style-name="表格22.A1" table:number-columns-spanned="2" office:value-type="string">
              <text:p text:style-name="P236"/>
            </table: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ext:soft-page-break/>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98"/>
            </table:table-cell>
          </table:table-row>
          <text:soft-page-break/>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35"/>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0"/>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0"/>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59"/>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5"/>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1"/>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5"/>
            </table:table-cell>
            <table:table-cell table:style-name="表格22.N1" office:value-type="string">
              <text:p text:style-name="P246"/>
            </table:table-cell>
          </table:table-row>
          <table:table-row table:style-name="表格22.1">
            <table:table-cell table:style-name="表格22.A1" office:value-type="string">
              <text:p text:style-name="P227"/>
            </table:table-cell>
            <table:table-cell table:style-name="表格22.A1" office:value-type="string">
              <text:p text:style-name="P222"/>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40"/>
            </table:table-cell>
            <table:table-cell table:style-name="表格22.A1" office:value-type="string">
              <text:p text:style-name="P227"/>
            </table:table-cell>
            <table:table-cell table:style-name="表格22.A1" office:value-type="string">
              <text:p text:style-name="P258"/>
            </table:table-cell>
            <table:table-cell table:style-name="表格22.A1" office:value-type="string">
              <text:p text:style-name="P263"/>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27"/>
            </table:table-cell>
            <table:table-cell table:style-name="表格22.A1" office:value-type="string">
              <text:p text:style-name="P234"/>
            </table:table-cell>
            <table:table-cell table:style-name="表格22.A1" office:value-type="string">
              <text:p text:style-name="P245"/>
            </table:table-cell>
            <table:table-cell table:style-name="表格22.N1" office:value-type="string">
              <text:p text:style-name="P246"/>
            </table:table-cell>
          </table:table-row>
        </table:table>
        <text:p text:style-name="P97"><text:soft-page-break/></text:p>
        <text:p text:style-name="P136">內政部核准回復中華民國國籍一覽表</text:p>
        <table:table table:name="表格23" table:style-name="表格23">
          <table:table-column table:style-name="表格23.A" table:number-columns-repeated="6"/>
          <table:table-column table:style-name="表格23.G"/>
          <table:table-column table:style-name="表格23.A"/>
          <table:table-column table:style-name="表格23.I" table:number-columns-repeated="2"/>
          <table:table-column table:style-name="表格23.A" table:number-columns-repeated="2"/>
          <table:table-column table:style-name="表格23.G"/>
          <table:table-column table:style-name="表格23.N"/>
          <table:table-row table:style-name="表格23.1">
            <table:table-cell table:style-name="表格23.A1" office:value-type="string">
              <text:p text:style-name="P241"/>
            </table:table-cell>
            <table:table-cell table:style-name="表格23.A1" office:value-type="string">
              <text:p text:style-name="P223"/>
            </table:table-cell>
            <table:table-cell table:style-name="表格23.A1" office:value-type="string">
              <text:p text:style-name="P230"/>
            </table:table-cell>
            <table:table-cell table:style-name="表格23.A1" office:value-type="string">
              <text:p text:style-name="P241"/>
            </table:table-cell>
            <table:table-cell table:style-name="表格23.A1" office:value-type="string">
              <text:p text:style-name="P243"><draw:frame text:anchor-type="char" draw:z-index="5" draw:style-name="gr7" draw:text-style-name="P318" svg:width="2.456cm" svg:height="5.464cm" draw:transform="rotate (1.5707963267949) translate (-0.326319444444444cm 0.975430555555556cm)"><draw:text-box><text:p text:style-name="P317"><text:span text:style-name="T77">因應個人資料保護法，本國籍表內容予以遮罩。</text:span></text:p></draw:text-box></draw:frame></text:p>
            </table:table-cell>
            <table:table-cell table:style-name="表格23.A1" office:value-type="string">
              <text:p text:style-name="P241"/>
            </table:table-cell>
            <table:table-cell table:style-name="表格23.A1" office:value-type="string">
              <text:p text:style-name="P242"/>
            </table:table-cell>
            <table:table-cell table:style-name="表格23.A1" office:value-type="string">
              <text:p text:style-name="P241"/>
            </table:table-cell>
            <table:table-cell table:style-name="表格23.A1" office:value-type="string">
              <text:p text:style-name="P264"/>
            </table:table-cell>
            <table:table-cell table:style-name="表格23.A1" office:value-type="string">
              <text:p text:style-name="P262"/>
            </table:table-cell>
            <table:table-cell table:style-name="表格23.A1" office:value-type="string">
              <text:p text:style-name="P230"/>
            </table:table-cell>
            <table:table-cell table:style-name="表格23.A1" office:value-type="string">
              <text:p text:style-name="P249"/>
            </table:table-cell>
            <table:table-cell table:style-name="表格23.A1" office:value-type="string">
              <text:p text:style-name="P250"/>
            </table:table-cell>
            <table:table-cell table:style-name="表格23.N1" office:value-type="string">
              <text:p text:style-name="P247"/>
            </table:table-cell>
          </table:table-row>
          <table:table-row table:style-name="表格23.1">
            <table:table-cell table:style-name="表格23.A1" office:value-type="string">
              <text:p text:style-name="P241"/>
            </table:table-cell>
            <table:table-cell table:style-name="表格23.A1" office:value-type="string">
              <text:p text:style-name="P223"/>
            </table:table-cell>
            <table:table-cell table:style-name="表格23.A1" office:value-type="string">
              <text:p text:style-name="P230"/>
            </table:table-cell>
            <table:table-cell table:style-name="表格23.A1" office:value-type="string">
              <text:p text:style-name="P241"/>
            </table:table-cell>
            <table:table-cell table:style-name="表格23.A1" office:value-type="string">
              <text:p text:style-name="P241"/>
            </table:table-cell>
            <table:table-cell table:style-name="表格23.A1" office:value-type="string">
              <text:p text:style-name="P241"/>
            </table:table-cell>
            <table:table-cell table:style-name="表格23.A1" office:value-type="string">
              <text:p text:style-name="P242"/>
            </table:table-cell>
            <table:table-cell table:style-name="表格23.A1" office:value-type="string">
              <text:p text:style-name="P241"/>
            </table:table-cell>
            <table:table-cell table:style-name="表格23.A1" office:value-type="string">
              <text:p text:style-name="P264"/>
            </table:table-cell>
            <table:table-cell table:style-name="表格23.A1" office:value-type="string">
              <text:p text:style-name="P264"/>
            </table:table-cell>
            <table:table-cell table:style-name="表格23.A1" office:value-type="string">
              <text:p text:style-name="P241"/>
            </table:table-cell>
            <table:table-cell table:style-name="表格23.A1" office:value-type="string">
              <text:p text:style-name="P249"/>
            </table:table-cell>
            <table:table-cell table:style-name="表格23.A1" office:value-type="string">
              <text:p text:style-name="P250"/>
            </table:table-cell>
            <table:table-cell table:style-name="表格23.N1" office:value-type="string">
              <text:p text:style-name="P246"/>
            </table:table-cell>
          </table:table-row>
          <table:table-row table:style-name="表格23.1">
            <table:table-cell table:style-name="表格23.A1" office:value-type="string">
              <text:p text:style-name="P241"/>
            </table:table-cell>
            <table:table-cell table:style-name="表格23.A1" office:value-type="string">
              <text:p text:style-name="P223"/>
            </table:table-cell>
            <table:table-cell table:style-name="表格23.A1" office:value-type="string">
              <text:p text:style-name="P230"/>
            </table:table-cell>
            <table:table-cell table:style-name="表格23.A1" office:value-type="string">
              <text:p text:style-name="P241"/>
            </table:table-cell>
            <table:table-cell table:style-name="表格23.A1" office:value-type="string">
              <text:p text:style-name="P241"/>
            </table:table-cell>
            <table:table-cell table:style-name="表格23.A1" office:value-type="string">
              <text:p text:style-name="P241"/>
            </table:table-cell>
            <table:table-cell table:style-name="表格23.A1" office:value-type="string">
              <text:p text:style-name="P242"/>
            </table:table-cell>
            <table:table-cell table:style-name="表格23.A1" office:value-type="string">
              <text:p text:style-name="P241"/>
            </table:table-cell>
            <table:table-cell table:style-name="表格23.A1" office:value-type="string">
              <text:p text:style-name="P264"/>
            </table:table-cell>
            <table:table-cell table:style-name="表格23.A1" office:value-type="string">
              <text:p text:style-name="P262"/>
            </table:table-cell>
            <table:table-cell table:style-name="表格23.A1" office:value-type="string">
              <text:p text:style-name="P230"/>
            </table:table-cell>
            <table:table-cell table:style-name="表格23.A1" office:value-type="string">
              <text:p text:style-name="P249"/>
            </table:table-cell>
            <table:table-cell table:style-name="表格23.A1" office:value-type="string">
              <text:p text:style-name="P250"/>
            </table:table-cell>
            <table:table-cell table:style-name="表格23.N1" office:value-type="string">
              <text:p text:style-name="P246"/>
            </table:table-cell>
          </table:table-row>
          <table:table-row table:style-name="表格23.4">
            <table:table-cell table:style-name="表格23.A1" office:value-type="string">
              <text:p text:style-name="P276"/>
            </table:table-cell>
            <table:table-cell table:style-name="表格23.A1" office:value-type="string">
              <text:p text:style-name="P276"/>
            </table:table-cell>
            <table:table-cell table:style-name="表格23.A1" office:value-type="string">
              <text:p text:style-name="P276"/>
            </table:table-cell>
            <table:table-cell table:style-name="表格23.A1" table:number-rows-spanned="2" office:value-type="string">
              <text:p text:style-name="P276"/>
            </table:table-cell>
            <table:table-cell table:style-name="表格23.A1" table:number-rows-spanned="2" office:value-type="string">
              <text:p text:style-name="P295"/>
            </table:table-cell>
            <table:table-cell table:style-name="表格23.A1" table:number-rows-spanned="2" office:value-type="string">
              <text:p text:style-name="P282"/>
            </table:table-cell>
            <table:table-cell table:style-name="表格23.A1" table:number-rows-spanned="2" office:value-type="string">
              <text:p text:style-name="P283"/>
            </table:table-cell>
            <table:table-cell table:style-name="表格23.A1" table:number-rows-spanned="2" office:value-type="string">
              <text:p text:style-name="P282"/>
            </table:table-cell>
            <table:table-cell table:style-name="表格23.A1" table:number-rows-spanned="2" office:value-type="string">
              <text:p text:style-name="P277"/>
            </table:table-cell>
            <table:table-cell table:style-name="表格23.A1" table:number-rows-spanned="2" office:value-type="string">
              <text:p text:style-name="P277"/>
            </table:table-cell>
            <table:table-cell table:style-name="表格23.A1" table:number-rows-spanned="2" office:value-type="string">
              <text:p text:style-name="P282"/>
            </table:table-cell>
            <table:table-cell table:style-name="表格23.A1" table:number-rows-spanned="2" office:value-type="string">
              <text:p text:style-name="P282"/>
            </table:table-cell>
            <table:table-cell table:style-name="表格23.A1" table:number-rows-spanned="2" office:value-type="string">
              <text:p text:style-name="P283"/>
            </table:table-cell>
            <table:table-cell table:style-name="表格23.N1" table:number-rows-spanned="2" office:value-type="string">
              <text:p text:style-name="P284"/>
            </table:table-cell>
          </table:table-row>
          <table:table-row table:style-name="表格23.5">
            <table:table-cell table:style-name="表格23.A1" table:number-columns-spanned="3" office:value-type="string">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ext:p text:style-name="P299">內政部核准撤銷喪失中華民國國籍一覽表</text:p>
        <table:table table:name="表格24" table:style-name="表格24">
          <table:table-column table:style-name="表格24.A" table:number-columns-repeated="3"/>
          <table:table-column table:style-name="表格24.D"/>
          <table:table-column table:style-name="表格24.A"/>
          <table:table-column table:style-name="表格24.F" table:number-columns-repeated="2"/>
          <table:table-column table:style-name="表格24.A" table:number-columns-repeated="2"/>
          <table:table-column table:style-name="表格24.D"/>
          <table:table-column table:style-name="表格24.A"/>
          <table:table-column table:style-name="表格24.D"/>
          <table:table-column table:style-name="表格24.M"/>
          <table:table-row table:style-name="表格24.1">
            <table:table-cell table:style-name="表格24.A1" office:value-type="string">
              <text:p text:style-name="P241"/>
            </table:table-cell>
            <table:table-cell table:style-name="表格24.A1" office:value-type="string">
              <text:p text:style-name="P223"/>
            </table:table-cell>
            <table:table-cell table:style-name="表格24.A1" office:value-type="string">
              <text:p text:style-name="P230"/>
            </table:table-cell>
            <table:table-cell table:style-name="表格24.A1" office:value-type="string">
              <text:p text:style-name="P244"><draw:frame text:anchor-type="char" draw:z-index="4" draw:style-name="gr7" draw:text-style-name="P318" svg:width="2.456cm" svg:height="5.464cm" draw:transform="rotate (1.5707963267949) translate (0.243416666666667cm 1.10772222222222cm)"><draw:text-box><text:p text:style-name="P317"><text:span text:style-name="T77">因應個人資料保護法，本國籍表內容予以遮罩。</text:span></text:p></draw:text-box></draw:frame></text:p>
            </table:table-cell>
            <table:table-cell table:style-name="表格24.A1" office:value-type="string">
              <text:p text:style-name="P241"/>
            </table:table-cell>
            <table:table-cell table:style-name="表格24.A1" office:value-type="string">
              <text:p text:style-name="P263"/>
            </table:table-cell>
            <table:table-cell table:style-name="表格24.A1" office:value-type="string">
              <text:p text:style-name="P263"/>
            </table:table-cell>
            <table:table-cell table:style-name="表格24.A1" office:value-type="string">
              <text:p text:style-name="P246"/>
            </table:table-cell>
            <table:table-cell table:style-name="表格24.A1" office:value-type="string">
              <text:p text:style-name="P254"/>
            </table:table-cell>
            <table:table-cell table:style-name="表格24.A1" office:value-type="string">
              <text:p text:style-name="P255"/>
            </table:table-cell>
            <table:table-cell table:style-name="表格24.A1" office:value-type="string">
              <text:p text:style-name="P241"/>
            </table:table-cell>
            <table:table-cell table:style-name="表格24.A1" office:value-type="string">
              <text:p text:style-name="P255"/>
            </table:table-cell>
            <table:table-cell table:style-name="表格24.M1" office:value-type="string">
              <text:p text:style-name="P248"/>
            </table:table-cell>
          </table:table-row>
          <table:table-row table:style-name="表格24.2">
            <table:table-cell table:style-name="表格24.A1" office:value-type="string">
              <text:p text:style-name="P276"/>
            </table:table-cell>
            <table:table-cell table:style-name="表格24.A1" office:value-type="string">
              <text:p text:style-name="P276"/>
            </table:table-cell>
            <table:table-cell table:style-name="表格24.A1" table:number-rows-spanned="2" office:value-type="string">
              <text:p text:style-name="P282"/>
            </table:table-cell>
            <table:table-cell table:style-name="表格24.A1" table:number-rows-spanned="2" office:value-type="string">
              <text:p text:style-name="P283"/>
            </table:table-cell>
            <table:table-cell table:style-name="表格24.A1" table:number-rows-spanned="2" office:value-type="string">
              <text:p text:style-name="P282"/>
            </table:table-cell>
            <table:table-cell table:style-name="表格24.A1" office:value-type="string">
              <text:p text:style-name="P278"/>
            </table:table-cell>
            <table:table-cell table:style-name="表格24.A1" office:value-type="string">
              <text:p text:style-name="P291"/>
            </table:table-cell>
            <table:table-cell table:style-name="表格24.A1" table:number-rows-spanned="2" office:value-type="string">
              <text:p text:style-name="P295"/>
            </table:table-cell>
            <table:table-cell table:style-name="表格24.A1" office:value-type="string">
              <text:p text:style-name="P287"/>
            </table:table-cell>
            <table:table-cell table:style-name="表格24.A1" office:value-type="string">
              <text:p text:style-name="P270"/>
            </table:table-cell>
            <table:table-cell table:style-name="表格24.A1" table:number-rows-spanned="2" office:value-type="string">
              <text:p text:style-name="P282"/>
            </table:table-cell>
            <table:table-cell table:style-name="表格24.A1" table:number-rows-spanned="2" office:value-type="string">
              <text:p text:style-name="P285"/>
            </table:table-cell>
            <table:table-cell table:style-name="表格24.M1" table:number-rows-spanned="2" office:value-type="string">
              <text:p text:style-name="P286"/>
            </table:table-cell>
          </table:table-row>
          <table:table-row table:style-name="表格24.3">
            <table:table-cell table:style-name="表格24.A1" table:number-columns-spanned="2" office:value-type="string">
              <text:p text:style-name="P279"/>
            </table:table-cell>
            <table:covered-table-cell/>
            <table:covered-table-cell/>
            <table:covered-table-cell/>
            <table:covered-table-cell/>
            <table:table-cell table:style-name="表格24.A1" table:number-columns-spanned="2" office:value-type="string">
              <text:p text:style-name="P279"/>
            </table:table-cell>
            <table:covered-table-cell/>
            <table:covered-table-cell/>
            <table:table-cell table:style-name="表格24.A1" table:number-columns-spanned="2" office:value-type="string">
              <text:p text:style-name="P293"/>
            </table:table-cell>
            <table:covered-table-cell/>
            <table:covered-table-cell/>
            <table:covered-table-cell/>
            <table:covered-table-cell/>
          </table:table-row>
        </table:table>
        <text:p text:style-name="P116"/>
        <table:table table:name="表格25" table:style-name="表格25">
          <table:table-column table:style-name="表格25.A" table:number-columns-repeated="2"/>
          <table:table-column table:style-name="表格25.C"/>
          <table:table-column table:style-name="表格25.D" table:number-columns-repeated="2"/>
          <table:table-column table:style-name="表格25.F"/>
          <table:table-column table:style-name="表格25.D" table:number-columns-repeated="2"/>
          <table:table-row table:style-name="表格25.1">
            <table:table-cell table:style-name="表格25.A1" office:value-type="string">
              <text:p text:style-name="P103"/>
            </table:table-cell>
            <table:table-cell table:style-name="表格25.A1" office:value-type="string">
              <text:p text:style-name="P103"/>
            </table:table-cell>
            <table:table-cell table:style-name="表格25.A1" table:number-rows-spanned="2" office:value-type="string">
              <text:p text:style-name="P95"/>
            </table:table-cell>
            <table:table-cell table:style-name="表格25.A1" table:number-rows-spanned="2" office:value-type="string">
              <text:p text:style-name="P98"><text:span text:style-name="T28">GPN</text:span><text:span text:style-name="T28">：</text:span></text:p>
            </table:table-cell>
            <table:table-cell table:style-name="表格25.A1" table:number-rows-spanned="2" office:value-type="string">
              <text:p text:style-name="P104">502000890017</text:p>
            </table:table-cell>
            <table:table-cell table:style-name="表格25.A1" table:number-rows-spanned="2" office:value-type="string">
              <text:p text:style-name="P100"/>
            </table:table-cell>
            <table:table-cell table:style-name="表格25.A1" table:number-rows-spanned="2" office:value-type="string">
              <text:p text:style-name="P101">定價：</text:p>
            </table:table-cell>
            <table:table-cell table:style-name="表格25.A1" table:number-rows-spanned="2" office:value-type="string">
              <text:p text:style-name="P101">每份新臺幣三十五元</text:p>
            </table:table-cell>
          </table:table-row>
          <table:table-row table:style-name="表格25.2">
            <table:table-cell table:style-name="表格25.A2" office:value-type="string">
              <text:p text:style-name="P99"><text:span text:style-name="T28">ISSN</text:span><text:span text:style-name="T28">號碼：</text:span></text:p>
            </table:table-cell>
            <table:table-cell table:style-name="表格25.B2" office:value-type="string">
              <text:p text:style-name="P105">15603792</text:p>
            </table:table-cell>
            <table:covered-table-cell/>
            <table:covered-table-cell/>
            <table:covered-table-cell/>
            <table:covered-table-cell/>
            <table:covered-table-cell/>
            <table:covered-table-cell/>
          </table:table-row>
        </table:table>
        <text:p text:style-name="P9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49cm" fo:margin-right="0.049cm" fo:margin-top="0.035cm" fo:margin-bottom="0.035cm" loext:contextual-spacing="false" fo:line-height="0.318cm" fo:text-indent="0cm" style:auto-text-indent="false" fo:keep-with-next="always"/>
      <style:text-properties style:font-name="標楷體" fo:font-family="標楷體" style:font-family-generic="script" fo:font-size="6pt" fo:letter-spacing="normal" fo:font-weight="bold" style:font-size-asian="6pt" style:font-weight-asian="bold"/>
    </style:style>
    <style:style style:name="Heading_20_2" style:display-name="Heading 2" style:family="paragraph" style:parent-style-name="Standard" style:next-style-name="Text_20_body_20_indent" style:default-outline-level="2"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0.011cm" fo:font-weight="bold" style:font-size-asian="5pt" style:font-weight-asian="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style:font-name="標楷體" fo:font-family="標楷體" style:font-family-generic="script"/>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項_ff11_" style:display-name="項１" style:family="paragraph" style:parent-style-name="令.項">
      <style:paragraph-properties fo:margin-left="3.201cm" fo:margin-right="0cm" fo:text-indent="-0.4cm" style:auto-text-indent="false"/>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1.9cm" fo:margin-right="0cm" fo:line-height="0.988cm" fo:text-align="justify" style:justify-single-word="false" fo:text-indent="-1.9cm" style:auto-text-indent="false" style:text-autospace="none"/>
      <style:text-properties fo:font-size="18pt" fo:letter-spacing="normal" style:letter-kerning="true" style:font-name-asian="新細明體1" style:font-family-asian="新細明體, PMingLiU" style:font-family-generic-asian="roman" style:font-pitch-asian="variable" style:font-size-asian="18pt"/>
    </style:style>
    <style:style style:name="公文第一階縮排" style:family="paragraph" style:parent-style-name="本文縮排">
      <style:paragraph-properties fo:margin-left="1.9cm" fo:margin-right="0cm" fo:text-indent="-1.27cm" style:auto-text-indent="false"/>
    </style:style>
    <style:style style:name="特內" style:family="paragraph" style:parent-style-name="本文縮排">
      <style:paragraph-properties fo:margin-left="0cm" fo:margin-right="0cm" fo:line-height="0.706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二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號</text:span><text:span text:style-name="MT14"><text:tab/></text:span><text:span text:style-name="Page_20_Number"><text:span text:style-name="MT12"><text:page-number text:select-page="current">5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號</text:span><text:span text:style-name="MT15"><text:tab/></text:span><text:span text:style-name="Page_20_Number"><text:span text:style-name="MT12"><text:page-number text:select-page="current">4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1-23T09:10:00</meta:creation-date>
    <dc:creator>jlwang</dc:creator>
    <dc:date>2012-06-04T14:27:00</dc:date>
    <meta:print-date>2000-12-11T14:39:00</meta:print-date>
    <meta:editing-cycles>503</meta:editing-cycles>
    <meta:editing-duration>PT11H9M</meta:editing-duration>
    <meta:document-statistic meta:table-count="25" meta:image-count="0" meta:object-count="0" meta:page-count="50" meta:paragraph-count="761" meta:word-count="26365" meta:character-count="26912" meta:non-whitespace-character-count="265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