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一年一月十八日</text:p>
          </table:table-cell>
        </table:table-row>
      </table:table>
      <text:p text:style-name="P19">茲制定行政院國家科學委員會組織條例，公布之。此令。</text:p>
      <text:p text:style-name="P18">總<text:span text:style-name="T3"> <text:s text:c="3"/></text:span>　統　蔣中正</text:p>
      <text:p text:style-name="P18">行政院院長　嚴家淦</text:p>
      <text:p text:style-name="P21">行政院國家科學委員會組織條例</text:p>
      <text:p text:style-name="日期"><text:soft-page-break/>六十一年一月十八日公布</text:p>
      <text:p text:style-name="P3">第　一　條　　行政院為加強發展科學及技術研究，設國家科學委員會。</text:p>
      <text:p text:style-name="P4">第　二　條　　本會之職掌如左：</text:p>
      <text:p text:style-name="P20">一、關於科學及技術研究發展工作之策劃與推動事項。</text:p>
      <text:p text:style-name="P20">二、關於科學教育研究發展工作之策劃、推動、輔導及考核事項。</text:p>
      <text:p text:style-name="P20">三、關於科學人才之培育、延攬及獎助之支援事項。</text:p>
      <text:p text:style-name="P20">四、關於科學及技術發展基金之保管與運用事項。</text:p>
      <text:p text:style-name="P20">五、關於各類科學及技術研究發展申請補助案件之審核事項。</text:p>
      <text:p text:style-name="P20">六、關於各機關學校科學及技術研究發展工作之輔導、協調與考核事項。</text:p>
      <text:p text:style-name="P20">七、關於國內外各類科學及技術資料之蒐集與交換事項。</text:p>
      <text:p text:style-name="P20">八、關於科學儀器設計、製造之策劃與輔導事項。</text:p>
      <text:p text:style-name="P20">九、關於國際科學合作及國際性科學會議之策劃與推動事項。</text:p>
      <text:p text:style-name="P20">十、關於科學及技術研究發展之其他事項。</text:p>
      <text:p text:style-name="P3">第　三　條　　本會設六組，分掌前條所列事項，並得分科辦事。</text:p>
      <text:p text:style-name="P3">第　四　條　　本會設秘書室，掌理文書、印信、出納、庶務、議事、公共關係及不屬於各組、室事項。</text:p>
      <text:p text:style-name="P3">第　五　條　　本會置主任委員一人，特任，綜理會務；副主任委員一人或二人，職位比照第十四職等，襄助會務。</text:p>
      <text:p text:style-name="P2">本會置委員八人至十二人，均由行政院遴聘之，任期三年，為無給職。</text:p>
      <text:p text:style-name="P3">第　六　條　　本會每月舉行委員會議一次，由主任委員主席；主任委員因故不能出席時，指定副主任委員一人代理之；必要時得召開臨時會議。</text:p>
      <text:p text:style-name="P3">第　七　條　　本會置主任秘書一人，參事一人或二人，組長六人，專門委員二人至四人，職位均列第十<text:soft-page-break/>至第十四職等；室主任一人，副組長六人，職位均列第八至第十二職等；秘書一人至三人，職位列第六至第九職等，其中一人得列第八至第十二職等；科長六人至十二人，專員四人至六人，職位均列第六至第九職等；科員七人至十四人，辦事員九人至十八人，職位均列第一至第五職等，其中科員三人得列第六或第七職等；書記九人至十八人，職位列第一至第三職等。</text:p>
      <text:p text:style-name="P3">第　八　條　　本會設人事室及會計室，各置主任一人，職位均列第六至第九職等，依法律規定，分別辦理人事、歲計、會計及統計事項。</text:p>
      <text:p text:style-name="P2">前項各室所需工作人員，應就本條例所定員額內派充之。</text:p>
      <text:p text:style-name="P3">第　九　條　　第七條及第八條所定各職稱人員，其職位之職系，依公務職位分類法及職系說明書，就一般行政管理、一般教育行政、一般工程、物理、化學、地質、氣象、農業、醫務、事務管理、會計、統計、人事行政及其他有關職系選用之。</text:p>
      <text:p text:style-name="P3">第　十　條　　本會為發展科學技術業務並審核輔導研究計畫，經呈奉行政院核准，得聘用研究員、副研究員助理研究員。</text:p>
      <text:p text:style-name="P5"><text:span text:style-name="T7">第十一條</text:span><text:span text:style-name="T8">　　</text:span>本會為業務需要，得聘用顧問。</text:p>
      <text:p text:style-name="P5"><text:span text:style-name="T7">第十二條</text:span><text:span text:style-name="T8">　　</text:span>本會為業務需要，得設各種委員會。</text:p>
      <text:p text:style-name="P2">前項委員會委員人選，由本會主任委員提經本會委員會議通過後聘用之，任期三年，連聘得連任，均為無給職，各委員會所需工作人員，應就本條例所定員額內調用。</text:p>
      <text:p text:style-name="P5"><text:span text:style-name="T7">第十三條</text:span><text:span text:style-name="T8">　　</text:span>本會會議規則及處務規程，由本會擬訂，呈請行政院核定之。</text:p>
      <text:p text:style-name="P5"><text:span text:style-name="T7">第十四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陸陸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一月十九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六六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六六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六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8:00</meta:creation-date>
    <dc:creator>JLWang</dc:creator>
    <dc:date>2007-04-12T14:03:00</dc:date>
    <meta:print-date>2005-02-17T11:53:00</meta:print-date>
    <meta:editing-cycles>5</meta:editing-cycles>
    <meta:editing-duration>PT6M</meta:editing-duration>
    <meta:document-statistic meta:table-count="1" meta:image-count="0" meta:object-count="0" meta:page-count="3" meta:paragraph-count="42" meta:word-count="1285" meta:character-count="1371" meta:non-whitespace-character-count="128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