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頭2">
      <style:paragraph-properties fo:margin-left="0.988cm" fo:margin-right="0cm" fo:text-indent="0cm" style:auto-text-indent="false"/>
    </style:style>
    <style:style style:name="P3" style:family="paragraph" style:parent-style-name="令.日">
      <style:paragraph-properties fo:margin-top="0.212cm" fo:margin-bottom="0.212cm" loext:contextual-spacing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頭1">
      <style:paragraph-properties fo:margin-left="0cm" fo:margin-right="0cm" fo:text-indent="0.988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.條">
      <style:paragraph-properties fo:margin-left="2.455cm" fo:margin-right="0cm" fo:text-indent="-2.455cm" style:auto-text-indent="false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2pt" fo:letter-spacing="-0.007cm" style:font-size-asian="12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g text:anchor-type="char" draw:z-index="3" draw:style-name="gr2"><draw:frame draw:style-name="gr3" draw:text-style-name="P27" svg:width="8.242cm" svg:height="5.294cm" svg:x="15.478cm" svg:y="-5.849cm"><draw:text-box><text:p text:style-name="P23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4"><text:span text:style-name="T21">三一一三七三一轉公報科</text:span><text:span text:style-name="T18"/><text:span text:style-name="T20"/><text:span text:style-name="T22">ＦＡＸ</text:span><text:span text:style-name="T17"/><text:span text:style-name="T18">：</text:span><text:span text:style-name="T18"/><text:span text:style-name="T18">三一四○七四八</text:span><text:span text:style-name="T18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十五元</text:span></text:p><text:p text:style-name="P25"><text:span text:style-name="T18">半年新台幣九百三十六元</text:span></text:p><text:p text:style-name="P26"><text:span text:style-name="T18">全年新台幣一千八百七十二元</text:span><text:span text:style-name="T18"/><text:span text:style-name="T20"/><text:span text:style-name="T23">國內平寄郵費在內掛號及國外另加</text:span><text:span text:style-name="T23"/><text:span text:style-name="T23">本報郵政劃撥儲金帳戶第○○○○九五九│四號</text:span><text:span text:style-name="T23"/></text:p></draw:text-box></draw:frame><draw:g draw:style-name="gr4"><draw:custom-shape draw:style-name="gr5" draw:text-style-name="P28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178cm" svg:x2="17.413cm" svg:y2="-1.903cm"><text:p/></draw:line><draw:custom-shape draw:style-name="gr5" draw:text-style-name="P28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593cm" svg:x2="17.413cm" svg:y2="-2.297cm"><text:p/></draw:line><draw:custom-shape draw:style-name="gr5" draw:text-style-name="P28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九年七月十六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2">茲增訂槍砲彈藥刀械管制條例第十三條之二及第十三條之三條文，公布之。</text:p>
      <text:p text:style-name="P1">總　　　統　李登輝</text:p>
      <text:p text:style-name="P1">行政院院長　郝柏村</text:p>
      <text:p text:style-name="P1">內政部部長　許水德</text:p>
      <text:p text:style-name="P2">增訂槍砲彈藥刀械管制條例第十三條之二及第十三條之三條文</text:p>
      <text:p text:style-name="P3">中華民國七十九年七月十六日公布</text:p>
      <text:p text:style-name="P17"><text:span text:style-name="T3">第十三條之二</text:span>　　犯第七條至第十三條之罪自首，並報繳其持有之槍砲、彈藥、刀械者，減輕或免除其刑；其已移轉持有而據實供述槍砲、彈藥、刀械之來源或去向，因而查獲者，亦同。但於本條例修正公布<text:soft-page-break/>施行後三個月內自首，並有前段所列情形者，免除其刑。</text:p>
      <text:p text:style-name="P18">犯第七條至第十三條之罪，於偵查或審判中自白，並供述槍砲、彈藥、刀械之來源及去向，因而查獲或因而防止重大危害治安事件之發生者，減輕或免除其刑。</text:p>
      <text:p text:style-name="Standard"><text:span text:style-name="T3">第十三條之三</text:span>　　因檢舉而破獲違反本條例之案件，應給與檢舉人獎金。</text:p>
      <text:p text:style-name="P18">前項獎金給獎辦法，由行政院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3300" style:font-name="Times New Roman" fo:font-family="'Times New Roman'" style:font-family-generic="roman" style:font-pitch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柒貳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九年七月十六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二七五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二七五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二七五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1-13T15:32:00</meta:creation-date>
    <dc:creator>oop</dc:creator>
    <dc:date>2005-01-13T15:41:00</dc:date>
    <meta:print-date>2003-12-15T10:20:00</meta:print-date>
    <meta:editing-cycles>4</meta:editing-cycles>
    <meta:editing-duration>PT8M</meta:editing-duration>
    <meta:document-statistic meta:table-count="1" meta:image-count="0" meta:object-count="0" meta:page-count="2" meta:paragraph-count="19" meta:word-count="458" meta:character-count="499" meta:non-whitespace-character-count="45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