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993cm" fo:margin-left="-0.191cm" fo:margin-top="0cm" fo:margin-bottom="0cm" table:align="left" style:writing-mode="lr-tb"/>
    </style:style>
    <style:style style:name="表格1.A" style:family="table-column">
      <style:table-column-properties style:column-width="5.741cm"/>
    </style:style>
    <style:style style:name="表格1.B" style:family="table-column">
      <style:table-column-properties style:column-width="9.25cm"/>
    </style:style>
    <style:style style:name="表格1.1" style:family="table-row">
      <style:table-row-properties style:min-row-height="2.0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.3cm" fo:padding-bottom="0cm" fo:border="none">
        <style:background-image/>
      </style:table-cell-properties>
    </style:style>
    <style:style style:name="表格2" style:family="table">
      <style:table-properties style:width="11.901cm" fo:margin-left="-0.049cm" fo:margin-top="0cm" fo:margin-bottom="0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8.393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表格3" style:family="table">
      <style:table-properties style:width="11.901cm" fo:margin-left="-0.049cm" fo:margin-top="0cm" fo:margin-bottom="0cm" table:align="left" style:writing-mode="lr-tb"/>
    </style:style>
    <style:style style:name="表格3.A" style:family="table-column">
      <style:table-column-properties style:column-width="3.507cm"/>
    </style:style>
    <style:style style:name="表格3.B" style:family="table-column">
      <style:table-column-properties style:column-width="8.393cm"/>
    </style:style>
    <style:style style:name="表格3.1" style:family="table-row">
      <style:table-row-properties style:row-height="1.5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Standard">
      <style:paragraph-properties fo:line-height="100%">
        <style:tab-stops>
          <style:tab-stop style:position="15.002cm" style:type="right"/>
        </style:tab-stops>
      </style:paragraph-properties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</style:style>
    <style:style style:name="P3" style:family="paragraph" style:parent-style-name="Standard">
      <style:paragraph-properties fo:line-height="0.794cm"/>
    </style:style>
    <style:style style:name="P4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P5" style:family="paragraph" style:parent-style-name="Standard">
      <style:paragraph-properties fo:line-height="0.035cm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margin-top="0cm" fo:margin-bottom="0.212cm" loext:contextual-spacing="false" fo:line-height="0.423cm" fo:text-align="center" style:justify-single-word="false"/>
    </style:style>
    <style:style style:name="P9" style:family="paragraph" style:parent-style-name="Standard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</style:style>
    <style:style style:name="P10" style:family="paragraph" style:parent-style-name="Standard">
      <style:paragraph-properties fo:line-height="0.423cm" fo:text-align="center" style:justify-single-word="false" fo:break-before="page" fo:keep-with-next="always"/>
    </style:style>
    <style:style style:name="P11" style:family="paragraph" style:parent-style-name="Standard">
      <style:paragraph-properties fo:margin-top="0cm" fo:margin-bottom="0.423cm" loext:contextual-spacing="false" fo:line-height="0.423cm" fo:text-align="center" style:justify-single-word="false"/>
    </style:style>
    <style:style style:name="P12" style:family="paragraph" style:parent-style-name="Standard">
      <style:paragraph-properties fo:margin-top="0.423cm" fo:margin-bottom="0.847cm" loext:contextual-spacing="false" fo:orphans="2" fo:widows="2" style:vertical-align="auto"/>
    </style:style>
    <style:style style:name="P13" style:family="paragraph" style:parent-style-name="Standard">
      <style:paragraph-properties fo:margin-top="0.423cm" fo:margin-bottom="1.058cm" loext:contextual-spacing="false" fo:orphans="2" fo:widows="2" style:vertical-align="auto"/>
    </style:style>
    <style:style style:name="P14" style:family="paragraph" style:parent-style-name="Standard">
      <style:paragraph-properties fo:line-height="0.423cm" fo:text-align="center" style:justify-single-word="false" fo:keep-with-next="always"/>
    </style:style>
    <style:style style:name="P15" style:family="paragraph" style:parent-style-name="Standard">
      <style:paragraph-properties fo:margin-top="0cm" fo:margin-bottom="0.635cm" loext:contextual-spacing="false" fo:line-height="0.282cm" fo:text-align="center" style:justify-single-word="false"/>
    </style:style>
    <style:style style:name="P16" style:family="paragraph" style:parent-style-name="Standard">
      <style:paragraph-properties fo:margin-left="0.988cm" fo:margin-right="0cm" fo:line-height="0.794cm" fo:text-indent="-0.494cm" style:auto-text-indent="false"/>
    </style:style>
    <style:style style:name="P17" style:family="paragraph" style:parent-style-name="Standard">
      <style:paragraph-properties fo:margin-top="0cm" fo:margin-bottom="0.529cm" loext:contextual-spacing="false" fo:line-height="0.282cm" fo:text-align="center" style:justify-single-word="false"/>
    </style:style>
    <style:style style:name="P18" style:family="paragraph" style:parent-style-name="Standard" style:master-page-name="First_20_Page">
      <style:paragraph-properties fo:line-height="0.423cm" fo:text-align="center" style:justify-single-word="false" style:page-number="auto"/>
    </style:style>
    <style:style style:name="P19" style:family="paragraph" style:parent-style-name="_30_11目次-壹">
      <style:paragraph-properties fo:margin-top="0.212cm" fo:margin-bottom="0.212cm" loext:contextual-spacing="false"/>
    </style:style>
    <style:style style:name="P20" style:family="paragraph" style:parent-style-name="_30_43記事-日期">
      <style:paragraph-properties fo:line-height="0.794cm"/>
    </style:style>
    <style:style style:name="P21" style:family="paragraph" style:parent-style-name="_30_43記事-日期">
      <style:paragraph-properties fo:line-height="0.723cm"/>
    </style:style>
    <style:style style:name="P22" style:family="paragraph" style:parent-style-name="_30_44記事">
      <style:paragraph-properties fo:line-height="0.794cm"/>
    </style:style>
    <style:style style:name="P23" style:family="paragraph" style:parent-style-name="_30_44記事">
      <style:paragraph-properties fo:line-height="0.723cm"/>
    </style:style>
    <style:style style:name="P24" style:family="paragraph" style:parent-style-name="_30_44記事">
      <style:paragraph-properties fo:line-height="0.706cm"/>
    </style:style>
    <style:style style:name="P25" style:family="paragraph" style:parent-style-name="_30_44記事">
      <style:paragraph-properties fo:margin-top="0cm" fo:margin-bottom="0.847cm" loext:contextual-spacing="false" fo:line-height="0.723cm"/>
    </style:style>
    <style:style style:name="P26" style:family="paragraph" style:parent-style-name="_30_24人事令">
      <style:paragraph-properties fo:margin-left="0cm" fo:margin-right="0cm" fo:line-height="0.811cm" fo:text-indent="1.058cm" style:auto-text-indent="false"/>
    </style:style>
    <style:style style:name="P27" style:family="paragraph" style:parent-style-name="_30_41記事-標題">
      <style:paragraph-properties fo:margin-top="0cm" fo:margin-bottom="0cm" loext:contextual-spacing="false" fo:line-height="0.776cm"/>
    </style:style>
    <style:style style:name="P28" style:family="paragraph" style:parent-style-name="_30_42記事-期間">
      <style:paragraph-properties fo:margin-top="0cm" fo:margin-bottom="0.212cm" loext:contextual-spacing="false"/>
    </style:style>
    <style:style style:name="T1" style:family="text">
      <style:text-properties fo:font-size="28pt" fo:font-weight="bold" style:font-size-asian="28pt" style:font-weight-asian="bold"/>
    </style:style>
    <style:style style:name="T2" style:family="text">
      <style:text-properties fo:font-size="28pt" fo:font-weight="bold" style:font-size-asian="28pt" style:font-weight-asian="bold" style:font-weight-complex="bold"/>
    </style:style>
    <style:style style:name="T3" style:family="text">
      <style:text-properties fo:font-size="28pt" style:font-size-asian="28pt"/>
    </style:style>
    <style:style style:name="T4" style:family="text">
      <style:text-properties fo:text-transform="uppercase"/>
    </style:style>
    <style:style style:name="T5" style:family="text">
      <style:text-properties fo:text-transform="uppercase" fo:font-size="18pt" fo:font-weight="bold" style:font-size-asian="18pt" style:font-weight-asian="bold" style:font-weight-complex="bold"/>
    </style:style>
    <style:style style:name="T6" style:family="text">
      <style:text-properties fo:text-transform="uppercase" fo:font-size="24pt" fo:font-weight="bold" style:font-size-asian="24pt" style:font-weight-asian="bold"/>
    </style:style>
    <style:style style:name="T7" style:family="text">
      <style:text-properties fo:letter-spacing="0.848cm"/>
    </style:style>
    <style:style style:name="T8" style:family="text">
      <style:text-properties fo:letter-spacing="normal"/>
    </style:style>
    <style:style style:name="T9" style:family="text">
      <style:text-properties fo:letter-spacing="-0.014cm"/>
    </style:style>
    <style:style style:name="T10" style:family="text">
      <style:text-properties fo:letter-spacing="0.018cm"/>
    </style:style>
    <style:style style:name="T11" style:family="text">
      <style:text-properties fo:letter-spacing="0.085cm"/>
    </style:style>
    <style:style style:name="T12" style:family="text">
      <style:text-properties fo:letter-spacing="0.002cm"/>
    </style:style>
    <style:style style:name="T13" style:family="text">
      <style:text-properties fo:font-weight="bold" style:font-weight-asian="bold"/>
    </style:style>
    <style:style style:name="T14" style:family="text">
      <style:text-properties style:font-name="標楷體"/>
    </style:style>
    <style:style style:name="T15" style:family="text">
      <style:text-properties fo:letter-spacing="-0.007cm"/>
    </style:style>
    <style:style style:name="T16" style:family="text">
      <style:text-properties fo:letter-spacing="0.011cm"/>
    </style:style>
    <style:style style:name="T17" style:family="text">
      <style:text-properties fo:letter-spacing="-0.004cm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﹏﹏﹏﹏﹏﹏﹏﹏﹏﹏﹏﹏﹏﹏﹏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總統府公報</text:span></text:p>
          </table:table-cell>
          <table:table-cell table:style-name="表格1.A1" office:value-type="string">
            <text:p text:style-name="P2"><text:span text:style-name="T5">第7529號</text:span></text:p>
            <text:p text:style-name="P2">中華民國110年3月3日（星期三）</text:p>
          </table:table-cell>
        </table:table-row>
      </table:table>
      <text:p text:style-name="P8"><text:span text:style-name="T1">﹏﹏﹏﹏﹏﹏﹏﹏﹏﹏﹏﹏﹏﹏﹏</text:span></text:p>
      <text:p text:style-name="P9"><text:span text:style-name="T6">目　　次</text:span></text:p>
      <text:p text:style-name="P19">壹、總統令</text:p>
      <text:p text:style-name="_30_12目次-一_3001_">明令褒揚<text:tab/>2</text:p>
      <text:p text:style-name="P19">貳、總統及副總統活動紀要</text:p>
      <text:p text:style-name="_30_12目次-一_3001_">一、總統活動紀要<text:tab/>3</text:p>
      <text:p text:style-name="_30_12目次-一_3001_">二、副總統活動紀要<text:tab/>4</text:p>
      <text:p text:style-name="P10"><text:span text:style-name="T1">﹏﹏﹏﹏﹏﹏﹏﹏</text:span></text:p>
      <text:p text:style-name="_30_21類型"><text:span text:style-name="T7">總統</text:span><text:span text:style-name="T8">令</text:span></text:p>
      <text:p text:style-name="P11"><text:span text:style-name="T1">﹏﹏﹏﹏﹏﹏﹏﹏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_30_22機關">總統令</text:p>
          </table:table-cell>
          <table:table-cell table:style-name="表格2.A1" office:value-type="string">
            <text:p text:style-name="_30_22日期文號">中華民國110年2月19日</text:p>
            <text:p text:style-name="_30_22日期文號">華總二榮字第11000014600號</text:p>
          </table:table-cell>
        </table:table-row>
      </table:table>
      <text:p text:style-name="P26"><text:span text:style-name="T10">國防部前特種軍事情報室少將副主任都凱牧，軒秀恪敏，果毅恂達。少歲神州板蕩，矢誓展志從戎，卒業空軍軍官學校；嗣赴美國飛行學校潛脩，殫精專技演訓操練，勤習空域韜略方策，壯懷凌雲，幹濟有聲。先後擔任飛行員、大隊長、聯隊長暨空軍總司令部計畫署副署長等職，巡弋馳騁，安攘拱衛。抗日軍興，迭歷印緬、桂林、中原等會戰，執行轟炸支援任務，擊毀敵寇船艦砲艇；戡亂烽起，參預徐蚌、舟山、清樹坪、臺海等戰役，殲除共軍地面部署，竭力轉進掩護事宜，扼吭攻心，出夷入險；浴血搦戰，鐵翼鷹揚。曾獲頒宣威、翔豹、雲龍暨忠勤等三十餘座勳獎章殊譽，懋績榮名，筧橋遺風。綜其生平，遏阻赤氛兵禍於海峽中線，防戍金馬臺澎而死生度外，驍將干城，英姿炳烈；貞固攄忠，聿昭青簡。遽聞期頤殞落，悼惜彌殷，應予明令褒揚，用示政府篤念亮藎之至意。</text:span></text:p>
      <text:p text:style-name="P12">總　　　統　蔡英文<text:line-break/>行政院院長　蘇貞昌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_30_22機關">總統令</text:p>
          </table:table-cell>
          <table:table-cell table:style-name="表格3.A1" office:value-type="string">
            <text:p text:style-name="_30_22日期文號">中華民國110年2月24日</text:p>
            <text:p text:style-name="_30_22日期文號">華總二榮字第11000015900號</text:p>
          </table:table-cell>
        </table:table-row>
      </table:table>
      <text:p text:style-name="P26"><text:span text:style-name="T10">重要文化資產－剪黏泥塑技術保存者王保原，瀝誠穎敏，愷悌勞謙。年少家緒淵源，師承嚴父一脈，彌日累夜，勤奮操持，肇始逾六十載廟宇脩繕營造歲月。平居嫺諳寺廟建築美學，專務剪黏泥</text:span><text:soft-page-break/><text:span text:style-name="T10">塑技法；收集多門參考圖冊，悉力材料器具精進；開辦八期教育研習，潛心創作修復纘衍，遺授啟迪，沾溉後輩；奇奧博古，妙悟纖新。其成品遍及臺南市各大宮廟屋脊壁堵，人物表情靈動，肢體語言豐富；尤擅裁製「摃槌」、「甲毛」，紋樣釉色繽紛，度形工序細緻，萬象森羅，旨趣橫出，允為近代本土藝術裝飾能手。曾獲頒一○六年第四屆國家文化資產保存獎(保存傳承類)殊譽，榮名宗風，芳流里閭。綜觀生平，扢揚臺灣宗教文化底蘊，透現地方傳統技藝深微，絕詣千秋，南瀛興詠。遽聞嵩齡殂落，悼惜良殷，應予明令褒揚，用示政府篤念碩匠之至意。</text:span></text:p>
      <text:p text:style-name="P13">總　　　統　蔡英文<text:line-break/>行政院院長　蘇貞昌</text:p>
      <text:p text:style-name="P14"><text:span text:style-name="T1">﹏﹏﹏﹏﹏﹏﹏﹏</text:span></text:p>
      <text:p text:style-name="_30_21類型"><text:span text:style-name="T11">總統活動紀</text:span><text:span text:style-name="T12">要</text:span></text:p>
      <text:p text:style-name="P15"><text:span text:style-name="T1">﹏﹏﹏﹏﹏﹏﹏﹏</text:span></text:p>
      <text:p text:style-name="P27">記事期間：</text:p>
      <text:p text:style-name="P28">110年2月19日至110年2月25日</text:p>
      <text:p text:style-name="P3"><text:span text:style-name="T13">2月19日（星期五）</text:span></text:p>
      <text:p text:style-name="P16">˙參訪「重劃區農田排水系統性改善工程與水林鄉水林番薯推動『優良農地加值計畫』灣西專區」<text:span text:style-name="T14">、</text:span>「口湖鄉第九養殖專區」及「台西海口生活館」<text:span text:style-name="T15">（</text:span>雲林縣<text:span text:style-name="T15">）</text:span></text:p>
      <text:p text:style-name="P20">2月20日（星期六）</text:p>
      <text:p text:style-name="P22">˙<text:span text:style-name="T16">蒞臨指南宮玉皇上帝聖誕禮斗</text:span><text:bookmark text:name="_GoBack"/><text:span text:style-name="T16">大法會圓斗典禮致詞（臺北市文山區）</text:span></text:p>
      <text:p text:style-name="P23"><text:soft-page-break/>˙蒞臨「2021世界母語日：原住民族語言復振頒獎典禮暨發展會議」致詞<text:span text:style-name="T15">（</text:span>臺北市中山區<text:span text:style-name="T15">）</text:span></text:p>
      <text:p text:style-name="P23">˙蒞臨<text:span text:style-name="T17">「台灣之友會迎新春·慶元宵聯歡之夜」致詞（臺北市中山區）</text:span></text:p>
      <text:p text:style-name="P21">2月21日（星期日）</text:p>
      <text:p text:style-name="P23">˙無公開行程</text:p>
      <text:p text:style-name="P21">2月22日（星期一）</text:p>
      <text:p text:style-name="P23">˙接見2020年中華職棒總冠軍統一7-ELEVEn獅隊一行</text:p>
      <text:p text:style-name="P21">2月23日（星期二）</text:p>
      <text:p text:style-name="P23">˙蒞臨新北市樹林產業專區太陽光電系統啟用儀式致詞<text:span text:style-name="T17">（</text:span>新北市樹林區<text:span text:style-name="T15">）</text:span></text:p>
      <text:p text:style-name="P23">˙拜訪文面傳統保存者Ipay<text:span text:style-name="T18">　</text:span>Wilang林智妹女士<text:span text:style-name="T17">（</text:span>新北市中和區<text:span text:style-name="T17">）</text:span></text:p>
      <text:p text:style-name="P21">2月24日（星期三）</text:p>
      <text:p text:style-name="P23">˙無公開行程</text:p>
      <text:p text:style-name="P21">2月25日（星期四）</text:p>
      <text:p text:style-name="P23">˙出席原住民族與二二八學術研討會致詞<text:span text:style-name="T17">（</text:span>臺北市中正區<text:span text:style-name="T15">）</text:span></text:p>
      <text:p text:style-name="P23">˙接見2020年世界羽球聯盟年終總決賽得獎選手、教練一行</text:p>
      <text:p text:style-name="P25">˙蒞臨國防安全研究院學官結業典禮暨同學會致詞<text:span text:style-name="T17">（</text:span>臺北市中正區<text:span text:style-name="T15">）</text:span></text:p>
      <text:p text:style-name="P14"><text:span text:style-name="T1">﹏﹏﹏﹏﹏﹏﹏﹏</text:span></text:p>
      <text:p text:style-name="_30_21類型"><text:span text:style-name="T8">副總統活動紀要</text:span></text:p>
      <text:p text:style-name="P17"><text:span text:style-name="T1">﹏﹏﹏﹏﹏﹏﹏﹏</text:span></text:p>
      <text:p text:style-name="P27">記事期間：</text:p>
      <text:p text:style-name="P28">110年2月19日至110年2月25日</text:p>
      <text:p text:style-name="P7"><text:span text:style-name="T13">2月19日（星期五）</text:span></text:p>
      <text:p text:style-name="P24">˙蒞臨玉山銀行ESG永續倡議行動記者會致詞<text:span text:style-name="T15">（</text:span>臺北市中山區<text:span text:style-name="T15">）</text:span></text:p>
      <text:p text:style-name="_30_43記事-日期"><text:soft-page-break/>2月20日（星期六）</text:p>
      <text:p text:style-name="_30_44記事">˙無公開行程</text:p>
      <text:p text:style-name="_30_43記事-日期">2月21日（星期日）</text:p>
      <text:p text:style-name="_30_44記事">˙無公開行程</text:p>
      <text:p text:style-name="_30_43記事-日期">2月22日（星期一）</text:p>
      <text:p text:style-name="_30_44記事">˙無公開行程</text:p>
      <text:p text:style-name="_30_43記事-日期">2月23日（星期二）</text:p>
      <text:p text:style-name="_30_44記事">˙無公開行程</text:p>
      <text:p text:style-name="_30_43記事-日期">2月24日（星期三）</text:p>
      <text:p text:style-name="_30_44記事">˙無公開行程</text:p>
      <text:p text:style-name="_30_43記事-日期">2月25日（星期四）</text:p>
      <text:p text:style-name="_30_44記事">˙無公開行程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9cm" style:writing-mode="page"/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_30_22機關" style:display-name="022機關" style:family="paragraph" style:default-outline-level="">
      <style:paragraph-properties fo:text-align="start" style:justify-single-word="false" fo:orphans="2" fo:widows="2" fo:keep-with-next="always" style:writing-mode="lr-tb"/>
      <style:text-properties fo:font-size="20pt" fo:font-weight="bold" style:font-name-asian="標楷體1" style:font-family-asian="標楷體" style:font-family-generic-asian="system" style:font-pitch-asian="variable" style:font-size-asian="20pt" style:font-weight-asian="bold" style:font-size-complex="20pt"/>
    </style:style>
    <style:style style:name="_30_33章" style:display-name="033章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punctuation-wrap="hanging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4pt"/>
    </style:style>
    <style:style style:name="_30_33節" style:display-name="033節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writing-mode="lr-tb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一_3001_" style:display-name="035條文一、" style:family="paragraph" style:default-outline-level="">
      <style:paragraph-properties fo:margin-left="4.464cm" fo:margin-right="0cm" fo:line-height="0.776cm" fo:text-align="justify" style:justify-single-word="false" fo:orphans="2" fo:widows="2" fo:text-indent="-0.993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6條文_28_一_29_" style:display-name="036條文(一)" style:family="paragraph" style:default-outline-level="">
      <style:paragraph-properties fo:margin-left="4.964cm" fo:margin-right="0cm" fo:line-height="0.776cm" fo:text-align="justify" style:justify-single-word="false" fo:orphans="2" fo:widows="2" fo:text-indent="-0.815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十一_3001_" style:display-name="035條文十一、" style:family="paragraph" style:parent-style-name="_30_35條文一_3001_" style:default-outline-level="">
      <style:paragraph-properties fo:margin-left="5.932cm" fo:margin-right="0cm" fo:text-indent="-1.487cm" style:auto-text-indent="false"/>
    </style:style>
    <style:style style:name="_30_34條文2" style:display-name="034條文2" style:family="paragraph" style:parent-style-name="_30_34條文" style:default-outline-level="">
      <style:paragraph-properties fo:margin-left="0.893cm" fo:margin-right="0cm" fo:text-indent="0.988cm" style:auto-text-indent="false">
        <style:tab-stops/>
      </style:paragraph-properties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_30_34條文-7" style:display-name="034條文-7" style:family="paragraph" style:parent-style-name="_30_34條文" style:default-outline-level="">
      <style:paragraph-properties fo:margin-left="2.487cm" fo:margin-right="0cm" fo:text-indent="-2.487cm" style:auto-text-indent="false">
        <style:tab-stops/>
      </style:paragraph-properties>
    </style:style>
    <style:style style:name="_30_11目次-壹" style:display-name="011目次-壹" style:family="paragraph" style:default-outline-level="">
      <style:paragraph-properties fo:margin-top="0.386cm" fo:margin-bottom="0.386cm" loext:contextual-spacing="false" fo:text-align="start" style:justify-single-word="false" fo:orphans="2" fo:widows="2" fo:keep-with-next="always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8pt" fo:font-weight="bold" style:font-name-asian="標楷體1" style:font-family-asian="標楷體" style:font-family-generic-asian="system" style:font-pitch-asian="variable" style:font-size-asian="18pt" style:font-weight-asian="bold" style:font-weight-complex="bold"/>
    </style:style>
    <style:style style:name="_30_12目次-一_3001_" style:display-name="012目次-一、" style:family="paragraph" style:default-outline-level="">
      <style:paragraph-properties fo:margin-left="1.651cm" fo:margin-right="0cm" fo:margin-top="0.212cm" fo:margin-bottom="0cm" loext:contextual-spacing="false" fo:text-align="start" style:justify-single-word="false" fo:orphans="2" fo:widows="2" fo:text-indent="-1.157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 style:font-weight-complex="bold"/>
    </style:style>
    <style:style style:name="_30_13目次-_28_一_29_" style:display-name="013目次-(一)" style:family="paragraph" style:default-outline-level="">
      <style:paragraph-properties fo:margin-left="1.965cm" fo:margin-right="0.494cm" fo:margin-top="0.192cm" fo:margin-bottom="0cm" loext:contextual-spacing="false" fo:text-align="start" style:justify-single-word="false" fo:orphans="2" fo:widows="2" fo:text-indent="-0.903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1類型" style:display-name="021類型" style:family="paragraph" style:default-outline-level="">
      <style:paragraph-properties fo:text-align="center" style:justify-single-word="false" fo:orphans="2" fo:widows="2" style:writing-mode="lr-tb"/>
      <style:text-properties fo:font-size="24pt" fo:letter-spacing="0.212cm" fo:font-weight="bold" style:font-name-asian="標楷體1" style:font-family-asian="標楷體" style:font-family-generic-asian="system" style:font-pitch-asian="variable" style:font-size-asian="24pt" style:font-weight-asian="bold"/>
    </style:style>
    <style:style style:name="_30_24令文" style:display-name="024令文" style:family="paragraph" style:default-outline-level="">
      <style:paragraph-properties fo:line-height="0.776cm" fo:text-align="justify" style:justify-single-word="false" fo:orphans="2" fo:widows="2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5首長名" style:display-name="025首長名" style:family="paragraph" style:default-outline-level="">
      <style:paragraph-properties fo:margin-top="0.423cm" fo:margin-bottom="0.423cm" loext:contextual-spacing="false" fo:line-height="0.635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24令文_28_註_29_" style:display-name="024令文(註)" style:family="paragraph" style:parent-style-name="_30_24令文" style:default-outline-level="">
      <style:paragraph-properties fo:margin-left="0.993cm" fo:margin-right="0cm" fo:text-indent="-0.993cm" style:auto-text-indent="false"/>
    </style:style>
    <style:style style:name="_30_31條文標題" style:display-name="031條文標題" style:family="paragraph" style:default-outline-level="">
      <style:paragraph-properties fo:margin-top="0.423cm" fo:margin-bottom="0.212cm" loext:contextual-spacing="false" fo:line-height="0.776cm" fo:text-align="justify" style:justify-single-word="false" fo:orphans="2" fo:widows="2" style:writing-mode="lr-tb"/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4人事令" style:display-name="024人事令" style:family="paragraph" style:parent-style-name="_30_24令文" style:default-outline-level="">
      <style:paragraph-properties fo:margin-left="0cm" fo:margin-right="0cm" fo:text-indent="0.988cm" style:auto-text-indent="false"/>
      <style:text-properties fo:color="#000000"/>
    </style:style>
    <style:style style:name="_30_41記事-標題" style:display-name="041記事-標題" style:family="paragraph" style:default-outline-level="">
      <style:paragraph-properties fo:margin-top="0.423cm" fo:margin-bottom="0cm" loext:contextual-spacing="false" fo:line-height="0.838cm" fo:text-align="justify" style:justify-single-word="false" fo:orphans="2" fo:widows="2" fo:keep-with-next="always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2記事-期間" style:display-name="042記事-期間" style:family="paragraph" style:default-outline-level="">
      <style:paragraph-properties fo:margin-top="0.212cm" fo:margin-bottom="0.212cm" loext:contextual-spacing="false" fo:line-height="0.776cm" fo:text-align="justify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23院令" style:display-name="023院令" style:family="paragraph" style:default-outline-level="">
      <style:paragraph-properties fo:line-height="0.776cm" fo:text-align="start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3記事-日期" style:display-name="043記事-日期" style:family="paragraph" style:parent-style-name="_30_42記事-期間" style:default-outline-level="">
      <style:paragraph-properties fo:margin-top="0cm" fo:margin-bottom="0cm" loext:contextual-spacing="false"/>
      <style:text-properties fo:font-size="14pt" style:font-size-asian="14pt" style:font-size-complex="14pt"/>
    </style:style>
    <style:style style:name="_30_44記事" style:display-name="044記事" style:family="paragraph" style:default-outline-level="">
      <style:paragraph-properties fo:margin-left="0.988cm" fo:margin-right="0cm" fo:line-height="0.776cm" fo:text-align="justify" style:justify-single-word="false" fo:orphans="2" fo:widows="2" fo:text-indent="-0.494cm" style:auto-text-indent="false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6公告" style:display-name="026公告" style:family="paragraph" style:parent-style-name="_30_24令文" style:default-outline-level="">
      <style:paragraph-properties fo:margin-left="2.475cm" fo:margin-right="0cm" fo:text-indent="-2.475cm" style:auto-text-indent="false"/>
    </style:style>
    <style:style style:name="_30_32公布日期" style:display-name="032公布日期" style:family="paragraph" style:default-outline-level="">
      <style:paragraph-properties fo:line-height="0.776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13目次-文字" style:display-name="013目次-文字" style:family="paragraph" style:parent-style-name="_30_13目次-_28_一_29_" style:default-outline-level="">
      <style:paragraph-properties fo:margin-left="1.062cm" fo:margin-right="0.494cm" fo:text-indent="0cm" style:auto-text-indent="false"/>
    </style:style>
    <style:style style:name="_30_52預算一_3001_二" style:display-name="052預算一、二" style:family="paragraph" style:parent-style-name="_30_51預算1_3001_2" style:default-outline-level="">
      <style:paragraph-properties fo:margin-left="0.993cm" fo:margin-right="0cm" fo:text-indent="-0.993cm" style:auto-text-indent="false"/>
    </style:style>
    <style:style style:name="_30_53預算10." style:display-name="053預算10." style:family="paragraph" style:parent-style-name="_30_51預算1_3001_2" style:default-outline-level="">
      <style:paragraph-properties fo:margin-left="1.452cm" fo:margin-right="0cm" fo:text-indent="-1.032cm" style:auto-text-indent="false"/>
    </style:style>
    <style:style style:name="_30_53預算1._3001_2." style:display-name="053預算1.、2." style:family="paragraph" style:parent-style-name="_30_51預算1_3001_2" style:default-outline-level="">
      <style:paragraph-properties fo:margin-left="1.482cm" fo:margin-right="0cm" fo:text-indent="-0.642cm" style:auto-text-indent="false"/>
    </style:style>
    <style:style style:name="_30_51預算1_3001_2" style:display-name="051預算1、2" style:family="paragraph" style:default-outline-level="">
      <style:paragraph-properties fo:margin-left="0.494cm" fo:margin-right="0cm" fo:line-height="0.776cm" fo:text-align="justify" style:justify-single-word="false" fo:orphans="2" fo:widows="2" fo:text-indent="-0.494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52預算_28_1_29_" style:display-name="052預算(1)" style:family="paragraph" style:parent-style-name="_30_51預算1_3001_2" style:default-outline-level="">
      <style:paragraph-properties fo:margin-left="0.988cm" fo:margin-right="0cm" fo:text-indent="-0.667cm" style:auto-text-indent="false"/>
    </style:style>
    <style:style style:name="_30_54預算_28_1_29_" style:display-name="054預算(1)" style:family="paragraph" style:parent-style-name="_30_51預算1_3001_2" style:default-outline-level="">
      <style:paragraph-properties fo:margin-left="2cm" fo:margin-right="0cm" fo:text-indent="-0.691cm" style:auto-text-indent="false"/>
    </style:style>
    <style:style style:name="_30_55預算_2460_" style:display-name="055預算①" style:family="paragraph" style:parent-style-name="_30_51預算1_3001_2" style:default-outline-level="">
      <style:paragraph-properties fo:margin-left="2.469cm" fo:margin-right="0cm" fo:text-indent="-0.642cm" style:auto-text-indent="false"/>
    </style:style>
    <style:style style:name="_30_22日期文號" style:display-name="022日期文號" style:family="paragraph" style:default-outline-level="">
      <style:paragraph-properties fo:text-align="start" style:justify-single-word="false" fo:orphans="2" fo:widows="2" fo:keep-with-next="always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37條文1." style:display-name="037條文1." style:family="paragraph" style:parent-style-name="_30_36條文_28_一_29_" style:default-outline-level="">
      <style:paragraph-properties fo:margin-left="5.433cm" fo:margin-right="0cm" fo:text-indent="-0.469cm" style:auto-text-indent="false"/>
    </style:style>
    <style:style style:name="_30_34條文_20_-10" style:display-name="034條文 -10" style:family="paragraph" style:parent-style-name="_30_34條文" style:default-outline-level="">
      <style:paragraph-properties fo:margin-left="3.478cm" fo:margin-right="0cm" fo:text-indent="-3.478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1" style:font-family-asian="標楷體" style:font-family-generic-asian="system" style:font-pitch-asian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3.2cm" fo:margin-left="0cm" fo:margin-right="0cm" fo:margin-top="1.499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總統府公報<text:tab/>第7529號</text:span></text:p>
      </style:header>
      <style:footer>
        <text:p text:style-name="MP2"><text:page-number text:select-page="current">5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8</meta:editing-cycles>
    <meta:print-date>2021-03-02T03:08:00</meta:print-date>
    <meta:creation-date>2021-02-18T09:08:00</meta:creation-date>
    <dc:date>2021-03-02T11:29:29.971000000</dc:date>
    <meta:editing-duration>PT14H51M16S</meta:editing-duration>
    <meta:generator>NDC_ODF_Application_Tools/1.0.3$Windows_X86_64 LibreOffice_project/8ad3e16aadc5e73175a2d44b1abec8638aa18880</meta:generator>
    <meta:document-statistic meta:table-count="3" meta:image-count="0" meta:object-count="0" meta:page-count="5" meta:paragraph-count="70" meta:word-count="1483" meta:character-count="1588" meta:non-whitespace-character-count="1569"/>
    <meta:user-defined meta:name="AppVersion">15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