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2.469cm" fo:margin-right="0cm" fo:line-height="0.706cm" fo:text-indent="-2.469cm" style:auto-text-indent="false"/>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項">
      <style:paragraph-properties fo:margin-left="2.469cm" fo:margin-right="0cm" fo:text-indent="0.988cm" style:auto-text-indent="false"/>
    </style:style>
    <style:style style:name="P6" style:family="paragraph" style:parent-style-name="扁游">
      <style:paragraph-properties fo:margin-top="0.085cm" fo:margin-bottom="0cm" loext:contextual-spacing="false"/>
      <style:text-properties fo:font-size="14pt" style:font-size-asian="14pt"/>
    </style:style>
    <style:style style:name="P7" style:family="paragraph" style:parent-style-name="Salutation_20__28_user_29_">
      <style:paragraph-properties fo:margin-top="0.423cm" fo:margin-bottom="0cm" loext:contextual-spacing="false" fo:line-height="0.706cm" fo:text-align="justify" fo:text-align-last="justify" style:justify-single-word="false"/>
    </style:style>
    <style:style style:name="P8" style:family="paragraph" style:parent-style-name="Header">
      <style:paragraph-properties fo:line-height="0.035cm"/>
    </style:style>
    <style:style style:name="P9" style:family="paragraph" style:parent-style-name="令.項1">
      <style:paragraph-properties fo:margin-left="3.951cm" fo:margin-right="0cm" fo:text-indent="-0.494cm" style:auto-text-indent="false"/>
    </style:style>
    <style:style style:name="P10" style:family="paragraph" style:parent-style-name="令.日">
      <style:paragraph-properties fo:margin-top="0.212cm" fo:margin-bottom="0.212cm" loext:contextual-spacing="false"/>
    </style:style>
    <style:style style:name="P11" style:family="paragraph" style:parent-style-name="令頭2">
      <style:paragraph-properties fo:margin-left="0.988cm" fo:margin-right="0cm" fo:text-indent="0cm" style:auto-text-indent="false"/>
    </style:style>
    <style:style style:name="P12" style:family="paragraph" style:parent-style-name="Standard">
      <style:paragraph-properties fo:line-height="0.035cm"/>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令頭1">
      <style:paragraph-properties fo:margin-left="0cm" fo:margin-right="0cm" fo:text-indent="0.988cm" style:auto-text-indent="false"/>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fo:font-size="12pt" fo:letter-spacing="-0.035cm" style:font-size-asian="12pt"/>
    </style:style>
    <style:style style:name="T4" style:family="text">
      <style:text-properties fo:letter-spacing="0.007cm"/>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g text:anchor-type="char" draw:z-index="3" draw:style-name="gr2"><draw:frame draw:style-name="gr3" draw:text-style-name="P28" svg:width="8.242cm" svg:height="5.294cm" svg:x="15.478cm" svg:y="-5.849cm"><draw:text-box><text:p text:style-name="P24"><text:span text:style-name="T16">編輯發行</text:span><text:span text:style-name="T17"/><text:span text:style-name="T18">：</text:span><text:span text:style-name="T18"/><text:span text:style-name="T18">總統府第三局</text:span><text:span text:style-name="T18"/><text:span text:style-name="T17">地　址</text:span><text:span text:style-name="T17"/><text:span text:style-name="T18">：</text:span><text:span text:style-name="T18"/><text:span text:style-name="T18">台北市重慶南路一段一二二號</text:span><text:span text:style-name="T18"/><text:span text:style-name="T19">電　話</text:span><text:span text:style-name="T19"/><text:span text:style-name="T20">：</text:span><text:span text:style-name="T20"/><text:span text:style-name="T18">三七一八五五四</text:span></text:p><text:p text:style-name="P25"><text:span text:style-name="T21">三一一三七三一轉公報科</text:span><text:span text:style-name="T18"/><text:span text:style-name="T20"/><text:span text:style-name="T22">ＦＡＸ</text:span><text:span text:style-name="T17"/><text:span text:style-name="T18">：</text:span><text:span text:style-name="T18"/><text:span text:style-name="T18">三一四○七四八</text:span><text:span text:style-name="T18"/><text:span text:style-name="T17">印　刷</text:span><text:span text:style-name="T17"/><text:span text:style-name="T18">：</text:span><text:span text:style-name="T18"/><text:span text:style-name="T18">中央印製廠</text:span><text:span text:style-name="T18"/><text:span text:style-name="T18">本報每週一、三、五發行</text:span><text:span text:style-name="T18"/><text:span text:style-name="T17">定　價</text:span><text:span text:style-name="T17"/><text:span text:style-name="T18"/><text:span text:style-name="T18">每期新台幣十五元</text:span></text:p><text:p text:style-name="P26"><text:span text:style-name="T18">半年新台幣九百三十六元</text:span></text:p><text:p text:style-name="P27"><text:span text:style-name="T18">全年新台幣一千八百七十二元</text:span><text:span text:style-name="T18"/><text:span text:style-name="T20"/><text:span text:style-name="T23">國內平寄郵費在內掛號及國外另加</text:span><text:span text:style-name="T23"/><text:span text:style-name="T23">本報郵政劃撥儲金帳戶第○○○○九五九│四號</text:span><text:span text:style-name="T23"/></text:p></draw:text-box></draw:frame><draw:g draw:style-name="gr4"><draw:custom-shape draw:style-name="gr5" draw:text-style-name="P29"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0" svg:x1="17.413cm" svg:y1="-2.178cm" svg:x2="17.413cm" svg:y2="-1.903cm"><text:p/></draw:line><draw:custom-shape draw:style-name="gr5" draw:text-style-name="P29"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9"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0" svg:x1="17.413cm" svg:y1="-2.593cm" svg:x2="17.413cm" svg:y2="-2.297cm"><text:p/></draw:line><draw:custom-shape draw:style-name="gr5" draw:text-style-name="P29"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二年七月十六日</text:p>
          </table:table-cell>
          <table:table-cell table:style-name="表格1.A1" office:value-type="string">
            <text:p text:style-name="Table_20_Heading"/>
          </table:table-cell>
        </table:table-row>
      </table:table>
      <text:p text:style-name="P19">茲修正稅捐稽徵法第四十八條之一條文，公布之。</text:p>
      <text:p text:style-name="P6">總　　　統　李登輝</text:p>
      <text:p text:style-name="P6">行政院院長　連　戰</text:p>
      <text:p text:style-name="P6">財政部部長　林振國</text:p>
      <text:p text:style-name="P11">修正稅捐稽徵法第四十八條之一條文</text:p>
      <text:p text:style-name="P10">中華民國八十二年七月十六日公布</text:p>
      <text:p text:style-name="P1"><text:span text:style-name="T3">第四十八條之一</text:span>　　納稅義務人自動向稅捐稽徵機關補報並補繳所漏稅款者，凡屬未經檢舉、未經稽徵機關或財<text:span text:style-name="T4">政部指定之調查人員進行調查之案件，左列之處罰一律免除；其涉及刑事責任者，並得免除</text:span><text:soft-page-break/><text:span text:style-name="T4">其刑：</text:span></text:p>
      <text:p text:style-name="P9">一、本法第四十一條至第四十五條之處罰。</text:p>
      <text:p text:style-name="P9">二、各稅法所定關於逃漏稅之處罰。</text:p>
      <text:p text:style-name="P5">前項補繳之稅款，應自該項稅捐原繳納期限截止之次日起，至補繳之日止，就補繳之應納稅捐，依原應繳納稅款期間屆滿之日郵政儲金匯業局之一年期定期存款利率按日加計利息，一併徵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肆柒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二年七月十六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四六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七○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七四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3:50:00</meta:creation-date>
    <dc:creator>oop</dc:creator>
    <dc:date>2005-04-26T08:42:00</dc:date>
    <meta:print-date>2003-12-15T10:20:00</meta:print-date>
    <meta:editing-cycles>4</meta:editing-cycles>
    <meta:editing-duration>PT4M</meta:editing-duration>
    <meta:document-statistic meta:table-count="1" meta:image-count="0" meta:object-count="0" meta:page-count="2" meta:paragraph-count="19" meta:word-count="414" meta:character-count="454" meta:non-whitespace-character-count="41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