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令.項1">
      <style:paragraph-properties fo:margin-left="4.445cm" fo:margin-right="0cm" fo:text-indent="-0.494cm" style:auto-text-indent="false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項">
      <style:paragraph-properties fo:margin-left="2.469cm" fo:margin-right="0cm" fo:text-indent="0.988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年七月十二日</text:p>
          </table:table-cell>
        </table:table-row>
      </table:table>
      <text:p text:style-name="P11">茲修正陸海空軍獎勵條例，公布之。此令。</text:p>
      <text:p text:style-name="P1">總<text:span text:style-name="T3"> <text:s text:c="3"/></text:span>　統　蔣中正</text:p>
      <text:p text:style-name="P1">行政院院長　嚴家淦</text:p>
      <text:p text:style-name="P1">國防部部長<text:span text:style-name="T3"> <text:s/></text:span>黃<text:span text:style-name="T3"> <text:s/></text:span>杰</text:p>
      <text:p text:style-name="P15"><text:soft-page-break/>陸海空軍獎勵條例</text:p>
      <text:p text:style-name="日期">六十年七月十二日修正公布</text:p>
      <text:p text:style-name="P20">第　一　條　　陸海空軍現役軍人或軍事機關團體，著有功績、勞績，或學術技能特有專長，應予獎勵者，除法律另有規定外，依本條例行之。</text:p>
      <text:p text:style-name="P19">非陸海空軍現役軍人或非軍事機關團體，盡力於軍事，著有勞績，或捐助軍用器材物品，及其發明或改良有益於軍用者，亦適用本條例之規定。</text:p>
      <text:p text:style-name="P20">第　二　條　　獎勵種類如左：</text:p>
      <text:p text:style-name="P12">一、陸海空軍通用獎章。</text:p>
      <text:p text:style-name="P12">二、陸海空軍褒狀。</text:p>
      <text:p text:style-name="P12">三、軍種獎章。</text:p>
      <text:p text:style-name="P12">四、優勝獎章。</text:p>
      <text:p text:style-name="P12">五、獎狀。</text:p>
      <text:p text:style-name="P12">六、記功。</text:p>
      <text:p text:style-name="P12">七、獎金。</text:p>
      <text:p text:style-name="P12">八、嘉獎。</text:p>
      <text:p text:style-name="P20">第　三　條　　陸海空軍通用獎章如左：</text:p>
      <text:p text:style-name="P12">一、陸海空軍獎章。</text:p>
      <text:p text:style-name="P12">二、光華獎章。</text:p>
      <text:p text:style-name="P12">三、干城獎章。</text:p>
      <text:p text:style-name="P12">四、忠貞獎章。</text:p>
      <text:p text:style-name="P12">五、莒光獎章。</text:p>
      <text:p text:style-name="P20"><text:soft-page-break/>第　四　條　　軍種獎章如左：</text:p>
      <text:p text:style-name="P12">一、陸軍：</text:p>
      <text:p text:style-name="P13">陸光獎章。</text:p>
      <text:p text:style-name="P13">金甌獎章。</text:p>
      <text:p text:style-name="P13">虎賁獎章。</text:p>
      <text:p text:style-name="P13">弼亮獎章。</text:p>
      <text:p text:style-name="P13">景風獎章。</text:p>
      <text:p text:style-name="P13">寶星獎章。</text:p>
      <text:p text:style-name="P12">二、海軍：</text:p>
      <text:p text:style-name="P13">海光獎章。</text:p>
      <text:p text:style-name="P13">海功獎章。</text:p>
      <text:p text:style-name="P13">海勳獎章。</text:p>
      <text:p text:style-name="P13">海績獎章。</text:p>
      <text:p text:style-name="P13">海風獎章。</text:p>
      <text:p text:style-name="P13">陸戰獎章。</text:p>
      <text:p text:style-name="P12">三、空軍：</text:p>
      <text:p text:style-name="P13">星序獎章。</text:p>
      <text:p text:style-name="P13">鵬舉獎章。</text:p>
      <text:p text:style-name="P13">雲龍獎章。</text:p>
      <text:p text:style-name="P13">飛虎獎章。</text:p>
      <text:p text:style-name="P13">翔豹獎章。</text:p>
      <text:p text:style-name="P13"><text:soft-page-break/>雄鷲獎章。</text:p>
      <text:p text:style-name="P13">彤弓獎章。</text:p>
      <text:p text:style-name="P13">宣威獎章。</text:p>
      <text:p text:style-name="P13">懋績獎章。</text:p>
      <text:p text:style-name="P13">楷模獎章。</text:p>
      <text:p text:style-name="P20">第　五　條　　優勝獎章如左：</text:p>
      <text:p text:style-name="P12">一、績學獎章。</text:p>
      <text:p text:style-name="P12">二、射擊獎章。</text:p>
      <text:p text:style-name="P12">三、操舟獎章。</text:p>
      <text:p text:style-name="P12">四、飛行獎章。</text:p>
      <text:p text:style-name="P12">五、修護獎章。</text:p>
      <text:p text:style-name="P12">六、特技獎章。</text:p>
      <text:p text:style-name="P20">第　六　條　　記功分小功、大功兩種，積三小功，相當於一大功；積滿三大功時，得改給軍種獎章。</text:p>
      <text:p text:style-name="P20">第　七　條　　獎金依左列區分頒給之：</text:p>
      <text:p text:style-name="P12">一、個人獎金：一萬元以下。</text:p>
      <text:p text:style-name="P12">二、團體獎金：五萬元以下。</text:p>
      <text:p text:style-name="P19">前項獎金數額，遇有特殊情事時得增給之。</text:p>
      <text:p text:style-name="P20">第　八　條　　嘉獎以書面為之，積三次嘉獎相當於一小功。</text:p>
      <text:p text:style-name="P20">第　九　條　　陸海空軍現役軍人有左列事蹟之一者，得頒給陸海空軍通用獎章、陸海空軍褒狀或軍種獎章：</text:p>
      <text:p text:style-name="P12">一、奮勇作戰，著有功績者。</text:p>
      <text:p text:style-name="P12">二、從事軍事特殊任務，著有成績者。</text:p>
      <text:p text:style-name="P12"><text:soft-page-break/>三、應付非常事變，切合機宜，著有功績者。</text:p>
      <text:p text:style-name="P12">四、為達成任務或拯救他人，奮不顧身，因而負傷者。</text:p>
      <text:p text:style-name="P12">五、及時察覺叛亂，舉發罪犯，消弭禍患，著有功績者。</text:p>
      <text:p text:style-name="P12">六、陷敵後自拔來歸，並著有戰績者。</text:p>
      <text:p text:style-name="P12">七、發明或改良新兵器，或軍用器材物品，經檢驗合格，對軍事上確有貢獻者。</text:p>
      <text:p text:style-name="P12">八、其他努力所任職務，成績特優，足資模範者。</text:p>
      <text:p text:style-name="P20">第　十　條　　陸海空軍現役軍人有左列事蹟之一者，得頒給優勝獎章：</text:p>
      <text:p text:style-name="P12">一、研究發明，有助於軍事作戰或軍事建設發展者。</text:p>
      <text:p text:style-name="P12">二、參加各種技能比賽，成績經評定最優，並達到規定標準者。</text:p>
      <text:p text:style-name="P12">三、修護保養競賽，符合要求標準，且成績特優者。</text:p>
      <text:p text:style-name="P12">四、就讀國內外大學獲得博士學位者。</text:p>
      <text:p text:style-name="P12">五、才藝優越，並有有關國防軍事著作，經審查合格者。</text:p>
      <text:p text:style-name="P12">軍事機關團體有前項第一款至第三款事蹟之一者，得頒給獎狀。</text:p>
      <text:p text:style-name="P21"><text:span text:style-name="T7">第十一條</text:span><text:span text:style-name="T8">　　</text:span>陸海空軍現役軍人或軍事機關團體有左列事蹟之一，不合頒給獎章或褒狀者，得頒給獎狀、獎金，或核予記功嘉獎：</text:p>
      <text:p text:style-name="P12">一、達成所負任務，著有功績或勞績，足資矜式者。</text:p>
      <text:p text:style-name="P12">二、經評定為各種運動典範者。</text:p>
      <text:p text:style-name="P12">三、愛民助民，有具體優良表現，足資矜式者。</text:p>
      <text:p text:style-name="P12">四、校閱、檢查、競賽成績特優者。</text:p>
      <text:p text:style-name="P12">五、服（務）役成績特優者。</text:p>
      <text:p text:style-name="P12">六、在軍事校班受訓結業，成績特優者。</text:p>
      <text:p text:style-name="P12"><text:soft-page-break/>七、致力研究發展，成績特優，經評定合格者。</text:p>
      <text:p text:style-name="P12">八、從事軍事工程或軍事業務，節省大量經費者。</text:p>
      <text:p text:style-name="P22"><text:span text:style-name="T7">第十二條</text:span><text:span text:style-name="T8">　　</text:span>非陸海空軍現役軍人或非軍事機關團體，有左列事蹟之一者，得予獎勵：</text:p>
      <text:p text:style-name="P12">一、捐輸軍費或軍用物資、軍用土地，其數額或價值個人在三萬元以上，團體在十萬元以上者。</text:p>
      <text:p text:style-name="P12">二、戰時探知敵人重要情報，能迅速報告，不失時機者。</text:p>
      <text:p text:style-name="P12">三、在戰地協助國軍作戰或協辦戰地政務工作，功績卓著者。</text:p>
      <text:p text:style-name="P12">四、捕獲或協助捕獲敵方間諜、叛亂犯，或破獲其機關者。</text:p>
      <text:p text:style-name="P12">五、發明或改良新兵器或軍用器材物品，對軍事上確有貢獻者。</text:p>
      <text:p text:style-name="P12">六、協助軍品生產，成績優異者。</text:p>
      <text:p text:style-name="P12">七、協助軍事工程，出錢出力，促使工程順利完成者。</text:p>
      <text:p text:style-name="P12">八、協助軍事教育工作，或應聘擔任軍事學校課程講授，成績優異，能促進軍事教育之進步者。</text:p>
      <text:p text:style-name="P12">九、自動參加軍事災難之營救，有具體事蹟者。</text:p>
      <text:p text:style-name="P12">十、其他盡力於有關軍事工作，成績優異者。</text:p>
      <text:p text:style-name="P19">前項獎勵，以頒給陸海空軍通用獎章、褒狀、軍種獎章、獎狀及獎金為限。</text:p>
      <text:p text:style-name="P19">外國人具有第一項各款事蹟者，得比照獎勵之。</text:p>
      <text:p text:style-name="P22"><text:span text:style-name="T7">第十三條</text:span><text:span text:style-name="T8">　　</text:span>陸海空軍現役軍人獎勵權責及程序規定如左：</text:p>
      <text:p text:style-name="P12">一、上將由總統核定；中將以下依其隸屬關係，由各級權責單位分別核定。</text:p>
      <text:p text:style-name="P12">二、陸海空軍通用獎章及陸海空軍褒狀，由國防部核定；軍種獎章及優勝獎章由各總司令部核定；獎狀以下，得依其隸屬關係，授權下級單位分別核定。</text:p>
      <text:p text:style-name="P19"><text:soft-page-break/>非陸海空軍現役軍人，或非軍事機關團體及外國人之獎勵，由關係機關或地方軍政首長轉請國防部核定。</text:p>
      <text:p text:style-name="P21"><text:span text:style-name="T7">第十四條</text:span><text:span text:style-name="T8">　　</text:span>各種獎勵命令，應以書面發布或在集會中布達；布達時，受獎者如因故不能出席，得委託代表受獎。</text:p>
      <text:p text:style-name="P21"><text:span text:style-name="T7">第十五條</text:span><text:span text:style-name="T8">　　</text:span>頒給獎章時，應付給執照，同一獎章得依需要，分種、分等，或於再次頒發時，依次以星加綴。</text:p>
      <text:p text:style-name="P21"><text:span text:style-name="T7">第十六條</text:span><text:span text:style-name="T8">　　</text:span>凡在懲罰處分中之官兵合於獎勵之規定者，得呈請抵銷其處分之全部或一部；抵銷後如有餘功，再予獎勵。</text:p>
      <text:p text:style-name="P22"><text:span text:style-name="T7">第十七條</text:span><text:span text:style-name="T8">　　</text:span>受獎人員身故後，其已核定尚未頒授之獎章、褒狀、獎狀，得由其直系親屬或配偶代領。</text:p>
      <text:p text:style-name="P22"><text:span text:style-name="T7">第十八條</text:span><text:span text:style-name="T8">　　</text:span>獎章、執照或褒狀遺失時，得呈請補發；原件查獲時，應即繳銷。</text:p>
      <text:p text:style-name="P21"><text:span text:style-name="T7">第十九條</text:span><text:span text:style-name="T8">　　</text:span>獎章不得轉讓他人或抵借財物，違者除獎章註銷外，並科以相當之處分；佩帶他人獎章者，應一併處分。</text:p>
      <text:p text:style-name="P22"><text:span text:style-name="T7">第二十條</text:span><text:span text:style-name="T8">　　</text:span>本條例施行細則，由國防部定之。</text:p>
      <text:p text:style-name="P20">第二十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>
      <style:paragraph-properties fo:line-height="0.423cm" fo:text-align="justify" fo:text-align-last="justify" style:punctuation-wrap="simple" style:line-break="normal" style:writing-mode="lr-tb"/>
    </style:style>
    <style:style style:name="MP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捌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<draw:g text:anchor-type="char" draw:z-index="3" draw:style-name="Mgr2"><draw:frame draw:style-name="Mgr3" draw:text-style-name="MP12" svg:width="8.776cm" svg:height="4.324cm" svg:x="14.93cm" svg:y="0.159cm"><draw:text-box><text:p text:style-name="MP8"><text:span text:style-name="MT3">編輯</text:span></text:p><text:p text:style-name="MP9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0"><text:span text:style-name="MT5">半年新台幣四十八元</text:span></text:p><text:p text:style-name="MP11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3" svg:width="0.276cm" svg:height="0.114cm" svg:x="16.99cm" svg:y="2.852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6.99cm" svg:y1="2.683cm" svg:x2="16.99cm" svg:y2="2.909cm"><text:p/></draw:line><draw:custom-shape draw:style-name="Mgr5" draw:text-style-name="MP13" svg:width="0.269cm" svg:height="0.114cm" svg:x="16.722cm" svg:y="2.627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69cm" svg:height="0.114cm" svg:x="16.722cm" svg:y="2.51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6.99cm" svg:y1="2.344cm" svg:x2="16.99cm" svg:y2="2.586cm"><text:p/></draw:line><draw:custom-shape draw:style-name="Mgr5" draw:text-style-name="MP13" svg:width="0.276cm" svg:height="0.114cm" svg:x="16.99cm" svg:y="2.288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總統府公報</text:p><text:p text:style-name="MP15">中華民國六十年七月十三日（星期二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八七號</text:span><text:span text:style-name="MT10"><text:tab/></text:span><text:span text:style-name="MT8"><text:page-number text:select-page="current">6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八七號</text:span><text:span text:style-name="MT12"><text:tab/></text:span><text:span text:style-name="MT11"><text:page-number text:select-page="current">7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八七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5T10:57:00</meta:creation-date>
    <dc:creator>JLWang</dc:creator>
    <dc:date>2007-04-16T16:10:00</dc:date>
    <meta:print-date>2005-02-17T11:53:00</meta:print-date>
    <meta:editing-cycles>6</meta:editing-cycles>
    <meta:editing-duration>PT16M</meta:editing-duration>
    <meta:document-statistic meta:table-count="1" meta:image-count="0" meta:object-count="0" meta:page-count="7" meta:paragraph-count="122" meta:word-count="2163" meta:character-count="2267" meta:non-whitespace-character-count="216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