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style>
    <style:style style:name="P2" style:family="paragraph" style:parent-style-name="扁游">
      <style:paragraph-properties fo:margin-top="0.085cm" fo:margin-bottom="0cm" loext:contextual-spacing="false"/>
      <style:text-properties fo:font-size="14pt" style:font-size-asian="14pt"/>
    </style:style>
    <style:style style:name="P3" style:family="paragraph" style:parent-style-name="令頭1">
      <style:paragraph-properties fo:margin-left="0cm" fo:margin-right="0cm" fo:text-indent="0.988cm" style:auto-text-indent="false"/>
    </style:style>
    <style:style style:name="P4" style:family="paragraph" style:parent-style-name="令.條">
      <style:paragraph-properties fo:margin-left="2.469cm" fo:margin-right="0cm" fo:text-indent="-2.469cm" style:auto-text-indent="false"/>
    </style:style>
    <style:style style:name="P5" style:family="paragraph" style:parent-style-name="令.條">
      <style:paragraph-properties fo:margin-left="2.469cm" fo:margin-right="0cm" fo:text-indent="-2.469cm" style:auto-text-indent="false"/>
    </style:style>
    <style:style style:name="P6" style:family="paragraph" style:parent-style-name="令.條">
      <style:paragraph-properties fo:margin-left="2.469cm" fo:margin-right="0cm" fo:text-indent="-2.469cm" style:auto-text-indent="false"/>
      <style:text-properties style:font-name="新細明體" fo:font-size="12pt" style:font-size-asian="12pt" style:font-size-complex="12pt"/>
    </style:style>
    <style:style style:name="P7" style:family="paragraph" style:parent-style-name="令.條">
      <style:paragraph-properties fo:margin-left="2.469cm" fo:margin-right="0cm" fo:text-indent="-2.469cm" style:auto-text-indent="false"/>
      <style:text-properties style:font-name="新細明體" fo:font-size="12pt" style:font-size-asian="12pt" style:font-size-complex="12pt" text:display="none"/>
    </style:style>
    <style:style style:name="P8" style:family="paragraph" style:parent-style-name="令.條">
      <style:paragraph-properties fo:margin-left="2.469cm" fo:margin-right="0cm" fo:text-indent="-2.469cm" style:auto-text-indent="false"/>
      <style:text-properties style:font-name="新細明體" fo:font-size="12pt" fo:letter-spacing="-0.007cm" style:font-size-asian="12pt" style:font-size-complex="12pt" text:display="none"/>
    </style:style>
    <style:style style:name="P9" style:family="paragraph" style:parent-style-name="令.條">
      <style:paragraph-properties fo:margin-left="0cm" fo:margin-right="0cm" fo:text-indent="0cm" style:auto-text-indent="false"/>
    </style:style>
    <style:style style:name="P10" style:family="paragraph" style:parent-style-name="令.條">
      <style:paragraph-properties fo:margin-left="3.351cm" fo:margin-right="0cm" fo:text-indent="-3.351cm" style:auto-text-indent="false"/>
    </style:style>
    <style:style style:name="P11" style:family="paragraph" style:parent-style-name="令.條">
      <style:paragraph-properties fo:margin-left="3.351cm" fo:margin-right="0cm" fo:text-indent="-3.351cm" style:auto-text-indent="false"/>
      <style:text-properties style:font-name="新細明體" fo:font-size="12pt" style:font-size-asian="12pt" style:font-size-complex="12pt"/>
    </style:style>
    <style:style style:name="P12" style:family="paragraph" style:parent-style-name="令.條">
      <style:paragraph-properties fo:margin-left="2.48cm" fo:margin-right="0cm" fo:text-indent="-2.48cm" style:auto-text-indent="false"/>
    </style:style>
    <style:style style:name="P13" style:family="paragraph" style:parent-style-name="令.項">
      <style:paragraph-properties fo:margin-left="2.469cm" fo:margin-right="0cm" fo:text-indent="0.988cm" style:auto-text-indent="false"/>
    </style:style>
    <style:style style:name="P14" style:family="paragraph" style:parent-style-name="令.項">
      <style:paragraph-properties fo:margin-left="2.469cm" fo:margin-right="0cm" fo:text-indent="0.988cm" style:auto-text-indent="false"/>
    </style:style>
    <style:style style:name="P15" style:family="paragraph" style:parent-style-name="令.項">
      <style:paragraph-properties fo:margin-left="2.469cm" fo:margin-right="0cm" fo:text-indent="0.96cm" style:auto-text-indent="false"/>
      <style:text-properties fo:letter-spacing="-0.007cm"/>
    </style:style>
    <style:style style:name="P16" style:family="paragraph" style:parent-style-name="令頭2">
      <style:paragraph-properties fo:margin-left="0.988cm" fo:margin-right="0cm" fo:text-indent="0cm" style:auto-text-indent="false"/>
    </style:style>
    <style:style style:name="P17" style:family="paragraph" style:parent-style-name="令.日">
      <style:paragraph-properties fo:margin-top="0.212cm" fo:margin-bottom="0.212cm" loext:contextual-spacing="false"/>
    </style:style>
    <style:style style:name="P18" style:family="paragraph" style:parent-style-name="Header">
      <style:paragraph-properties fo:line-height="0.035cm"/>
    </style:style>
    <style:style style:name="P19" style:family="paragraph" style:parent-style-name="令.節">
      <style:paragraph-properties fo:margin-left="6.421cm" fo:margin-right="0cm" fo:text-indent="-1.976cm" style:auto-text-indent="false"/>
    </style:style>
    <style:style style:name="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2" style:family="paragraph" style:parent-style-name="Footer">
      <style:paragraph-properties fo:margin-left="0cm" fo:margin-right="0.635cm" fo:line-height="0.035cm" fo:text-indent="0cm" style:auto-text-indent="false"/>
    </style:style>
    <style:style style:name="P23" style:family="paragraph" style:parent-style-name="令.章">
      <style:paragraph-properties fo:margin-left="6.491cm" fo:margin-right="0cm" fo:text-indent="-2.54cm" style:auto-text-indent="false"/>
    </style:style>
    <style:style style:name="P24" style:family="paragraph" style:parent-style-name="令.項1">
      <style:paragraph-properties fo:margin-left="3.951cm" fo:margin-right="0cm" fo:text-indent="-0.494cm" style:auto-text-indent="false"/>
    </style:style>
    <style:style style:name="P25" style:family="paragraph" style:parent-style-name="Standard">
      <style:paragraph-properties fo:text-align="justify" fo:text-align-last="justify" style:justify-single-word="false"/>
    </style:style>
    <style:style style:name="P26" style:family="paragraph" style:parent-style-name="Standard">
      <style:paragraph-properties fo:line-height="0.035cm"/>
    </style:style>
    <style:style style:name="P27"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28"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30"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3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3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3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34" style:family="paragraph">
      <style:paragraph-properties style:line-height-at-least="0.423cm" fo:text-align="center" style:writing-mode="lr-tb">
        <style:tab-stops>
          <style:tab-stop style:position="0.273cm"/>
        </style:tab-stops>
      </style:paragraph-properties>
    </style:style>
    <style:style style:name="P35" style:family="paragraph">
      <style:paragraph-properties fo:margin-top="0.212cm" fo:margin-bottom="0cm" fo:line-height="0.353cm" fo:text-align="center" style:writing-mode="lr-tb">
        <style:tab-stops>
          <style:tab-stop style:position="0.273cm"/>
        </style:tab-stops>
      </style:paragraph-properties>
    </style:style>
    <style:style style:name="P36" style:family="paragraph">
      <style:paragraph-properties fo:line-height="0.353cm" fo:text-align="center" style:writing-mode="lr-tb">
        <style:tab-stops>
          <style:tab-stop style:position="0.273cm"/>
        </style:tab-stops>
      </style:paragraph-properties>
    </style:style>
    <style:style style:name="P3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8"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9"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40" style:family="paragraph">
      <style:paragraph-properties fo:margin-left="0cm" fo:margin-right="0.54cm" fo:line-height="0.353cm" fo:text-align="justify" fo:text-align-last="justify" fo:text-indent="0cm" style:punctuation-wrap="simple" style:line-break="normal" style:writing-mode="lr-tb"/>
    </style:style>
    <style:style style:name="P41" style:family="paragraph">
      <style:paragraph-properties fo:margin-left="0cm" fo:margin-right="0.54cm" fo:line-height="0.635cm" fo:text-align="justify" fo:text-indent="0cm" style:punctuation-wrap="simple" style:line-break="normal" style:writing-mode="lr-tb"/>
    </style:style>
    <style:style style:name="P42"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3" style:family="paragraph">
      <loext:graphic-properties draw:fill="none" draw:fill-color="#ffffff"/>
      <style:paragraph-properties style:writing-mode="lr-tb"/>
    </style:style>
    <style:style style:name="P44"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style:font-name="新細明體" fo:font-size="12pt" style:font-size-asian="12pt" style:font-size-complex="12pt"/>
    </style:style>
    <style:style style:name="T7" style:family="text">
      <style:text-properties style:font-name="新細明體" fo:font-size="12pt" fo:letter-spacing="-0.007cm" style:font-size-asian="12pt"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fo:letter-spacing="-0.007cm"/>
    </style:style>
    <style:style style:name="T11" style:family="text">
      <style:text-properties fo:letter-spacing="-0.007cm"/>
    </style:style>
    <style:style style:name="T12" style:family="text">
      <style:text-properties fo:font-size="13.5pt" style:font-size-asian="13.5pt" style:font-size-complex="13.5pt"/>
    </style:style>
    <style:style style:name="T13" style:family="text">
      <style:text-properties fo:font-size="13.5pt" style:font-name-asian="Times New Roman" style:font-size-asian="13.5pt" style:font-size-complex="13.5pt"/>
    </style:style>
    <style:style style:name="T14" style:family="text">
      <style:text-properties text:display="none"/>
    </style:style>
    <style:style style:name="T15" style:family="text">
      <style:text-properties style:font-name="標楷體"/>
    </style:style>
    <style:style style:name="T16" style:family="text">
      <style:text-properties style:font-name="標楷體"/>
    </style:style>
    <style:style style:name="T17" style:family="text">
      <style:text-properties style:font-name="標楷體" fo:font-size="16pt" style:font-size-asian="16pt"/>
    </style:style>
    <style:style style:name="T18" style:family="text">
      <style:text-properties style:font-name="標楷體" fo:font-size="10pt" style:font-size-asian="10pt"/>
    </style:style>
    <style:style style:name="T19" style:family="text">
      <style:text-properties style:font-name="標楷體" fo:font-size="10pt" style:font-size-asian="10pt"/>
    </style:style>
    <style:style style:name="T20" style:family="text">
      <style:text-properties style:font-name="標楷體" fo:font-size="14pt" style:font-size-asian="14pt"/>
    </style:style>
    <style:style style:name="T21" style:family="text">
      <style:text-properties style:font-name="標楷體" fo:font-size="14pt" style:font-size-asian="14pt"/>
    </style:style>
    <style:style style:name="T22" style:family="text">
      <style:text-properties style:font-name="標楷體" fo:font-size="12pt" style:font-size-asian="12pt"/>
    </style:style>
    <style:style style:name="T23" style:family="text">
      <style:text-properties style:font-name="Arial" fo:font-size="10pt" fo:font-weight="bold" style:font-size-asian="10pt" style:font-weight-asian="bold"/>
    </style:style>
    <style:style style:name="T2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5"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2"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T33"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4"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429293784" text:id="ct429293784">
          <text:insertion>
            <office:change-info>
              <dc:creator>Unknown</dc:creator>
              <dc:date>1996-12-02T11:10:00</dc:date>
            </office:change-info>
          </text:insertion>
        </text:changed-region>
        <text:changed-region xml:id="ct429293064" text:id="ct429293064">
          <text:insertion>
            <office:change-info>
              <dc:creator>Unknown</dc:creator>
              <dc:date>1996-12-02T11:10:00</dc:date>
            </office:change-info>
          </text:insertion>
        </text:changed-region>
        <text:changed-region xml:id="ct429286824" text:id="ct429286824">
          <text:insertion>
            <office:change-info>
              <dc:creator>Unknown</dc:creator>
              <dc:date>1996-12-02T11:10:00</dc:date>
            </office:change-info>
          </text:insertion>
        </text:changed-region>
        <text:changed-region xml:id="ct429287424" text:id="ct429287424">
          <text:insertion>
            <office:change-info>
              <dc:creator>Unknown</dc:creator>
              <dc:date>1996-12-02T11:10:00</dc:date>
            </office:change-info>
          </text:insertion>
        </text:changed-region>
        <text:changed-region xml:id="ct429285984" text:id="ct429285984">
          <text:insertion>
            <office:change-info>
              <dc:creator>Unknown</dc:creator>
              <dc:date>1996-12-02T11:10:00</dc:date>
            </office:change-info>
          </text:insertion>
        </text:changed-region>
        <text:changed-region xml:id="ct429291744" text:id="ct429291744">
          <text:insertion>
            <office:change-info>
              <dc:creator>Unknown</dc:creator>
              <dc:date>1996-12-02T11:10:00</dc:date>
            </office:change-info>
          </text:insertion>
        </text:changed-region>
        <text:changed-region xml:id="ct429289464" text:id="ct429289464">
          <text:insertion>
            <office:change-info>
              <dc:creator>Unknown</dc:creator>
              <dc:date>1996-12-02T11:10:00</dc:date>
            </office:change-info>
          </text:insertion>
        </text:changed-region>
        <text:changed-region xml:id="ct429290064" text:id="ct42929006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7">總統令</text:p>
          </table:table-cell>
          <table:table-cell table:style-name="表格1.A1" office:value-type="string">
            <text:p text:style-name="P25">中華民國八十六年四月二日</text:p>
            <text:p text:style-name="P25">華總（一）義字第八六<text:span text:style-name="T2">○○○</text:span>七七三六<text:span text:style-name="T2">○</text:span>號</text:p>
          </table:table-cell>
        </table:table-row>
      </table:table>
      <text:p text:style-name="P3">茲將財政部證券管理委員會組織條例名稱修正為財政部證券暨期貨管理委員會組織條例，並將條文修正，公布之。</text:p>
      <text:p text:style-name="P1"><text:change-start text:change-id="ct429293784"/><text:span text:style-name="T4">總　　　統　</text:span><text:change-end text:change-id="ct429293784"/><text:span text:style-name="T4">李登輝</text:span><text:change-start text:change-id="ct429293064"/></text:p>
      <text:p text:style-name="P1"><text:span text:style-name="T4">行政院院長　</text:span><text:change-end text:change-id="ct429293064"/><text:span text:style-name="T4">連　戰</text:span></text:p>
      <text:p text:style-name="P2">財政部部長　邱正雄</text:p>
      <text:p text:style-name="P16">財政部證券暨期貨管理委員會組織條例</text:p>
      <text:p text:style-name="P17">中華民國八十六年四月二日公布</text:p>
      <text:p text:style-name="P4">第　一　條　　財政部為管理、監督證券之交易、發行及期貨之交易，依財政部組織法第二十四條之規定，設證券暨期貨管理委員會（以下簡稱本會）。</text:p>
      <text:p text:style-name="P4">第　二　條　　本會掌理下列事項：</text:p>
      <text:p text:style-name="P24">一、證券募集、發行之核准及管理、監督事項。</text:p>
      <text:p text:style-name="P24">二、證券上市之核定及買賣管理、監督事項。</text:p>
      <text:p text:style-name="P24"><text:soft-page-break/>三、期貨契約之核定及買賣管理、監督事項。</text:p>
      <text:p text:style-name="P24">四、選擇權契約之核定及買賣管理、監督事項。</text:p>
      <text:p text:style-name="P24">五、證券商營業處所買賣有價證券之核定及管理、監督事項。</text:p>
      <text:p text:style-name="P24">六、證券投資信託事業、證券金融事業、證券投資顧問事業、證券集中保管事業、其他證券、期貨服務事業之核准及管理、監督事項。</text:p>
      <text:p text:style-name="P24">七、證券商、期貨商之許可及管理、監督事項。</text:p>
      <text:p text:style-name="P24">八、證券商、期貨商同業公會之指導及監督事項。</text:p>
      <text:p text:style-name="P24">九、證券、期貨交易所、櫃檯買賣服務中心之特許或許可及管理、監督事項。</text:p>
      <text:p text:style-name="P24">十、證券商、期貨商、證券、期貨交易所之負責人及業務人員之管理、監督事項。</text:p>
      <text:p text:style-name="P24">十一、公開發行證券公司之管理及財務、業務之檢查、監督事項。</text:p>
      <text:p text:style-name="P24">十二、融資、融券業務之聯繫及協調事項。</text:p>
      <text:p text:style-name="P24">十三、證券、期貨之調查、統計、分析及資訊電子作業事項。</text:p>
      <text:p text:style-name="P24">十四、證券、期貨管理之研究、發展、考核事項。</text:p>
      <text:p text:style-name="P24">十五、證券及期貨管理法規之擬議事項。</text:p>
      <text:p text:style-name="P24">十六、會計師辦理公開發行公司財務報告查核簽證之管理、監督事項。</text:p>
      <text:p text:style-name="P24">十七、其他有關證券及期貨之管理事項。</text:p>
      <text:p text:style-name="P13">本會對於前項各款有關審核、檢查、調查等工作之全部或一部，得委託其他單位辦理。</text:p>
      <text:p text:style-name="P4">第　三　條　　本會設八組及稽核室、法務室、資訊室，分掌前條所列事項，各組、室並得分科辦事。</text:p>
      <text:p text:style-name="P4">第　四　條　　本會設秘書室，掌理文書、印信、議事、事務、出納及不屬其他各組、室事項。</text:p>
      <text:p text:style-name="P4">第　五　條　　本會置主任委員一人，綜理會務，職務列簡任第十三職等；副主任委員一人或二人，襄理會務，職務列簡任第十二職等；並置委員七人至八人，其中二人或三人專任，職務列簡任第十<text:soft-page-break/>一職等至第十二職等，餘由財政部金融局局長、經濟部商業司司長、中央銀行金融業務檢查處處長、行政院經濟建設委員會財務處處長及法務部檢察司司長兼任之。</text:p>
      <text:p text:style-name="P13">本會委員開會時，以主任委員為主席；主任委員因故不能出席時，指定副主任委員一人為主席。委員應親自出席會議，不得委由他人代理。</text:p>
      <text:p text:style-name="P13">本會主任委員、副主任委員及委員均應遵守利益衝突迴避原則，並不得擔任政黨職務。</text:p>
      <text:p text:style-name="P4">第　六　條　　本會置主任秘書一人，組長八人，職務均列簡任第十一職等；主任三人，其中二人職務列簡任第十一職等，一人列薦任第九職等；專門委員四人至六人，副組長八人，職務均列薦任第九職等至簡任第十職等；稽核四十四人至五十六人，秘書三人或四人，職務均列薦任第八職等至第九職等，其中稽核十二人、秘書一人，職務得列簡任第十職等；科長二十二人至二十六人，職務列薦任第九職等；分析師一人，職務列薦任第七職等至第九職等；專員三十四人至三十九人，職務列薦任第七職等至第八職等；設計師一人，管理師一人，職務均列薦任第六職等至第八職等；科員三十八人至四十四人，職務列委任第五職等或薦任第六職等至第七職等；助理設計師二人，職務列委任第四職等至第五職等，其中一人得列薦任第六職等；辦事員十人至十四人，職務列委任第三職等至第五職等；書記十二人至十八人，作業員一人，職務均列委任第一職等至第三職等。</text:p>
      <text:p text:style-name="P4">第　七　條　　本會設人事室，置主任一人，職務列薦任第九職等；依法辦理人事管理事項。</text:p>
      <text:p text:style-name="P13">人事室所需工作人員，就本條例所定員額內派充之。</text:p>
      <text:p text:style-name="P4">第　八　條　　本會設會計室，置會計主任一人，職務列薦任第九職等；依法辦理歲計、會計事項及兼辦統計事項。</text:p>
      <text:p text:style-name="P13">會計室所需工作人員，就本條例所定員額內派充之。</text:p>
      <text:p text:style-name="P9">第　九　條　　本會設政風室，置主任一人，職務列薦任第九職等；依法辦理政風事項。</text:p>
      <text:p text:style-name="P13"><text:soft-page-break/>政風室所需工作人員，就本條例所定員額內派充之。</text:p>
      <text:p text:style-name="P4">第　十　條　　第五條至第九條所定列有官等職等人員，其職務所適用之職系，依公務人員任用法第八條之規定，就有關職系選用之。</text:p>
      <text:p text:style-name="P10"><text:span text:style-name="T8">第十一條</text:span><text:span text:style-name="T9">　　</text:span>本會得聘用對證券、期貨、財務、法律有專門研究之人員為顧問或研究員。</text:p>
      <text:p text:style-name="P10"><text:span text:style-name="T8">第十二條</text:span><text:span text:style-name="T9">　　</text:span>本會對外公文，以財政部名義行之。但關於下列事項得由會行文：</text:p>
      <text:p text:style-name="P24">一、依法令應行監督執行事項。</text:p>
      <text:p text:style-name="P24">二、依照部定辦法督導進行事項。</text:p>
      <text:p text:style-name="P24">三、曾經報部核准事項。</text:p>
      <text:p text:style-name="P10"><text:span text:style-name="T8">第十三條</text:span><text:span text:style-name="T9">　　</text:span>本會議事規則、辦事細則，由會擬訂，報請財政部核定之。</text:p>
      <text:p text:style-name="P11"><text:span text:style-name="T8">第十四條</text:span><text:span text:style-name="T9">　　</text:span>本條例自公布日施行。</text:p>
      <table:table table:name="表格2" table:style-name="表格2">
        <table:table-column table:style-name="表格2.A"/>
        <table:table-column table:style-name="表格2.B"/>
        <table:table-row table:style-name="表格2.1">
          <table:table-cell table:style-name="表格2.A1" office:value-type="string">
            <text:p text:style-name="P27">總統令</text:p>
          </table:table-cell>
          <table:table-cell table:style-name="表格2.A1" office:value-type="string">
            <text:p text:style-name="P25">中華民國八十六年四月二日</text:p>
            <text:p text:style-name="P25">華總（一）義字第八六<text:span text:style-name="T2">○○○</text:span>七七三七<text:span text:style-name="T2">○</text:span>號</text:p>
          </table:table-cell>
        </table:table-row>
      </table:table>
      <text:p text:style-name="P3">茲制定社會工作師法，公布之。</text:p>
      <text:p text:style-name="P1"><text:change-start text:change-id="ct429286824"/><text:span text:style-name="T4">總　　　統　</text:span><text:change-end text:change-id="ct429286824"/><text:span text:style-name="T4">李登輝</text:span><text:change-start text:change-id="ct429287424"/></text:p>
      <text:p text:style-name="P1"><text:span text:style-name="T4">行政院院長　</text:span><text:change-end text:change-id="ct429287424"/><text:span text:style-name="T4">連　戰</text:span></text:p>
      <text:p text:style-name="P2">內政部部長　林豐正</text:p>
      <text:p text:style-name="P16">社會工作師法</text:p>
      <text:p text:style-name="P17">中華民國八十六年四月二日公布</text:p>
      <text:p text:style-name="P23">第一章 總則 </text:p>
      <text:p text:style-name="P4"><text:soft-page-break/>第　一　條　　為建立社會工作專業服務體系，提昇社會工作師專業地位，明定社會工作師權利義務，確保受服務對象之權益，特制定本法。</text:p>
      <text:p text:style-name="P4">第　二　條　　本法所稱社會工作師，指依社會工作專業知識與技術，協助個人、家庭、團體、社區，促進、發展或恢復其社會功能，謀求其福利的專業工作者。</text:p>
      <text:p text:style-name="P4">第　三　條　　本法所稱主管機關：在中央為內政部；在省（市）為社會處（局）；在縣（市）為縣（市）政府。</text:p>
      <text:p text:style-name="P23">第二章 資格取得 </text:p>
      <text:p text:style-name="P4">第　四　條　　<text:span text:style-name="T10">中華民國國民經社會工作師考試及格，並依本法領有社會工作師證書者，得充任社會工作師。</text:span></text:p>
      <text:p text:style-name="P13">前項考試得以檢覈行之；其檢覈辦法，由考試院會同行政院定之。</text:p>
      <text:p text:style-name="P4">第　五　條　　具有下列資格之一者，得參加社會工作師考試：</text:p>
      <text:p text:style-name="P24">一、國內公立或已立案之私立或經教育部承認之國外大專以上社會工作相關科、系（組）、所畢業者。</text:p>
      <text:p text:style-name="P24">二、國內公立或已立案之私立或經教育部承認之國外大學或獨立學院以上非社會工作相關學系畢業，並有國內社會工作實務經驗二年以上者。</text:p>
      <text:p text:style-name="P24">三、國內已設立十年以上之宗教大學或獨立學院之社會工作相關科系畢業並有國內社會工作實務經驗二年以上者。</text:p>
      <text:p text:style-name="P4">第　六　條　　具有下列資格之一者，前條考試得以檢覈行之：</text:p>
      <text:p text:style-name="P24">一、國內或經教育部承認之國外大專以上社會工作相關科、系（組）、所畢業，並有國內社會工作實務經驗五年以上者。</text:p>
      <text:p text:style-name="P24">二、在教育部承認之國外大學社會工作相關系、所畢業，取得學位及該國社會工作師或相當資格，且有國內社會工作實務經驗一年以上者。</text:p>
      <text:p text:style-name="P24"><text:soft-page-break/>三、在國內外大專院校擔任專任社會工作課程教學之教師，且有國內社會工作實務經驗一年以上者。</text:p>
      <text:p text:style-name="P4">第　七　條　　非領有社會工作師證書者，不得使用社會工作師名稱。</text:p>
      <text:p text:style-name="P4">第　八　條　　請領社會工作師證書，應檢具申請書及資格證明文件，送請中央主管機關核發之。</text:p>
      <text:p text:style-name="P23">第三章 執業 </text:p>
      <text:p text:style-name="P4">第　九　條　　社會工作師執業，應向所在地直轄市或縣（市）主管機關送驗社會工作師證書申請登記，發給執業執照始得為之。</text:p>
      <text:p text:style-name="P4">第　十　條　　有下列情形之一者，不得發給執業執照；已領取者撤銷之：</text:p>
      <text:p text:style-name="P24">一、經撤銷社會工作師證書者。</text:p>
      <text:p text:style-name="P24">二、經撤銷社會工作師執業執照未滿一年者。</text:p>
      <text:p text:style-name="P24">三、經衛生主管機關認定精神異常，不能執行職務者。</text:p>
      <text:p text:style-name="P13">前項三款原因消滅後，仍得依本法規定申請執業執照。</text:p>
      <text:p text:style-name="P12"><text:span text:style-name="T8">第十一條</text:span><text:span text:style-name="T9">　　</text:span>社會工作師停業、歇業、復業或變更行政區域時，應自事實發生之日起十日內，報請原發執業執照機關備查。</text:p>
      <text:p text:style-name="P13">前項變更執業行政區域時，應依第九條之規定申請執業執照。</text:p>
      <text:p text:style-name="P13">社會工作師死亡者，由原發執業執照機關註銷其執業執照。</text:p>
      <text:p text:style-name="P12"><text:span text:style-name="T8">第十二條</text:span><text:span text:style-name="T9">　　</text:span>社會工作師執業以一處為限，並應在所在地直轄市或縣（市）主管機關核准設立之社會福利機關（構）、團體、社會工作師事務所或其他經中央主管機關會同目的事業主管機關認可必須聘請社會工作師之機關（構）、團體為之。但機關（構）、團體間之支援或經事先報准者，不在此限。</text:p>
      <text:p text:style-name="P10"><text:span text:style-name="T8">第十三條</text:span><text:span text:style-name="T9">　　</text:span>社會工作師執行下列業務：</text:p>
      <text:p text:style-name="P24">一、行為、社會關係、婚姻、社會適應等問題之社會暨心理評估與處置。</text:p>
      <text:p text:style-name="P24"><text:soft-page-break/>二、各相關社會福利法規所定之保護性服務。</text:p>
      <text:p text:style-name="P24">三、對個人、家庭、團體、社區之預防性及支持性服務。</text:p>
      <text:p text:style-name="P24">四、社會福利服務資源之發掘、整合、運用、分配與轉介。</text:p>
      <text:p text:style-name="P24">五、社會福利機構或方案之設計、評估、管理、研究發展與教育訓練。</text:p>
      <text:p text:style-name="P24">六、人民社會福利權之維護。</text:p>
      <text:p text:style-name="P24">七、其他經中央主管機關或會同目的事業主管機關認定之業務。</text:p>
      <text:p text:style-name="P10"><text:span text:style-name="T8">第十四條</text:span><text:span text:style-name="T9">　　</text:span>社會工作師執行業務時，應以受服務對象之最佳利益為優先考量。</text:p>
      <text:p text:style-name="P10"><text:span text:style-name="T8">第十五條</text:span><text:span text:style-name="T9">　　</text:span>社會工作師受主管機關或司法警察機關詢問時，不得為虛偽之陳述或報告。</text:p>
      <text:p text:style-name="P12"><text:span text:style-name="T8">第十六條</text:span><text:span text:style-name="T9">　　</text:span>社會工作師及社會工作師事務所之人員，對於因業務而知悉或持有他人之秘密，不得無故洩漏。</text:p>
      <text:p text:style-name="P10"><text:span text:style-name="T8">第十七條</text:span><text:span text:style-name="T9">　　</text:span>社會工作師執行業務時，應撰製社會工作紀錄，其紀錄應至少保存十年。</text:p>
      <text:p text:style-name="P13">前項紀錄之內容，由中央主管機關定之。</text:p>
      <text:p text:style-name="P10"><text:span text:style-name="T8">第十八條</text:span><text:span text:style-name="T9">　　</text:span>社會工作師之行為必須遵守社會工作倫理守則之規定。</text:p>
      <text:p text:style-name="P13">前項倫理守則，由全國社會工作師公會聯合會訂定，提請會員（會員代表）大會通過後，報請中央主管機關核備。全國社會工作師公會聯合會未設立前，由中央主管機關召集省市、縣市主管機關會商訂定。</text:p>
      <text:p text:style-name="P23">第四章 社會工作師事務所 </text:p>
      <text:p text:style-name="P12"><text:span text:style-name="T8">第十九條</text:span><text:span text:style-name="T9">　　</text:span>社會工作師事務所之設立，應由社會工作師填具申請書，並檢具相關文件及資料，向所在地直轄市或縣（市）主管機關申請核准登記，發給開業執照，始得為之。</text:p>
      <text:p text:style-name="P13">前項申請設立社會工作師事務所之社會工作師，須執行第十三條所訂之業務三年以上，並得有工作證明者，始得為之。</text:p>
      <text:p text:style-name="P12"><text:soft-page-break/><text:span text:style-name="T8">第二十條</text:span><text:span text:style-name="T9">　　</text:span>社會工作師事務所，應以其申請人為負責社會工作師，對其業務負督導責任。其以二個以上社會工作師聯合申請設立者，應以其中一人，為負責社會工作師。</text:p>
      <text:p text:style-name="P4">第二十一條　　社會工作師事務所名稱之使用或變更，應經原發開業執照機關核准。<text:line-break/>　　非社會工作師事務所，不得使用社會工作師事務所或類似名稱。</text:p>
      <text:p text:style-name="P4">第二十二條　　社會工作師事務所之收費標準，由省（市）主管機關核定之。</text:p>
      <text:p text:style-name="P13">社會工作師事務所收取費用，應掣給收費明細表及收據。</text:p>
      <text:p text:style-name="P13">社會工作師事務所不得違反收費標準，超收費用。</text:p>
      <text:p text:style-name="P4">第二十三條　　社會工作師事務所，應將其社會工作師證書、執業執照、開業執照及收費標準懸掛於明顯處所。</text:p>
      <text:p text:style-name="P4">第二十四條　　社會工作師事務所，應每兩年向地方主管機關申請換發開業執照。</text:p>
      <text:p text:style-name="P13">前項換照辦法，由中央主管機關另定之。</text:p>
      <text:p text:style-name="P4">第二十五條　　社會工作師事務所之廣告，其內容以下列事項為限：</text:p>
      <text:p text:style-name="P24">一、社會工作師事務所之名稱、開業執照字號、地址、電話及交通路線。</text:p>
      <text:p text:style-name="P24">二、社會工作師之姓名、證書字號。</text:p>
      <text:p text:style-name="P24">三、第十三條所訂社會工作師之業務。</text:p>
      <text:p text:style-name="P24">四、其他經中央主管機關公告容許登載或宣傳事項。</text:p>
      <text:p text:style-name="P13">非社會工作師事務所，不得為前項廣告。</text:p>
      <text:p text:style-name="P4">第二十六條　　社會工作師事務所開業後，有下列情形之一時，應自事實發生之日起十五日內，向原發開業執照機關，申請變更登記：</text:p>
      <text:p text:style-name="P24">一、停業。</text:p>
      <text:p text:style-name="P24">二、歇業。</text:p>
      <text:p text:style-name="P24"><text:soft-page-break/>三、復業。</text:p>
      <text:p text:style-name="P24">四、遷移。</text:p>
      <text:p text:style-name="P24">五、其他登記事項變更。</text:p>
      <text:p text:style-name="P13">前項第四款之遷移如變更原行政區域時，應依第十九條第一項之規定申請設立登記。</text:p>
      <text:p text:style-name="P4">第二十七條　　社會工作師事務所停業、歇業或遷移，應由原社會工作師事務所或當地主管機關將服務對象轉介至其他社會工作師事務所或適當服務機構。</text:p>
      <text:p text:style-name="P13">前項轉介，應取得服務對象之同意。</text:p>
      <text:p text:style-name="P23">第五章 公會 </text:p>
      <text:p text:style-name="P4">第二十八條　　社會工作師非加入社會工作師公會不得執行業務。</text:p>
      <text:p text:style-name="P13">社會工作師公會亦不得拒絕其加入。</text:p>
      <text:p text:style-name="P4">第二十九條　　社會工作師公會之組織區域依現有之行政區域劃分，分為縣（市）公會、省（市）公會，並得設全國社會工作師公會聯合會。在同一區域內，同級之社會工作師公會以一個為限。</text:p>
      <text:p text:style-name="P12"><text:span text:style-name="T8">第三十條</text:span><text:span text:style-name="T9">　　</text:span>直轄市及縣（市）社會工作師公會，以在該區域工作之社會工作師十五人以上發起組織之；不足十五人者，得加入鄰近區域之公會或共同組織之。</text:p>
      <text:p text:style-name="P4">第三十一條　　省社會工作師公會之設立，應由該省內縣（市）社會工作師公會五個以上之發起及全體過半數之同意組織之。</text:p>
      <text:p text:style-name="P4">第三十二條　　全國社會工作師公會聯合會應由省或直轄市社會工作師公會三個以上完成組織後，始得發起組織。但經中央主管機關核准者，不在此限。</text:p>
      <text:p text:style-name="P4">第三十三條　　各級社會工作師公會之主管機關為各級人民團體主管機關。但其目的事業應受各該目的事業主管機關之監督。</text:p>
      <text:p text:style-name="P4">第三十四條　　社會工作師公會之理事長及理、監事任期為三年；理事長連選得連任一次。</text:p>
      <text:p text:style-name="P4"><text:soft-page-break/>第三十五條　　社會工作師公會置理事、監事，均於召開會員（會員代表）大會時，由會員（會員代表）選舉之，並分別成立理事會、監事會；其理事名額如下：</text:p>
      <text:p text:style-name="P24">一、縣（市）社會工作師公會之理事不得逾十五人。</text:p>
      <text:p text:style-name="P24">二、省（市）社會工作師公會之理事不得逾二十五人。</text:p>
      <text:p text:style-name="P24">三、社會工作師公會全國聯合會之理事不得逾三十五人。</text:p>
      <text:p text:style-name="P13">前項理事名額不得超過全體會員（會員代表）人數二分之一，監事名額不得超過理事名額三分之一，候補理事、候補監事名額不得超過各該理事、監事名額三分之一。</text:p>
      <text:p text:style-name="P13">理事、監事名額在三人以上時，得分別互選常務理事及常務監事，其名額不得超過理事或監事總額三分之一；並應由理事就常務理事中選舉一人為理事長，其不置常務理事者，就理事中互選之。常務監事在三人以上時，應互推一人為監事召集人。</text:p>
      <text:p text:style-name="P4">第三十六條　　社會工作師公會每年開會員（會員代表）大會一次；必要時得召集臨時大會。</text:p>
      <text:p text:style-name="P13">社會工作師公會會員人數超過三百人時，得依章程之規定就會員分布狀況劃定區域，按會員人數比例選出代表，召開會員代表大會，行使會員大會之職權。</text:p>
      <text:p text:style-name="P4">第三十七條　　社會工作師公會應訂立章程，造具會員名冊及職員簡歷冊，報請該管人民團體主管機關立案，並分送中央及地方主管機關備查。</text:p>
      <text:p text:style-name="P4">第三十八條　　社會工作師公會章程應載明下列事項：</text:p>
      <text:p text:style-name="P24">一、名稱、組織區域及會所所在地。</text:p>
      <text:p text:style-name="P24">二、宗旨、組織及任務。</text:p>
      <text:p text:style-name="P24">三、會員之入會及出會。</text:p>
      <text:p text:style-name="P24">四、會員代表之產生及其任期。</text:p>
      <text:p text:style-name="P24">五、會員（會員代表）之權利及義務。</text:p>
      <text:p text:style-name="P24"><text:soft-page-break/>六、理事、監事之名額、權限、任期及其選任、解任。</text:p>
      <text:p text:style-name="P24">七、會員（會員代表）大會及理事會、監事會會議之規定。</text:p>
      <text:p text:style-name="P24">八、會員應遵守之公約。</text:p>
      <text:p text:style-name="P24">九、經費及會計。</text:p>
      <text:p text:style-name="P24">十、章程修訂之程序。</text:p>
      <text:p text:style-name="P24">十一、其他有關會務之必要事項。</text:p>
      <text:p text:style-name="P4">第三十九條　　社會工作師公會應將下列事項函報該管人民團體主管機關：</text:p>
      <text:p text:style-name="P24">一、會員（會員代表）名冊及會員之入會、退會。</text:p>
      <text:p text:style-name="P24">二、理事、監事選舉情形及當選人姓名。</text:p>
      <text:p text:style-name="P24">三、會員（會員代表）大會理事會、監事會之時間、地點及會議情形。</text:p>
      <text:p text:style-name="P24">四、提議、決議事項。</text:p>
      <text:p text:style-name="P10"><text:span text:style-name="T8">第四十條</text:span><text:span text:style-name="T9">　　</text:span>各級社會工作師公會之任務如下：</text:p>
      <text:p text:style-name="P24">一、關於保障會員之權益。</text:p>
      <text:p text:style-name="P24">二、關於規範會員之行為。</text:p>
      <text:p text:style-name="P24">三、關於代表會員共同意志之表達。</text:p>
      <text:p text:style-name="P24">四、關於社會工作師與服務對象間糾紛之調處。</text:p>
      <text:p text:style-name="P24">五、關於社會工作資料之調查、統計、研究及發布。</text:p>
      <text:p text:style-name="P24">六、關於社會工作師實務經驗之認定。</text:p>
      <text:p text:style-name="P24">七、關於接受政府、機關、民間團體，委託辦理社會服務與研究。</text:p>
      <text:p text:style-name="P24">八、關於各項社會運動之參與。</text:p>
      <text:p text:style-name="P24">九、關於會員資料之建立及動態調查、登記。</text:p>
      <text:p text:style-name="P24"><text:soft-page-break/>十、關於社會工作在職訓練及講習之舉辦。</text:p>
      <text:p text:style-name="P24">十一、關於國際社會工作組織之聯繫、交流與合作。</text:p>
      <text:p text:style-name="P24">十二、關於推動社會工作發展之各項活動。</text:p>
      <text:p text:style-name="P23">第六章 罰則 </text:p>
      <text:p text:style-name="P4">第四十一條　　社會工作師將其證照租借他人使用者，撤銷其社會工作師證書。</text:p>
      <text:p text:style-name="P4">第四十二條　　社會工作師事務所違反第二十四條第一項、第二十五條第一項、第二十六條第一項、第二十七條第一項之規定者，處新臺幣四千元以上二萬元以下罰鍰，主管機關並應通知其限期改善；逾期不改善者，得按日連續處罰或撤銷其執業執照。</text:p>
      <text:p text:style-name="P4">第四十三條　　社會工作師違反第十五條之規定者，處新臺幣二萬元以上十萬元以下罰鍰；其情節重大者，並處一個月以上一年以下停業處分或撤銷執業執照。</text:p>
      <text:p text:style-name="P4">第四十四條　　社會工作師違反第九條、第十一條第一項、第二項、第十二條、第十六條、第十七條第一項、第十八條第一項、第二十八條第一項之規定者，處新臺幣一萬元以上五萬元以下之罰鍰，並限期令其改善；經三次處罰及限期令其改善，屆期仍未遵行者，處一個月以上一年以下停業處分。</text:p>
      <text:p text:style-name="P13">社會工作師公會違反第二十八條第二項之規定者，處新臺幣一萬元以上五萬元以下之罰鍰。</text:p>
      <text:p text:style-name="P4">第四十五條　　社會工作師事務所違反第十九條第一項、第二十一條第一項、第二十二條第二項、第三項、第二十三條之規定者，處新臺幣一萬元以上五萬元以下之罰鍰，並限期令其改善；經三次處罰及限期令其改善，屆期仍未遵行者，處一個月以上一年以下停業處分；違反第二十二條第三項之規定者，並應退還所超收之費用。</text:p>
      <text:p text:style-name="P4">第四十六條　　違反第十六條、第二十一條第二項、第二十五條第二項之規定者，處新臺幣二萬元以上十萬元以下之罰鍰。</text:p>
      <text:p text:style-name="P4">第四十七條　　違反第七條規定者，處新臺幣三萬元以上十五萬元以下罰鍰，並公布其姓名、出生日期、身<text:soft-page-break/>分證字號及其執行業務機構名稱，且其所屬機構負責人亦處以前項之罰鍰。連續違反者，得按日連續處罰。</text:p>
      <text:p text:style-name="P4">第四十八條　　社會工作師受停業處分仍執行業務者，撤銷其執業執照；受撤銷執業執照處分仍執行業務者，撤銷其社會工作師證書。</text:p>
      <text:p text:style-name="P4">第四十九條　　社會工作師事務所受停業處分而不停業者，撤銷其開業執照；受撤銷開業執照處分，仍繼續開業者，得撤銷其負責社會工作師之社會工作師證書。</text:p>
      <text:p text:style-name="P10"><text:span text:style-name="T8">第五十條</text:span><text:span text:style-name="T9">　　</text:span>本法所訂之罰鍰，於社會工作師事務所，處罰其負責社會工作師。</text:p>
      <text:p text:style-name="P4">第五十一條　　本法所訂之罰鍰、停業、撤銷執業執照或開業執照，由直轄市或縣（市）主管機關處罰之；撤銷社會工作師證書，由中央主管機關處罰之。</text:p>
      <text:p text:style-name="P4">第五十二條　　依本法所處之罰鍰，經限期繳納，屆期仍未繳納者，移送法院強制執行。</text:p>
      <text:p text:style-name="P13">   <text:span text:style-name="T6"><text:tab/></text:span><text:span text:style-name="T12">第七章</text:span><text:span text:style-name="T13"> </text:span><text:span text:style-name="T12">附則　　　</text:span><text:span text:style-name="T2"> </text:span></text:p>
      <text:p text:style-name="P4">第五十三條　　本法公布實施後，各直轄市、縣（市）社會工作師公會成立前，社會工作師之執業，不受第二十八條第一項之限制。</text:p>
      <text:p text:style-name="P4">第五十四條　　中央或直轄市、縣（市）主管機關依本法核發證書或執照時，得收取證書費或執照費；其費額，由中央主管機關定之。</text:p>
      <text:p text:style-name="P4">第五十五條　　本法公布實行前，曾在公私立相關社會福利機構從事社會工作業務滿三年者，並具有專科以上學校畢業資格，經中央主管機關審查合格者，得應社會工作師特種考試。</text:p>
      <text:p text:style-name="P13">前項特種考試，於本法公布施行後五年內辦理三次。</text:p>
      <text:p text:style-name="P4">第五十六條　　本法施行細則，由中央主管機關擬訂，報請行政院核定後發布之。</text:p>
      <text:p text:style-name="P6">第五十七條　　本法自公布日施行。</text:p>
      <table:table table:name="表格3" table:style-name="表格3">
        <table:table-column table:style-name="表格3.A"/>
        <table:table-column table:style-name="表格3.B"/>
        <text:soft-page-break/>
        <table:table-row table:style-name="表格3.1">
          <table:table-cell table:style-name="表格3.A1" office:value-type="string">
            <text:p text:style-name="P27">總統令</text:p>
          </table:table-cell>
          <table:table-cell table:style-name="表格3.A1" office:value-type="string">
            <text:p text:style-name="P25">中華民國八十六年四月二日</text:p>
            <text:p text:style-name="P25">華總（一）義字第八六<text:span text:style-name="T2">○○○</text:span>八<text:span text:style-name="T2">○○</text:span>一<text:span text:style-name="T2">○</text:span>號</text:p>
          </table:table-cell>
        </table:table-row>
      </table:table>
      <text:p text:style-name="P3">茲制定香港澳門關係條例，公布之。</text:p>
      <text:p text:style-name="P1"><text:change-start text:change-id="ct429285984"/><text:span text:style-name="T4">總　　　統　</text:span><text:change-end text:change-id="ct429285984"/><text:span text:style-name="T4">李登輝</text:span><text:change-start text:change-id="ct429291744"/></text:p>
      <text:p text:style-name="P1"><text:span text:style-name="T4">行政院院長　</text:span><text:change-end text:change-id="ct429291744"/><text:span text:style-name="T4">連　戰</text:span></text:p>
      <text:p text:style-name="P16">香港澳門關係條例</text:p>
      <text:p text:style-name="P17">中華民國八十六年四月二日公布</text:p>
      <text:p text:style-name="P23">第一章 總則 </text:p>
      <text:p text:style-name="P4">第　一　條　　為規範及促進與香港及澳門之經貿、文化及其他關係，特制定本條例。</text:p>
      <text:p text:style-name="P13">本條例未規定者，適用其他有關法令之規定。但臺灣地區與大陸地區人民關係條例，除本條例有明文規定者外，不適用之。</text:p>
      <text:p text:style-name="P4">第　二　條　　本條例所稱香港，指原由英國治理之香港島、九龍半島、新界及其附屬部分。</text:p>
      <text:p text:style-name="P13">本條例所稱澳門，指原由葡萄牙治理之澳門半島、<text:span text:style-name="T2"></text:span>仔島、路環島及其附屬部分。</text:p>
      <text:p text:style-name="P4">第　三　條　　本條例所稱臺灣地區及臺灣地區人民，依臺灣地區與大陸地區人民關係條例之規定。</text:p>
      <text:p text:style-name="P4">第　四　條　　本條例所稱香港居民，指具有香港永久居留資格，且未持有英國國民（海外）護照或香港護照以外之旅行證照者。</text:p>
      <text:p text:style-name="P13">本條例所稱澳門居民，指具有澳門永久居留資格，且未持有澳門護照以外之旅行證照或雖持有葡萄牙護照但係於葡萄牙結束治理前於澳門取得者。</text:p>
      <text:p text:style-name="P13">前二項香港或澳門居民，如於香港或澳門分別於英國及葡萄牙結束其治理前，取得華僑身<text:soft-page-break/>分者及其符合中華民國國籍取得要件之配偶及子女，在本條例施行前之既有權益，應予以維護。</text:p>
      <text:p text:style-name="P4">第　五　條　　本條例所稱主管機關為行政院大陸委員會。</text:p>
      <text:p text:style-name="P23">第二章 行政 </text:p>
      <text:p text:style-name="P19">第一節<text:span text:style-name="T2"> </text:span>交流機構<text:span text:style-name="T2"> </text:span></text:p>
      <text:p text:style-name="P4">第　六　條　　行政院得於香港或澳門設立或指定機構或委託民間團體，處理臺灣地區與香港或澳門往來有關事務。</text:p>
      <text:p text:style-name="P13">主管機關應定期向立法院提出前項機構或民間團體之會務報告。</text:p>
      <text:p text:style-name="P13">第一項受託民間團體之組織與監督，以法律定之。</text:p>
      <text:p text:style-name="P4">第　七　條　　依前條設立或指定之機構或受託之民間團體，非經主管機關授權，不得與香港或澳門政府或其授權之民間團體訂定任何形式之協議。</text:p>
      <text:p text:style-name="P4">第　八　條　　行政院得許可香港或澳門政府或其授權之民間團體在臺灣地區設立機構並派駐代表，處理臺灣地區與香港或澳門之交流事務。</text:p>
      <text:p text:style-name="P13">前項機構之人員，須為香港或澳門居民。</text:p>
      <text:p text:style-name="P9">第　九　條　　在香港或澳門製作之文書，行政院得授權第六條所規定之機構或民間團體辦理驗證。</text:p>
      <text:p text:style-name="P13">前項文書之實質內容有爭議時，由有關機關或法院認定。</text:p>
      <text:p text:style-name="P19">第二節<text:span text:style-name="T2"> </text:span>入出境管理<text:span text:style-name="T2"> </text:span></text:p>
      <text:p text:style-name="P4">第　十　條　　臺灣地區人民進入香港或澳門，依一般之出境規定辦理；其經由香港或澳門進入大陸地區者，適用臺灣地區與大陸地區人民關係條例相關之規定。</text:p>
      <text:p text:style-name="P10"><text:span text:style-name="T8">第十一條</text:span><text:span text:style-name="T9">　　</text:span>香港或澳門居民，經許可得進入臺灣地區。</text:p>
      <text:p text:style-name="P13">前項許可辦法，由內政部擬訂，報請行政院核定後發布之。</text:p>
      <text:p text:style-name="P12"><text:soft-page-break/><text:span text:style-name="T8">第十二條</text:span><text:span text:style-name="T9">　　</text:span>香港或澳門居民得申請在臺灣地區居留或定居；其辦法由內政部擬訂，報請行政院核定後發布之。</text:p>
      <text:p text:style-name="P13">每年核准居留或定居，必要時得酌定配額。</text:p>
      <text:p text:style-name="P12"><text:span text:style-name="T8">第十三條</text:span><text:span text:style-name="T9">　　</text:span>香港或澳門居民受聘僱在臺灣地區工作，準用就業服務法第五章至第七章有關外國人聘僱、管理及處罰之規定。</text:p>
      <text:p text:style-name="P13">第四條第三項之香港或澳門居民受聘僱在臺灣地區工作，得予特別規定；其辦法由行政院勞工委員會會同有關機關擬訂，報請行政院核定後發布之。</text:p>
      <text:p text:style-name="P12"><text:span text:style-name="T8">第十四條</text:span><text:span text:style-name="T9">　　</text:span>進入臺灣地區之香港或澳門居民，有下列情形之一者，治安機關得逕行強制出境，但其所涉案件已進入司法程序者，應先經司法機關之同意：</text:p>
      <text:p text:style-name="P24">一、未經許可入境者。</text:p>
      <text:p text:style-name="P24">二、經許可入境，已逾停留期限者。</text:p>
      <text:p text:style-name="P24">三、從事與許可目的不符之活動者。</text:p>
      <text:p text:style-name="P24">四、有事實足認為有犯罪行為者。</text:p>
      <text:p text:style-name="P24">五、有事實足認為有危害國家安全或社會安定之虞者。</text:p>
      <text:p text:style-name="P13">前項香港或澳門居民，於強制出境前，得暫予收容，並得令其從事勞務。</text:p>
      <text:p text:style-name="P13">前二項規定，於本條例施行前進入臺灣地區之香港或澳門居民，適用之。</text:p>
      <text:p text:style-name="P13">第一項之強制出境處理辦法及第二項收容處所之設置及管理辦法，由內政部擬訂，報請行政院核定後發布之。</text:p>
      <text:p text:style-name="P10"><text:span text:style-name="T8">第十五條</text:span><text:span text:style-name="T9">　　</text:span>臺灣地區人民有下列情形之一者，應負擔強制出境及收容管理之費用：</text:p>
      <text:p text:style-name="P24">一、使香港或澳門居民非法進入臺灣地區者。</text:p>
      <text:p text:style-name="P24">二、非法僱用香港或澳門居民工作者。</text:p>
      <text:p text:style-name="P13"><text:soft-page-break/>前項費用，有數人應負擔者，應負連帶責任。</text:p>
      <text:p text:style-name="P13">第一項費用，由強制出境機關檢具單據及計算書，通知應負擔人限期繳納；逾期未繳納者，移送法院強制執行。</text:p>
      <text:p text:style-name="P12"><text:span text:style-name="T8">第十六條</text:span><text:span text:style-name="T9">　　</text:span>香港及澳門居民經許可進入臺灣地區者，非在臺灣地區設有戶籍滿十年，不得登記為公職候選人、擔任軍職及組織政黨。</text:p>
      <text:p text:style-name="P13">第四條第三項之香港及澳門居民經許可進入臺灣地區者，非在臺灣地區設有戶籍滿一年，不得登記為公職候選人、擔任軍職及組織政黨。</text:p>
      <text:p text:style-name="P12"><text:span text:style-name="T8">第十七條</text:span><text:span text:style-name="T9">　　</text:span>駐香港或澳門機構在當地聘僱之人員，受聘僱達相當期間者，其入境、居留、就業之規定，均比照臺灣地區人民辦理；其父母、配偶、未成年子女與配偶之父母隨同申請來臺時，亦同。</text:p>
      <text:p text:style-name="P13">前項機構、聘僱人員及聘僱期間之認定辦法，由主管機關擬訂，報請行政院核定後發布之。</text:p>
      <text:p text:style-name="Standard"><text:span text:style-name="T8">第十八條</text:span><text:span text:style-name="T9">　　</text:span>對於因政治因素而致安全及自由受有緊急危害之香港或澳門居民，得提供必要之援助。</text:p>
      <text:p text:style-name="P19">第三節<text:span text:style-name="T2"> </text:span>文教交流<text:span text:style-name="T2"> </text:span></text:p>
      <text:p text:style-name="Standard"><text:span text:style-name="T8">第十九條</text:span><text:span text:style-name="T9">　　</text:span>香港或澳門居民來臺灣地區就學，其辦法由教育部擬訂，報請行政院核定後發布之。</text:p>
      <text:p text:style-name="Standard"><text:span text:style-name="T8">第二十條</text:span><text:span text:style-name="T9">　　</text:span>香港或澳門學歷之檢覈及採認辦法，由教育部擬訂，報請行政院核定後發布之。</text:p>
      <text:p text:style-name="P13">前項學歷，於英國及葡萄牙分別結束其治理前取得者，按本條例施行前之有關規定辦理。</text:p>
      <text:p text:style-name="P4">第二十一條　　香港或澳門居民得應專門職業及技術人員考試，其考試辦法準用外國人應專門職業及技術人員考試條例之規定。</text:p>
      <text:p text:style-name="P4">第二十二條　　香港或澳門專門職業及技術人員執業資格之檢覈及承認，準用外國政府專門職業及技術人員執業證書認可之相關規定辦理。</text:p>
      <text:p text:style-name="P4">第二十三條　　香港或澳門出版品、電影片、錄影節目及廣播電視節目經許可者，得進入臺灣地區或在臺灣地區發行、製作、播映；其辦法由行政院新聞局擬訂，報請行政院核定後發布之。</text:p>
      <text:p text:style-name="P19"><text:soft-page-break/>第四節<text:span text:style-name="T2"> </text:span>交通運輸<text:span text:style-name="T2"> </text:span></text:p>
      <text:p text:style-name="P4">第二十四條　　中華民國船舶得依法令規定航行至香港或澳門。但有危害臺灣地區之安全、公共秩序或利益之虞者，交通部或有關機關得予以必要之限制或禁止。</text:p>
      <text:p text:style-name="P13">香港或澳門船舶得依法令規定航行至臺灣地區。但有下列情形之一者，交通部或有關機關得予以必要之限制或禁止：</text:p>
      <text:p text:style-name="P24">一、有危害臺灣地區之安全、公共秩序或利益之虞。</text:p>
      <text:p text:style-name="P24">二、香港或澳門對中華民國船舶採取不利措施。</text:p>
      <text:p text:style-name="P24">三、經查明船舶為大陸地區人民、法人、團體或其他機構所租用、投資或經營。</text:p>
      <text:p text:style-name="P4">第二十五條　　外國船舶得依法令規定航行於臺灣地區與香港或澳門間。但交通部於必要時得依航業法有關規定予以限制或禁止運送客貨。</text:p>
      <text:p text:style-name="P7"/>
      <text:p text:style-name="P4">第二十六條　　在中華民國、香港或澳門登記之民用航空器，經交通部許可，得於臺灣地區與香港或澳門間飛航。但基於情勢變更，有危及臺灣地區安全之虞或其他重大原因，交通部得予以必要之限制或禁止。</text:p>
      <text:p text:style-name="P13">在香港或澳門登記之民用航空器違反法令規定進入臺北飛航情報區限制進入之區域，執行空防任務機關得警告驅離、強制降落或採取其他必要措施。</text:p>
      <text:p text:style-name="P4">第二十七條　　在外國登記之民用航空器，得依交換航權並參照國際公約於臺灣地區與香港或澳門間飛航。</text:p>
      <text:p text:style-name="P13">前項民用航空器違反法令規定進入臺北飛航情報區限制進入之區域，執行空防任務機關得警告驅離、強制降落或採取其他必要措施。</text:p>
      <text:p text:style-name="P19">第五節<text:span text:style-name="T2"> </text:span>經貿交流<text:span text:style-name="T2"> </text:span></text:p>
      <text:p text:style-name="P4">第二十八條　　臺灣地區人民有香港或澳門來源所得者，其香港或澳門來源所得，免納所得稅。</text:p>
      <text:p text:style-name="P13">臺灣地區法人、團體或其他機構有香港或澳門來源所得者，應併同臺灣地區來源所得課徵所<text:soft-page-break/>得稅。但其在香港或澳門已繳納之稅額，得併同其國外所得依所得來源國稅法已繳納之所得稅額，自其全部應納稅額中扣抵。</text:p>
      <text:p text:style-name="P13">前項扣抵之數據，不得超過因加計其香港或澳門所得及其國外所得，而依其適用稅率計算增加之應納稅額。</text:p>
      <text:p text:style-name="P4">第二十九條　　香港或澳門居民有臺灣地區來源所得者，應就其臺灣地區來源所得，依所得稅法規定課徵所得稅。</text:p>
      <text:p text:style-name="P13">香港或澳門法人、團體或其他機構有臺灣地區來源所得者，應就其臺灣地區來源所得比照總機構在中華民國境外之營利事業，依所得稅法規定課徵所得稅。</text:p>
      <text:p text:style-name="P12"><text:span text:style-name="T8">第三十條</text:span><text:span text:style-name="T9">　　</text:span>臺灣地區人民、法人、團體或其他機構在香港或澳門從事投資或技術合作，應向經濟部或有關機關申請許可或備查；其辦法由經濟部會同有關機關擬訂，報請行政院核定後發布之。</text:p>
      <text:p text:style-name="P7"/>
      <text:p text:style-name="P4">第三十一條　　香港或澳門居民、法人、團體或其他機構在臺灣地區之投資，準用外國人投資及結匯相關規定；第四條第三項之香港或澳門居民在臺灣地區之投資，準用華僑回國投資及結匯相關規定。</text:p>
      <text:p text:style-name="P4">第三十二條　　臺灣地區金融保險機構，經許可者，得在香港或澳門設立分支機構或子公司；其辦法由財政部擬訂，報請行政院核定後發布之。</text:p>
      <text:p text:style-name="P4">第三十三條　　香港或澳門發行幣券在臺灣地區之管理，得於其維持十足發行準備及自由兌換之條件下，準用管理外匯條例之有關規定。</text:p>
      <text:p text:style-name="P13">香港或澳門幣券不符合前項條件，或有其他重大情事，足認對於臺灣地區之金融穩定或其他金融政策有重大影響之虞者，得由中央銀行會同財政部限制或禁止其進出臺灣地區及在臺灣地區買賣、兌換及其他交易行為。但於進入臺灣地區時自動向海關申報者，准予攜出。</text:p>
      <text:p text:style-name="P4">第三十四條　　香港或澳門資金之進出臺灣地區，於維持金融市場或外匯市場穩定之必要時，得訂定辦法管理、限制或禁止之；其辦法由中央銀行會同其他有關機關擬訂，報請行政院核定後發布之。</text:p>
      <text:p text:style-name="P4"><text:soft-page-break/>第三十五條　　臺灣地區與香港或澳門貿易，得以直接方式為之。但因情勢變更致影響臺灣地區重大利益時，得由經濟部會同有關機關予以必要之限制。</text:p>
      <text:p text:style-name="P13">輸入或攜帶進入臺灣地區之香港或澳門物品，以進口論；其檢驗、檢疫、管理、關稅等稅捐之徵收及處理等，依輸入物品有關法令之規定辦理。</text:p>
      <text:p text:style-name="P13">輸往香港或澳門之物品，以出口論；依輸出物品有關法令之規定辦理。</text:p>
      <text:p text:style-name="P4">第三十六條　　<text:span text:style-name="T10">香港或澳門居民或法人之著作，合於下列情形之一者，在臺灣地區得依著作權法享有著作權：</text:span></text:p>
      <text:p text:style-name="P24">一、於臺灣地區首次發行，或於臺灣地區外首次發行後三十日內在臺灣地區發行者。但以香港或澳門對臺灣地區人民或法人之著作，在相同情形下，亦予保護且經查證屬實者為限。</text:p>
      <text:p text:style-name="P24">二、依條約、協定、協議或香港、澳門之法令或慣例，臺灣地區人民或法人之著作得在香港或澳門享有著作權者。</text:p>
      <text:p text:style-name="P4">第三十七條　　香港或澳門居民、法人、團體或其他機構在臺灣地區申請專利、商標或其他工業財產之註冊或相關程序時，有下列情形之一者，應予受理：</text:p>
      <text:p text:style-name="P24">一、香港或澳門與臺灣地區共同參加保護專利、商標或其他工業財產權之國際條約或協定。</text:p>
      <text:p text:style-name="P24">二、香港或澳門與臺灣地區簽訂雙邊相互保護專利、商標或其他工業財產權之協議或由團體、機構互訂經主管機關核准之保護專利、商標或其他工業財產權之協議。</text:p>
      <text:p text:style-name="P24">三、香港或澳門對臺灣地區人民、法人、團體或其他機構申請專利、商標或其他工業財產權之註冊或相關程序予以受理時。</text:p>
      <text:p text:style-name="P13">香港或澳門對臺灣地區人民、法人、團體或其他機構之專利、商標或其他工業財產權之註冊申請承認優先權時，香港或澳門居民、法人、團體或其他機構於香港或澳門為首次申請之翌日起十二個月內向經濟部申請者，得主張優先權。</text:p>
      <text:p text:style-name="P13">前項所定期間，於新式樣專利案或商標註冊案為六個月。</text:p>
      <text:p text:style-name="P23"><text:soft-page-break/>第三章 民事 </text:p>
      <text:p text:style-name="P4">第三十八條　　民事事件，涉及香港或澳門者，類推適用涉外民事法律適用法。涉外民事法律適用法未規定者，適用與民事法律關係最重要牽連關係地法律。</text:p>
      <text:p text:style-name="P4">第三十九條　　未經許可之香港或澳門法人、團體或其他機構，不得在臺灣地區為法律行為。</text:p>
      <text:p text:style-name="P12"><text:span text:style-name="T8">第四十條</text:span><text:span text:style-name="T9">　　</text:span>未經許可之香港或澳門法人、團體或其他機構以其名義在臺灣地區與他人為法律行為者，其行為人就該法律行為，應與該香港或澳門法人、團體或其他機構，負連帶責任。</text:p>
      <text:p text:style-name="P4">第四十一條　　香港或澳門之公司組織，在臺灣地區營業，準用公司法有關外國公司之規定。</text:p>
      <text:p text:style-name="P13">前項公司組織，如大陸地區人民、法人、團體或其他機構，持有其資本達百分之二十以上或參與達實質控制之程度者，得不予認許。經認許者，得撤銷之。</text:p>
      <text:p text:style-name="P7"/>
      <text:p text:style-name="P4">第四十二條　　在香港或澳門作成之民事確定裁判，其效力、管轄及得為強制執行之要件，準用民事訴訟法第四百零二條及強制執行法第四條之一之規定。</text:p>
      <text:p text:style-name="P13">在香港或澳門作成之民事仲裁判斷，其效力、聲請法院承認及停止執行，準用商務仲裁條例第三十條至第三十四條之規定。</text:p>
      <text:p text:style-name="P23">第四章 刑事 </text:p>
      <text:p text:style-name="P4">第四十三條　　在香港或澳門或在其船艦、航空器內，犯下列之罪者，適用刑法之規定：</text:p>
      <text:p text:style-name="P24">一、刑法第五條各款所列之罪。</text:p>
      <text:p text:style-name="P24">二、臺灣地區公務員犯刑法第六條各款所列之罪者。</text:p>
      <text:p text:style-name="P24">三、臺灣地區人民或對於臺灣地區人民，犯前二款以外之罪，而其最輕本刑為三年以上有期徒刑者。但依香港或澳門之法律不罰者，不在此限。</text:p>
      <text:p text:style-name="P13">香港或澳門居民在外國地區犯刑法第五條各款所列之罪者；或對於臺灣地區人民犯前項第一<text:span text:style-name="T10">款、第二款以外之罪，而其最輕本刑為三年以上有期徒刑，且非該外國地區法律所不罰者，亦</text:span><text:soft-page-break/><text:span text:style-name="T10">同。</text:span></text:p>
      <text:p text:style-name="P7"/>
      <text:p text:style-name="P4">第四十四條　　同一行為在香港或澳門已經裁判確定者，仍得依法處斷。但在香港或澳門已受刑之全部或一部執行者，得免其刑之全部或一部之執行。</text:p>
      <text:p text:style-name="P7"/>
      <text:p text:style-name="P4">第四十五條　　香港或澳門居民在臺灣地區以外之地區，犯內亂罪、外患罪，經許可進入臺灣地區，而於申請時據實申報者，免予追訴、處罰；其進入臺灣地區參加中央機關核准舉辦之會議或活動，經主管機關專案許可免予申報者，亦同。</text:p>
      <text:p text:style-name="P7"/>
      <text:p text:style-name="P4">第四十六條　　香港或澳門居民及經許可或認許之法人，其權利在臺灣地區受侵害者，享有告訴或自訴之權利。</text:p>
      <text:p text:style-name="P13">未經許可或認許之香港或澳門法人，就前項權利之享有，以臺灣地區法人在香港或澳門享有同等權利者為限。</text:p>
      <text:p text:style-name="P13">依臺灣地區法律關於未經認許之外國法人、團體或其他機構得為告訴或自訴之規定，於香港或澳門之法人、團體或其他機構準用之。</text:p>
      <text:p text:style-name="P23">第五章 罰則 </text:p>
      <text:p text:style-name="P4">第四十七條　　使香港或澳門居民非法進入臺灣地區者，處五年以下有期徒刑、拘役或科或併科新臺幣五十萬元以下罰金。</text:p>
      <text:p text:style-name="P15">意圖營利而犯前項之罪者，處一年以上七年以下有期徒刑，得併科新臺幣一百萬元以下罰金。</text:p>
      <text:p text:style-name="P13">前二項之未遂犯罰之。</text:p>
      <text:p text:style-name="P15">以犯第二項之罪為常業者，處三年以上十年以下有期徒刑，得併科新臺幣三百萬元以下罰金。</text:p>
      <text:p text:style-name="P8"/>
      <text:p text:style-name="P4">第四十八條　　中華民國船舶之所有人、營運人或船長、駕駛人違反第二十四條第一項所為限制或禁止之命令者，處新臺幣一百萬元以上一千萬元以下罰鍰，並得處該船舶一定期間停航，或註銷、撤銷其有關證照，及停止或撤銷該船長或駕駛人之執業證照或資格。</text:p>
      <text:p text:style-name="P13"><text:soft-page-break/>香港或澳門船舶之所有人、營運人或船長、駕駛人違反第二十四條第二項所為限制或禁止之命令者，處新臺幣一百萬元以上一千萬元以下之罰鍰。</text:p>
      <text:p text:style-name="P13">外國船舶違反第二十五條所為限制或禁止之命令者，處新臺幣三萬元以上三十萬元以下罰鍰，並得定期禁止在中華民國各港口裝卸客貨或入出港。</text:p>
      <text:p text:style-name="P13">第一項及第二項之船舶為漁船者，其罰鍰金額為新臺幣十萬元以上一百萬元以下。</text:p>
      <text:p text:style-name="P7"/>
      <text:p text:style-name="P4">第四十九條　　在中華民國登記之民用航空器所有人、使用人或機長、駕駛員違反第二十六條第一項之許可或所為限制或禁止之命令者，處新臺幣一百萬元以上一千萬元以下罰鍰，並得處該民用航空器一定期間停航，或註銷、撤銷其有關證書，及停止或撤銷該機長或駕駛員之執業證書。</text:p>
      <text:p text:style-name="P13">在香港或澳門登記之民用航空器所有人、使用人或機長、駕駛員違反第二十六條第一項之許可或所為限制或禁止之命令者，處新臺幣一百萬元以上一千萬元以下罰鍰。</text:p>
      <text:p text:style-name="P7"/>
      <text:p text:style-name="P12"><text:span text:style-name="T8">第五十條</text:span><text:span text:style-name="T9">　　</text:span>違反第三十條許可規定從事投資或技術合作者，處新臺幣十萬元以上五十萬元以下罰鍰，並得命其於一定期限內停止投資或技術合作；逾期不停止者，得連續處罰。</text:p>
      <text:p text:style-name="P7"/>
      <text:p text:style-name="P4">第五十一條　　違反第三十二條規定者，處新臺幣三百萬元以上一千五百萬元以下罰鍰，並得命其於一定期限內停止設立行為；逾期不停止者，得連續處罰。</text:p>
      <text:p text:style-name="P7"/>
      <text:p text:style-name="P4">第五十二條　　違反第三十三條第二項所為之限制或禁止進出臺灣地區之命令者，其未經申報之幣券由海關沒入。</text:p>
      <text:p text:style-name="P13">違反第三十三條第二項所為之限制或禁止在臺灣地區買賣、兌換或其他交易行為之命令者，其幣券及價金沒入之。中央銀行指定辦理外匯業務之銀行或機構違反者，並得由中央銀行按其情節輕重，停止其一定期間經營全部或一部外匯之業務。</text:p>
      <text:p text:style-name="P7"/>
      <text:p text:style-name="P4">第五十三條　　違反依第三十四條所定辦法發布之限制或禁止命令者，處新臺幣三百萬元以上一千五百萬元以下罰鍰。中央銀行指定辦理外匯業務之銀行違反者，並得由中央銀行按其情節輕重，停止其<text:soft-page-break/>一定期間經營全部或一部外匯之業務。</text:p>
      <text:p text:style-name="P7"/>
      <text:p text:style-name="P4">第五十四條　　違反第二十三條規定者，處新臺幣四萬元以上二十萬元以下罰鍰。</text:p>
      <text:p text:style-name="P13">前項出版品、電影片、錄影節目或廣播電視節目、不問屬於何人所有，沒入之。</text:p>
      <text:p text:style-name="P7"/>
      <text:p text:style-name="P4">第五十五條　　本條例所定罰鍰，由各有關機關處罰；經限期繳納逾期未繳納者，移送法院強制執行。</text:p>
      <text:p text:style-name="P23">第六章 附則 </text:p>
      <text:p text:style-name="P4">第五十六條　　臺灣地區與香港或澳門司法之相互協助，得依互惠原則處理。</text:p>
      <text:p text:style-name="P4">第五十七條　　臺灣地區與大陸地區直接通信、通航或通商前，得視香港或澳門為第三地。</text:p>
      <text:p text:style-name="P4">第五十八條　　香港或澳門居民，就入境及其他依法律規定應經許可事項，於本條例施行前已取得許可者，本條例施行後，除該許可所依據之法規或事實發生變更或其他依法應撤銷者外，許可機關不得撤銷其許可或變更許可內容。</text:p>
      <text:p text:style-name="P7"/>
      <text:p text:style-name="P4">第五十九條　　各有關機關及第六條所規定之機構或民間團體，依本條例規定受理申請許可、核發證照時，得收取審查費、證照費；其收費標準由各有關機關定之。</text:p>
      <text:p text:style-name="P7"/>
      <text:p text:style-name="P12"><text:span text:style-name="T8">第六十條</text:span><text:span text:style-name="T9">　　</text:span>本條例施行後，香港或澳門情況發生變化，致本條例之施行有危害臺灣地區安全之虞時，行政院得報請總統依憲法增修條文第二條第四項之規定，停止本條例一部或全部之適用，並應即將其決定附具理由於十日內送請立法院追認，如立法院二分之一不同意或不為審議時，該決定立即失效。恢復一部或全部適用時，亦同。</text:p>
      <text:p text:style-name="P13">本條例停止適用之部分，如未另定法律規範，與香港或澳門之關係，適用臺灣地區與大陸地區人民關係條例相關規定。</text:p>
      <text:p text:style-name="P7"/>
      <text:p text:style-name="P4">第六十一條　　本條例施行細則，由行政院定之。</text:p>
      <text:p text:style-name="P6">第六十二條　　本條例施行日期，由行政院定之。但行政院得分別情形定其一部或全部之施行日期。</text:p>
      <table:table table:name="表格4" table:style-name="表格4">
        <table:table-column table:style-name="表格4.A"/>
        <table:table-column table:style-name="表格4.B"/>
        <text:soft-page-break/>
        <table:table-row table:style-name="表格4.1">
          <table:table-cell table:style-name="表格4.A1" office:value-type="string">
            <text:p text:style-name="P27">總統令</text:p>
          </table:table-cell>
          <table:table-cell table:style-name="表格4.A1" office:value-type="string">
            <text:p text:style-name="P25">中華民國八十六年四月二日</text:p>
            <text:p text:style-name="P25">華總（一）義字第八六<text:span text:style-name="T2">○○○</text:span>八一<text:span text:style-name="T2">○</text:span>九<text:span text:style-name="T2">○</text:span>號</text:p>
          </table:table-cell>
        </table:table-row>
      </table:table>
      <text:p text:style-name="P3">茲依據中華民國憲法增修條文第一條之規定，第三屆國民大會第二次會議定於中華民國八十六年五月五日集會。</text:p>
      <text:p text:style-name="P1"><text:change-start text:change-id="ct429289464"/><text:span text:style-name="T4">總　　　統　</text:span><text:change-end text:change-id="ct429289464"/><text:span text:style-name="T4">李登輝</text:span><text:change-start text:change-id="ct429290064"/></text:p>
      <text:p text:style-name="P1"><text:span text:style-name="T4">行政院院長　</text:span><text:change-end text:change-id="ct429290064"/><text:span text:style-name="T4">連　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3300" style:font-name="Times New Roman" fo:font-family="'Times New Roman'" style:font-family-generic="roman" style:font-pitch="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9">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2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2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2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2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2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2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9">
        <style:list-level-properties text:list-level-position-and-space-mode="label-alignment">
          <style:list-level-label-alignment text:label-followed-by="listtab" text:list-tab-stop-position="4.471cm" fo:text-indent="-4.471cm" fo:margin-left="4.47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4pt" style:font-size-asian="14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陸肆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六年四月二日（星期三）</text:p><text:p text:style-name="MP9"><draw:g text:anchor-type="char" draw:z-index="3" draw:style-name="Mgr2"><draw:custom-shape draw:style-name="Mgr3" draw:text-style-name="MP6" svg:width="2.057cm" svg:height="5.102cm" svg:x="14.078cm" svg:y="-5.061cm"><text:p text:style-name="MP3"><text:span text:style-name="MT1">﹏﹏﹏﹏﹏﹏﹏﹏﹏﹏</text:span></text:p><text:p text:style-name="MP4"><text:span text:style-name="MT3"/></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Mgr4"><draw:frame draw:style-name="Mgr5" draw:text-style-name="MP14" svg:width="8.242cm" svg:height="5.294cm" svg:x="15.479cm" svg:y="-5.105cm"><draw:text-box><text:p text:style-name="MP10"><text:span text:style-name="MT4">編輯發行</text:span><text:span text:style-name="MT5"/><text:span text:style-name="MT6">：</text:span><text:span text:style-name="MT6"/><text:span text:style-name="MT6">總統府第二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二局五科</text:span><text:span text:style-name="MT9"/><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三發行</text:span><text:span text:style-name="MT6"/><text:span text:style-name="MT6">（另於非公報出刊日公布法律時增刊）</text:span><text:span text:style-name="MT6"/><text:span text:style-name="MT5">定　價</text:span><text:span text:style-name="MT5"/><text:span text:style-name="MT6"/><text:span text:style-name="MT6">每期新台幣三十五元</text:span></text:p><text:p text:style-name="MP12"><text:span text:style-name="MT6">半年新台幣九百三十六元</text:span></text:p><text:p text:style-name="MP13"><text:span text:style-name="MT6">全年新台幣一千八百七十二元</text:span><text:span text:style-name="MT6"/><text:span text:style-name="MT8"/><text:span text:style-name="MT11">國內平寄郵費在內掛號及國外另加</text:span><text:span text:style-name="MT11"/><text:span text:style-name="MT11">本報郵政劃撥儲金帳戶第一八七九六八三五號</text:span><text:span text:style-name="MT11"/></text:p></draw:text-box></draw:frame><draw:g draw:style-name="Mgr4"><draw:custom-shape draw:style-name="Mgr6" draw:text-style-name="MP15" svg:width="0.258cm" svg:height="0.138cm" svg:x="17.412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434cm" svg:x2="17.414cm" svg:y2="-1.159cm"><text:p/></draw:line><draw:custom-shape draw:style-name="Mgr6" draw:text-style-name="MP15" svg:width="0.255cm" svg:height="0.138cm" svg:x="17.16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6" draw:text-style-name="MP15" svg:width="0.255cm" svg:height="0.138cm" svg:x="17.16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849cm" svg:x2="17.414cm" svg:y2="-1.553cm"><text:p/></draw:line><draw:custom-shape draw:style-name="Mgr6" draw:text-style-name="MP15" svg:width="0.258cm" svg:height="0.138cm" svg:x="17.412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text:p></draw:text-box></draw:frame></text:p>
      </style:header-first>
      <style:header-left>
        <text:p text:style-name="MP17"><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四六號</text:span><text:span text:style-name="MT14"><text:tab/></text:span><text:span text:style-name="MT12"><text:page-number text:select-page="current">24</text:page-number></text:span></text:p>
      </style:header-left>
      <style:footer>
        <text:p text:style-name="MP18"><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3"><text:tab/></text:span><text:span text:style-name="MT14">第六一四六號</text:span><text:span text:style-name="MT16"><text:tab/></text:span><text:span text:style-name="MT15"><text:page-number text:select-page="current">25</text:page-number></text:span></text:p>
      </style:footer>
      <style:footer-first>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四六號</text:span><text:span text:style-name="MT14"><text:tab/></text:span><text:span text:style-name="MT12"><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01T16:41:00</meta:creation-date>
    <dc:creator>oop</dc:creator>
    <dc:date>2005-03-01T10:55:00</dc:date>
    <meta:print-date>2004-10-29T08:11:00</meta:print-date>
    <meta:editing-cycles>8</meta:editing-cycles>
    <meta:editing-duration>PT22M</meta:editing-duration>
    <meta:document-statistic meta:table-count="4" meta:image-count="0" meta:object-count="0" meta:page-count="25" meta:paragraph-count="354" meta:word-count="13837" meta:character-count="14277" meta:non-whitespace-character-count="1384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