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令.條">
      <style:paragraph-properties fo:margin-left="2.48cm" fo:margin-right="0cm" fo:text-indent="-2.48cm" style:auto-text-indent="false"/>
    </style:style>
    <style:style style:name="P12" style:family="paragraph" style:parent-style-name="令.條">
      <style:paragraph-properties fo:margin-left="3.351cm" fo:margin-right="0cm" fo:text-indent="-3.351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年六月七日</text:p>
          </table:table-cell>
        </table:table-row>
      </table:table>
      <text:p text:style-name="P17">茲制定中華民國六十一年度中央政府總預算施行條例。公布之。此令。</text:p>
      <text:p text:style-name="P19">總<text:span text:style-name="T3"> <text:s text:c="3"/></text:span>　統　蔣中正</text:p>
      <text:p text:style-name="P19">行政院院長　嚴家淦</text:p>
      <text:p text:style-name="P19">財政部部長<text:span text:style-name="T3"> <text:s/></text:span>李國鼎</text:p>
      <text:p text:style-name="P18"><text:soft-page-break/>中華民國六十一年度中央政府總預算施行條例</text:p>
      <text:p text:style-name="日期">六十年六月七日公布</text:p>
      <text:p text:style-name="P10">第　一　條　　中央政府總預算之施行，除預算法、國庫法已有規定者外，依本條例之規定。</text:p>
      <text:p text:style-name="P10">第　二　條　　各收入機關應依法編送歲入分配預算，經核定後切實徵收。所有預算外之收入及預算內之超收，應一律解庫，並列入決算，均不得逕行坐抵或挪移墊用，於事後補辦追加手續。</text:p>
      <text:p text:style-name="P10">第　三　條　　稅課規費或其他有強制性之收入，其徵收率或徵收費之變更，除稅法或其他有關法律已有規定者外，均應經立法程序。</text:p>
      <text:p text:style-name="P10">第　四　條　　國營事業及其轉投資之盈餘及孳息收入，應依預算所列數額，由各主管機關切實督促依期報解，其盈餘超過法定預算列數時，亦應依法分配，非經預算程序，不得逕行撥用。</text:p>
      <text:p text:style-name="P10">第　五　條　　依法得出售之國有財產，其市場價格高於預算者，應依市場價格出售。</text:p>
      <text:p text:style-name="P10">第　六　條　　各機關應依法編送歲出分配預算，經核定後須切實執行；編製分配預算時，應妥為規劃，其預算分配必須與計畫實施進度相配合；其分期執行之預算，每期執行終了後，應編具績效報告，呈報主管機關核轉行政院主計處及審計部。績效報告之書表格式由行政院主計處定之；其編送期限，準用會計法第三十七條第四款關於季報之規定。</text:p>
      <text:p text:style-name="P10">第　七　條　　各機關對於總預算所列屬於經常性之支出，除統籌項目於支用時逐案核撥外，應每期按月分配；屬於資本性之支出，應配合進度，衡酌緩急，核實分配。</text:p>
      <text:p text:style-name="P10">第　八　條　　總預算內所列歲出各科目經費不得互相流用。配給公教人員實物經費、公教人員婚喪生育及子女教育補助費，及公教人員眷屬生活補助費等，均得各依向例由行政院統籌或核定支撥。各機關經費用途別科目，除依法不得流用為用人經費外，其他科目間之流用亦應予適當限制，其辦法由行政院定之。</text:p>
      <text:p text:style-name="P10">第　九　條　　總預算所列國防支出，應由國防部及其所屬單位各就其主管業務與指揮關係，編製業務實<text:soft-page-break/>施計畫及分配預算，依法定程序核定施行。</text:p>
      <text:p text:style-name="P10">第　十　條　　中央政府各機關作業收支附屬單位預算之執行，與決算之辦理，準用預算法及決算法關於營業預算與營業決算之有關規定。</text:p>
      <text:p text:style-name="P11"><text:span text:style-name="T7">第十一條</text:span><text:span text:style-name="T8">　　</text:span>立法院決議通過之總預算所舉應行辦理事項及其他附帶決議事項中，關於收支部份，應由行政院主計處及審計機關切實負責監督執行。</text:p>
      <text:p text:style-name="P12"><text:span text:style-name="T7">第十二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柒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年六月八日（星期二）</text:p><text:p text:style-name="MP9"><draw:g text:anchor-type="char" draw:z-index="3" draw:style-name="Mgr2"><draw:frame draw:style-name="Mgr3" draw:text-style-name="MP14" svg:width="7.912cm" svg:height="4.444cm" svg:x="15.558cm" svg:y="-4.634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2"><text:span text:style-name="MT5">半年新台幣四十八元</text:span></text:p><text:p text:style-name="MP13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5" svg:width="0.248cm" svg:height="0.114cm" svg:x="17.415cm" svg:y="-1.86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039cm" svg:x2="17.415cm" svg:y2="-1.808cm"><text:p/></draw:line><draw:custom-shape draw:style-name="Mgr5" draw:text-style-name="MP15" svg:width="0.244cm" svg:height="0.114cm" svg:x="17.17cm" svg:y="-2.096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44cm" svg:height="0.114cm" svg:x="17.17cm" svg:y="-2.2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387cm" svg:x2="17.415cm" svg:y2="-2.138cm"><text:p/></draw:line><draw:custom-shape draw:style-name="Mgr5" draw:text-style-name="MP15" svg:width="0.248cm" svg:height="0.114cm" svg:x="17.415cm" svg:y="-2.44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七號</text:span><text:span text:style-name="MT10"><text:tab/></text:span><text:span text:style-name="MT8"><text:page-number text:select-page="current">2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七七號</text:span><text:span text:style-name="MT12"><text:tab/></text:span><text:span text:style-name="MT11"><text:page-number text:select-page="current">3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七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10:00</meta:creation-date>
    <dc:creator>JLWang</dc:creator>
    <dc:date>2007-04-16T16:07:00</dc:date>
    <meta:print-date>2005-02-17T11:53:00</meta:print-date>
    <meta:editing-cycles>6</meta:editing-cycles>
    <meta:editing-duration>PT5M</meta:editing-duration>
    <meta:document-statistic meta:table-count="1" meta:image-count="0" meta:object-count="0" meta:page-count="3" meta:paragraph-count="28" meta:word-count="1043" meta:character-count="1127" meta:non-whitespace-character-count="104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