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令.條">
      <style:paragraph-properties fo:margin-left="2.455cm" fo:margin-right="0cm" fo:text-indent="-2.455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1.764cm" fo:margin-right="0cm" fo:text-indent="-1.764cm" style:auto-text-indent="false"/>
    </style:style>
    <style:style style:name="P11" style:family="paragraph" style:parent-style-name="令.條">
      <style:paragraph-properties fo:margin-left="2.469cm" fo:margin-right="0cm" fo:line-height="0.706cm" fo:text-indent="-2.469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令.項1">
      <style:paragraph-properties fo:margin-left="5.383cm" fo:margin-right="0cm" fo:text-indent="-1.926cm" style:auto-text-indent="false"/>
    </style:style>
    <style:style style:name="P18" style:family="paragraph" style:parent-style-name="令.項1">
      <style:paragraph-properties fo:margin-left="5.433cm" fo:margin-right="0cm" fo:text-indent="-1.976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9" style:family="paragraph" style:parent-style-name="令.項">
      <style:paragraph-properties fo:margin-left="2.469cm" fo:margin-right="0cm" fo:text-indent="0.988cm" style:auto-text-indent="false"/>
    </style:style>
    <style:style style:name="P30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31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3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總統令</text:p>
          </table:table-cell>
          <table:table-cell table:style-name="表格1.A1" office:value-type="string">
            <text:p text:style-name="P20">中華民國七十二年十二月二十八日</text:p>
          </table:table-cell>
        </table:table-row>
      </table:table>
      <text:p text:style-name="P3">茲修正水利法第十九條、第七十八條、第七十九條及第九十二條至第九十五條；並增訂第十八條之一、第二十條之一、第五十四條之一、第六十九條之二、第七十二條之一及第九十二條之一條文，公布之。</text:p>
      <text:p text:style-name="P1">總　　　統　蔣經國</text:p>
      <text:p text:style-name="P1">行政院院長　孫運璿</text:p>
      <text:p text:style-name="P1">經濟部部長　趙耀東</text:p>
      <text:p text:style-name="P7">修正水利法第十九條、第七十八條、第七十九條及第九十二條至第九十五條；並增訂第十八條之一、第二十條之一、第五十四條之一、第六十九條之二、第七十二條之一及第九十二條之一條文</text:p>
      <text:p text:style-name="P1">中華民國七十二年十二月二十八日公布</text:p>
      <text:p text:style-name="P8"><text:span text:style-name="T5">第十八條之一</text:span>　　多目標水庫用水標的之順序，依主管機關核准之計畫定之。但各標的權利人另有協議，並報<text:soft-page-break/>經主管機關核定者，從其協議。</text:p>
      <text:p text:style-name="P9"><text:span text:style-name="T9">第十九條</text:span><text:span text:style-name="T10">　　</text:span>水源之水量不敷公共給水，並無法另得水源時，主管機關得停止或撤銷第十八條第一項第一款以外之水權，或加使用上之限制。</text:p>
      <text:p text:style-name="P29">前項水權之停止、撤銷或限制，致使原用水人受有重大損害時，由主管機關按損害情形核定補償，責由公共給水機構負擔之。</text:p>
      <text:p text:style-name="P8"><text:span text:style-name="T5">第二十條之一</text:span>　　水源之水量不足，依第十八條第一項第二款至第六款用水標的順序在先，取得水權登記在後而優先用水者，如因優先用水之結果，致登記在先之水權人受有重大損害時，由登記在後之水權人給予適當補償，其補償金額由雙方協議定之；協議不成，由主管機關按損害情形核定補償，責由優先用水人負擔之。</text:p>
      <text:p text:style-name="P10"><text:span text:style-name="T6">第五十四條之一</text:span>　　水庫蓄水範圍內，不得為妨礙水庫營運與安全之行為。</text:p>
      <text:p text:style-name="P29">前項蓄水範圍，應禁止或許可之事項及遊艇等之管理，由主管機關會同有關機關訂定，報准上級主管機關後實施。</text:p>
      <text:p text:style-name="P11"><text:span text:style-name="T6">第六十九條之二</text:span>　　水庫管理機構，應維護水庫及關連設施之安全，並經常檢查、分析其情況，採取必要之改善措施；其辦法由中央主管機關定之。</text:p>
      <text:p text:style-name="P10"><text:span text:style-name="T6">第七十二條之一</text:span>　　設置穿越水道或水利設施底部之建造物，應申請主管機關核准，並接受施工指導。</text:p>
      <text:p text:style-name="P29">在前項建造物上下游之規定距離內，除基於維護水利安全之必要外，不得為挖掘行為或採取砂石；其距離由主管機關訂定公告之。</text:p>
      <text:p text:style-name="P12">第七十八條　　主管機關為保護水道，應禁止左列事項：</text:p>
      <text:p text:style-name="P16">一、在行水區內建造、種植、堆置、挖取，或設置遊樂設施、豎立廣告牌、傾倒廢棄物，足以妨礙水流之行為。</text:p>
      <text:p text:style-name="P16">二、在行水區內圍築魚塭、插、吊蚵及其他養殖行為。</text:p>
      <text:p text:style-name="P16"><text:soft-page-break/>三、在行水區內擅採砂石、堆置砂石或傾倒廢土。</text:p>
      <text:p text:style-name="P16">四、在距堤腳或堤防附屬建造物四週規定之距離內，耕種或挖取泥砂磚石等物。</text:p>
      <text:p text:style-name="P16">五、在堤身及其附屬建造物墾種、放牧，或設置有害之建造物，或在堤身指定通路外行駛車輛、牲畜。</text:p>
      <text:p text:style-name="P16">六、毀損或擅移水利建造物或設備。</text:p>
      <text:p text:style-name="P16">七、擅自啟閉水門、閘門或管制設備。</text:p>
      <text:p text:style-name="P16">八、擅自鏟伐堤身草皮、樹木。</text:p>
      <text:p text:style-name="P16">九、其他有礙水道防衛之行為。</text:p>
      <text:p text:style-name="P16">前項第四款規定之距離，由主管機關定之。</text:p>
      <text:p text:style-name="P12">第七十九條　　水道沿岸之種植物或建造物，主管機關認為有礙水流者，得報經上級主管機關核准，限令當事人修改、遷移或拆毀之。但應酌予補償。</text:p>
      <text:p text:style-name="P29">前項水道沿岸，係指未建堤防之水道，在尋常洪水位到達地區外緣毗連之土地。</text:p>
      <text:p text:style-name="P12">第九十二條　　未得主管機關許可，私開或私塞水道者，除通知限期回復或廢止外，處六千元以上三萬元以下罰鍰；因而損害他人權益者，處三年以下有期徒刑、拘役或科或併科四千元以上二萬元以下罰金；致生公共危險者，處五年以下有期徒刑，得併科六千元以上三萬元以下罰金。</text:p>
      <text:p text:style-name="P11"><text:span text:style-name="T6">第九十二條之一</text:span>　　違反第七十八條第一項各款情形之一者，除通知限期回復原狀、清除或廢止違禁設施外，處六千元以上三萬元以下罰鍰；因而損害他人權益者，處三年以下有期徒刑、拘役或科或併科四千元以上二萬元以下罰金；致生公共危險者，處五年以下有期徒刑，得併科六千元以上三萬元以下罰金。</text:p>
      <text:p text:style-name="P29">前項行為人，未在限期內回復原狀、清除或廢止違禁設施者，得按日處罰鍰至回復原狀、清<text:soft-page-break/>除或廢止違禁設施完竣之日止；其情節重大者，得沒入其違禁設施或機具。</text:p>
      <text:p text:style-name="P12">第九十三條　　違反本法或主管機關依法所發有關水利管理命令，而擅行或妨礙取水、用水或排水者，處四千元以上二萬元以下罰鍰；因而損害他人權益者，處三年以下有期徒刑、拘役或科或併科四千元以上二萬元以下罰金。</text:p>
      <text:p text:style-name="P29">前項擅行或妨礙取水、用水或排水所用之機件、工具，主管機關得先行扣留之。</text:p>
      <text:p text:style-name="P12">第九十四條　　以強暴、脅迫使管理人員啟閉水門、閘門因而妨害他人權益者，處五年以下有期徒刑、拘役或科或併科六千元以上三萬元以下罰金。</text:p>
      <text:p text:style-name="P29">在防汎期間有前項行為，致生公共危險者，處七年以下有期徒刑，得併科一萬元以上五萬元以下罰金。</text:p>
      <text:p text:style-name="P29">聚眾犯前二項之罪者，加重其刑至二分之一。</text:p>
      <text:p text:style-name="P29">第一項及第二項之未遂犯罰之。</text:p>
      <text:p text:style-name="P13">第九十五條　　違反本法或主管機關依本法所發命令規定作為或不作為之義務者，主管機關得強制其履行義務，或停止其依法應享權利之一部或全部，並得處六千元以上三萬元以下罰鍰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總統令</text:p>
          </table:table-cell>
          <table:table-cell table:style-name="表格2.A1" office:value-type="string">
            <text:p text:style-name="P20">中華民國七十二年十二月二十八日</text:p>
          </table:table-cell>
        </table:table-row>
      </table:table>
      <text:p text:style-name="P3">茲修正船舶法第二條、第七十二條、第七十三條、第七十五條至第八十三條及第八十五條；增訂第六十三條之一；並刪除第六條條文，公布之。</text:p>
      <text:p text:style-name="P2">總　　　統　蔣經國</text:p>
      <text:p text:style-name="P2"><text:soft-page-break/>行政院院長　孫運璿</text:p>
      <text:p text:style-name="P1">交通部部長　連　戰公出</text:p>
      <text:p text:style-name="P1">政務次長　陳樹曦代行</text:p>
      <text:p text:style-name="P7">修正船舶法第二條、第七十二條、第七十三條、第七十五條至第八十三條及第八十五條；增訂第六十三條之一；並刪除第六條條文</text:p>
      <text:p text:style-name="P1">中華民國七十二年十二月二十八日公布</text:p>
      <text:p text:style-name="P14">第　二　條　　左列船舶，稱為中華民國船舶：</text:p>
      <text:p text:style-name="P16">一、中華民國政府所有者。</text:p>
      <text:p text:style-name="P16">二、中華民國國民所有者。</text:p>
      <text:p text:style-name="P16">三、依中華民國法律設立，在中華民國有本公司之左列各公司所有者：</text:p>
      <text:p text:style-name="P16">　（一）無限公司，其股東全體為中華民國國民者。</text:p>
      <text:p text:style-name="P17">　（二）有限公司，資本三分之二以上為中華民國國民所有，其代表公司之董事為中華民國國民者。</text:p>
      <text:p text:style-name="P16">　（三）兩合公司，其無限責任股東全體為中華民國國民者。</text:p>
      <text:p text:style-name="P18"><text:soft-page-break/>　（四）股份有限公司，其董事長及董事三分之二以上為中華民國國民，並其資本三分之二以上為中華民國國民所有者。</text:p>
      <text:p text:style-name="P16">四、依中華民國法律設立，在中華民國有主事務所之法人團體所有，其社員三分之二以上及負責人為中華民國國民者。</text:p>
      <text:p text:style-name="P12">第　六　條　　（刪除）</text:p>
      <text:p text:style-name="P10"><text:span text:style-name="T6">第六十三條之一</text:span>　　動力小船，除前條規定外，應由持有小船駕駛證之駕駛人充任駕駛，始得航行。</text:p>
      <text:p text:style-name="P12">第七十二條　　搭載乘客之小船，應由船舶所有人，向當地航政主管機關或地方政府申請檢查合格，核定乘客定額及客運口岸，並於小船執照內註明後，始得載運乘客。</text:p>
      <text:p text:style-name="P12">第七十三條　　小船應臨時或季節上之需要，搭載乘客超過核定乘客定額者，船舶所有人，應事先向當地航政主管機關或地方政府申請檢查，核發臨時許可證。但其核定超載之乘客均應具有救生設備，並不得影響船舶航行安全。</text:p>
      <text:p text:style-name="P12">第七十五條　　以詐術申請登記、檢查、丈量或勘劃，因而取得法令所規定各項證書之一者，處三年以下有期徒刑、拘役或科四千元以上四萬元以下罰金，並撤銷其證書。</text:p>
      <text:p text:style-name="P12">第七十六條　　違反第五條規定者，處船長三年以下有期徒刑、拘役或科一萬元以上十萬元以下罰金；其情節重大者，並得沒收其船舶及所載貨物。</text:p>
      <text:p text:style-name="P12">第七十七條　　中華民國船舶，未領得中華民國船舶國籍證書，或中華民國臨時船舶國籍證書而擅自航行者，處船長一年以下有期徒刑、拘役或科二千元以上二萬元以下罰金。</text:p>
      <text:p text:style-name="P12">第七十八條　　意圖假冒國籍，違反第三條或第四條規定者，科船長二千元以上二萬元以下罰金；其情節重大者，並得沒收其船舶。</text:p>
      <text:p text:style-name="P12">第七十九條　　有左列行為之一者，處船長二千元以上二萬元以下罰鍰：</text:p>
      <text:p text:style-name="P16">一、未依法令規定，領取有效證書，擅自發航者。</text:p>
      <text:p text:style-name="P16"><text:soft-page-break/>二、無故不遵守指定航路者。</text:p>
      <text:p text:style-name="P16">三、航行期內，超過載重線之限制者。</text:p>
      <text:p text:style-name="P16">四、拒絕主管機關查驗或違反停止航行命令者。</text:p>
      <text:p text:style-name="P15"><text:span text:style-name="T9">第八十條</text:span><text:span text:style-name="T10">　　</text:span>有左列行為之一者，處船舶所有人或船長二千元以上二萬元以下罰鍰：</text:p>
      <text:p text:style-name="P16">一、船舶未依照法令規定，申請登記、檢查、檢驗、丈量及勘劃載重線者。</text:p>
      <text:p text:style-name="P16">二、違反第五十四條規定者。</text:p>
      <text:p text:style-name="P12">第八十一條　　有左列行為之一者，處船長一千元以上一萬元以下罰鍰：</text:p>
      <text:p text:style-name="P16">一、違反第九條規定者。</text:p>
      <text:p text:style-name="P16">二、船長未將設備整理完妥而航行者。</text:p>
      <text:p text:style-name="P16">三、船舶搭載乘客超過定額者。</text:p>
      <text:p text:style-name="P12">第八十二條　　違反第八條、第十二條、第十八條或第五十六條規定者，處船舶所有人一千元以上一萬元以下罰鍰。</text:p>
      <text:p text:style-name="P12">第八十三條　　小船有左列行為之一者，處船舶所有人或船長一千元以上一萬元以下罰鍰：</text:p>
      <text:p text:style-name="P16">一、未依照法令規定，申請檢查、丈量、註冊者。</text:p>
      <text:p text:style-name="P16">二、搭載乘客超過定額者。</text:p>
      <text:p text:style-name="P16">三、未將設備整理完妥而航行者。</text:p>
      <text:p text:style-name="P16">四、違反第六十三條、第六十三條之一、第七十條、第七十二條或第七十三條規定者。</text:p>
      <text:p text:style-name="P12">第八十五條　　依本法所處之罰鍰，由主管機關處罰之，其罰鍰未經繳納或提供擔保以前，該主管機關得視情節扣留其船舶。</text:p>
      <text:p text:style-name="P30">前項罰鍰，於執行無效時，移送法院強制執行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2">總統令</text:p>
          </table:table-cell>
          <table:table-cell table:style-name="表格3.A1" office:value-type="string">
            <text:p text:style-name="P20">中華民國七十二年十二月二十八日</text:p>
          </table:table-cell>
        </table:table-row>
      </table:table>
      <text:p text:style-name="P3">茲修正海關緝私條例第三條、第六條、第七條、第十一條、第二十條、第二十三條、第二十五條至第二十七條、第二十九條至第三十七條、第四十條至第四十二條、第四十八條、第四十九條之一及第五十三條；並增訂第三十一條之一、第四十一條之一及第四十五條之一條文，公布之。</text:p>
      <text:p text:style-name="P1">總　　　統　蔣經國</text:p>
      <text:p text:style-name="P1">行政院院長　孫運璿</text:p>
      <text:p text:style-name="P1">財政部部長　徐立德</text:p>
      <text:p text:style-name="P7">修正海關緝私條例第三條、第六條、第七條、第十一條、第二十條、第二十三條、第二十五條至第二十七條、第二十九條至第三十七條、第四十條至第四十二條、第四十八條、第四十九條之一及第五十三條；並增訂第三十一條之一、第四十一條之一及第四十五條之一條文</text:p>
      <text:p text:style-name="P1">中華民國七十二年十二月二十八日公布</text:p>
      <text:p text:style-name="P12">第　三　條　　本條例稱私運貨物進口、出口，謂規避檢查、偷漏關稅或逃避管制，未經向海關申報而運輸貨物進、出國境。但船舶清倉廢品，經報關查驗照章完稅者，不在此限。</text:p>
      <text:p text:style-name="P12">第　六　條　　海關緝私，應在中華民國通商口岸，沿海二十四海里以內之水域，及依本條例或其他法律得為查緝之區域或場所為之。</text:p>
      <text:p text:style-name="P12">第　七　條　　海關因緝私需要，得配置艦艇、航空器、車輛、武器、彈藥及必要之器械；其使用辦法，由行政院定之。</text:p>
      <text:p text:style-name="P29">海關關員執行緝私職務時，得佩帶武器、械彈。</text:p>
      <text:p text:style-name="P9"><text:soft-page-break/><text:span text:style-name="T9">第十一條</text:span><text:span text:style-name="T10">　　</text:span>海關有正當理由認有身帶物件足以構成違反本條例情事者，得令其交驗該項物件；如經拒絕，得搜索其身體。搜索身體時，應有關員二人以上或關員以外之第三人在場。搜索婦女身體，應由女性關員行之。</text:p>
      <text:p text:style-name="P9"><text:span text:style-name="T9">第二十條</text:span><text:span text:style-name="T10">　　</text:span>扣押物有不能依前條規定處理或有腐敗、毀損之虞者，海關得於案件確定前，公告變賣並保管其價金或逕送有關機關處理，並通知其所有人、管領人或持有人。</text:p>
      <text:p text:style-name="P29">依前項規定處理之扣押物，得由海關酌予留樣或拍照存證。</text:p>
      <text:p text:style-name="P29">易生危險之扣押物，得毀棄之。</text:p>
      <text:p text:style-name="P12">第二十三條　　船舶、航空器、車輛或其他運輸工具，違反第八條規定而抗不遵照者，處船長或管領人二萬元以上四萬元以下罰鍰；經查明以載運私貨為主要目的者，並沒入該運輸工具。</text:p>
      <text:p text:style-name="P12">第二十五條　　船舶在沿海二十四海里界內，或經追緝逃出界外，將貨物或貨物有關文件毀壞或拋棄水中，以避免緝獲者，處船長及行為人各一萬元以上五萬元以下罰鍰，並得沒入該船舶。</text:p>
      <text:p text:style-name="P12">第二十六條　　發遞有關走私信號，傳送消息於私運貨物進口或出口之運輸工具者，處一萬元以下罰鍰。</text:p>
      <text:p text:style-name="P12">第二十七條　　以船舶、航空器、車輛或其他運輸工具，私運貨物進口、出口、起岸或搬移者，處船長或管領人一萬元以上五萬元以下罰鍰；其情節重大者，並警告運輸工具所有人或租用人；第三次警告時，得停止該運輸工具三十天以內之結關出口；其辦法由財政部會同交通部擬訂，報請行政院核定之。</text:p>
      <text:p text:style-name="P29">前項運輸工具以載運私貨為主要目的者，並沒入之。</text:p>
      <text:p text:style-name="P12">第二十九條　　船舶、航空器、車輛或其他運輸工具到達通商口岸，未經海關核准而裝卸貨物者，處船長、管領人或行為人二萬元以下罰鍰。</text:p>
      <text:p text:style-name="P9"><text:span text:style-name="T9">第三十條</text:span><text:span text:style-name="T10">　　</text:span>船舶、航空器、車輛或其他運輸工具，不依規定向海關繳驗艙口單或載貨清單，處船長或管領人一千元以上一萬元以下罰鍰。</text:p>
      <text:p text:style-name="P12"><text:soft-page-break/>第三十一條　　船舶、航空器、車輛或其他運輸工具所載貨物，經海關查明有未列入艙口單或載貨清單者，處船長、管領人四千元以上六萬元以下罰鍰。責任歸屬貨主者，處罰貨主。</text:p>
      <text:p text:style-name="P29">貨物由二包以上合成一件，而未在艙口單或載貨清單內註明者，依前項規定處罰。</text:p>
      <text:p text:style-name="P29">前二項貨物，經海關查明未具有貨物運送契約文件者，依第三十六條第一項及第三項論處。</text:p>
      <text:p text:style-name="P11"><text:span text:style-name="T6">第三十一條之一</text:span>　　船舶、航空器、車輛或其他運輸工具所載進口貨物或轉運本國其他港口之轉運貨物，經海關查明與艙口單、載貨清單、轉運艙單或運送契約文件所載不符者，沒入其貨物。但經證明確屬誤裝者，不在此限。</text:p>
      <text:p text:style-name="P12">第三十二條　　船舶、航空器、車輛或其他運輸工具，所載貨物如較艙口單或載貨清單所列者有短少時，處船長或管領人一萬元以下罰鍰。但經證明該項貨物確係在沿途口岸誤卸，或在上貨口岸短裝，或有其他正當理由者，免罰。</text:p>
      <text:p text:style-name="P12">第三十三條　　船用物料、船長所帶包件及船員自用不起岸物品，未列單申報或申報不實者，處船長二千元以上二萬元以下罰鍰，並得沒入之。</text:p>
      <text:p text:style-name="P12">第三十四條　　船舶、航空器、車輛或其他運輸工具，未向海關繳驗出口艙口單或載貨清單，並未經海關核准結關出口，而擅離口岸者，處船長或管領人二千元以上一萬元以下罰鍰。</text:p>
      <text:p text:style-name="P12">第三十五條　　運輸業或倉儲業對於進出口貨物、通運貨物、轉運貨物、保稅貨物、郵包、行李、貨櫃，未在核定之時間及地點起卸、存放或未依規定加封者，處業主二千元以上二萬元以下罰鍰。情節重大者得加倍處罰，經通知其改正仍不改正者，得連續處罰之。</text:p>
      <text:p text:style-name="P29">前項各類貨物、郵包、行李或貨櫃存放於船舶、航空器、車輛、其他運輸工具或其他處所，而在海關監管下或經海關加封、下鎖，有擅行改裝、移動、搬運、塗改標誌號碼或拆封、開鎖者，依前項規定處罰。</text:p>
      <text:p text:style-name="P12"><text:soft-page-break/>第三十六條　　私運貨物進口、出口或經營私運貨物者，處貨價一倍至三倍之罰鍰。</text:p>
      <text:p text:style-name="P29">起卸、裝運、收受、藏匿、收買或代銷私運貨物者，處三萬元以下罰鍰；其招僱或引誘他人為之者，亦同。</text:p>
      <text:p text:style-name="P29">前二項私運貨物沒入之。</text:p>
      <text:p text:style-name="P29">不知為私運貨物而有起卸、裝運、收受、貯藏、購買或代銷之行為，經海關查明屬實者，免罰。</text:p>
      <text:p text:style-name="P12">第三十七條　　報運貨物進口而有左列情事之一者，得視情節輕重，處以所漏進口稅額二倍至五倍之罰鍰，或沒入或併沒入其貨物：</text:p>
      <text:p text:style-name="P16">一、虛報所運貨物之名稱、數量或重量。</text:p>
      <text:p text:style-name="P16">二、虛報所運貨物之品質、價值或規格。</text:p>
      <text:p text:style-name="P16">三、繳驗偽造、變造或不實之發票或憑證。</text:p>
      <text:p text:style-name="P16">四、其他違法行為。</text:p>
      <text:p text:style-name="P31">報運貨物出口，有前項各款情事之一者，處二千元以上三萬元以下之罰鍰，並得沒入其貨物。</text:p>
      <text:p text:style-name="P29">有前二項情事之一而涉及逃避管制者，依前條第一項及第三項論處。</text:p>
      <text:p text:style-name="P29">沖退進口原料稅捐之加工外銷貨物，報運出口而有第一項所列各款情事之一者，處以溢額沖退稅額二倍至五倍之罰鍰，並得沒入其貨物。</text:p>
      <text:p text:style-name="P9"><text:span text:style-name="T9">第四十條</text:span><text:span text:style-name="T10">　　</text:span>由國外寄遞或攜帶入境或在國內持有，經國外發貨廠商簽字，可供填寫作為進口貨物發票之預留空白文件者，處持有人一萬元以下罰鍰，並沒入其文件。</text:p>
      <text:p text:style-name="P12">第四十一條　　報關行向海關遞送報單，對於貨物之重量、價值、數量、品質或其他事項，為不實記載者，處以所漏或沖退稅額二倍至五倍之罰鍰，並得停止其營業一個月至六個月；其情節重大者，並撤銷其營業執照。</text:p>
      <text:p text:style-name="P29">前項不實記載，如係由貨主捏造所致，而非報關行所知悉者，僅就貨主依第三十七條規定<text:soft-page-break/>處罰。</text:p>
      <text:p text:style-name="P29">第一項之不實記載等情事，如係報關行與貨主之共同行為，應分別處罰。</text:p>
      <text:p text:style-name="P29">第一項之不實記載，情節輕微，係因錯誤所致，而足以影響稅捐徵收者，處二千元以上一萬元以下罰鍰。但不得逾該項規定所得處罰之數額。</text:p>
      <text:p text:style-name="P11"><text:span text:style-name="T6">第四十一條之一</text:span>　　報關行或貨主明知為不實事項，而使運輸業或倉儲業登載於進口、出口貨物之進、出站或進、出倉之有關文件上或使其為證明者，處二千元以上二萬元以下罰鍰。</text:p>
      <text:p text:style-name="P29">運輸業或倉儲業，明知為不實事項而為登載或證明者，依前項規定處罰。</text:p>
      <text:p text:style-name="P12">第四十二條　　海關對於報運貨物進口、出口認有違法嫌疑時，得通知該進口商、出口商、貨主或收貨人，將該貨物之發票、價單、帳單及其他單據送驗，並得查閱或抄錄其與該貨物進口、出口、買賣、成本價值、付款各情事有關之帳簿、信件或發票簿。</text:p>
      <text:p text:style-name="P29">不為送驗或拒絕查閱抄錄，或意圖湮滅證據，將該項單據、帳簿及其他有關文件藏匿或毀壞者，處二萬元以下罰鍰。</text:p>
      <text:p text:style-name="P11"><text:span text:style-name="T6">第四十五條之一</text:span>　　應依第三十六條第一項、第三十七條第一項、第四項處以罰鍰之案件，情節輕微並合於財政部之規定者，得免予處罰。</text:p>
      <text:p text:style-name="P12">第四十八條　　受處分人於收到前條通知書後，得於十日內向海關總稅務司署提起訴願；於收到訴願決定書後仍不服者，得於十日內向財政部提起再訴願；於收到再訴願決定書後仍不服者，得於三十日內向行政法院提起行政訴訟。</text:p>
      <text:p text:style-name="P11"><text:span text:style-name="T6">第四十九條之一</text:span>　　受處分人未經扣押貨物或提供適當擔保者，海關為防止其隱匿或移轉財產以逃避執行，得於處分書送達後，聲請法院假扣押或假處分，並免提擔保。但受處分人已提供相當財產保證者，應即聲請撤銷或免為假扣押或假處分。</text:p>
      <text:p text:style-name="P29"><text:soft-page-break/>關稅法第四條之二及第二十五條之一之規定，於依本條例所處之罰鍰準用之。</text:p>
      <text:p text:style-name="P12">第五十三條　　沒入處分確定後，受處分人得依法繳納稅捐，申請依核定貨價備款購回左列貨物或物品：</text:p>
      <text:p text:style-name="P16">一、准許進口或出口者。</text:p>
      <text:p text:style-name="P16">二、經管制進口或出口貨價在十五萬元以下者。但體積過巨或易於損壞變質，或其他不易拍賣或處理者，得不受貨價十五萬元以下之限制。</text:p>
      <text:p text:style-name="P29">違禁物品或禁止進口或出口貨物，不適用前項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3300" style:font-name="Times New Roman" fo:font-family="'Times New Roman'" style:font-family-generic="roman" style:font-pitch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參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十二月二十八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三五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三五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三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4:00</meta:creation-date>
    <dc:creator>oop</dc:creator>
    <dc:date>2006-08-30T14:24:00</dc:date>
    <meta:print-date>2005-02-17T11:53:00</meta:print-date>
    <meta:editing-cycles>6</meta:editing-cycles>
    <meta:editing-duration>PT18M</meta:editing-duration>
    <meta:document-statistic meta:table-count="3" meta:image-count="0" meta:object-count="0" meta:page-count="13" meta:paragraph-count="155" meta:word-count="6687" meta:character-count="6862" meta:non-whitespace-character-count="66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