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2.54cm" fo:margin-right="0cm" fo:line-height="0.776cm" fo:text-indent="0.988cm" style:auto-text-indent="false"/>
    </style:style>
    <style:style style:name="P2" style:family="paragraph" style:parent-style-name="令頭1">
      <style:paragraph-properties fo:margin-top="0.318cm" fo:margin-bottom="0.318cm" loext:contextual-spacing="false"/>
    </style:style>
    <style:style style:name="P3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318cm" fo:margin-bottom="0.635cm" loext:contextual-spacing="false"/>
    </style:style>
    <style:style style:name="P5" style:family="paragraph" style:parent-style-name="令頭1">
      <style:paragraph-properties fo:margin-top="0.318cm" fo:margin-bottom="0cm" loext:contextual-spacing="false" fo:line-height="0.635cm"/>
    </style:style>
    <style:style style:name="P6" style:family="paragraph" style:parent-style-name="令頭1">
      <style:paragraph-properties fo:margin-top="0cm" fo:margin-bottom="0cm" loext:contextual-spacing="false" fo:line-height="0.635cm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八年十一月十一日</text:p>
      <text:p text:style-name="P4">茲修正懲治走私條例第二條條文，公布之。此令。</text:p>
      <text:p text:style-name="P5">總　　　統　蔣中正</text:p>
      <text:p text:style-name="P6">行政院院長　嚴家淦</text:p>
      <text:p text:style-name="P2">修正懲治走私條例第二條條文</text:p>
      <text:p text:style-name="P2">五十八年十一月十一日公布</text:p>
      <text:p text:style-name="P7">第　<text:span text:style-name="T2">二</text:span>　條<text:span text:style-name="T3">　　</text:span>私運管制物品進口、出口逾公告數額者，處七年以下有期徒刑、拘役，得併科七千元以下罰金。</text:p>
      <text:p text:style-name="P1">前項之未遂犯罰之。</text:p>
      <text:p text:style-name="P1">第一項所稱管制物品及其數額，以經行政院依本條例專案指定公告者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1" style:family="paragraph" style:parent-style-name="Standard">
      <style:paragraph-properties fo:margin-left="1.411cm" fo:margin-right="0cm" fo:line-height="0.635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1</text:span><text:span text:style-name="MT1">3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懲治走私條例</dc:title>
    <meta:initial-creator>JLWang</meta:initial-creator>
    <meta:creation-date>2007-08-03T15:55:00</meta:creation-date>
    <dc:creator>JLWang</dc:creator>
    <dc:date>2008-02-20T10:51:00</dc:date>
    <meta:editing-cycles>8</meta:editing-cycles>
    <meta:editing-duration>PT3M</meta:editing-duration>
    <meta:document-statistic meta:table-count="0" meta:image-count="0" meta:object-count="0" meta:page-count="1" meta:paragraph-count="12" meta:word-count="169" meta:character-count="206" meta:non-whitespace-character-count="172"/>
    <meta:generator>LibreOffice/5.2.6.2$Windows_x86 LibreOffice_project/a3100ed2409ebf1c212f5048fbe377c281438fdc</meta:generator>
  </office:meta>
</office:document-meta>
</file>