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line-height="0.035cm"/>
    </style:style>
    <style:style style:name="P3"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2" style:family="paragraph" style:parent-style-name="Footer">
      <style:paragraph-properties fo:margin-left="0cm" fo:margin-right="0.635cm" fo:line-height="0.035cm" fo:text-indent="0cm" style:auto-text-indent="false"/>
    </style:style>
    <style:style style:name="P13" style:family="paragraph" style:parent-style-name="令.項">
      <style:paragraph-properties fo:margin-left="2.469cm" fo:margin-right="0cm" fo:text-indent="0.988cm" style:auto-text-indent="false"/>
    </style:style>
    <style:style style:name="P14" style:family="paragraph" style:parent-style-name="令頭2">
      <style:paragraph-properties fo:margin-left="0.988cm" fo:margin-right="0cm" fo:text-indent="0cm" style:auto-text-indent="false"/>
      <style:text-properties fo:letter-spacing="-0.007cm"/>
    </style:style>
    <style:style style:name="P15" style:family="paragraph" style:parent-style-name="令.條">
      <style:paragraph-properties fo:margin-left="2.469cm" fo:margin-right="0cm" fo:text-indent="-2.469cm" style:auto-text-indent="false"/>
    </style:style>
    <style:style style:name="P16" style:family="paragraph" style:parent-style-name="令.條">
      <style:paragraph-properties fo:margin-left="2.469cm" fo:margin-right="0cm" fo:text-indent="-2.469cm" style:auto-text-indent="false"/>
    </style:style>
    <style:style style:name="P17" style:family="paragraph" style:parent-style-name="令.條">
      <style:paragraph-properties fo:margin-left="2.469cm" fo:margin-right="0cm" fo:text-indent="-2.469cm" style:auto-text-indent="false"/>
      <style:text-properties style:font-name="Arial Unicode MS" fo:font-size="12pt" style:font-name-asian="新細明體1" style:font-size-asian="12pt" style:font-name-complex="Arial Unicode MS" style:font-size-complex="12pt" text:display="none"/>
    </style:style>
    <style:style style:name="P18" style:family="paragraph" style:parent-style-name="令.條">
      <style:paragraph-properties fo:margin-left="0cm" fo:margin-right="0cm" fo:text-indent="0cm" style:auto-text-indent="false"/>
    </style:style>
    <style:style style:name="P19" style:family="paragraph" style:parent-style-name="令.條">
      <style:paragraph-properties fo:margin-left="3.351cm" fo:margin-right="0cm" fo:text-indent="-3.351cm" style:auto-text-indent="false"/>
    </style:style>
    <style:style style:name="P20" style:family="paragraph" style:parent-style-name="令.條">
      <style:paragraph-properties fo:margin-left="3.351cm" fo:margin-right="0cm" fo:margin-top="0cm" fo:margin-bottom="0.212cm" loext:contextual-spacing="false" fo:text-indent="-3.351cm" style:auto-text-indent="false"/>
      <style:text-properties style:font-name="Arial Unicode MS" fo:font-size="12pt" style:font-size-asian="12pt" style:font-name-complex="Arial Unicode MS" style:font-size-complex="12pt"/>
    </style:style>
    <style:style style:name="P21" style:family="paragraph" style:parent-style-name="令.條">
      <style:paragraph-properties fo:margin-left="2.48cm" fo:margin-right="0cm" fo:text-indent="-2.48cm" style:auto-text-indent="false"/>
    </style:style>
    <style:style style:name="P22" style:family="paragraph" style:parent-style-name="令.項1">
      <style:paragraph-properties fo:margin-left="3.951cm" fo:margin-right="0cm" fo:text-indent="-0.494cm" style:auto-text-indent="false"/>
    </style:style>
    <style:style style:name="P23" style:family="paragraph" style:parent-style-name="令頭1">
      <style:paragraph-properties fo:margin-left="0cm" fo:margin-right="0cm" fo:text-indent="0.96cm" style:auto-text-indent="false"/>
      <style:text-properties fo:letter-spacing="-0.007cm"/>
    </style:style>
    <style:style style:name="P24" style:family="paragraph" style:parent-style-name="Header">
      <style:paragraph-properties fo:line-height="0.035cm"/>
    </style:style>
    <style:style style:name="P25" style:family="paragraph" style:parent-style-name="令.章">
      <style:paragraph-properties fo:margin-left="6.491cm" fo:margin-right="0cm" fo:text-indent="-2.54cm" style:auto-text-indent="false"/>
    </style:style>
    <style:style style:name="P26" style:family="paragraph" style:parent-style-name="令.章">
      <style:paragraph-properties fo:margin-left="6.491cm" fo:margin-right="0cm" fo:text-indent="-2.54cm" style:auto-text-indent="false"/>
    </style:style>
    <style:style style:name="P27" style:family="paragraph" style:parent-style-name="扁游">
      <style:paragraph-properties fo:margin-top="0.085cm" fo:margin-bottom="0cm" loext:contextual-spacing="false"/>
      <style:text-properties fo:font-size="14pt" style:font-size-asian="14pt"/>
    </style:style>
    <style:style style:name="P28" style:family="paragraph">
      <style:paragraph-properties style:line-height-at-least="0.423cm" fo:text-align="center" style:writing-mode="lr-tb">
        <style:tab-stops>
          <style:tab-stop style:position="0.273cm"/>
        </style:tab-stops>
      </style:paragraph-properties>
    </style:style>
    <style:style style:name="P29" style:family="paragraph">
      <style:paragraph-properties fo:margin-top="0.212cm" fo:margin-bottom="0cm" fo:line-height="0.353cm" fo:text-align="center" style:writing-mode="lr-tb">
        <style:tab-stops>
          <style:tab-stop style:position="0.273cm"/>
        </style:tab-stops>
      </style:paragraph-properties>
    </style:style>
    <style:style style:name="P30" style:family="paragraph">
      <style:paragraph-properties fo:line-height="0.353cm" fo:text-align="center" style:writing-mode="lr-tb">
        <style:tab-stops>
          <style:tab-stop style:position="0.273cm"/>
        </style:tab-stops>
      </style:paragraph-properties>
    </style:style>
    <style:style style:name="P3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2" style:family="paragraph">
      <style:paragraph-properties fo:line-height="0.423cm" fo:text-align="justify" fo:text-align-last="justify" style:punctuation-wrap="simple" style:line-break="normal" style:writing-mode="lr-tb"/>
    </style:style>
    <style:style style:name="P33"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P34" style:family="paragraph">
      <style:paragraph-properties fo:margin-left="0cm" fo:margin-right="0.54cm" fo:line-height="0.529cm" fo:text-align="justify" fo:text-align-last="justify" fo:text-indent="0cm" style:punctuation-wrap="simple" style:line-break="normal" style:writing-mode="lr-tb"/>
    </style:style>
    <style:style style:name="P35" style:family="paragraph">
      <style:paragraph-properties fo:margin-left="0cm" fo:margin-right="0.54cm" fo:line-height="0.635cm" fo:text-align="justify" fo:text-indent="0cm" style:punctuation-wrap="simple" style:line-break="normal" style:writing-mode="lr-tb"/>
    </style:style>
    <style:style style:name="P36" style:family="paragraph">
      <loext:graphic-properties draw:fill="none" draw:fill-color="#ffffff"/>
      <style:paragraph-properties fo:line-height="0.423cm" fo:text-align="justify" fo:text-align-last="justify" style:punctuation-wrap="simple" style:line-break="normal" style:writing-mode="lr-tb"/>
    </style:style>
    <style:style style:name="P37" style:family="paragraph">
      <loext:graphic-properties draw:fill="none" draw:fill-color="#ffffff"/>
      <style:paragraph-properties style:writing-mode="lr-tb"/>
    </style:style>
    <style:style style:name="P38"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Arial Unicode MS" fo:font-size="12pt" style:font-size-asian="12pt" style:font-name-complex="Arial Unicode MS" style:font-size-complex="12pt"/>
    </style:style>
    <style:style style:name="T7" style:family="text">
      <style:text-properties fo:letter-spacing="0.088cm"/>
    </style:style>
    <style:style style:name="T8" style:family="text">
      <style:text-properties fo:letter-spacing="0.088cm"/>
    </style:style>
    <style:style style:name="T9" style:family="text">
      <style:text-properties fo:letter-spacing="-0.053cm"/>
    </style:style>
    <style:style style:name="T10" style:family="text">
      <style:text-properties fo:letter-spacing="-0.053cm"/>
    </style:style>
    <style:style style:name="T11" style:family="text">
      <style:text-properties style:font-name="標楷體"/>
    </style:style>
    <style:style style:name="T12" style:family="text">
      <style:text-properties style:font-name="標楷體"/>
    </style:style>
    <style:style style:name="T13" style:family="text">
      <style:text-properties style:font-name="標楷體" fo:font-size="16pt" style:font-size-asian="16pt"/>
    </style:style>
    <style:style style:name="T14" style:family="text">
      <style:text-properties style:font-name="標楷體" fo:font-size="10pt" style:font-size-asian="10pt"/>
    </style:style>
    <style:style style:name="T15" style:family="text">
      <style:text-properties style:font-name="標楷體" fo:font-size="10pt" style:font-size-asian="10pt"/>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2pt" style:font-size-asian="12pt"/>
    </style:style>
    <style:style style:name="T19" style:family="text">
      <style:text-properties style:font-name="Arial" fo:font-size="10pt" fo:font-weight="bold" style:font-size-asian="10pt" style:font-weight-asian="bold"/>
    </style:style>
    <style:style style:name="T20" style:family="text">
      <style:text-properties style:font-name-asian="新細明體1" text:display="none"/>
    </style:style>
    <style:style style:name="T2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總統令</text:p>
          </table:table-cell>
          <table:table-cell table:style-name="表格1.A1" office:value-type="string">
            <text:p text:style-name="P1">中華民國六十一年一月六日</text:p>
          </table:table-cell>
        </table:table-row>
      </table:table>
      <text:p text:style-name="P23">茲修正交通部民用航空局組織條例，公布之。此令。</text:p>
      <text:p text:style-name="P27">總　　　統　蔣中正</text:p>
      <text:p text:style-name="P27">行政院院長　嚴家淦</text:p>
      <text:p text:style-name="P27">交通部部長　張繼正</text:p>
      <text:p text:style-name="P14">交通部民用航空局組織條例</text:p>
      <text:p text:style-name="日期">六十一年一月六日修正公布</text:p>
      <text:p text:style-name="P15">第　一　條　　本條例依民用航空法第十四條之規定制定之。</text:p>
      <text:p text:style-name="P18">第　二　條　　交通部民用航空局之職掌如左：</text:p>
      <text:p text:style-name="P22">一、民航事業發展之規劃與政策之擬訂事項。</text:p>
      <text:p text:style-name="P22">二、國際民航營運計畫、國際民航組織及國際民航合作之聯繫、協商與推動事項。</text:p>
      <text:p text:style-name="P22"><text:soft-page-break/>三、民航運輸業之管理督導事項。</text:p>
      <text:p text:style-name="P22">四、飛航標準之釐訂及飛航安全之策劃、督導與航空技術人員之培育與訓練事項。</text:p>
      <text:p text:style-name="P22">五、航空通訊、氣象及飛航管制之規劃、督導與查核事項。</text:p>
      <text:p text:style-name="P22">六、民航場站及助航設施之規劃建設事項。</text:p>
      <text:p text:style-name="P22">七、軍、民航管制之空域運用及助航設施之協調聯繫事項。</text:p>
      <text:p text:style-name="P22">八、民航設施、航空器材之籌補、供應、管理及入出口證照之審核事項。</text:p>
      <text:p text:style-name="P22">九、其他有關民航事項。</text:p>
      <text:p text:style-name="P15">第　三　條　　本局設七組，分掌前條所列事項，並得分科辦事。</text:p>
      <text:p text:style-name="P15">第　四　條　　<text:span text:style-name="T2">本局設秘書室，掌理文書、事務、出納、議事、印信典守、車輛管理及其他不屬於各組事項。</text:span></text:p>
      <text:p text:style-name="P15">第　五　條　　本局置局長一人，綜理局務，指揮監督所屬人員及機關；副局長二人，襄理局務，其職位均列第十至第十四職等。</text:p>
      <text:p text:style-name="P15">第　六　條　　本局置組長七人，主任一人，專門委員二人至四人，職位均列第八至第十二職等；副組長六人，秘書一人或二人，督察二人至四人，技正十九人至二十九人，職位均列第七至第十一職等，科長十六人至二十二人，編審一人至三人，專員四人至十二人，視察一人至三人，職位均列第六至第九職等；技士九人至十五人，科員二十人至三十人，技佐四人至八人，助理員二人至四人，職位均列第一至第五職等；其中技士三人至五人，科員六人至十人，職位得列第六或第七職等；書記三人至六人，職位列第一至第三職等。</text:p>
      <text:p text:style-name="P15"><text:soft-page-break/>第　七　條　　本局設人事室、會計室，各置主任一人，職位均列第六至第九職等，依法律規定分別辦理人事、歲計、會計及統計事項。</text:p>
      <text:p text:style-name="P13">前項各室所需工作人員，應就本條例所定員額內派充之。</text:p>
      <text:p text:style-name="P15">第　八　條　　本局因業務需要，得置顧問二人，醫師一人，依聘用人員聘用條例聘用之。</text:p>
      <text:p text:style-name="P15">第　九　條　　第五條至第七條所定各職稱人員，其職位之職系，依公務職位分類法及職系說明書，就交通行政、交通技術管理、電信航空管制、航空駕駛、航空工程、人事行政、會計、統計及其他有關職系選用之。</text:p>
      <text:p text:style-name="P15">第　十　條　　本局視業務需要，得設各級航空站、飛航服務總臺及庫、處廠隊等附屬機構，暨訓練修造機構，並得於必要時，在全國設置區局，辦理本區內有關民航業務。</text:p>
      <text:p text:style-name="P13">前項各機構組織通則，另以法律定之。</text:p>
      <text:p text:style-name="P19"><text:span text:style-name="T7">第十一條</text:span><text:span text:style-name="T9">　　</text:span>本局依警察法第五條之規定，得商准內政部設航空警察機構。</text:p>
      <text:p text:style-name="P19"><text:span text:style-name="T7">第十二條</text:span><text:span text:style-name="T9">　　</text:span>本局視業務需要，得設各種委員會，所需工作人員，應就本條例所定員額內派充之。</text:p>
      <text:p text:style-name="P19"><text:span text:style-name="T7">第十三條</text:span><text:span text:style-name="T9">　　</text:span>本局辦事細則，由本局擬訂，呈請交通部核定。</text:p>
      <text:p text:style-name="P20"><text:span text:style-name="T7">第十四條</text:span><text:span text:style-name="T9">　　</text:span>本條例自公布日施行。</text:p>
      <table:table table:name="表格2" table:style-name="表格2">
        <table:table-column table:style-name="表格2.A"/>
        <table:table-column table:style-name="表格2.B"/>
        <table:table-row table:style-name="表格2.1">
          <table:table-cell table:style-name="表格2.A1" office:value-type="string">
            <text:p text:style-name="P3">總統令</text:p>
          </table:table-cell>
          <table:table-cell table:style-name="表格2.A1" office:value-type="string">
            <text:p text:style-name="P1">中華民國六十一年一月六日</text:p>
          </table:table-cell>
        </table:table-row>
      </table:table>
      <text:p text:style-name="P23">茲制定農藥管理法，公布之。此令。</text:p>
      <text:p text:style-name="P27"><text:soft-page-break/>總　　　統　蔣中正</text:p>
      <text:p text:style-name="P27">行政院院長　嚴家淦</text:p>
      <text:p text:style-name="P14">農藥管理法</text:p>
      <text:p text:style-name="日期">六十一年一月六日公布</text:p>
      <text:p text:style-name="P25">第一章　總　　則   </text:p>
      <text:p text:style-name="P15">第　一　條　　為保護農業生產，消除病蟲害，防止農藥危害，加強農藥管理，促進農藥工業發展，特制定本法。</text:p>
      <text:p text:style-name="P15">第　二　條　　本法所稱主管機關，在中央為經濟部；在省（市）為省（市）政府；在縣（市）（局）為縣（市）（局）政府。</text:p>
      <text:p text:style-name="P15">第　三　條　　本法所稱農藥，為成品農藥及農藥原體。</text:p>
      <text:p text:style-name="P18">第　四　條　　本法所稱成品農藥，係指左列各款之藥品：</text:p>
      <text:p text:style-name="P22">一、防除農林作物或其產物之病蟲害及雜草之藥品。</text:p>
      <text:p text:style-name="P22">二、促進或抑制農林作物生長之藥品。</text:p>
      <text:p text:style-name="P22">三、經主管機關核定，列為保護農林作物之藥品。</text:p>
      <text:p text:style-name="P13">農藥原體可直接供前項各款使用，經主管機關核定公告者，視為成品農藥。</text:p>
      <text:p text:style-name="P15">第　五　條　　本法所稱農藥原體，係指用以製造前條第一項各款成品農藥所需之有效成分原料。</text:p>
      <text:p text:style-name="P18">第　六　條　　本法所稱偽農藥，係指農藥經檢驗有左列各款情形之一者：</text:p>
      <text:p text:style-name="P22">一、未經核准擅自製造加工或輸入者。</text:p>
      <text:p text:style-name="P22">二、摻雜或抽換國內外產品者。</text:p>
      <text:p text:style-name="P22">三、塗改或變更有效期間之標示者。</text:p>
      <text:p text:style-name="P22"><text:soft-page-break/>四、所含有效成分之名稱與核准不同者。</text:p>
      <text:p text:style-name="P18">第　七　條　　本法所稱劣農藥，係指經核准登記之農藥經檢驗有左列各款情形之一者：</text:p>
      <text:p text:style-name="P22">一、有效成分之含量與規定標準規格不符者。</text:p>
      <text:p text:style-name="P22">二、超過有效期間者。</text:p>
      <text:p text:style-name="P22">三、品質發生變化與規定標準規格不符者。</text:p>
      <text:p text:style-name="P15">第　八　條　　本法所稱標示，係指標籤及仿單。</text:p>
      <text:p text:style-name="P15">第　九　條　　本法所稱農藥製造業者，係指經營農藥之製造、加工、分裝與其產品批發、輸出及自用製造原料輸入之業者。</text:p>
      <text:p text:style-name="P13">前項農藥製造業者，得兼營自製產品之零售服務。</text:p>
      <text:p text:style-name="P15">第　十　條　　本法所稱農藥販賣業者，係指經營農藥之批發、零售、輸入及輸出業者。</text:p>
      <text:p text:style-name="P25">第二章　登　　記 </text:p>
      <text:p text:style-name="P19"><text:span text:style-name="T7">第十一條</text:span><text:span text:style-name="T9">　　</text:span>農藥非經申請中央主管機關檢驗合格，核准登記發給許可證，不得製造、加工或輸入。</text:p>
      <text:p text:style-name="P13">申請農藥登記，應繳納檢驗費；收費標準，由中央主管機關定之。</text:p>
      <text:p text:style-name="P19"><text:span text:style-name="T7">第十二條</text:span><text:span text:style-name="T9">　　</text:span>農藥標準規格及農藥檢驗辦法，由中央主管機關定之；如有變更，應於六個月前公告。</text:p>
      <text:p text:style-name="P19"><text:span text:style-name="T7">第十三條</text:span><text:span text:style-name="T9">　　</text:span>農藥許可證應記載左列事項：</text:p>
      <text:p text:style-name="P22">一、許可證字號、登記年月日及有效期間。</text:p>
      <text:p text:style-name="P22">二、製造業或販賣業者姓名或名稱及住所。</text:p>
      <text:p text:style-name="P22">三、農藥種類、名稱、理化性狀、有效成分及其他成分之種類及含量。</text:p>
      <text:p text:style-name="P22">四、農藥使用方法及其範圍。</text:p>
      <text:p text:style-name="P22">五、其他有關農藥應行登記事項。</text:p>
      <text:p text:style-name="P13">前項記載事項，非經主管機關核准，不得變更。</text:p>
      <text:p text:style-name="P13"><text:soft-page-break/>農藥標準規格變更時，有關農藥許可證應於前條公告後六個月內申請變更登記。</text:p>
      <text:p text:style-name="P19"><text:span text:style-name="T7">第十四條</text:span><text:span text:style-name="T9">　　</text:span>農藥許可證之有效期間為四年，於期滿前六個月內，得申請換發。</text:p>
      <text:p text:style-name="P13">前項許可證，在有效期間內，為維護國民健康或避免重大危害，中央主管機關得撤銷之。</text:p>
      <text:p text:style-name="P13">第一項之申請換證得免檢驗。</text:p>
      <text:p text:style-name="P21"><text:span text:style-name="T7">第十五條</text:span><text:span text:style-name="T9">　　</text:span>農藥許可證之申請、核發、補發、換發、撤銷辦法，及農藥標示應記載事項，由中央主管機關定之。</text:p>
      <text:p text:style-name="P13">前項許可證之申請、核發、補發或換發，應繳納工本費。</text:p>
      <text:p text:style-name="P25">第三章　製造、輸入及輸出 </text:p>
      <text:p text:style-name="P19"><text:span text:style-name="T7">第十六條</text:span><text:span text:style-name="T9">　　</text:span>農藥製造業者應設農藥工廠，除依有關法令辦理工廠登記外，並應符合農藥工廠設廠標準。</text:p>
      <text:p text:style-name="P13">前項設廠標準，由中央主管機關定之。</text:p>
      <text:p text:style-name="P19"><text:span text:style-name="T7">第十七條</text:span><text:span text:style-name="T9">　　</text:span>經核准設立之農藥工廠，於訂購機器設備後，得申請購買所需之試車原料。</text:p>
      <text:p text:style-name="P19"><text:span text:style-name="T7">第十八條</text:span><text:span text:style-name="T9">　　</text:span>農藥原體之輸入，限由農藥製造業者申請。</text:p>
      <text:p text:style-name="P21"><text:span text:style-name="T7">第十九條</text:span><text:span text:style-name="T9">　　</text:span>輸入農藥，專供試驗研究、教育示範或緊急防治之用，經中央主管機關核准者，不受第十一條第一項規定之限制。</text:p>
      <text:p text:style-name="P21"><text:span text:style-name="T7">第二十條</text:span><text:span text:style-name="T9">　　</text:span>農藥製造業者，製造專供輸出之農藥，得按照國外買方訂購之要求，經中央主管機關核准者，不受第十一條核准登記及第十二條農藥標準規格之限制。</text:p>
      <text:p text:style-name="P25">第四章　販　　賣 </text:p>
      <text:p text:style-name="P15">第二十一條　　農藥製造業者製造之農藥原體，以售予農藥工廠為限。</text:p>
      <text:p text:style-name="P13">環境衛生用殺蟲劑製造工廠需購農藥原體時，得經省（市）主管機關核准，不受前項規定之限制。</text:p>
      <text:p text:style-name="P15">第二十二條　　經營成品農藥批發、零售之販賣業者，應先向當地縣（市）（局）主管機關申請，經審查合<text:soft-page-break/>格，轉呈省主管機關核發農藥販賣業執照後，始得登記營業；在直轄市者，應逕向該管主管機關申請辦理；其登記審查辦法，由中央主管機關定之。</text:p>
      <text:p text:style-name="P13">劇毒性成品農藥之批發或零售，主管機關得指定依前項登記之農藥販賣業者經營之。</text:p>
      <text:p text:style-name="P15">第二十三條　　農藥販賣業者，不得將原包裝成品農藥拆封販賣。</text:p>
      <text:p text:style-name="P15">第二十四條　　農藥販賣業者，不得販賣未黏貼或未加印標示之農藥。</text:p>
      <text:p text:style-name="P15">第二十五條　　農藥販賣業者，如歇業、變更名稱、地址或代表人之姓名、住址，應於歇業或變更後十五日內申報當地直轄市或縣（市）（局）主管機關。</text:p>
      <text:p text:style-name="P15">第二十六條　　劇毒性成品農藥之名稱，由中央主管機關公告之。</text:p>
      <text:p text:style-name="P15">第二十七條　　劇毒性成品農藥之售賣，應登記購買人姓名、住址、年齡及身分證字號；其販賣辦法，由中央主管機關定之。</text:p>
      <text:p text:style-name="P25">第五章　監督、檢查及取締 </text:p>
      <text:p text:style-name="P15">第二十八條　　農藥製造業或販賣業者，應備具帳冊，就農藥種類分別記載其生產、輸入、購入及銷售數量，以備主管機關查核。帳冊應保存三年。</text:p>
      <text:p text:style-name="P15">第二十九條　　農藥製造業或販賣業者，對其生產或販賣之農藥，不得超越登記內容範圍，從事虛偽誇張之宣傳或廣告。</text:p>
      <text:p text:style-name="P21"><text:span text:style-name="T7">第三十條</text:span><text:span text:style-name="T9">　　</text:span><text:span text:style-name="T2">農藥製造業或販賣業者，所僱用之推銷人員，應向省（市）主管機關登記，並取得身分證明。</text:span></text:p>
      <text:p text:style-name="P13">前項登記辦法，由省（市）主管機關定之。</text:p>
      <text:p text:style-name="P15">第三十一條　　經核准進口之農藥原體，限於自用，不得轉讓。但經中央主管機關核准者，不在此限。</text:p>
      <text:p text:style-name="P15">第三十二條　　成品農藥之分裝，限由農藥工廠為之。</text:p>
      <text:p text:style-name="P15">第三十三條　　試驗研究中之農藥，不受第十一條第一項規定之限制。</text:p>
      <text:p text:style-name="P15">第三十四條　　農藥販賣業者，如兼營其他業務，應將農藥隔離陳列貯存。</text:p>
      <text:p text:style-name="P15"><text:soft-page-break/>第三十五條　　劇毒性成品農藥應以專櫥加鎖貯存，置於安全地點。</text:p>
      <text:p text:style-name="P15">第三十六條　　農藥之使用管理辦法，由中央主管機關定之。</text:p>
      <text:p text:style-name="P15">第三十七條　　農藥之運輸、倉儲管理辦法，由中央主管機關會同交通部定之。</text:p>
      <text:p text:style-name="P15">第三十八條　　主管機關得派農藥檢查人員，進入農藥製造業或販賣業者之營業所、倉庫及製造、加工、分裝等場所執行檢查，並得令其提出業務報告。</text:p>
      <text:p text:style-name="P13">農藥檢查辦法，由中央主管機關定之。</text:p>
      <text:p text:style-name="P15">第三十九條　　農藥檢查人員執行前條任務時，應出示身分證明；抽取樣品時，應給付價款。</text:p>
      <text:p text:style-name="P19"><text:span text:style-name="T7">第四十條</text:span><text:span text:style-name="T9">　　</text:span>查獲涉嫌之偽農藥或劣農藥須經抽樣鑑定者，應先予封存，由廠商出具切結保管。</text:p>
      <text:p text:style-name="P13">前項抽取之樣品，應儘速鑑定及處理；其期間自查獲之日起，最多不得超過二個月。</text:p>
      <text:p text:style-name="P15">第四十一條　　檢舉或協助查緝偽、劣農藥者，主管機關，除對檢舉人、協助人之姓名及身分等保守秘密外，並應給予獎勵；其辦法由中央主管機關定之。</text:p>
      <text:p text:style-name="P15">第四十二條　　農藥製造業或販賣業者，曾依本法處以刑罰或罰鍰；再次違反者，主管機關得撤銷其有關證照。</text:p>
      <text:p text:style-name="P25">第六章　罰　　則 </text:p>
      <text:p text:style-name="P15">第四十三條　　製造、加工或輸入偽農藥者，處三年以下有期徒刑，得併科一萬元以下罰金。</text:p>
      <text:p text:style-name="P13">前項之未遂犯罰之。</text:p>
      <text:p text:style-name="P15">第四十四條　　製造、加工或輸入劣農藥者，處一年以下有期徒刑，得併科五千元以下罰金。</text:p>
      <text:p text:style-name="P15">第四十五條　　明知為偽農藥，而販賣或意圖販賣而陳列儲藏或為之分裝者，處二年以下有期徒刑，得併科一萬元以下罰金。</text:p>
      <text:p text:style-name="P13">因過失犯前項之罪者，處拘役或科五千元以下罰金。</text:p>
      <text:p text:style-name="P15">第四十六條　　明知為劣農藥，而販賣或意圖販賣而陳列儲藏或為之分裝者，處六月以下有期徒刑、拘役或<text:soft-page-break/>科二千元以下罰金。</text:p>
      <text:p text:style-name="P13">因過失犯前項之罪者，科二千元以下罰金。</text:p>
      <text:p text:style-name="P15">第四十七條　　法人之代表人、法人或自然人之代理人、受僱人或其他從業人員，因執行業務，犯第四十三條至第四十六條之罪者，除依各該條規定處罰其行為人外，對該法人或自然人亦處以各該條之罰金刑。</text:p>
      <text:p text:style-name="P15">第四十八條　　有左列情形之一者，處二千元以上、一萬元以下罰鍰：</text:p>
      <text:p text:style-name="P22">一、違反第二十七條中央主管機關所定之劇毒性成品農藥販賣辦法者。</text:p>
      <text:p text:style-name="P22">二、無正當理由，拒絕檢查人員依第三十八條規定之檢查者。</text:p>
      <text:p text:style-name="P22">三、違反第二十一條、第二十二條、第二十九條或第三十二條規定之一者。</text:p>
      <text:p text:style-name="P22">四、違反第十五條第一項中央主管機關所定之農藥標示應記載事項者。</text:p>
      <text:p text:style-name="P22">五、違反第十六條第二項中央主管機關所定之農藥工廠設廠標準者。</text:p>
      <text:p text:style-name="P15">第四十九條　　有左列情形之一者，處一千以上、五千元以下罰鍰：</text:p>
      <text:p text:style-name="P22">一、將成品農藥售讓未依本法登記或指定之農藥販賣業者。</text:p>
      <text:p text:style-name="P22">二、違反第十三條第三項、第二十四條、第二十五條、第二十八條、第三十條、第三十一條、第三十四條或第三十五條規定之一者。</text:p>
      <text:p text:style-name="P22">三、擅自將第十九條或第三十三條所規定專供試驗研究或教育示範之農藥出售者。</text:p>
      <text:p text:style-name="P22">四、違反第二十七條規定，應登記事項而不登記者。</text:p>
      <text:p text:style-name="P19"><text:span text:style-name="T7">第五十條</text:span><text:span text:style-name="T9">　　</text:span>有左列情形之一者，處二千元以下罰鍰：</text:p>
      <text:p text:style-name="P22">一、違反第二十三條之規定者。</text:p>
      <text:p text:style-name="P22">二、違反第三十六條或第三十七條中央主管機關所定之辦法者。</text:p>
      <text:p text:style-name="P15">第五十一條　　依本法所處之罰鍰，拒不繳納者，移送法院強制執行。</text:p>
      <text:p text:style-name="P15"><text:soft-page-break/>第五十二條　　依本法處罰之罰鍰機關，為地方主管機關之直轄市及縣（市）（局）政府。</text:p>
      <text:p text:style-name="P15">第五十三條　　依本法查獲之偽、劣農藥及其供製配之器材，依刑法第三十八條之規定沒收之。</text:p>
      <text:p text:style-name="P13">前項沒收之偽、劣農藥，其處理辦法，由中央主管機關會同司法行政部定之。</text:p>
      <text:p text:style-name="P25">第七章　附　　則 </text:p>
      <text:p text:style-name="P15">第五十四條　　本法施行細則，由中央主管機關定之。</text:p>
      <text:p text:style-name="P17"/>
      <text:p text:style-name="P15">第五十五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標楷體" fo:font-family="標楷體" style:font-family-generic="script" fo:font-weight="bold" style:font-weight-asian="bold"/>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font-weight="normal" style:font-weight-asian="normal"/>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8000ff"/>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8000ff"/>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003300" style:font-name="Times New Roman" fo:font-family="'Times New Roman'" style:font-family-generic="roman" style:font-pitch="variable"/>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8000ff"/>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8000ff"/>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8000ff"/>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8000ff"/>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8z0" style:family="text">
      <style:text-properties fo:color="#8000ff"/>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8000ff"/>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color="#8000ff"/>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color="#8000ff"/>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color="#8000ff"/>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fo:color="#8000ff"/>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8000ff"/>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fo:color="#8000ff"/>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fo:color="#8000ff"/>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fo:color="#8000ff"/>
    </style:style>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8000ff"/>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fo:color="#8000ff"/>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fo:color="#8000ff"/>
    </style:style>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fo:color="#8000ff"/>
    </style:style>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text-properties fo:color="#8000ff"/>
    </style:style>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fo:line-height="0.423cm" fo:text-align="justify" fo:text-align-last="justify" style:punctuation-wrap="simple" style:line-break="normal" style:writing-mode="lr-tb"/>
    </style:style>
    <style:style style:name="MP4"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MP5" style:family="paragraph">
      <style:paragraph-properties fo:margin-left="0cm" fo:margin-right="0.54cm" fo:line-height="0.529cm" fo:text-align="justify" fo:text-align-last="justify" fo:text-indent="0cm" style:punctuation-wrap="simple" style:line-break="normal" style:writing-mode="lr-tb"/>
    </style:style>
    <style:style style:name="MP6" style:family="paragraph">
      <style:paragraph-properties fo:margin-left="0cm" fo:margin-right="0.54cm" fo:line-height="0.635cm" fo:text-align="justify" fo:text-indent="0cm" style:punctuation-wrap="simple" style:line-break="normal" style:writing-mode="lr-tb"/>
    </style:style>
    <style:style style:name="MP7" style:family="paragraph">
      <loext:graphic-properties draw:fill="none" draw:fill-color="#ffffff"/>
      <style:paragraph-properties fo:line-height="0.423cm" fo:text-align="justify" fo:text-align-last="justify"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774cm" svg:height="5.301cm" svg:x="15.205cm" svg:y="2.431cm"><draw:text-box><text:p text:style-name="MP3"><text:span text:style-name="MT1">編輯</text:span></text:p><text:p text:style-name="MP4"><text:span text:style-name="MT1">發行</text:span><text:span text:style-name="MT2"/><text:span text:style-name="MT3">：</text:span><text:span text:style-name="MT3"/><text:span text:style-name="MT3">總統府第三局</text:span><text:span text:style-name="MT3"/><text:span text:style-name="MT4">電　話</text:span><text:span text:style-name="MT4"/><text:span text:style-name="MT5">：</text:span><text:span text:style-name="MT5"/><text:span text:style-name="MT3">三一三七三一轉二七八</text:span><text:span text:style-name="MT6">公報室</text:span><text:span text:style-name="MT3"/><text:span text:style-name="MT5"/><text:span text:style-name="MT2">印　刷</text:span><text:span text:style-name="MT2"/><text:span text:style-name="MT3">：</text:span><text:span text:style-name="MT3"/><text:span text:style-name="MT3">中央印製廠</text:span><text:span text:style-name="MT3"/><text:span text:style-name="MT2">定　價</text:span><text:span text:style-name="MT2"/><text:span text:style-name="MT3"/><text:span text:style-name="MT3">零售每份新台幣一元</text:span></text:p><text:p text:style-name="MP5"><text:span text:style-name="MT3">半年新台幣七十八元</text:span></text:p><text:p text:style-name="MP6"><text:span text:style-name="MT3">全年新台幣一百五十六元</text:span><text:span text:style-name="MT3"/><text:span text:style-name="MT5"/><text:span text:style-name="MT7">國內平寄郵費在內掛號及國外另加</text:span><text:span text:style-name="MT7"/><text:span text:style-name="MT7">本報郵政劃撥儲金帳戶第九五九號</text:span><text:span text:style-name="MT7"/></text:p></draw:text-box></draw:frame><draw:g draw:style-name="Mgr3"><draw:custom-shape draw:style-name="Mgr4" draw:text-style-name="MP8" svg:width="0.272cm" svg:height="0.138cm" svg:x="17.262cm" svg:y="6.3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6.105cm" svg:x2="17.263cm" svg:y2="6.38cm"><text:p/></draw:line><draw:custom-shape draw:style-name="Mgr4" draw:text-style-name="MP8" svg:width="0.269cm" svg:height="0.138cm" svg:x="16.995cm" svg:y="6.03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69cm" svg:height="0.138cm" svg:x="16.995cm" svg:y="5.89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5.691cm" svg:x2="17.263cm" svg:y2="5.987cm"><text:p/></draw:line><draw:custom-shape draw:style-name="Mgr4" draw:text-style-name="MP8" svg:width="0.272cm" svg:height="0.138cm" svg:x="17.262cm" svg:y="5.62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8">﹏﹏﹏﹏﹏﹏﹏﹏﹏﹏</text:span></text:p><text:p text:style-name="MP11"><text:span text:style-name="MT9">號壹陸參貳第</text:span></text:p><text:p text:style-name="MP12"><text:span text:style-name="MT8">﹏﹏﹏﹏﹏﹏﹏﹏﹏﹏</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14">總統府公報</text:p><text:p text:style-name="MP15">中華民國六十一年一月七日（星期五）</text:p><text:p text:style-name="MP16">﹏﹏﹏﹏﹏﹏﹏﹏﹏﹏﹏﹏﹏﹏﹏﹏﹏﹏﹏﹏﹏﹏﹏﹏﹏﹏﹏﹏﹏﹏﹏﹏﹏﹏﹏</text:p></draw:text-box></draw:frame></text:p>
      </style:header-first>
      <style:header-left>
        <text:p text:style-name="MP17"><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三六一號</text:span><text:span text:style-name="MT12"><text:tab/></text:span><text:span text:style-name="MT10"><text:page-number text:select-page="current">2</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二三六一號</text:span><text:span text:style-name="MT14"><text:tab/></text:span><text:span text:style-name="MT13"><text:page-number text:select-page="current">9</text:page-number></text:span></text:p>
      </style:footer>
      <style:footer-first>
        <text:p text:style-name="MP19"><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三六一號</text:span><text:span text:style-name="MT12"><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19T15:36:00</meta:creation-date>
    <dc:creator>JLWang</dc:creator>
    <dc:date>2007-04-12T15:56:00</dc:date>
    <meta:print-date>2005-02-17T11:53:00</meta:print-date>
    <meta:editing-cycles>10</meta:editing-cycles>
    <meta:editing-duration>PT23M</meta:editing-duration>
    <meta:document-statistic meta:table-count="2" meta:image-count="0" meta:object-count="0" meta:page-count="10" meta:paragraph-count="154" meta:word-count="4630" meta:character-count="4876" meta:non-whitespace-character-count="463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