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01cm" fo:margin-left="-0.049cm" table:align="left" style:writing-mode="lr-tb"/>
    </style:style>
    <style:style style:name="表格1.A" style:family="table-column">
      <style:table-column-properties style:column-width="3.507cm"/>
    </style:style>
    <style:style style:name="表格1.B" style:family="table-column">
      <style:table-column-properties style:column-width="1.101cm"/>
    </style:style>
    <style:style style:name="表格1.C" style:family="table-column">
      <style:table-column-properties style:column-width="2.593cm"/>
    </style:style>
    <style:style style:name="表格1.D" style:family="table-column">
      <style:table-column-properties style:column-width="3.8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6.027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5.106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242cm" fo:margin-left="14.261cm" table:align="left" style:writing-mode="lr-tb"/>
    </style:style>
    <style:style style:name="表格4.A" style:family="table-column">
      <style:table-column-properties style:column-width="2.992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min-row-height="0.95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388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style:row-height="0.423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0.882cm" fo:keep-together="auto"/>
    </style:style>
    <style:style style:name="表格24.B2" style:family="table-cell">
      <style:table-cell-properties style:vertical-align="middle" fo:padding-left="0.049cm" fo:padding-right="0.049cm" fo:padding-top="0cm" fo:padding-bottom="0cm" fo:border="none" style:writing-mode="lr-tb"/>
    </style:style>
    <style:style style:name="表格24.3" style:family="table-row">
      <style:table-row-properties style:row-height="0.318cm" fo:keep-together="auto"/>
    </style:style>
    <style:style style:name="表格25" style:family="table">
      <style:table-properties style:width="11cm" table:align="left" style:writing-mode="lr-tb"/>
    </style:style>
    <style:style style:name="表格25.A" style:family="table-column">
      <style:table-column-properties style:column-width="0.4cm"/>
    </style:style>
    <style:style style:name="表格25.C" style:family="table-column">
      <style:table-column-properties style:column-width="0.39cm"/>
    </style:style>
    <style:style style:name="表格25.T" style:family="table-column">
      <style:table-column-properties style:column-width="0.6cm"/>
    </style:style>
    <style:style style:name="表格25.a" style:family="table-column">
      <style:table-column-properties style:column-width="0.633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none" style:writing-mode="lr-tb"/>
    </style:style>
    <style:style style:name="表格25.C1" style:family="table-cell">
      <style:table-cell-properties style:vertical-align="top" fo:padding="0cm" fo:border-left="0.75pt solid #000000" fo:border-right="none" fo:border-top="1.5pt solid #000000" fo:border-bottom="none" style:writing-mode="lr-tb"/>
    </style:style>
    <style:style style:name="表格25.I1" style:family="table-cell">
      <style:table-cell-properties style:vertical-align="top" fo:padding="0cm" fo:border-left="0.75pt solid #000000" fo:border-right="none" fo:border-top="1.5pt solid #000000" fo:border-bottom="0.75pt solid #000000" style:writing-mode="lr-tb"/>
    </style:style>
    <style:style style:name="表格25.a1" style:family="table-cell">
      <style:table-cell-properties style:vertical-align="top" fo:padding="0cm" fo:border-left="0.75pt solid #000000" fo:border-right="1.5pt solid #000000" fo:border-top="1.5pt solid #000000" fo:border-bottom="none"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none" style:writing-mode="lr-tb"/>
    </style:style>
    <style:style style:name="表格25.B2" style:family="table-cell">
      <style:table-cell-properties style:vertical-align="top" fo:padding="0cm" fo:border-left="0.75pt solid #000000" fo:border-right="none" fo:border-top="0.75pt solid #000000" fo:border-bottom="none" style:writing-mode="lr-tb"/>
    </style:style>
    <style:style style:name="表格25.C2" style:family="table-cell">
      <style:table-cell-properties style:vertical-align="top" fo:padding="0cm" fo:border-left="0.75pt solid #000000" fo:border-right="none" fo:border-top="none" fo:border-bottom="none" style:writing-mode="lr-tb"/>
    </style:style>
    <style:style style:name="表格25.a2" style:family="table-cell">
      <style:table-cell-properties style:vertical-align="top" fo:padding="0cm" fo:border-left="0.75pt solid #000000" fo:border-right="1.5pt solid #000000" fo:border-top="none" fo:border-bottom="none" style:writing-mode="lr-tb"/>
    </style:style>
    <style:style style:name="表格25.3" style:family="table-row">
      <style:table-row-properties style:row-height="2.54cm" fo:keep-together="always"/>
    </style:style>
    <style:style style:name="表格25.A3" style:family="table-cell">
      <style:table-cell-properties style:vertical-align="top" fo:padding="0cm" fo:border-left="1.5pt solid #000000" fo:border-right="none" fo:border-top="0.75pt solid #000000" fo:border-bottom="0.75pt solid #000000" style:writing-mode="lr-tb"/>
    </style:style>
    <style:style style:name="表格25.B3" style:family="table-cell">
      <style:table-cell-properties style:vertical-align="top" fo:padding="0cm" fo:border-left="0.75pt solid #000000" fo:border-right="none" fo:border-top="0.75pt solid #000000" fo:border-bottom="0.75pt solid #000000" style:writing-mode="lr-tb"/>
    </style:style>
    <style:style style:name="表格25.E3" style:family="table-cell">
      <style:table-cell-properties style:vertical-align="top" fo:padding="0cm" fo:border-left="none" fo:border-right="none" fo:border-top="0.75pt solid #000000" fo:border-bottom="0.75pt solid #000000" style:writing-mode="lr-tb"/>
    </style:style>
    <style:style style:name="表格25.a3" style:family="table-cell">
      <style:table-cell-properties style:vertical-align="top" fo:padding="0cm" fo:border-left="0.75pt solid #000000" fo:border-right="1.5pt solid #000000" fo:border-top="0.75pt solid #000000" fo:border-bottom="0.75pt solid #000000" style:writing-mode="lr-tb"/>
    </style:style>
    <style:style style:name="表格26" style:family="table">
      <style:table-properties style:width="11cm" table:align="left" style:writing-mode="lr-tb"/>
    </style:style>
    <style:style style:name="表格26.A" style:family="table-column">
      <style:table-column-properties style:column-width="0.4cm"/>
    </style:style>
    <style:style style:name="表格26.C" style:family="table-column">
      <style:table-column-properties style:column-width="0.39cm"/>
    </style:style>
    <style:style style:name="表格26.T" style:family="table-column">
      <style:table-column-properties style:column-width="0.6cm"/>
    </style:style>
    <style:style style:name="表格26.a" style:family="table-column">
      <style:table-column-properties style:column-width="0.289cm"/>
    </style:style>
    <style:style style:name="表格26.b" style:family="table-column">
      <style:table-column-properties style:column-width="0.344cm"/>
    </style:style>
    <style:style style:name="表格26.1" style:family="table-row">
      <style:table-row-properties style:row-height="2.54cm" fo:keep-together="always"/>
    </style:style>
    <style:style style:name="表格26.A1" style:family="table-cell">
      <style:table-cell-properties style:vertical-align="top" fo:padding="0cm" fo:border-left="1.5pt solid #000000" fo:border-right="none" fo:border-top="0.75pt solid #000000" fo:border-bottom="0.75pt solid #000000" style:writing-mode="lr-tb"/>
    </style:style>
    <style:style style:name="表格26.B1" style:family="table-cell">
      <style:table-cell-properties style:vertical-align="top" fo:padding="0cm" fo:border-left="0.75pt solid #000000" fo:border-right="none" fo:border-top="0.75pt solid #000000" fo:border-bottom="0.75pt solid #000000" style:writing-mode="lr-tb"/>
    </style:style>
    <style:style style:name="表格26.E1" style:family="table-cell">
      <style:table-cell-properties style:vertical-align="top" fo:padding="0cm" fo:border-left="none" fo:border-right="none" fo:border-top="0.75pt solid #000000" fo:border-bottom="0.75pt solid #000000" style:writing-mode="lr-tb"/>
    </style:style>
    <style:style style:name="表格26.a1" style:family="table-cell">
      <style:table-cell-properties style:vertical-align="top" fo:padding="0cm" fo:border-left="0.75pt solid #000000" fo:border-right="1.5pt solid #000000" fo:border-top="0.75pt solid #000000" fo:border-bottom="0.75pt solid #000000" style:writing-mode="lr-tb"/>
    </style:style>
    <style:style style:name="表格26.a58" style:family="table-cell">
      <style:table-cell-properties style:vertical-align="top" fo:padding="0cm" fo:border-left="0.75pt solid #000000" fo:border-right="1.5pt solid #000000" fo:border-top="0.75pt solid #000000" fo:border-bottom="none" style:writing-mode="lr-tb"/>
    </style:style>
    <style:style style:name="表格26.b59" style:family="table-cell">
      <style:table-cell-properties style:vertical-align="top" fo:padding="0cm" fo:border-left="none" fo:border-right="1.5pt solid #000000" fo:border-top="0.75pt solid #000000" fo:border-bottom="0.75pt solid #000000" style:writing-mode="lr-tb"/>
    </style:style>
    <style:style style:name="表格26.A64" style:family="table-cell">
      <style:table-cell-properties style:vertical-align="top" fo:padding="0cm" fo:border-left="1.5pt solid #000000" fo:border-right="none" fo:border-top="0.75pt solid #000000" fo:border-bottom="none" style:writing-mode="lr-tb"/>
    </style:style>
    <style:style style:name="表格26.B64" style:family="table-cell">
      <style:table-cell-properties style:vertical-align="top" fo:padding="0cm" fo:border-left="0.75pt solid #000000" fo:border-right="none" fo:border-top="0.75pt solid #000000" fo:border-bottom="none" style:writing-mode="lr-tb"/>
    </style:style>
    <style:style style:name="表格26.E64" style:family="table-cell">
      <style:table-cell-properties style:vertical-align="top" fo:padding="0cm" fo:border-left="none" fo:border-right="none" fo:border-top="0.75pt solid #000000" fo:border-bottom="none" style:writing-mode="lr-tb"/>
    </style:style>
    <style:style style:name="表格26.A65" style:family="table-cell">
      <style:table-cell-properties style:vertical-align="top" fo:padding="0cm" fo:border-left="1.5pt solid #000000" fo:border-right="none" fo:border-top="0.75pt solid #000000" fo:border-bottom="1.5pt solid #000000" style:writing-mode="lr-tb"/>
    </style:style>
    <style:style style:name="表格26.B65" style:family="table-cell">
      <style:table-cell-properties style:vertical-align="top" fo:padding="0cm" fo:border-left="0.75pt solid #000000" fo:border-right="none" fo:border-top="0.75pt solid #000000" fo:border-bottom="1.5pt solid #000000" style:writing-mode="lr-tb"/>
    </style:style>
    <style:style style:name="表格26.E65" style:family="table-cell">
      <style:table-cell-properties style:vertical-align="top" fo:padding="0cm" fo:border-left="none" fo:border-right="none" fo:border-top="0.75pt solid #000000" fo:border-bottom="1.5pt solid #000000" style:writing-mode="lr-tb"/>
    </style:style>
    <style:style style:name="表格26.a65" style:family="table-cell">
      <style:table-cell-properties style:vertical-align="top" fo:padding="0cm" fo:border-left="0.75pt solid #000000" fo:border-right="1.5pt solid #000000" fo:border-top="0.75pt solid #000000" fo:border-bottom="1.5pt solid #000000" style:writing-mode="lr-tb"/>
    </style:style>
    <style:style style:name="表格27" style:family="table">
      <style:table-properties style:width="11cm" table:align="left" style:writing-mode="lr-tb"/>
    </style:style>
    <style:style style:name="表格27.A" style:family="table-column">
      <style:table-column-properties style:column-width="0.501cm"/>
    </style:style>
    <style:style style:name="表格27.P" style:family="table-column">
      <style:table-column-properties style:column-width="0.49cm"/>
    </style:style>
    <style:style style:name="表格27.U" style:family="table-column">
      <style:table-column-properties style:column-width="0.326cm"/>
    </style:style>
    <style:style style:name="表格27.V" style:family="table-column">
      <style:table-column-properties style:column-width="0.164cm"/>
    </style:style>
    <style:style style:name="表格27.W" style:family="table-column">
      <style:table-column-properties style:column-width="0.162cm"/>
    </style:style>
    <style:style style:name="表格27.X" style:family="table-column">
      <style:table-column-properties style:column-width="0.381cm"/>
    </style:style>
    <style:style style:name="表格27.1" style:family="table-row">
      <style:table-row-properties style:row-height="0.988cm" fo:keep-together="always"/>
    </style:style>
    <style:style style:name="表格27.A1" style:family="table-cell">
      <style:table-cell-properties style:vertical-align="top" fo:padding="0cm" fo:border-left="1.5pt solid #000000" fo:border-right="none" fo:border-top="1.5pt solid #000000" fo:border-bottom="0.75pt solid #000000" style:writing-mode="lr-tb"/>
    </style:style>
    <style:style style:name="表格27.C1" style:family="table-cell">
      <style:table-cell-properties style:vertical-align="top" fo:padding="0cm" fo:border-left="0.75pt solid #000000" fo:border-right="none" fo:border-top="1.5pt solid #000000" fo:border-bottom="0.75pt solid #000000" style:writing-mode="lr-tb"/>
    </style:style>
    <style:style style:name="表格27.D1" style:family="table-cell">
      <style:table-cell-properties style:vertical-align="top" fo:padding="0cm" fo:border-left="0.75pt solid #000000" fo:border-right="none" fo:border-top="1.5pt solid #000000" fo:border-bottom="none" style:writing-mode="lr-tb"/>
    </style:style>
    <style:style style:name="表格27.U1" style:family="table-cell">
      <style:table-cell-properties style:vertical-align="top" fo:padding="0cm" fo:border-left="0.75pt solid #000000" fo:border-right="1.5pt solid #000000" fo:border-top="1.5pt solid #000000" fo:border-bottom="none" style:writing-mode="lr-tb"/>
    </style:style>
    <style:style style:name="表格27.2" style:family="table-row">
      <style:table-row-properties style:row-height="1.552cm" fo:keep-together="always"/>
    </style:style>
    <style:style style:name="表格27.A2" style:family="table-cell">
      <style:table-cell-properties style:vertical-align="top" fo:padding="0cm" fo:border-left="1.5pt solid #000000" fo:border-right="none" fo:border-top="0.75pt solid #000000" fo:border-bottom="0.75pt solid #000000" style:writing-mode="lr-tb"/>
    </style:style>
    <style:style style:name="表格27.B2" style:family="table-cell">
      <style:table-cell-properties style:vertical-align="top" fo:padding="0cm" fo:border-left="0.75pt solid #000000" fo:border-right="none" fo:border-top="0.75pt solid #000000" fo:border-bottom="0.75pt solid #000000" style:writing-mode="lr-tb"/>
    </style:style>
    <style:style style:name="表格27.D2" style:family="table-cell">
      <style:table-cell-properties style:vertical-align="top" fo:padding="0cm" fo:border-left="0.75pt solid #000000" fo:border-right="none" fo:border-top="0.75pt solid #000000" fo:border-bottom="none" style:writing-mode="lr-tb"/>
    </style:style>
    <style:style style:name="表格27.Q2" style:family="table-cell">
      <style:table-cell-properties style:vertical-align="top" fo:padding="0cm" fo:border-left="0.75pt solid #000000" fo:border-right="none" fo:border-top="none" fo:border-bottom="none" style:writing-mode="lr-tb"/>
    </style:style>
    <style:style style:name="表格27.U2" style:family="table-cell">
      <style:table-cell-properties style:vertical-align="top" fo:padding="0cm" fo:border-left="0.75pt solid #000000" fo:border-right="1.5pt solid #000000" fo:border-top="none" fo:border-bottom="none" style:writing-mode="lr-tb"/>
    </style:style>
    <style:style style:name="表格27.3" style:family="table-row">
      <style:table-row-properties style:row-height="2.54cm" fo:keep-together="always"/>
    </style:style>
    <style:style style:name="表格27.F3" style:family="table-cell">
      <style:table-cell-properties style:vertical-align="top" fo:padding="0cm" fo:border-left="none" fo:border-right="none" fo:border-top="0.75pt solid #000000" fo:border-bottom="0.75pt solid #000000" style:writing-mode="lr-tb"/>
    </style:style>
    <style:style style:name="表格27.W3" style:family="table-cell">
      <style:table-cell-properties style:vertical-align="top" fo:padding="0cm" fo:border-left="none" fo:border-right="1.5pt solid #000000" fo:border-top="0.75pt solid #000000" fo:border-bottom="0.75pt solid #000000" style:writing-mode="lr-tb"/>
    </style:style>
    <style:style style:name="表格27.A32" style:family="table-cell">
      <style:table-cell-properties style:vertical-align="top" fo:padding="0cm" fo:border-left="1.5pt solid #000000" fo:border-right="none" fo:border-top="0.75pt solid #000000" fo:border-bottom="none" style:writing-mode="lr-tb"/>
    </style:style>
    <style:style style:name="表格27.F32" style:family="table-cell">
      <style:table-cell-properties style:vertical-align="top" fo:padding="0cm" fo:border-left="none" fo:border-right="none" fo:border-top="0.75pt solid #000000" fo:border-bottom="none" style:writing-mode="lr-tb"/>
    </style:style>
    <style:style style:name="表格27.W32" style:family="table-cell">
      <style:table-cell-properties style:vertical-align="top" fo:padding="0cm" fo:border-left="none" fo:border-right="1.5pt solid #000000" fo:border-top="0.75pt solid #000000" fo:border-bottom="none" style:writing-mode="lr-tb"/>
    </style:style>
    <style:style style:name="表格27.A34" style:family="table-cell">
      <style:table-cell-properties style:vertical-align="top" fo:padding="0cm" fo:border-left="1.5pt solid #000000" fo:border-right="none" fo:border-top="none" fo:border-bottom="0.75pt solid #000000" style:writing-mode="lr-tb"/>
    </style:style>
    <style:style style:name="表格27.B34" style:family="table-cell">
      <style:table-cell-properties style:vertical-align="top" fo:padding="0cm" fo:border-left="0.75pt solid #000000" fo:border-right="none" fo:border-top="none" fo:border-bottom="0.75pt solid #000000" style:writing-mode="lr-tb"/>
    </style:style>
    <style:style style:name="表格27.F34" style:family="table-cell">
      <style:table-cell-properties style:vertical-align="top" fo:padding="0cm" fo:border-left="none" fo:border-right="none" fo:border-top="none" fo:border-bottom="0.75pt solid #000000" style:writing-mode="lr-tb"/>
    </style:style>
    <style:style style:name="表格27.W34" style:family="table-cell">
      <style:table-cell-properties style:vertical-align="top" fo:padding="0cm" fo:border-left="none" fo:border-right="1.5pt solid #000000" fo:border-top="none" fo:border-bottom="none" style:writing-mode="lr-tb"/>
    </style:style>
    <style:style style:name="表格27.A38" style:family="table-cell">
      <style:table-cell-properties style:vertical-align="top" fo:padding="0cm" fo:border-left="1.5pt solid #000000" fo:border-right="none" fo:border-top="0.75pt solid #000000" fo:border-bottom="1.5pt solid #000000" style:writing-mode="lr-tb"/>
    </style:style>
    <style:style style:name="表格27.B38" style:family="table-cell">
      <style:table-cell-properties style:vertical-align="top" fo:padding="0cm" fo:border-left="0.75pt solid #000000" fo:border-right="none" fo:border-top="0.75pt solid #000000" fo:border-bottom="1.5pt solid #000000" style:writing-mode="lr-tb"/>
    </style:style>
    <style:style style:name="表格27.F38" style:family="table-cell">
      <style:table-cell-properties style:vertical-align="top" fo:padding="0cm" fo:border-left="none" fo:border-right="none" fo:border-top="0.75pt solid #000000" fo:border-bottom="1.5pt solid #000000" style:writing-mode="lr-tb"/>
    </style:style>
    <style:style style:name="表格27.W38" style:family="table-cell">
      <style:table-cell-properties style:vertical-align="top" fo:padding="0cm" fo:border-left="none" fo:border-right="1.5pt solid #000000" fo:border-top="0.75pt solid #000000" fo:border-bottom="1.5pt solid #000000" style:writing-mode="lr-tb"/>
    </style:style>
    <style:style style:name="表格28" style:family="table">
      <style:table-properties style:width="5.63cm" fo:margin-left="4.309cm" table:align="left" style:writing-mode="lr-tb"/>
    </style:style>
    <style:style style:name="表格28.A" style:family="table-column">
      <style:table-column-properties style:column-width="0.864cm"/>
    </style:style>
    <style:style style:name="表格28.C" style:family="table-column">
      <style:table-column-properties style:column-width="0.6cm"/>
    </style:style>
    <style:style style:name="表格28.D" style:family="table-column">
      <style:table-column-properties style:column-width="0.7cm"/>
    </style:style>
    <style:style style:name="表格28.F" style:family="table-column">
      <style:table-column-properties style:column-width="0.501cm"/>
    </style:style>
    <style:style style:name="表格28.1" style:family="table-row">
      <style:table-row-properties style:min-row-height="1.388cm" fo:keep-together="always"/>
    </style:style>
    <style:style style:name="表格28.A1" style:family="table-cell">
      <style:table-cell-properties style:vertical-align="top" fo:padding-left="0.049cm" fo:padding-right="0.049cm" fo:padding-top="0cm" fo:padding-bottom="0cm" fo:border="none" style:writing-mode="lr-tb"/>
    </style:style>
    <style:style style:name="表格28.2" style:family="table-row">
      <style:table-row-properties style:row-height="3.51cm" fo:keep-together="always"/>
    </style:style>
    <style:style style:name="表格2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6cm"/>
    </style:style>
    <style:style style:name="P2" style:family="paragraph" style:parent-style-name="令.項">
      <style:text-properties fo:text-transform="uppercase" style:font-name="標楷體"/>
    </style:style>
    <style:style style:name="P3" style:family="paragraph" style:parent-style-name="令.項">
      <style:text-properties fo:text-transform="uppercase"/>
    </style:style>
    <style:style style:name="P4" style:family="paragraph" style:parent-style-name="令.項">
      <style:paragraph-properties fo:line-height="0.6cm"/>
      <style:text-properties fo:text-transform="uppercase"/>
    </style:style>
    <style:style style:name="P5" style:family="paragraph" style:parent-style-name="令.項">
      <style:paragraph-properties fo:line-height="0.6cm"/>
      <style:text-properties fo:text-transform="uppercase"/>
    </style:style>
    <style:style style:name="P6" style:family="paragraph" style:parent-style-name="令.項">
      <style:paragraph-properties fo:line-height="0.6cm"/>
    </style:style>
    <style:style style:name="P7" style:family="paragraph" style:parent-style-name="令.章">
      <style:paragraph-properties fo:line-height="0.6cm"/>
    </style:style>
    <style:style style:name="P8" style:family="paragraph" style:parent-style-name="任二">
      <style:paragraph-properties fo:line-height="0.035cm"/>
    </style:style>
    <style:style style:name="P9" style:family="paragraph" style:parent-style-name="任二">
      <style:paragraph-properties fo:line-height="0.6cm"/>
    </style:style>
    <style:style style:name="P10" style:family="paragraph" style:parent-style-name="任二">
      <style:paragraph-properties fo:line-height="0.741cm"/>
    </style:style>
    <style:style style:name="P11" style:family="paragraph" style:parent-style-name="任二">
      <style:text-properties style:font-name="標楷體"/>
    </style:style>
    <style:style style:name="P12" style:family="paragraph" style:parent-style-name="任二">
      <style:paragraph-properties fo:line-height="0.6cm"/>
      <style:text-properties style:font-name="標楷體"/>
    </style:style>
    <style:style style:name="P13" style:family="paragraph" style:parent-style-name="任二">
      <style:paragraph-properties fo:line-height="0.564cm"/>
      <style:text-properties style:font-name="標楷體"/>
    </style:style>
    <style:style style:name="P14" style:family="paragraph" style:parent-style-name="任二">
      <style:paragraph-properties fo:line-height="0.688cm"/>
      <style:text-properties style:font-name="標楷體"/>
    </style:style>
    <style:style style:name="P15" style:family="paragraph" style:parent-style-name="任二">
      <style:paragraph-properties fo:line-height="0.741cm"/>
      <style:text-properties style:font-name="標楷體"/>
    </style:style>
    <style:style style:name="P16" style:family="paragraph" style:parent-style-name="任二">
      <style:text-properties style:font-name="標楷體" fo:font-size="10pt" style:font-size-asian="10pt"/>
    </style:style>
    <style:style style:name="P17" style:family="paragraph" style:parent-style-name="任二">
      <style:paragraph-properties fo:line-height="0.741cm"/>
    </style:style>
    <style:style style:name="P1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9" style:family="paragraph" style:parent-style-name="Header">
      <style:paragraph-properties fo:line-height="0.035cm"/>
    </style:style>
    <style:style style:name="P30" style:family="paragraph" style:parent-style-name="令頭2">
      <style:paragraph-properties fo:text-align="end" style:justify-single-word="false"/>
      <style:text-properties fo:font-size="11pt" style:font-size-asian="11pt"/>
    </style:style>
    <style:style style:name="P31" style:family="paragraph" style:parent-style-name="令頭2">
      <style:paragraph-properties fo:line-height="0.564cm" fo:text-align="end" style:justify-single-word="false"/>
      <style:text-properties fo:font-size="11pt" style:font-size-asian="11pt"/>
    </style:style>
    <style:style style:name="P32" style:family="paragraph" style:parent-style-name="令頭2">
      <style:text-properties fo:text-transform="uppercase"/>
    </style:style>
    <style:style style:name="P33" style:family="paragraph" style:parent-style-name="李連">
      <style:paragraph-properties fo:line-height="0.423cm"/>
      <style:text-properties fo:font-size="11pt" style:font-size-asian="11pt"/>
    </style:style>
    <style:style style:name="P34" style:family="paragraph" style:parent-style-name="李連">
      <style:paragraph-properties fo:margin-top="0.071cm" fo:margin-bottom="0.071cm" loext:contextual-spacing="false"/>
    </style:style>
    <style:style style:name="P35" style:family="paragraph" style:parent-style-name="李連">
      <style:paragraph-properties fo:margin-top="0.071cm" fo:margin-bottom="0.071cm" loext:contextual-spacing="false" fo:line-height="0.423cm"/>
    </style:style>
    <style:style style:name="P36" style:family="paragraph" style:parent-style-name="李連">
      <style:paragraph-properties fo:margin-top="0.071cm" fo:margin-bottom="0.071cm" loext:contextual-spacing="false" fo:line-height="0.423cm"/>
      <style:text-properties fo:font-size="11pt" style:font-size-asian="11pt"/>
    </style:style>
    <style:style style:name="P37" style:family="paragraph" style:parent-style-name="李連">
      <style:paragraph-properties fo:margin-top="0.071cm" fo:margin-bottom="0.529cm" loext:contextual-spacing="false" fo:line-height="0.423cm"/>
      <style:text-properties fo:font-size="11pt" style:font-size-asian="11pt"/>
    </style:style>
    <style:style style:name="P38" style:family="paragraph" style:parent-style-name="李連">
      <style:paragraph-properties fo:margin-top="0.071cm" fo:margin-bottom="0.635cm" loext:contextual-spacing="false"/>
      <style:text-properties fo:font-size="11pt" style:font-size-asian="11pt"/>
    </style:style>
    <style:style style:name="P39" style:family="paragraph" style:parent-style-name="李連">
      <style:paragraph-properties fo:margin-top="0.071cm" fo:margin-bottom="0.635cm" loext:contextual-spacing="false" fo:line-height="0.423cm"/>
      <style:text-properties fo:font-size="11pt" style:font-size-asian="11pt"/>
    </style:style>
    <style:style style:name="P40" style:family="paragraph" style:parent-style-name="李連">
      <style:paragraph-properties fo:margin-top="0.071cm" fo:margin-bottom="0.635cm" loext:contextual-spacing="false"/>
      <style:text-properties fo:font-size="11pt" style:font-size-asian="11pt"/>
    </style:style>
    <style:style style:name="P41" style:family="paragraph" style:parent-style-name="李連">
      <style:paragraph-properties fo:margin-top="0.212cm" fo:margin-bottom="0.071cm" loext:contextual-spacing="false"/>
      <style:text-properties fo:font-size="11pt" style:font-size-asian="11pt"/>
    </style:style>
    <style:style style:name="P42" style:family="paragraph" style:parent-style-name="李連">
      <style:paragraph-properties fo:margin-top="0.212cm" fo:margin-bottom="0.071cm" loext:contextual-spacing="false" fo:line-height="0.423cm"/>
      <style:text-properties fo:font-size="11pt" style:font-size-asian="11pt"/>
    </style:style>
    <style:style style:name="P43" style:family="paragraph" style:parent-style-name="李連">
      <style:paragraph-properties fo:margin-top="0.212cm" fo:margin-bottom="0cm" loext:contextual-spacing="false"/>
      <style:text-properties fo:font-size="11pt" style:font-size-asian="11pt"/>
    </style:style>
    <style:style style:name="P44" style:family="paragraph" style:parent-style-name="李連">
      <style:paragraph-properties fo:margin-top="0.141cm" fo:margin-bottom="0.423cm" loext:contextual-spacing="false"/>
    </style:style>
    <style:style style:name="P45" style:family="paragraph" style:parent-style-name="李連">
      <style:paragraph-properties fo:margin-top="0.141cm" fo:margin-bottom="0.423cm" loext:contextual-spacing="false" fo:line-height="0.423cm"/>
      <style:text-properties fo:font-size="11pt" style:font-size-asian="11pt"/>
    </style:style>
    <style:style style:name="P46" style:family="paragraph" style:parent-style-name="李連">
      <style:paragraph-properties fo:margin-top="0.071cm" fo:margin-bottom="0.423cm" loext:contextual-spacing="false" fo:line-height="0.423cm"/>
      <style:text-properties fo:font-size="11pt" style:font-size-asian="11pt"/>
    </style:style>
    <style:style style:name="P47" style:family="paragraph" style:parent-style-name="李連">
      <style:paragraph-properties fo:margin-top="0.141cm" fo:margin-bottom="0cm" loext:contextual-spacing="false"/>
      <style:text-properties fo:font-size="11pt" style:font-size-asian="11pt"/>
    </style:style>
    <style:style style:name="P48" style:family="paragraph" style:parent-style-name="李連">
      <style:paragraph-properties fo:margin-top="0.141cm" fo:margin-bottom="0cm" loext:contextual-spacing="false" fo:line-height="0.423cm"/>
      <style:text-properties fo:font-size="11pt" style:font-size-asian="11pt"/>
    </style:style>
    <style:style style:name="P49" style:family="paragraph" style:parent-style-name="李連">
      <style:paragraph-properties fo:margin-top="0.106cm" fo:margin-bottom="0cm" loext:contextual-spacing="false" fo:line-height="0.423cm"/>
      <style:text-properties fo:font-size="11pt" style:font-size-asian="11pt"/>
    </style:style>
    <style:style style:name="P50" style:family="paragraph" style:parent-style-name="李連">
      <style:paragraph-properties fo:margin-top="0.141cm" fo:margin-bottom="0.635cm" loext:contextual-spacing="false"/>
      <style:text-properties fo:font-size="11pt" style:font-size-asian="11pt"/>
    </style:style>
    <style:style style:name="P51" style:family="paragraph" style:parent-style-name="李連">
      <style:paragraph-properties fo:margin-top="0.071cm" fo:margin-bottom="0.212cm" loext:contextual-spacing="false"/>
      <style:text-properties fo:font-size="11pt" style:font-size-asian="11pt"/>
    </style:style>
    <style:style style:name="P52"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53"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54"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55" style:family="paragraph" style:parent-style-name="Standard" style:list-style-name="L1">
      <style:paragraph-properties fo:line-height="0.706cm" style:text-autospace="none" style:punctuation-wrap="simple">
        <style:tab-stops>
          <style:tab-stop style:position="6.35cm"/>
          <style:tab-stop style:position="6.985cm"/>
        </style:tab-stops>
      </style:paragraph-properties>
      <style:text-properties fo:font-size="12pt" fo:letter-spacing="normal" style:font-size-asian="12pt"/>
    </style:style>
    <style:style style:name="P56" style:family="paragraph" style:parent-style-name="Standard">
      <style:paragraph-properties fo:line-height="0.6cm"/>
    </style:style>
    <style:style style:name="P57"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58" style:family="paragraph" style:parent-style-name="Standard">
      <style:paragraph-properties fo:line-height="0.6cm" style:snap-to-layout-grid="false"/>
      <style:text-properties style:text-position="44% 100%" fo:font-size="18pt" style:font-size-asian="18pt"/>
    </style:style>
    <style:style style:name="P59" style:family="paragraph" style:parent-style-name="Standard">
      <style:paragraph-properties fo:line-height="0.459cm" style:snap-to-layout-grid="false"/>
      <style:text-properties style:text-position="44% 100%" fo:font-size="18pt" style:font-size-asian="18pt"/>
    </style:style>
    <style:style style:name="P60" style:family="paragraph" style:parent-style-name="Standard">
      <style:paragraph-properties fo:line-height="0.494cm" style:vertical-align="middle" style:snap-to-layout-grid="false"/>
      <style:text-properties style:text-position="44% 100%" fo:font-size="18pt" style:font-size-asian="18pt"/>
    </style:style>
    <style:style style:name="P61" style:family="paragraph" style:parent-style-name="Standard">
      <style:paragraph-properties fo:line-height="0.847cm" style:snap-to-layout-grid="false"/>
      <style:text-properties style:text-position="72% 100%" fo:font-size="18pt" style:font-size-asian="18pt"/>
    </style:style>
    <style:style style:name="P62" style:family="paragraph" style:parent-style-name="Standard">
      <style:paragraph-properties fo:line-height="0.988cm" style:snap-to-layout-grid="false"/>
      <style:text-properties style:text-position="72% 100%" fo:font-size="18pt" style:font-size-asian="18pt"/>
    </style:style>
    <style:style style:name="P63" style:family="paragraph" style:parent-style-name="Standard">
      <style:paragraph-properties fo:line-height="0.706cm" fo:text-align="justify" fo:text-align-last="justify" style:justify-single-word="false"/>
      <style:text-properties fo:font-size="20pt" style:font-size-asian="20pt"/>
    </style:style>
    <style:style style:name="P64" style:family="paragraph" style:parent-style-name="Standard">
      <style:paragraph-properties fo:line-height="0.388cm"/>
    </style:style>
    <style:style style:name="P6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6"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74"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75" style:family="paragraph" style:parent-style-name="Standard">
      <style:paragraph-properties fo:line-height="0.353cm" fo:text-align="end" style:justify-single-word="false" style:snap-to-layout-grid="false"/>
      <style:text-properties style:font-name="標楷體" fo:font-size="9pt" style:font-size-asian="9pt" style:text-rotation-angle="90" style:text-rotation-scale="line-height"/>
    </style:style>
    <style:style style:name="P76" style:family="paragraph" style:parent-style-name="Standard">
      <style:paragraph-properties fo:line-height="0.353cm" fo:text-align="center" style:justify-single-word="false" style:snap-to-layout-grid="false"/>
      <style:text-properties style:font-name="標楷體" fo:font-size="9pt" style:font-size-asian="9pt"/>
    </style:style>
    <style:style style:name="P77" style:family="paragraph" style:parent-style-name="Standard">
      <style:paragraph-properties fo:line-height="0.353cm" fo:text-align="center" style:justify-single-word="false" style:snap-to-layout-grid="false"/>
      <style:text-properties style:font-name="標楷體" fo:font-size="9pt" fo:letter-spacing="-0.011cm" fo:font-weight="bold" style:font-size-asian="9pt" style:font-weight-asian="bold"/>
    </style:style>
    <style:style style:name="P78" style:family="paragraph" style:parent-style-name="Standard">
      <style:paragraph-properties fo:line-height="0.353cm" fo:text-align="center" style:justify-single-word="false" style:snap-to-layout-grid="false"/>
      <style:text-properties style:font-name="標楷體" fo:font-size="9pt" fo:letter-spacing="-0.007cm" fo:font-weight="bold" style:font-size-asian="9pt" style:font-weight-asian="bold"/>
    </style:style>
    <style:style style:name="P79"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80"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8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92" style:family="paragraph" style:parent-style-name="Standard">
      <style:paragraph-properties fo:line-height="0.653cm" fo:text-align="center" style:justify-single-word="false" style:snap-to-layout-grid="false"/>
      <style:text-properties fo:font-size="9pt" fo:letter-spacing="normal" style:font-size-asian="9pt"/>
    </style:style>
    <style:style style:name="P93" style:family="paragraph" style:parent-style-name="Standard">
      <style:paragraph-properties fo:line-height="0.035cm"/>
    </style:style>
    <style:style style:name="P94" style:family="paragraph" style:parent-style-name="Standard">
      <style:paragraph-properties fo:line-height="0.6cm" fo:text-align="center" style:justify-single-word="false" style:snap-to-layout-grid="false"/>
      <style:text-properties fo:font-size="10pt" fo:letter-spacing="normal" style:font-size-asian="10pt"/>
    </style:style>
    <style:style style:name="P95"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96"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7" style:family="paragraph" style:parent-style-name="Standard">
      <style:paragraph-properties fo:margin-top="0cm" fo:margin-bottom="0.106cm" loext:contextual-spacing="false" fo:line-height="0.882cm" fo:text-align="justify" style:justify-single-word="false" style:vertical-align="middl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9"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100" style:family="paragraph" style:parent-style-name="Standard">
      <style:paragraph-properties fo:margin-top="0.106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1" style:family="paragraph" style:parent-style-name="Standard">
      <style:paragraph-properties fo:margin-top="0.212cm" fo:margin-bottom="0.106cm" loext:contextual-spacing="false"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2"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103"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104"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105" style:family="paragraph" style:parent-style-name="Standard">
      <style:paragraph-properties fo:margin-top="0.212cm" fo:margin-bottom="0cm" loext:contextual-spacing="false" fo:line-height="0.229cm"/>
    </style:style>
    <style:style style:name="P106"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10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8" style:family="paragraph" style:parent-style-name="Standard">
      <style:paragraph-properties fo:margin-top="0.212cm" fo:margin-bottom="0cm" loext:contextual-spacing="false" fo:line-height="0.529cm"/>
    </style:style>
    <style:style style:name="P109" style:family="paragraph" style:parent-style-name="Standard">
      <style:paragraph-properties fo:margin-top="0.212cm" fo:margin-bottom="0cm" loext:contextual-spacing="false" fo:line-height="0.529cm" style:snap-to-layout-grid="false"/>
      <style:text-properties fo:font-size="18pt" style:font-size-asian="18pt"/>
    </style:style>
    <style:style style:name="P110" style:family="paragraph" style:parent-style-name="Standard">
      <style:paragraph-properties fo:margin-left="0cm" fo:margin-right="0cm" fo:line-height="0.706cm" fo:text-align="justify" fo:text-align-last="justify" style:justify-single-word="false" fo:text-indent="1.401cm" style:auto-text-indent="false"/>
    </style:style>
    <style:style style:name="P111"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112"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11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15"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116"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117"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1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9"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120"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22"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2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3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0.004cm" style:font-size-asian="8pt" style:text-rotation-angle="90" style:text-rotation-scale="line-heigh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0.011cm" style:font-size-asian="8pt" style:text-rotation-angle="90" style:text-rotation-scale="line-height"/>
    </style:style>
    <style:style style:name="P13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11cm" fo:font-weight="bold" style:font-size-asian="6pt" style:font-weight-asian="bold" style:text-rotation-angle="90" style:text-rotation-scale="line-height"/>
    </style:style>
    <style:style style:name="P13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style>
    <style:style style:name="P13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4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0.007cm" fo:font-weight="bold" style:font-size-asian="5pt" style:font-weight-asian="bold" style:text-rotation-angle="90" style:text-rotation-scale="line-height"/>
    </style:style>
    <style:style style:name="P14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4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normal" style:font-size-asian="7p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4cm" style:font-size-asian="10pt"/>
    </style:style>
    <style:style style:name="P1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11cm" style:font-size-asian="10pt"/>
    </style:style>
    <style:style style:name="P150" style:family="paragraph" style:parent-style-name="Standard">
      <style:paragraph-properties fo:margin-top="0.035cm" fo:margin-bottom="0.035cm" loext:contextual-spacing="false" fo:line-height="0.247cm" fo:text-align="center" style:justify-single-word="false" style:snap-to-layout-grid="false"/>
      <style:text-properties fo:font-size="7pt" fo:letter-spacing="normal" style:font-size-asian="7pt"/>
    </style:style>
    <style:style style:name="P15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5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4"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55"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5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6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5" style:family="paragraph" style:parent-style-name="Footer">
      <style:paragraph-properties fo:margin-left="0cm" fo:margin-right="0.635cm" fo:line-height="0.035cm" fo:text-indent="0cm" style:auto-text-indent="false"/>
    </style:style>
    <style:style style:name="P166" style:family="paragraph" style:parent-style-name="令頭1">
      <style:paragraph-properties fo:margin-top="0cm" fo:margin-bottom="0cm" loext:contextual-spacing="false" fo:line-height="0.6cm"/>
    </style:style>
    <style:style style:name="P167"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68"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169" style:family="paragraph" style:parent-style-name="特文_ff11_">
      <style:paragraph-properties fo:margin-left="0cm" fo:margin-right="0cm" fo:line-height="0.741cm" fo:text-align="justify" fo:text-align-last="justify" style:justify-single-word="false" fo:text-indent="0cm" style:auto-text-indent="false"/>
    </style:style>
    <style:style style:name="P170" style:family="paragraph" style:parent-style-name="特文_ff11_">
      <style:paragraph-properties fo:margin-left="0cm" fo:margin-right="0cm" fo:line-height="0.811cm" fo:text-align="justify" fo:text-align-last="justify" style:justify-single-word="false" fo:text-indent="0cm" style:auto-text-indent="false"/>
    </style:style>
    <style:style style:name="P171" style:family="paragraph" style:parent-style-name="特文_ff11_">
      <style:paragraph-properties fo:margin-left="0.199cm" fo:margin-right="0cm" fo:line-height="0.741cm" fo:text-align="justify" fo:text-align-last="justify" style:justify-single-word="false" fo:text-indent="0cm" style:auto-text-indent="false"/>
    </style:style>
    <style:style style:name="P172" style:family="paragraph" style:parent-style-name="特文_ff11_">
      <style:paragraph-properties fo:margin-left="0.199cm" fo:margin-right="0cm" fo:line-height="0.811cm" fo:text-align="justify" fo:text-align-last="justify" style:justify-single-word="false" fo:text-indent="0cm" style:auto-text-indent="false"/>
    </style:style>
    <style:style style:name="P173" style:family="paragraph" style:parent-style-name="令.條">
      <style:paragraph-properties fo:line-height="0.6cm"/>
    </style:style>
    <style:style style:name="P174" style:family="paragraph" style:parent-style-name="令.條">
      <style:text-properties fo:font-variant="normal" fo:text-transform="none"/>
    </style:style>
    <style:style style:name="P175" style:family="paragraph" style:parent-style-name="令.條">
      <style:paragraph-properties fo:line-height="0.953cm"/>
      <style:text-properties fo:font-variant="normal" fo:text-transform="none" style:font-name="華康粗黑體" fo:font-size="14pt" fo:letter-spacing="normal" style:font-name-asian="華康粗黑體" style:font-size-asian="14pt"/>
    </style:style>
    <style:style style:name="P176" style:family="paragraph" style:parent-style-name="令.條">
      <style:text-properties fo:font-variant="normal" fo:text-transform="none"/>
    </style:style>
    <style:style style:name="P177" style:family="paragraph" style:parent-style-name="令.條">
      <style:paragraph-properties fo:line-height="0.6cm"/>
      <style:text-properties fo:font-variant="normal" fo:text-transform="none"/>
    </style:style>
    <style:style style:name="P178" style:family="paragraph" style:parent-style-name="令.條" style:list-style-name="WW8Num7">
      <style:paragraph-properties fo:line-height="0.6cm"/>
      <style:text-properties fo:font-variant="normal" fo:text-transform="none"/>
    </style:style>
    <style:style style:name="P179" style:family="paragraph" style:parent-style-name="令.條">
      <style:paragraph-properties fo:line-height="0.706cm"/>
      <style:text-properties fo:font-size="12pt" fo:letter-spacing="normal" style:font-size-asian="12pt"/>
    </style:style>
    <style:style style:name="P180" style:family="paragraph" style:parent-style-name="令.條">
      <style:paragraph-properties fo:line-height="0.6cm"/>
    </style:style>
    <style:style style:name="P181" style:family="paragraph" style:parent-style-name="令.條">
      <style:paragraph-properties fo:margin-top="0.106cm" fo:margin-bottom="0cm" loext:contextual-spacing="false" fo:line-height="0.706cm"/>
    </style:style>
    <style:style style:name="P182" style:family="paragraph" style:parent-style-name="令.條">
      <style:paragraph-properties fo:margin-left="0.801cm" fo:margin-right="0cm" fo:text-indent="0cm" style:auto-text-indent="false"/>
    </style:style>
    <style:style style:name="P183" style:family="paragraph" style:parent-style-name="令.條">
      <style:paragraph-properties fo:margin-left="0.801cm" fo:margin-right="0cm" fo:line-height="0.6cm" fo:text-indent="0cm" style:auto-text-indent="false"/>
    </style:style>
    <style:style style:name="P184" style:family="paragraph" style:parent-style-name="令.條">
      <style:paragraph-properties fo:margin-left="0.801cm" fo:margin-right="0cm" fo:line-height="0.776cm" fo:text-indent="0cm" style:auto-text-indent="false"/>
    </style:style>
    <style:style style:name="P185" style:family="paragraph" style:parent-style-name="令.條">
      <style:paragraph-properties fo:margin-left="0.801cm" fo:margin-right="0cm" fo:line-height="0.776cm" fo:text-indent="0cm" style:auto-text-indent="false"/>
    </style:style>
    <style:style style:name="P186" style:family="paragraph" style:parent-style-name="令.條" style:list-style-name="WW8Num8">
      <style:paragraph-properties fo:margin-left="1.289cm" fo:margin-right="0cm" fo:text-indent="-0.87cm" style:auto-text-indent="false"/>
      <style:text-properties fo:font-size="12pt" fo:letter-spacing="normal" style:font-size-asian="12pt"/>
    </style:style>
    <style:style style:name="P18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89" style:family="paragraph" style:parent-style-name="令.條">
      <style:paragraph-properties fo:margin-left="0cm" fo:margin-right="0cm" fo:line-height="0.494cm" fo:text-indent="0cm" style:auto-text-indent="false" style:vertical-align="middle"/>
      <style:text-properties style:text-position="28% 100%" style:font-name="標楷體" fo:font-size="28pt" fo:letter-spacing="-0.176cm" fo:font-weight="bold" style:font-size-asian="28pt" style:font-weight-asian="bold"/>
    </style:style>
    <style:style style:name="P190" style:family="paragraph" style:parent-style-name="令.條" style:list-style-name="">
      <style:paragraph-properties fo:margin-left="1.289cm" fo:margin-right="0cm" fo:text-indent="-0.87cm" style:auto-text-indent="false"/>
    </style:style>
    <style:style style:name="P191" style:family="paragraph" style:parent-style-name="令.條" style:list-style-name="">
      <style:paragraph-properties fo:margin-left="1.289cm" fo:margin-right="0cm" fo:text-indent="-0.87cm" style:auto-text-indent="false"/>
      <style:text-properties fo:font-size="12pt" fo:letter-spacing="normal" style:font-size-asian="12pt"/>
    </style:style>
    <style:style style:name="P192" style:family="paragraph" style:parent-style-name="令.條">
      <style:paragraph-properties fo:line-height="0.035cm" fo:break-before="page"/>
      <style:text-properties fo:font-variant="normal" fo:text-transform="none" style:font-name="標楷體" fo:font-size="12pt" fo:letter-spacing="normal" style:font-size-asian="12pt"/>
    </style:style>
    <style:style style:name="P193" style:family="paragraph" style:parent-style-name="令.條" style:list-style-name="">
      <style:paragraph-properties fo:line-height="0.035cm" fo:break-before="page"/>
      <style:text-properties fo:font-variant="normal" fo:text-transform="none" style:font-name="標楷體" fo:font-size="12pt" fo:letter-spacing="normal" style:font-size-asian="12pt"/>
    </style:style>
    <style:style style:name="P194" style:family="paragraph" style:parent-style-name="專文">
      <style:paragraph-properties fo:line-height="0.6cm" fo:text-align="justify" style:justify-single-word="false"/>
    </style:style>
    <style:style style:name="P195" style:family="paragraph" style:parent-style-name="專標">
      <style:paragraph-properties fo:margin-top="0cm" fo:margin-bottom="0cm" loext:contextual-spacing="false" fo:line-height="0.635cm"/>
    </style:style>
    <style:style style:name="P196" style:family="paragraph" style:parent-style-name="Text_20_body">
      <style:paragraph-properties fo:line-height="0.035cm" fo:text-align="justify" style:justify-single-word="false"/>
      <style:text-properties style:font-name="標楷體" fo:font-size="11pt" style:font-name-asian="標楷體" style:font-size-asian="11pt"/>
    </style:style>
    <style:style style:name="P197" style:family="paragraph" style:parent-style-name="Text_20_body">
      <style:paragraph-properties fo:margin-left="0.101cm" fo:margin-right="0cm" fo:line-height="0.688cm" fo:text-align="justify" style:justify-single-word="false" fo:text-indent="0.801cm" style:auto-text-indent="false"/>
      <style:text-properties style:font-name="標楷體" fo:font-size="11pt" style:font-name-asian="標楷體" style:font-size-asian="11pt"/>
    </style:style>
    <style:style style:name="P198" style:family="paragraph" style:parent-style-name="項_ff11_" style:list-style-name="WW8Num9"/>
    <style:style style:name="P199" style:family="paragraph" style:parent-style-name="項_ff11_" style:list-style-name="WW8Num4"/>
    <style:style style:name="P200" style:family="paragraph" style:parent-style-name="項_ff11_" style:list-style-name="WW8Num3"/>
    <style:style style:name="P201" style:family="paragraph" style:parent-style-name="項_ff11_" style:list-style-name="WW8Num10">
      <style:paragraph-properties fo:line-height="0.6cm"/>
    </style:style>
    <style:style style:name="P202" style:family="paragraph" style:parent-style-name="項_ff11_" style:list-style-name="WW8Num13">
      <style:paragraph-properties fo:line-height="0.6cm"/>
    </style:style>
    <style:style style:name="P203" style:family="paragraph" style:parent-style-name="項_ff11_" style:list-style-name="WW8Num9">
      <style:text-properties fo:font-variant="normal" fo:text-transform="none"/>
    </style:style>
    <style:style style:name="P204" style:family="paragraph" style:parent-style-name="項_ff11_" style:list-style-name="WW8Num4">
      <style:text-properties fo:font-variant="normal" fo:text-transform="none"/>
    </style:style>
    <style:style style:name="P205" style:family="paragraph" style:parent-style-name="項_ff11_" style:list-style-name="WW8Num3">
      <style:text-properties fo:font-variant="normal" fo:text-transform="none"/>
    </style:style>
    <style:style style:name="P206" style:family="paragraph" style:parent-style-name="項_ff11_" style:list-style-name="WW8Num10">
      <style:paragraph-properties fo:line-height="0.6cm"/>
      <style:text-properties fo:font-variant="normal" fo:text-transform="none"/>
    </style:style>
    <style:style style:name="P207" style:family="paragraph" style:parent-style-name="項_ff11_" style:list-style-name="WW8Num14">
      <style:paragraph-properties fo:line-height="0.6cm"/>
      <style:text-properties fo:font-variant="normal" fo:text-transform="none"/>
    </style:style>
    <style:style style:name="P208" style:family="paragraph" style:parent-style-name="項_ff11_" style:list-style-name="WW8Num11">
      <style:paragraph-properties fo:line-height="0.564cm"/>
      <style:text-properties fo:font-variant="normal" fo:text-transform="none"/>
    </style:style>
    <style:style style:name="P209" style:family="paragraph" style:parent-style-name="項_ff11_" style:list-style-name="WW8Num2">
      <style:paragraph-properties fo:margin-left="3.201cm" fo:margin-right="0cm" fo:text-indent="-0.4cm" style:auto-text-indent="false"/>
    </style:style>
    <style:style style:name="P210" style:family="paragraph" style:parent-style-name="項_ff11_" style:list-style-name="WW8Num6">
      <style:paragraph-properties fo:margin-left="3.201cm" fo:margin-right="0cm" fo:text-indent="-0.4cm" style:auto-text-indent="false"/>
    </style:style>
    <style:style style:name="P211" style:family="paragraph" style:parent-style-name="項_ff11_" style:list-style-name="WW8Num12">
      <style:paragraph-properties fo:margin-left="3.201cm" fo:margin-right="0cm" fo:text-indent="-0.4cm" style:auto-text-indent="false"/>
    </style:style>
    <style:style style:name="P212" style:family="paragraph" style:parent-style-name="項_ff11_" style:list-style-name="WW8Num14">
      <style:paragraph-properties fo:margin-left="3.201cm" fo:margin-right="0cm" fo:line-height="0.6cm" fo:text-indent="-0.4cm" style:auto-text-indent="false"/>
    </style:style>
    <style:style style:name="P213" style:family="paragraph" style:parent-style-name="項_ff11_" style:list-style-name="WW8Num1">
      <style:paragraph-properties fo:margin-left="3.201cm" fo:margin-right="0cm" fo:line-height="0.6cm" fo:text-indent="-0.4cm" style:auto-text-indent="false"/>
    </style:style>
    <style:style style:name="P214" style:family="paragraph" style:parent-style-name="項_ff11_" style:list-style-name="WW8Num11">
      <style:paragraph-properties fo:margin-left="3.201cm" fo:margin-right="0cm" fo:line-height="0.564cm" fo:text-indent="-0.4cm" style:auto-text-indent="false"/>
    </style:style>
    <style:style style:name="P215" style:family="paragraph" style:parent-style-name="項_ff11_" style:list-style-name="WW8Num2">
      <style:paragraph-properties fo:margin-left="3.201cm" fo:margin-right="0cm" fo:text-indent="-0.4cm" style:auto-text-indent="false"/>
      <style:text-properties fo:font-variant="normal" fo:text-transform="none"/>
    </style:style>
    <style:style style:name="P216" style:family="paragraph" style:parent-style-name="項_ff11_" style:list-style-name="WW8Num6">
      <style:paragraph-properties fo:margin-left="3.201cm" fo:margin-right="0cm" fo:text-indent="-0.4cm" style:auto-text-indent="false"/>
      <style:text-properties fo:font-variant="normal" fo:text-transform="none"/>
    </style:style>
    <style:style style:name="P217" style:family="paragraph" style:parent-style-name="項_ff11_" style:list-style-name="WW8Num12">
      <style:paragraph-properties fo:margin-left="3.201cm" fo:margin-right="0cm" fo:text-indent="-0.4cm" style:auto-text-indent="false"/>
      <style:text-properties fo:font-variant="normal" fo:text-transform="none"/>
    </style:style>
    <style:style style:name="P218" style:family="paragraph" style:parent-style-name="項_ff11_" style:list-style-name="WW8Num3">
      <style:paragraph-properties fo:margin-left="3.201cm" fo:margin-right="0cm" fo:text-indent="-0.4cm" style:auto-text-indent="false"/>
      <style:text-properties fo:font-variant="normal" fo:text-transform="none"/>
    </style:style>
    <style:style style:name="P219" style:family="paragraph" style:parent-style-name="項_ff11_" style:list-style-name="WW8Num13">
      <style:paragraph-properties fo:margin-left="3.201cm" fo:margin-right="0cm" fo:line-height="0.6cm" fo:text-indent="-0.4cm" style:auto-text-indent="false"/>
      <style:text-properties fo:font-variant="normal" fo:text-transform="none"/>
    </style:style>
    <style:style style:name="P220" style:family="paragraph" style:parent-style-name="項_ff11_" style:list-style-name="WW8Num14">
      <style:paragraph-properties fo:margin-left="3.201cm" fo:margin-right="0cm" fo:line-height="0.6cm" fo:text-indent="-0.4cm" style:auto-text-indent="false"/>
      <style:text-properties fo:font-variant="normal" fo:text-transform="none"/>
    </style:style>
    <style:style style:name="P221" style:family="paragraph" style:parent-style-name="項_ff11_" style:list-style-name="WW8Num5">
      <style:paragraph-properties fo:margin-left="3.201cm" fo:margin-right="0cm" fo:line-height="0.6cm" fo:text-indent="-0.4cm" style:auto-text-indent="false"/>
      <style:text-properties fo:font-variant="normal" fo:text-transform="none"/>
    </style:style>
    <style:style style:name="P222" style:family="paragraph" style:parent-style-name="項_ff11_" style:list-style-name="WW8Num1">
      <style:paragraph-properties fo:margin-left="3.201cm" fo:margin-right="0cm" fo:line-height="0.6cm" fo:text-indent="-0.4cm" style:auto-text-indent="false"/>
      <style:text-properties fo:font-variant="normal" fo:text-transform="none"/>
    </style:style>
    <style:style style:name="P223" style:family="paragraph" style:parent-style-name="項_ff11_" style:list-style-name="WW8Num11">
      <style:paragraph-properties fo:margin-left="3.201cm" fo:margin-right="0cm" fo:line-height="0.564cm" fo:text-indent="-0.4cm" style:auto-text-indent="false"/>
      <style:text-properties fo:font-variant="normal" fo:text-transform="none"/>
    </style:style>
    <style:style style:name="P224" style:family="paragraph" style:parent-style-name="項_ff11_" style:list-style-name="WW8Num14">
      <style:paragraph-properties fo:margin-left="3.201cm" fo:margin-right="0cm" fo:line-height="0.6cm" fo:text-indent="-0.4cm" style:auto-text-indent="false"/>
    </style:style>
    <style:style style:name="P225" style:family="paragraph" style:parent-style-name="項_ff11_" style:list-style-name="WW8Num5">
      <style:paragraph-properties fo:margin-left="3.201cm" fo:margin-right="0cm" fo:line-height="0.6cm" fo:text-indent="-0.4cm" style:auto-text-indent="false"/>
    </style:style>
    <style:style style:name="P226" style:family="paragraph" style:parent-style-name="項_ff11_" style:list-style-name="">
      <style:paragraph-properties fo:margin-left="3.201cm" fo:margin-right="0cm" fo:text-indent="0cm" style:auto-text-indent="false"/>
    </style:style>
    <style:style style:name="P227" style:family="paragraph" style:parent-style-name="項_ff11_" style:list-style-name="">
      <style:paragraph-properties fo:margin-left="3.201cm" fo:margin-right="0cm" fo:text-indent="0cm" style:auto-text-indent="false"/>
      <style:text-properties fo:font-variant="normal" fo:text-transform="none"/>
    </style:style>
    <style:style style:name="P228" style:family="paragraph" style:parent-style-name="Text_20_body_20_indent">
      <style:paragraph-properties fo:margin-left="0cm" fo:margin-right="0cm" fo:margin-top="0.212cm" fo:margin-bottom="0cm" loext:contextual-spacing="false" fo:line-height="0.917cm" fo:text-indent="1cm" style:auto-text-indent="false"/>
      <style:text-properties fo:font-size="14pt" fo:letter-spacing="0.004cm" style:font-name-asian="標楷體" style:font-size-asian="14pt"/>
    </style:style>
    <style:style style:name="P229" style:family="paragraph" style:parent-style-name="Text_20_body_20_indent">
      <style:paragraph-properties fo:margin-left="0cm" fo:margin-right="0cm" fo:line-height="0.917cm" fo:text-indent="1cm" style:auto-text-indent="false"/>
      <style:text-properties fo:font-size="14pt" fo:letter-spacing="0.004cm" style:font-name-asian="標楷體" style:font-size-asian="14pt"/>
    </style:style>
    <style:style style:name="P230" style:family="paragraph" style:parent-style-name="Text_20_body_20_indent">
      <style:paragraph-properties fo:margin-left="0cm" fo:margin-right="0cm" fo:margin-top="0cm" fo:margin-bottom="0.423cm" loext:contextual-spacing="false" fo:line-height="0.917cm" fo:text-indent="1cm" style:auto-text-indent="false"/>
      <style:text-properties fo:font-size="14pt" fo:letter-spacing="0.004cm" style:font-name-asian="標楷體" style:font-size-asian="14pt"/>
    </style:style>
    <style:style style:name="P231" style:family="paragraph">
      <style:paragraph-properties style:line-height-at-least="0.423cm" fo:text-align="center" style:writing-mode="lr-tb">
        <style:tab-stops>
          <style:tab-stop style:position="0.273cm"/>
        </style:tab-stops>
      </style:paragraph-properties>
    </style:style>
    <style:style style:name="P232" style:family="paragraph">
      <style:paragraph-properties fo:margin-top="0.212cm" fo:margin-bottom="0cm" fo:line-height="0.353cm" fo:text-align="center" style:writing-mode="lr-tb">
        <style:tab-stops>
          <style:tab-stop style:position="0.273cm"/>
        </style:tab-stops>
      </style:paragraph-properties>
    </style:style>
    <style:style style:name="P233" style:family="paragraph">
      <style:paragraph-properties fo:line-height="0.353cm" fo:text-align="center" style:writing-mode="lr-tb">
        <style:tab-stops>
          <style:tab-stop style:position="0.273cm"/>
        </style:tab-stops>
      </style:paragraph-properties>
    </style:style>
    <style:style style:name="P2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5" style:family="paragraph">
      <style:paragraph-properties fo:line-height="0.353cm" fo:text-align="justify" style:punctuation-wrap="simple" style:line-break="normal" style:writing-mode="lr-tb"/>
    </style:style>
    <style:style style:name="P23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8" style:family="paragraph">
      <style:paragraph-properties fo:margin-left="0cm" fo:margin-right="0.543cm" fo:line-height="0.353cm" fo:text-align="justify" fo:text-align-last="justify" fo:text-indent="0cm" style:punctuation-wrap="simple" style:line-break="normal" style:writing-mode="lr-tb"/>
    </style:style>
    <style:style style:name="P239" style:family="paragraph">
      <style:paragraph-properties fo:margin-left="0cm" fo:margin-right="0.543cm" fo:line-height="0.67cm" fo:text-align="justify" fo:text-align-last="justify" fo:text-indent="0cm" style:punctuation-wrap="simple" style:line-break="normal" style:writing-mode="lr-tb"/>
    </style:style>
    <style:style style:name="P240" style:family="paragraph">
      <loext:graphic-properties draw:fill="none" draw:fill-color="#ffffff"/>
      <style:paragraph-properties fo:line-height="0.353cm" fo:text-align="justify" style:punctuation-wrap="simple" style:line-break="normal" style:writing-mode="lr-tb"/>
    </style:style>
    <style:style style:name="P241" style:family="paragraph">
      <loext:graphic-properties draw:fill="none" draw:fill-color="#ffffff"/>
      <style:paragraph-properties style:writing-mode="lr-tb"/>
    </style:style>
    <style:style style:name="P242" style:family="paragraph">
      <loext:graphic-properties draw:fill="none" draw:fill-color="#ffffff"/>
      <style:paragraph-properties fo:text-align="center" style:writing-mode="lr-tb"/>
    </style:style>
    <style:style style:name="P243" style:family="paragraph">
      <style:paragraph-properties fo:line-height="0.67cm" style:writing-mode="lr-tb"/>
    </style:style>
    <style:style style:name="P244"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2pt" style:font-name-asian="華康粗黑體" style:font-size-asian="12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style:font-name-asian="華康粗黑體"/>
    </style:style>
    <style:style style:name="T6" style:family="text">
      <style:text-properties fo:text-transform="uppercase" style:font-name="標楷體"/>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20pt" style:font-size-asian="20pt"/>
    </style:style>
    <style:style style:name="T9" style:family="text">
      <style:text-properties fo:text-transform="uppercase" style:font-name="標楷體"/>
    </style:style>
    <style:style style:name="T10" style:family="text">
      <style:text-properties fo:text-transform="uppercase" style:font-name="標楷體" fo:letter-spacing="0.004cm"/>
    </style:style>
    <style:style style:name="T11" style:family="text">
      <style:text-properties fo:text-transform="uppercase" style:font-name="標楷體" fo:letter-spacing="0.004cm"/>
    </style:style>
    <style:style style:name="T12" style:family="text">
      <style:text-properties fo:text-transform="uppercase"/>
    </style:style>
    <style:style style:name="T13" style:family="text">
      <style:text-properties fo:letter-spacing="normal"/>
    </style:style>
    <style:style style:name="T14" style:family="text">
      <style:text-properties fo:letter-spacing="normal"/>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2pt" fo:letter-spacing="normal" style:font-size-asian="12pt"/>
    </style:style>
    <style:style style:name="T18" style:family="text">
      <style:text-properties fo:font-size="12pt" fo:letter-spacing="normal" style:font-size-asian="12pt"/>
    </style:style>
    <style:style style:name="T19" style:family="text">
      <style:text-properties style:font-name="標楷體"/>
    </style:style>
    <style:style style:name="T20" style:family="text">
      <style:text-properties style:font-name="標楷體" fo:font-size="12pt" style:font-size-asian="12pt"/>
    </style:style>
    <style:style style:name="T21" style:family="text">
      <style:text-properties style:font-name="標楷體" fo:font-size="12pt" fo:letter-spacing="normal" style:font-size-asian="12pt" style:font-name-complex="MS Sans Serif"/>
    </style:style>
    <style:style style:name="T22" style:family="text">
      <style:text-properties style:font-name="標楷體"/>
    </style:style>
    <style:style style:name="T23" style:family="text">
      <style:text-properties style:font-name="標楷體" fo:letter-spacing="0.004cm"/>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6pt" style:font-size-asian="16pt"/>
    </style:style>
    <style:style style:name="T35" style:family="text">
      <style:text-properties style:font-name="標楷體" fo:font-size="8pt" fo:letter-spacing="normal" style:font-size-asian="8pt"/>
    </style:style>
    <style:style style:name="T36" style:family="text">
      <style:text-properties fo:font-size="14pt" fo:letter-spacing="0.004cm" style:font-name-asian="標楷體" style:font-size-asian="14pt"/>
    </style:style>
    <style:style style:name="T37" style:family="text">
      <style:text-properties fo:font-variant="normal" fo:text-transform="none"/>
    </style:style>
    <style:style style:name="T38" style:family="text">
      <style:text-properties fo:font-variant="normal" fo:text-transform="none" fo:letter-spacing="normal"/>
    </style:style>
    <style:style style:name="T39" style:family="text">
      <style:text-properties fo:font-variant="normal" fo:text-transform="none" fo:letter-spacing="normal"/>
    </style:style>
    <style:style style:name="T40" style:family="text">
      <style:text-properties fo:font-variant="normal" fo:text-transform="none" style:font-name="華康楷書體W5外字集" fo:font-size="12pt" fo:letter-spacing="normal" style:font-name-asian="華康楷書體W5外字集" style:font-size-asian="12pt"/>
    </style:style>
    <style:style style:name="T41" style:family="text">
      <style:text-properties fo:font-variant="normal" fo:text-transform="none" style:font-name="華康楷書體W5外字集" fo:font-size="12pt" fo:letter-spacing="normal" style:font-name-asian="華康楷書體W5外字集" style:font-size-asian="12pt"/>
    </style:style>
    <style:style style:name="T42" style:family="text">
      <style:text-properties fo:font-variant="normal" fo:text-transform="none" style:font-name="華康楷書體W5外字集" fo:font-size="12pt" fo:letter-spacing="normal" style:font-name-asian="華康楷書體W5外字集" style:font-size-asian="12pt" style:font-name-complex="華康楷書體W5外字集"/>
    </style:style>
    <style:style style:name="T43" style:family="text">
      <style:text-properties fo:font-variant="normal" fo:text-transform="none" style:font-name="標楷體" fo:font-size="12pt" fo:letter-spacing="normal" style:font-size-asian="12pt"/>
    </style:style>
    <style:style style:name="T44" style:family="text">
      <style:text-properties fo:font-variant="normal" fo:text-transform="none" style:font-name="標楷體" fo:font-size="12pt" fo:letter-spacing="normal" style:font-size-asian="12pt"/>
    </style:style>
    <style:style style:name="T45" style:family="text">
      <style:text-properties fo:font-variant="normal" fo:text-transform="none" style:font-name="華康粗黑體" fo:font-size="14pt" fo:letter-spacing="normal" style:font-name-asian="華康粗黑體" style:font-size-asian="14pt"/>
    </style:style>
    <style:style style:name="T46" style:family="text">
      <style:text-properties fo:font-variant="normal" fo:text-transform="none" style:font-name="華康粗黑體" style:font-name-asian="華康粗黑體"/>
    </style:style>
    <style:style style:name="T47" style:family="text">
      <style:text-properties fo:font-variant="normal" fo:text-transform="none"/>
    </style:style>
    <style:style style:name="T48" style:family="text">
      <style:text-properties fo:font-variant="normal" fo:text-transform="none" fo:letter-spacing="-0.004cm"/>
    </style:style>
    <style:style style:name="T49" style:family="text">
      <style:text-properties fo:font-variant="normal" fo:text-transform="none" fo:letter-spacing="0.053cm"/>
    </style:style>
    <style:style style:name="T50" style:family="text">
      <style:text-properties fo:font-variant="normal" fo:text-transform="none" fo:letter-spacing="-0.007cm"/>
    </style:style>
    <style:style style:name="T51" style:family="text">
      <style:text-properties fo:font-variant="normal" fo:text-transform="none" style:font-name-asian="Times New Roman"/>
    </style:style>
    <style:style style:name="T52" style:family="text">
      <style:text-properties fo:font-variant="normal" fo:text-transform="none" fo:font-size="9pt" fo:letter-spacing="-0.018cm" style:font-size-asian="9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text-position="72% 100%"/>
    </style:style>
    <style:style style:name="T56" style:family="text">
      <style:text-properties style:font-name="華康楷書體W6" fo:font-size="24pt" style:font-name-asian="華康楷書體W6" style:font-size-asian="24pt"/>
    </style:style>
    <style:style style:name="T57" style:family="text">
      <style:text-properties fo:font-size="20pt" style:font-size-asian="20pt"/>
    </style:style>
    <style:style style:name="T58" style:family="text">
      <style:text-properties fo:font-size="20pt" style:font-size-asian="20pt"/>
    </style:style>
    <style:style style:name="T59" style:family="text">
      <style:text-properties fo:letter-spacing="0.004cm"/>
    </style:style>
    <style:style style:name="T60" style:family="text">
      <style:text-properties fo:letter-spacing="0.007cm"/>
    </style:style>
    <style:style style:name="T61" style:family="text">
      <style:text-properties fo:font-size="11pt" style:font-size-asian="11pt"/>
    </style:style>
    <style:style style:name="T62" style:family="text">
      <style:text-properties fo:font-size="11pt" style:font-size-asian="11pt"/>
    </style:style>
    <style:style style:name="T63" style:family="text">
      <style:text-properties fo:letter-spacing="-0.004cm"/>
    </style:style>
    <style:style style:name="T64" style:family="text">
      <style:text-properties fo:letter-spacing="-0.004cm"/>
    </style:style>
    <style:style style:name="T65" style:family="text">
      <style:text-properties fo:letter-spacing="0.053cm"/>
    </style:style>
    <style:style style:name="T66" style:family="text">
      <style:text-properties style:font-name-asian="Helv"/>
    </style:style>
    <style:style style:name="T67" style:family="text">
      <style:text-properties fo:font-weight="bold" style:font-weight-asian="bold"/>
    </style:style>
    <style:style style:name="T68" style:family="text">
      <style:text-properties style:font-name="華康楷書體W5" fo:font-size="22pt" style:font-name-asian="華康楷書體W5" style:font-size-asian="22pt"/>
    </style:style>
    <style:style style:name="T69" style:family="text">
      <style:text-properties fo:font-size="13pt" style:font-size-asian="13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783cm" fo:text-indent="-0.783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7632" text:id="ct56863763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429293304" text:id="ct42929330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433355960" text:id="ct433355960">
          <text:insertion>
            <office:change-info>
              <dc:creator>Unknown</dc:creator>
              <dc:date>1996-12-02T11:10:00</dc:date>
            </office:change-info>
          </text:insertion>
        </text:changed-region>
        <text:changed-region xml:id="ct429291024" text:id="ct42929102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91384" text:id="ct42929138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93904" text:id="ct429293904">
          <text:insertion>
            <office:change-info>
              <dc:creator>Unknown</dc:creator>
              <dc:date>1997-01-13T09:39:00</dc:date>
            </office:change-info>
          </text:insertion>
        </text:changed-region>
        <text:changed-region xml:id="ct433350920" text:id="ct433350920">
          <text:insertion>
            <office:change-info>
              <dc:creator>Unknown</dc:creator>
              <dc:date>1996-12-02T11:10:00</dc:date>
            </office:change-info>
          </text:insertion>
        </text:changed-region>
        <text:changed-region xml:id="ct429291264" text:id="ct429291264">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429291744" text:id="ct42929174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33362800" text:id="ct433362800">
          <text:insertion>
            <office:change-info>
              <dc:creator>Unknown</dc:creator>
              <dc:date>1996-12-02T11:10:00</dc:date>
            </office:change-info>
          </text:insertion>
        </text:changed-region>
        <text:changed-region xml:id="ct429292104" text:id="ct42929210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89704" text:id="ct42928970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86944" text:id="ct42928694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90904" text:id="ct429290904">
          <text:insertion>
            <office:change-info>
              <dc:creator>Unknown</dc:creator>
              <dc:date>1997-01-13T09:39:00</dc:date>
            </office:change-info>
          </text:insertion>
        </text:changed-region>
        <text:changed-region xml:id="ct433360520" text:id="ct433360520">
          <text:insertion>
            <office:change-info>
              <dc:creator>Unknown</dc:creator>
              <dc:date>1996-12-02T11:10:00</dc:date>
            </office:change-info>
          </text:insertion>
        </text:changed-region>
        <text:changed-region xml:id="ct429287304" text:id="ct429287304">
          <text:insertion>
            <office:change-info>
              <dc:creator>Unknown</dc:creator>
              <dc:date>1997-01-13T09:39:00</dc:date>
            </office:change-info>
          </text:insertion>
        </text:changed-region>
        <text:changed-region xml:id="ct429290304" text:id="ct42929030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29287544" text:id="ct42928754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33353920" text:id="ct433353920">
          <text:insertion>
            <office:change-info>
              <dc:creator>Unknown</dc:creator>
              <dc:date>1996-12-02T11:10:00</dc:date>
            </office:change-info>
          </text:insertion>
        </text:changed-region>
        <text:changed-region xml:id="ct433349600" text:id="ct433349600">
          <text:insertion>
            <office:change-info>
              <dc:creator>Unknown</dc:creator>
              <dc:date>1996-12-02T11:10:00</dc:date>
            </office:change-info>
          </text:insertion>
        </text:changed-region>
        <text:changed-region xml:id="ct429289104" text:id="ct429289104">
          <text:insertion>
            <office:change-info>
              <dc:creator>Unknown</dc:creator>
              <dc:date>1997-01-13T09:39:00</dc:date>
            </office:change-info>
          </text:insertion>
        </text:changed-region>
        <text:changed-region xml:id="ct429286824" text:id="ct429286824">
          <text:insertion>
            <office:change-info>
              <dc:creator>Unknown</dc:creator>
              <dc:date>1997-01-13T09:39:00</dc:date>
            </office:change-info>
          </text:insertion>
        </text:changed-region>
        <text:changed-region xml:id="ct429293424" text:id="ct429293424">
          <text:insertion>
            <office:change-info>
              <dc:creator>Unknown</dc:creator>
              <dc:date>1997-01-13T09:39:00</dc:date>
            </office:change-info>
          </text:insertion>
        </text:changed-region>
        <text:changed-region xml:id="ct429287904" text:id="ct42928790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86584" text:id="ct429286584">
          <text:insertion>
            <office:change-info>
              <dc:creator>Unknown</dc:creator>
              <dc:date>1997-01-13T09:39:00</dc:date>
            </office:change-info>
          </text:insertion>
        </text:changed-region>
        <text:changed-region xml:id="ct429290784" text:id="ct429290784">
          <text:insertion>
            <office:change-info>
              <dc:creator>Unknown</dc:creator>
              <dc:date>1997-01-13T09:39:00</dc:date>
            </office:change-info>
          </text:insertion>
        </text:changed-region>
        <text:changed-region xml:id="ct433358240" text:id="ct433358240">
          <text:insertion>
            <office:change-info>
              <dc:creator>Unknown</dc:creator>
              <dc:date>1996-12-02T11:10:00</dc:date>
            </office:change-info>
          </text:insertion>
        </text:changed-region>
        <text:changed-region xml:id="ct433360760" text:id="ct433360760">
          <text:insertion>
            <office:change-info>
              <dc:creator>Unknown</dc:creator>
              <dc:date>1996-12-02T11:10:00</dc:date>
            </office:change-info>
          </text:insertion>
        </text:changed-region>
        <text:changed-region xml:id="ct429288024" text:id="ct42928802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91144" text:id="ct429291144">
          <text:insertion>
            <office:change-info>
              <dc:creator>Unknown</dc:creator>
              <dc:date>1997-01-13T09:39:00</dc:date>
            </office:change-info>
          </text:insertion>
        </text:changed-region>
        <text:changed-region xml:id="ct429288264" text:id="ct42928826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433364120" text:id="ct433364120">
          <text:insertion>
            <office:change-info>
              <dc:creator>Unknown</dc:creator>
              <dc:date>1996-12-02T11:10:00</dc:date>
            </office:change-info>
          </text:insertion>
        </text:changed-region>
        <text:changed-region xml:id="ct433353440" text:id="ct433353440">
          <text:insertion>
            <office:change-info>
              <dc:creator>Unknown</dc:creator>
              <dc:date>1996-12-02T11:10:00</dc:date>
            </office:change-info>
          </text:insertion>
        </text:changed-region>
        <text:changed-region xml:id="ct563566496" text:id="ct56356649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433348760" text:id="ct433348760">
          <text:insertion>
            <office:change-info>
              <dc:creator>Unknown</dc:creator>
              <dc:date>1996-12-02T11:10:00</dc:date>
            </office:change-info>
          </text:insertion>
        </text:changed-region>
        <text:changed-region xml:id="ct563568176" text:id="ct563568176">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433355480" text:id="ct433355480">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433353200" text:id="ct433353200">
          <text:insertion>
            <office:change-info>
              <dc:creator>Unknown</dc:creator>
              <dc:date>1996-12-02T11:10:00</dc:date>
            </office:change-info>
          </text:insertion>
        </text:changed-region>
        <text:changed-region xml:id="ct563557736" text:id="ct56355773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7456" text:id="ct563567456">
          <text:insertion>
            <office:change-info>
              <dc:creator>Unknown</dc:creator>
              <dc:date>1997-01-13T09:36:00</dc:date>
            </office:change-info>
          </text:insertion>
        </text:changed-region>
        <text:changed-region xml:id="ct433349480" text:id="ct433349480">
          <text:insertion>
            <office:change-info>
              <dc:creator>Unknown</dc:creator>
              <dc:date>1996-12-02T11:10:00</dc:date>
            </office:change-info>
          </text:insertion>
        </text:changed-region>
        <text:changed-region xml:id="ct563556416" text:id="ct56355641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70336" text:id="ct563570336">
          <text:insertion>
            <office:change-info>
              <dc:creator>Unknown</dc:creator>
              <dc:date>1997-01-13T09:36:00</dc:date>
            </office:change-info>
          </text:insertion>
        </text:changed-region>
        <text:changed-region xml:id="ct433363160" text:id="ct433363160">
          <text:insertion>
            <office:change-info>
              <dc:creator>Unknown</dc:creator>
              <dc:date>1996-12-02T11:10:00</dc:date>
            </office:change-info>
          </text:insertion>
        </text:changed-region>
        <text:changed-region xml:id="ct563569016" text:id="ct56356901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433349000" text:id="ct433349000">
          <text:insertion>
            <office:change-info>
              <dc:creator>Unknown</dc:creator>
              <dc:date>1996-12-02T11:10:00</dc:date>
            </office:change-info>
          </text:insertion>
        </text:changed-region>
        <text:changed-region xml:id="ct563566616" text:id="ct56356661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433361120" text:id="ct433361120">
          <text:insertion>
            <office:change-info>
              <dc:creator>Unknown</dc:creator>
              <dc:date>1996-12-02T11:10:00</dc:date>
            </office:change-info>
          </text:insertion>
        </text:changed-region>
        <text:changed-region xml:id="ct563557976" text:id="ct5635579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433351400" text:id="ct433351400">
          <text:insertion>
            <office:change-info>
              <dc:creator>Unknown</dc:creator>
              <dc:date>1996-12-02T11:10:00</dc:date>
            </office:change-info>
          </text:insertion>
        </text:changed-region>
        <text:changed-region xml:id="ct563561576" text:id="ct56356157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433349720" text:id="ct433349720">
          <text:insertion>
            <office:change-info>
              <dc:creator>Unknown</dc:creator>
              <dc:date>1996-12-02T11:10:00</dc:date>
            </office:change-info>
          </text:insertion>
        </text:changed-region>
        <text:changed-region xml:id="ct433363280" text:id="ct4333632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6">目　　　　錄</text:p>
        <text:p text:style-name="P97">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　中華民國</text:p>
            </table:table-cell>
            <table:table-cell table:style-name="表格1.A1" office:value-type="string">
              <text:p text:style-name="P52">總統</text:p>
            </table:table-cell>
            <table:table-cell table:style-name="表格1.A1" office:value-type="string">
              <text:p text:style-name="P52">李登輝閣下</text:p>
            </table:table-cell>
            <table:table-cell table:style-name="表格1.A1" table:number-rows-spanned="2" office:value-type="string">
              <text:p text:style-name="P99">聯合公報………二</text:p>
            </table:table-cell>
          </table:table-row>
          <table:table-row table:style-name="表格1.1">
            <table:table-cell table:style-name="表格1.A1" office:value-type="string">
              <text:p text:style-name="P53">　馬拉威共和國</text:p>
            </table:table-cell>
            <table:table-cell table:style-name="表格1.A1" office:value-type="string">
              <text:p text:style-name="P53">總統</text:p>
            </table:table-cell>
            <table:table-cell table:style-name="表格1.A1" office:value-type="string">
              <text:p text:style-name="P53">莫魯士閣下</text:p>
            </table:table-cell>
            <table:covered-table-cell/>
          </table:table-row>
        </table:table>
        <text:p text:style-name="P100">貳、總統令</text:p>
        <text:p text:style-name="P181"><text:span text:style-name="T40">　</text:span><text:span text:style-name="T43">一、公布法律</text:span></text:p>
        <text:p text:style-name="P183"><text:span text:style-name="T42"></text:span><text:span text:style-name="T43">廢止蠶種製造條例……………………………………四</text:span></text:p>
        <text:p text:style-name="P183"><text:span text:style-name="T42"></text:span><text:span text:style-name="T43">廢止民國三十六年制定之總統副總統選舉罷免法…四</text:span></text:p>
        <text:p text:style-name="P183"><text:span text:style-name="T42"></text:span><text:span text:style-name="T43">廢止經濟部水資源統一規劃委員會組織條例………四</text:span></text:p>
        <text:p text:style-name="P183"><text:span text:style-name="T42"></text:span><text:span text:style-name="T43">廢止農林事業人員任用條例…………………………四</text:span></text:p>
        <text:p text:style-name="P183"><text:span text:style-name="T42"></text:span><text:span text:style-name="T43">廢止經濟部商品檢驗局組織條例……………………四</text:span></text:p>
        <text:p text:style-name="P183"><text:span text:style-name="T42"></text:span><text:span text:style-name="T43">制定檔案法……………………………………………四</text:span></text:p>
        <text:p text:style-name="P182"><text:span text:style-name="T42"></text:span><text:span text:style-name="T43">增訂、刪除並修正貿易法條文………………………八</text:span></text:p>
        <text:p text:style-name="P182"><text:span text:style-name="T42"></text:span><text:span text:style-name="T43">修正提審法條文……………………………………十二</text:span></text:p>
        <text:p text:style-name="令.條"><text:span text:style-name="T40">　</text:span><text:span text:style-name="T43">二、任免官員……………………………………………十三</text:span></text:p>
        <text:p text:style-name="令.條"><text:span text:style-name="T40">　</text:span><text:span text:style-name="T43">三、授予勳章……………………………………………十五</text:span></text:p>
        <text:p text:style-name="P175">參、專載</text:p>
        <text:list xml:id="list5386423649633552162" text:style-name="WW8Num8">
          <text:list-item>
            <text:p text:style-name="P186">馬拉威共和國總統莫魯士閣下暨夫人等一行</text:p>
          </text:list-item>
        </text:list>
        <text:p text:style-name="P191">抵華訪問<text:span text:style-name="T53">……………………………………………</text:span>十五</text:p>
        <text:list xml:id="list4314839844064361004" text:style-name="L1">
          <text:list-item>
            <text:p text:style-name="P55">總統頒授日本松下電器谷井昭雄先生等六位</text:p>
          </text:list-item>
        </text:list>
        <text:p text:style-name="P190"><text:span text:style-name="T17">在華投資之績優外商負責人勳章典禮</text:span><text:span text:style-name="T21">……………十六</text:span></text:p>
        <text:p text:style-name="P101"><text:soft-page-break/>肆、公告</text:p>
        <text:p text:style-name="P179">　一、內政部核准取得中華民國國籍一覽表<text:span text:style-name="T53">……………</text:span>十六</text:p>
        <text:p text:style-name="P179">　二、內政部核准喪失中華民國國籍一覽表<text:span text:style-name="T53">…………</text:span>二十九</text:p>
        <text:p text:style-name="P193"/>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58"/>
            </table:table-cell>
            <table:table-cell table:style-name="表格2.A1" office:value-type="string">
              <text:p text:style-name="P187">﹏﹏﹏﹏﹏﹏﹏﹏﹏</text:p>
            </table:table-cell>
          </table:table-row>
          <table:table-row table:style-name="表格2.2">
            <table:table-cell table:style-name="表格2.A1" office:value-type="string">
              <text:p text:style-name="P61"/>
            </table:table-cell>
            <table:table-cell table:style-name="表格2.B2" office:value-type="string">
              <text:p text:style-name="P102">特載</text:p>
            </table:table-cell>
          </table:table-row>
          <table:table-row table:style-name="表格2.3">
            <table:table-cell table:style-name="表格2.A1" office:value-type="string">
              <text:p text:style-name="P103"/>
            </table:table-cell>
            <table:table-cell table:style-name="表格2.A1" office:value-type="string">
              <text:p text:style-name="P104">﹏﹏﹏﹏﹏﹏﹏﹏﹏</text:p>
            </table:table-cell>
          </table:table-row>
        </table:table>
        <text:p text:style-name="P10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1">中華民國</text:p>
            </table:table-cell>
            <table:table-cell table:style-name="表格3.A1" office:value-type="string">
              <text:p text:style-name="P63">總統</text:p>
            </table:table-cell>
            <table:table-cell table:style-name="表格3.A1" office:value-type="string">
              <text:p text:style-name="P63">李登輝閣下</text:p>
            </table:table-cell>
            <table:table-cell table:style-name="表格3.A1" table:number-rows-spanned="2" office:value-type="string">
              <text:p text:style-name="P112">聯合公報</text:p>
            </table:table-cell>
          </table:table-row>
          <table:table-row table:style-name="表格3.1">
            <table:table-cell table:style-name="表格3.A1" office:value-type="string">
              <text:p text:style-name="P110"><text:span text:style-name="T8">馬拉威</text:span><text:span text:style-name="T57">共和國</text:span></text:p>
            </table:table-cell>
            <table:table-cell table:style-name="表格3.A1" office:value-type="string">
              <text:p text:style-name="P63">總統</text:p>
            </table:table-cell>
            <table:table-cell table:style-name="表格3.A1" office:value-type="string">
              <text:p text:style-name="P63">莫魯士閣下</text:p>
            </table:table-cell>
            <table:covered-table-cell/>
          </table:table-row>
        </table:table>
        <text:p text:style-name="P228">馬拉威共和國總統莫魯士閣下應中華民國總統李登輝閣下之邀請，於一九九九年十一月三十日至十二月四日正式訪問中華民國。隨同莫魯士總統閣下訪華者，尚有莫魯士總統夫人及多位馬國內閣部長與資深官員。</text:p>
        <text:p text:style-name="P229">李登輝總統閣下向莫魯士總統閣下簡報中華民國國情發展，包括九二一大地震之災情，以及中華民國政府災後重建工作。莫魯士總統閣下對中華民國政府及人民於本次強烈地震所遭受之苦難，深表同情與哀悼；並對於中華民國政府與人民於災後重建工作中所表現之共體時艱精神及高度效率表示讚揚。</text:p>
        <text:p text:style-name="P229">莫魯士總統閣下隨後向李登輝總統閣下簡報馬拉威共和國國情，包括本年六月十五日舉行之第二次民主選舉，以及馬國政府為改善人民福祉所作之各項努力。</text:p>
        <text:p text:style-name="P229">李登輝總統閣下盛讚馬拉威共和國近年來在莫魯士總統閣下英明領導下，在增進人民福祉、推動民主政治及發展國家建設之成就。</text:p>
        <text:p text:style-name="P229"><text:soft-page-break/>兩國元首進一步就國際情勢及雙方共同關切之各項議題交換意見。雙方一致同意，世界各國應基於聯合國憲章及其他國際公約之原則，放棄使用武力，並以對話與談判等和平方法解決國際爭端；並堅定重申，雙方將密切合作，致力於促進國際和平與繁榮。</text:p>
        <text:p text:style-name="P229">莫魯士總統閣下對中華民國與馬拉威共和國目前在經貿、農業、基礎建設、醫療及職訓等方面之合作，深表滿意；並感謝中華民國在上述各方面所提供之協助。</text:p>
        <text:p text:style-name="P229">莫魯士總統閣下重申，堅定支持中華民國參與聯合國等各項國際組織及國際活動，以維護中華民國二千二百萬人民參與國際社會之權益。李登輝總統閣下對於馬拉威共和國在國際社會給予中華民國之堅定支持，深表感謝；並歡迎馬拉威共和國政府於中華民國設立大使館，此係兩國友好關係之重要里程碑。</text:p>
        <text:p text:style-name="P229">莫魯士總統閣下離華前，對李登輝總統閣下暨中華民國政府與人民於渠訪華期間，給予渠本人及訪問團全體團員之熱誠歡迎，申致誠摯謝忱；並邀請李登輝總統閣下於近期正式訪問馬拉威共和國，有關安排將透過外交管道進行。</text:p>
        <text:p text:style-name="P230">本聯合公報於中華民國八十八年十二月三日，即西元一九九九年十二月三日於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7">中華民國</text:p>
            </table:table-cell>
            <table:table-cell table:style-name="表格4.A1" office:value-type="string">
              <text:p text:style-name="P169">總統</text:p>
            </table:table-cell>
            <table:table-cell table:style-name="表格4.A1" office:value-type="string">
              <text:p text:style-name="P171">李登輝</text:p>
            </table:table-cell>
          </table:table-row>
          <table:table-row table:style-name="表格4.1">
            <table:table-cell table:style-name="表格4.A1" office:value-type="string">
              <text:p text:style-name="P168">馬拉威共和國</text:p>
            </table:table-cell>
            <table:table-cell table:style-name="表格4.A1" office:value-type="string">
              <text:p text:style-name="P170">總統</text:p>
            </table:table-cell>
            <table:table-cell table:style-name="表格4.A1" office:value-type="string">
              <text:p text:style-name="P172">莫魯士</text:p>
            </table:table-cell>
          </table:table-row>
        </table:table>
        <text:p text:style-name="P192"/>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58"/>
            </table:table-cell>
            <table:table-cell table:style-name="表格5.A1" office:value-type="string">
              <text:p text:style-name="P187">﹏﹏﹏﹏﹏﹏﹏</text:p>
            </table:table-cell>
          </table:table-row>
          <table:table-row table:style-name="表格5.1">
            <table:table-cell table:style-name="表格5.A1" office:value-type="string">
              <text:p text:style-name="P107"/>
            </table:table-cell>
            <table:table-cell table:style-name="表格5.B2" office:value-type="string">
              <text:p text:style-name="P113">總統令</text:p>
            </table:table-cell>
          </table:table-row>
          <table:table-row table:style-name="表格5.1">
            <table:table-cell table:style-name="表格5.A1" office:value-type="string">
              <text:p text:style-name="P109"/>
            </table:table-cell>
            <table:table-cell table:style-name="表格5.A1" office:value-type="string">
              <text:p text:style-name="P114">﹏﹏﹏﹏﹏﹏﹏</text:p>
            </table:table-cell>
          </table:table-row>
        </table:table>
        <text:p text:style-name="P8"/>
        <table:table table:name="表格6" table:style-name="表格6">
          <table:table-column table:style-name="表格6.A"/>
          <table:table-column table:style-name="表格6.B"/>
          <table:table-row table:style-name="表格6.1">
            <table:table-cell table:style-name="表格6.A1" office:value-type="string">
              <text:p text:style-name="P108"><text:change-start text:change-id="ct568637632"/><text:span text:style-name="T15">總統令</text:span>　<text:change-end text:change-id="ct568637632"/></text:p>
            </table:table-cell>
            <table:table-cell table:style-name="表格6.A1" office:value-type="string">
              <text:p text:style-name="P64"><text:change-start text:change-id="ct568633192"/>中華民國八十<text:change-end text:change-id="ct568633192"/>八<text:change-start text:change-id="ct568637872"/>年<text:change-end text:change-id="ct568637872"/>十二<text:change-start text:change-id="ct568646632"/>月<text:change-end text:change-id="ct568646632"/>十五<text:change-start text:change-id="ct568639072"/>日</text:p>
              <text:p text:style-name="P64">華總<text:change-end text:change-id="ct568639072"/>一義<text:change-start text:change-id="ct568634752"/>字第八<text:change-end text:change-id="ct568634752"/>八<text:change-start text:change-id="ct568646872"/><text:span text:style-name="T53">○○</text:span><text:change-end text:change-id="ct568646872"/>二九五二<text:span text:style-name="T53">○</text:span><text:change-start text:change-id="ct429289464"/><text:span text:style-name="T53">○</text:span>號<text:change-end text:change-id="ct429289464"/></text:p>
            </table:table-cell>
          </table:table-row>
        </table:table>
        <text:p text:style-name="P184">茲廢止蠶種製造條例，公布之。</text:p>
        <text:p text:style-name="P36"><text:change-start text:change-id="ct568634632"/>總　　　統　李登輝</text:p>
        <text:p text:style-name="P35"><text:span text:style-name="T61">行政院院長　</text:span><text:change-end text:change-id="ct568634632"/><text:span text:style-name="T61">蕭萬長</text:span></text:p>
        <text:p text:style-name="P37"><text:change-start text:change-id="ct568639432"/>經濟部部長　王志剛<text:change-end text:change-id="ct568639432"/></text:p>
        <table:table table:name="表格7" table:style-name="表格7">
          <table:table-column table:style-name="表格7.A"/>
          <table:table-column table:style-name="表格7.B"/>
          <table:table-row table:style-name="表格7.1">
            <table:table-cell table:style-name="表格7.A1" office:value-type="string">
              <text:p text:style-name="P108"><text:change-start text:change-id="ct429293304"/><text:span text:style-name="T15">總統令</text:span>　<text:change-end text:change-id="ct429293304"/></text:p>
            </table:table-cell>
            <table:table-cell table:style-name="表格7.A1" office:value-type="string">
              <text:p text:style-name="P64"><text:change-start text:change-id="ct429291864"/>中華民國八十<text:change-end text:change-id="ct429291864"/>八<text:change-start text:change-id="ct429291504"/>年<text:change-end text:change-id="ct429291504"/>十二<text:change-start text:change-id="ct429289944"/>月<text:change-end text:change-id="ct429289944"/>十五<text:change-start text:change-id="ct429291984"/>日</text:p>
              <text:p text:style-name="P64">華總<text:change-end text:change-id="ct429291984"/>一義<text:change-start text:change-id="ct429287424"/>字第八<text:change-end text:change-id="ct429287424"/>八<text:change-start text:change-id="ct429290424"/><text:span text:style-name="T53">○○</text:span><text:change-end text:change-id="ct429290424"/>二九五二一<text:change-start text:change-id="ct429286344"/><text:span text:style-name="T53">○</text:span>號<text:change-end text:change-id="ct429286344"/></text:p>
            </table:table-cell>
          </table:table-row>
        </table:table>
        <text:p text:style-name="任二">茲廢止民國三十六年制定之總統副總統選舉罷免法，公布之。</text:p>
        <text:p text:style-name="P36"><text:change-start text:change-id="ct433355960"/>總　　　統　李登輝</text:p>
        <text:p text:style-name="P39">行政院院長　<text:change-end text:change-id="ct433355960"/>蕭萬長</text:p>
        <table:table table:name="表格8" table:style-name="表格8">
          <table:table-column table:style-name="表格8.A"/>
          <table:table-column table:style-name="表格8.B"/>
          <table:table-row table:style-name="表格8.1">
            <table:table-cell table:style-name="表格8.A1" office:value-type="string">
              <text:p text:style-name="P108"><text:change-start text:change-id="ct429291024"/><text:span text:style-name="T15">總統令</text:span>　<text:change-end text:change-id="ct429291024"/></text:p>
            </table:table-cell>
            <table:table-cell table:style-name="表格8.A1" office:value-type="string">
              <text:p text:style-name="P64"><text:change-start text:change-id="ct429290184"/>中華民國八十<text:change-end text:change-id="ct429290184"/>八<text:change-start text:change-id="ct429293664"/>年<text:change-end text:change-id="ct429293664"/>十二<text:change-start text:change-id="ct429293544"/>月<text:change-end text:change-id="ct429293544"/>十五<text:change-start text:change-id="ct429291384"/>日</text:p>
              <text:p text:style-name="P64">華總<text:change-end text:change-id="ct429291384"/>一義<text:change-start text:change-id="ct429289824"/>字第八<text:change-end text:change-id="ct429289824"/>八<text:change-start text:change-id="ct429286224"/><text:span text:style-name="T53">○○</text:span><text:change-end text:change-id="ct429286224"/>二九五二二<text:change-start text:change-id="ct429293904"/><text:span text:style-name="T53">○</text:span>號<text:change-end text:change-id="ct429293904"/></text:p>
            </table:table-cell>
          </table:table-row>
        </table:table>
        <text:p text:style-name="P184">茲廢止<text:span text:style-name="T43">經濟部水資源統一規劃委員會組織條例</text:span>，公布之。</text:p>
        <text:p text:style-name="P42"><text:change-start text:change-id="ct433350920"/>總　　　統　李登輝</text:p>
        <text:p text:style-name="P35"><text:span text:style-name="T61">行政院院長　</text:span><text:change-end text:change-id="ct433350920"/><text:span text:style-name="T61">蕭萬長</text:span></text:p>
        <text:p text:style-name="P33">經濟部部長　王志剛</text:p>
        <table:table table:name="表格9" table:style-name="表格9">
          <table:table-column table:style-name="表格9.A"/>
          <table:table-column table:style-name="表格9.B"/>
          <table:table-row table:style-name="表格9.1">
            <table:table-cell table:style-name="表格9.A1" office:value-type="string">
              <text:p text:style-name="P108"><text:change-start text:change-id="ct429291264"/><text:span text:style-name="T15">總統令</text:span>　<text:change-end text:change-id="ct429291264"/></text:p>
            </table:table-cell>
            <table:table-cell table:style-name="表格9.A1" office:value-type="string">
              <text:p text:style-name="P64"><text:change-start text:change-id="ct568637512"/>中華民國八十<text:change-end text:change-id="ct568637512"/>八<text:change-start text:change-id="ct568632832"/>年<text:change-end text:change-id="ct568632832"/>十二<text:change-start text:change-id="ct429291744"/>月<text:change-end text:change-id="ct429291744"/>十五<text:change-start text:change-id="ct429288144"/>日</text:p>
              <text:p text:style-name="P64">華總<text:change-end text:change-id="ct429288144"/>一義<text:change-start text:change-id="ct429285984"/>字第八<text:change-end text:change-id="ct429285984"/>八<text:change-start text:change-id="ct429289344"/><text:span text:style-name="T53">○○</text:span><text:change-end text:change-id="ct429289344"/>二九五二三<text:change-start text:change-id="ct429292464"/><text:span text:style-name="T53">○</text:span>號<text:change-end text:change-id="ct429292464"/></text:p>
            </table:table-cell>
          </table:table-row>
        </table:table>
        <text:p text:style-name="P184">茲廢止<text:span text:style-name="T43">農林事業人員任用條例</text:span>，公布之。</text:p>
        <text:p text:style-name="P41"><text:change-start text:change-id="ct433362800"/>總　　　統　李登輝</text:p>
        <text:p text:style-name="P38">行政院院長　<text:change-end text:change-id="ct433362800"/>蕭萬長</text:p>
        <table:table table:name="表格10" table:style-name="表格10">
          <table:table-column table:style-name="表格10.A"/>
          <table:table-column table:style-name="表格10.B"/>
          <table:table-row table:style-name="表格10.1">
            <table:table-cell table:style-name="表格10.A1" office:value-type="string">
              <text:p text:style-name="P108"><text:change-start text:change-id="ct429292104"/><text:span text:style-name="T15">總統令</text:span>　<text:change-end text:change-id="ct429292104"/></text:p>
            </table:table-cell>
            <table:table-cell table:style-name="表格10.A1" office:value-type="string">
              <text:p text:style-name="P64"><text:change-start text:change-id="ct429287184"/>中華民國八十<text:change-end text:change-id="ct429287184"/>八<text:change-start text:change-id="ct429289704"/>年<text:change-end text:change-id="ct429289704"/>十二<text:change-start text:change-id="ct429291624"/>月<text:change-end text:change-id="ct429291624"/>十五<text:change-start text:change-id="ct429292944"/>日</text:p>
              <text:p text:style-name="P64">華總<text:change-end text:change-id="ct429292944"/>一義<text:change-start text:change-id="ct429286944"/>字第八<text:change-end text:change-id="ct429286944"/>八<text:change-start text:change-id="ct429293184"/><text:span text:style-name="T53">○○</text:span><text:change-end text:change-id="ct429293184"/>二九五二四<text:change-start text:change-id="ct429290904"/><text:span text:style-name="T53">○</text:span>號<text:change-end text:change-id="ct429290904"/></text:p>
            </table:table-cell>
          </table:table-row>
        </table:table>
        <text:p text:style-name="P184">茲廢止<text:span text:style-name="T43">經濟部商品檢驗局組織條例</text:span>，公布之。</text:p>
        <text:p text:style-name="P41"><text:change-start text:change-id="ct433360520"/>總　　　統　李登輝</text:p>
        <text:p text:style-name="P34"><text:span text:style-name="T61">行政院院長　</text:span><text:change-end text:change-id="ct433360520"/><text:span text:style-name="T61">蕭萬長</text:span></text:p>
        <text:p text:style-name="P38">經濟部部長　王志剛</text:p>
        <table:table table:name="表格11" table:style-name="表格11">
          <table:table-column table:style-name="表格11.A"/>
          <table:table-column table:style-name="表格11.B"/>
          <table:table-row table:style-name="表格11.1">
            <table:table-cell table:style-name="表格11.A1" office:value-type="string">
              <text:p text:style-name="P108"><text:change-start text:change-id="ct429287304"/><text:span text:style-name="T15">總統令</text:span>　<text:change-end text:change-id="ct429287304"/></text:p>
            </table:table-cell>
            <table:table-cell table:style-name="表格11.A1" office:value-type="string">
              <text:p text:style-name="P64"><text:change-start text:change-id="ct429290304"/>中華民國八十<text:change-end text:change-id="ct429290304"/>八<text:change-start text:change-id="ct429289224"/>年<text:change-end text:change-id="ct429289224"/>十二<text:change-start text:change-id="ct429287544"/>月<text:change-end text:change-id="ct429287544"/>十五<text:change-start text:change-id="ct429290544"/>日</text:p>
              <text:p text:style-name="P64">華總<text:change-end text:change-id="ct429290544"/>一義<text:change-start text:change-id="ct429292224"/>字第八<text:change-end text:change-id="ct429292224"/>八<text:change-start text:change-id="ct429293064"/><text:span text:style-name="T53">○○</text:span><text:change-end text:change-id="ct429293064"/>二九七四八<text:change-start text:change-id="ct429293784"/><text:span text:style-name="T53">○</text:span>號<text:change-end text:change-id="ct429293784"/></text:p>
            </table:table-cell>
          </table:table-row>
        </table:table>
        <text:p text:style-name="令頭1">茲制定檔案法，公布之。</text:p>
        <text:p text:style-name="P43"><text:change-start text:change-id="ct433353920"/>總　　　統　李登輝</text:p>
        <text:p text:style-name="P44"><text:span text:style-name="T61">行政院院長　</text:span><text:change-end text:change-id="ct433353920"/><text:span text:style-name="T61">蕭萬長</text:span><text:change-start text:change-id="ct433349600"/></text:p>
        <text:p text:style-name="令頭2"><text:change-end text:change-id="ct433349600"/>檔案法</text:p>
        <text:p text:style-name="P30">中華民國八十八年十二月十五日公布</text:p>
        <text:p text:style-name="令.章">第一章　總　則</text:p>
        <text:p text:style-name="令.條"><text:span text:style-name="T37">第　一　條</text:span><text:span text:style-name="T48">　　為健全政府機關檔案管理，促進檔案開放與運用，</text:span><text:soft-page-break/><text:span text:style-name="T48">發</text:span><text:span text:style-name="T38">揮檔案功能，特制定本法。</text:span></text:p>
        <text:p text:style-name="令.項">本法未規定者，適用其他法令規定。</text:p>
        <text:p text:style-name="P174">第　二　條　　本法用詞，定義如下︰</text:p>
        <text:list xml:id="list8726637395453001171" text:style-name="WW8Num2">
          <text:list-item>
            <text:p text:style-name="P209">政府機關︰指中央及地方各級機關（以下簡稱各機關）。</text:p>
          </text:list-item>
          <text:list-item>
            <text:p text:style-name="P215">檔案︰指各機關依照管理程序，而歸檔管理之文字或非文字資料及其附件。</text:p>
          </text:list-item>
          <text:list-item>
            <text:p text:style-name="P215">國家檔案︰指具有永久保存價值，而移歸檔案中央主管機關管理之檔案。</text:p>
          </text:list-item>
          <text:list-item>
            <text:p text:style-name="P215">機關檔案︰指由各機關自行管理之檔案。</text:p>
          </text:list-item>
        </text:list>
        <text:p text:style-name="令.條">第　三　條<text:span text:style-name="T13">　　關於檔案事項，由行政院所設之專責檔案中央主管機關掌理之。檔案中央主管機關未設立前，由行政院指定所屬機關辦理之。</text:span></text:p>
        <text:p text:style-name="令.項"><text:span text:style-name="T19">前項檔案</text:span>中央主管機關，最遲應於本法公布後二年內設立。</text:p>
        <text:p text:style-name="P2">檔案中央主管機關之組織，以法律定之。</text:p>
        <text:p text:style-name="P2">檔案中央主管機關設立國家檔案管理委員會，負責檔案之判定、分類、保存期限及其他爭議事項之審議。</text:p>
        <text:p text:style-name="P174">第　四　條　　各機關管理檔案，應設置或指定專責單位或人員，並編列年度計畫及預算。</text:p>
        <text:p text:style-name="P174">第　五　條　　檔案非經該管機關依法核准，不得運往國外。</text:p>
        <text:p text:style-name="令.章">第二章　管　理</text:p>
        <text:p text:style-name="P174">第　六　條　　檔案管理以統一規劃、集中管理為原則。</text:p>
        <text:p text:style-name="令.項">檔案中有可供陳列鑑賞、研究、保存、教化世俗之器物，得交有關機構保<text:span text:style-name="T6">管之。</text:span></text:p>
        <text:p text:style-name="P174">第　七　條　　檔案管理作業，包括下列各款事項︰</text:p>
        <text:list xml:id="list7220621448207977167" text:style-name="WW8Num9">
          <text:list-item>
            <text:p text:style-name="P198">點收。</text:p>
          </text:list-item>
          <text:list-item>
            <text:p text:style-name="P203">立案。</text:p>
          </text:list-item>
          <text:list-item>
            <text:p text:style-name="P203">編目。</text:p>
          </text:list-item>
          <text:list-item>
            <text:p text:style-name="P203">保管。</text:p>
          </text:list-item>
          <text:list-item>
            <text:p text:style-name="P203">檢調。</text:p>
          </text:list-item>
          <text:list-item>
            <text:p text:style-name="P203">清理。</text:p>
          </text:list-item>
          <text:list-item>
            <text:p text:style-name="P203">安全維護。</text:p>
          </text:list-item>
          <text:list-item>
            <text:p text:style-name="P203">其他檔案管理作業及相關設施事項。</text:p>
          </text:list-item>
        </text:list>
        <text:p text:style-name="P174">第　八　條　　檔案應依檔案中央主管機關規定之分類系統及編目規則分類編案、編製目錄。</text:p>
        <text:p text:style-name="令.項">各機關應將機關檔案目錄定期送交檔案中央主管機關。</text:p>
        <text:p text:style-name="P2">檔案中央主管機關應彙整國家檔案目錄及機關檔案目錄定期公布之，並附目錄使用說明。</text:p>
        <text:p text:style-name="P2"><text:soft-page-break/>檔案中央主管機關應設置研究部門，加強檔案整理與研究，並編輯出版檔案資料。</text:p>
        <text:p text:style-name="令.條"><text:span text:style-name="T38">第　九　條</text:span><text:span text:style-name="T48">　　檔案得採微縮或其他方式儲存管理，其實施辦法，</text:span><text:span text:style-name="T38">由檔案中央主管機關定之。</text:span></text:p>
        <text:p text:style-name="令.項">依前項辦法儲存之紀錄經管理該檔案之機關確認者，<text:span text:style-name="T59">視同原檔案。其複製</text:span><text:span text:style-name="T10">品經管理該檔案機關確認者，推定其為真正。</text:span></text:p>
        <text:p text:style-name="P174">第　十　條　　檔案之保存年限，應依其性質及價值，區分為永久保存或定期保存。</text:p>
        <text:p text:style-name="令.條"><text:span text:style-name="T49">第十一條</text:span><text:span text:style-name="T37">　　永久保存之機關檔案，應移轉檔案中央主管機關管理。其移轉辦法，由檔案中央主管機關擬訂，報請行政院核定之。</text:span></text:p>
        <text:p text:style-name="令.條"><text:span text:style-name="T49">第十二條</text:span><text:span text:style-name="T37">　　定期保存之檔案未逾法定保存年限或未依法定程序，不得銷毀。</text:span></text:p>
        <text:p text:style-name="令.項">各機關銷毀檔案，應先制定銷毀計畫及銷毀之檔案目錄，送交檔案中央主<text:span text:style-name="T6">管機關審核。</text:span></text:p>
        <text:p text:style-name="P2">經檔案中央主管機關核准銷毀之檔案，必要時，應先經電子儲存，始得銷毀。</text:p>
        <text:p text:style-name="P2">機關檔案保存年限及銷毀辦法，由檔案中央主管機關擬訂，報請行政院核定之。</text:p>
        <text:p text:style-name="令.條"><text:span text:style-name="T49">第十三條</text:span><text:span text:style-name="T37">　　公務員於職務移交或離職時，應將其職務上掌管之檔案連同辦理移交，並應保持完整，不得隱匿、銷毀或藉故遺失。</text:span></text:p>
        <text:p text:style-name="令.項">前項規定，於民營事業企業機構移轉公營，或公營移轉民營者，均適用之<text:span text:style-name="T6">。</text:span></text:p>
        <text:p text:style-name="令.條"><text:span text:style-name="T49">第十四條</text:span><text:span text:style-name="T37">　　私人或團體所有之文件或資料，具有永久保存價值者，檔案中央主管機關得接受捐贈、受託保管或收購之。</text:span></text:p>
        <text:p text:style-name="令.項">捐贈前項文件或資料者，得予獎勵，獎勵辦法由檔案中央主管機關定之。</text:p>
        <text:p text:style-name="令.條"><text:span text:style-name="T49">第十五條</text:span><text:span text:style-name="T37">　　私人或團體所有之文字或非文字資料，各機關認為有保存之必要者，得請提供，以微縮或其他複製方式編為檔案。</text:span></text:p>
        <text:p text:style-name="令.條"><text:span text:style-name="T49">第十六條</text:span><text:span text:style-name="T37">　　機密檔案之管理方法，由檔案中央主管機關報請行政院定之。</text:span></text:p>
        <text:p text:style-name="令.章">第三章　應　用</text:p>
        <text:p text:style-name="令.條"><text:span text:style-name="T49">第十七條</text:span><text:span text:style-name="T37">　　申請閱覽、抄錄或複製檔案，應以書面敘明理由為之，各機關非有法律依據不得拒絕。</text:span></text:p>
        <text:p text:style-name="令.條"><text:span text:style-name="T49">第十八條</text:span><text:span text:style-name="T37">　　檔案有下列情形之一者，各機關得拒絕前條之申請︰</text:span></text:p>
        <text:list xml:id="list2675232612089677473" text:style-name="WW8Num6">
          <text:list-item>
            <text:p text:style-name="P210">有關國家機密者。</text:p>
          </text:list-item>
          <text:list-item>
            <text:p text:style-name="P216"><text:soft-page-break/>有關犯罪資料者。</text:p>
          </text:list-item>
          <text:list-item>
            <text:p text:style-name="P216">有關工商秘密者。</text:p>
          </text:list-item>
          <text:list-item>
            <text:p text:style-name="P216">有關學識技能檢定及資格審查之資料者。</text:p>
          </text:list-item>
          <text:list-item>
            <text:p text:style-name="P216">有關人事及薪資資料者。</text:p>
          </text:list-item>
          <text:list-item>
            <text:p text:style-name="P216">依法令或契約有保密之義務者。</text:p>
          </text:list-item>
          <text:list-item>
            <text:p text:style-name="P216">其他為維護公共利益或第三人之正當權益者。</text:p>
          </text:list-item>
        </text:list>
        <text:p text:style-name="令.條"><text:span text:style-name="T49">第十九條</text:span><text:span text:style-name="T37">　　各機關對於第十七條申請案件之准駁，應自受理之日起三十日內，以書面通知申請人。其駁回申請者，並應敘明理由。</text:span></text:p>
        <text:p text:style-name="令.條"><text:span text:style-name="T49">第二十條</text:span><text:span text:style-name="T37">　　閱覽或抄錄檔案應於各機關指定之時間、處所為之，並不得有下列行為︰</text:span></text:p>
        <text:list xml:id="list4678211021801928320" text:style-name="WW8Num12">
          <text:list-item>
            <text:p text:style-name="P211">添註、塗改、更換、抽取、圈點或污損檔案。</text:p>
          </text:list-item>
          <text:list-item>
            <text:p text:style-name="P217">拆散已裝訂完成之檔案。</text:p>
          </text:list-item>
          <text:list-item>
            <text:p text:style-name="P217">以其他方法破壞檔案或變更檔案內容。</text:p>
          </text:list-item>
        </text:list>
        <text:p text:style-name="P174">第二十一條　　申請閱覽、抄錄或複製檔案經核准者，各機關得依檔案中央主管機關所定標準收取費用。</text:p>
        <text:p text:style-name="P174">第二十二條　　國家檔案至遲應於三十年內開放應用，其有特殊情形者，得經立法院同意，延長期限。</text:p>
        <text:p text:style-name="P7">第四章　罰　則</text:p>
        <text:p text:style-name="P177">第二十三條　　違反第五條規定，未經核准將檔案運往國外者，處二年以下有期徒刑、拘役或科或併科新臺幣五萬元以下罰金。</text:p>
        <text:p text:style-name="P1">前項未遂犯罰之。</text:p>
        <text:p text:style-name="P177">第二十四條　　明知不應銷毀之檔案而銷毀者，處二年以下有期徒刑、拘役或科或併科新臺幣五萬元以下罰金。</text:p>
        <text:p text:style-name="P1">違反第十二條之銷毀程序而銷毀檔案者，亦同。</text:p>
        <text:p text:style-name="P1">違反第十三條之規定者，亦同。</text:p>
        <text:p text:style-name="P173"><text:span text:style-name="T37">第二十五條</text:span><text:span text:style-name="T50">　　以第九條微縮或其他方式儲存之紀錄及其複製品，</text:span><text:span text:style-name="T38">關於刑法偽造文書印文罪章之罪及該章以外各罪，以文書論。</text:span></text:p>
        <text:p text:style-name="P177">第二十六條　　違反第二十條規定者，各機關得停止其閱覽或抄錄。其涉及刑事責任者，移送該管檢察機關偵辦。</text:p>
        <text:p text:style-name="P7">第五章　附　則</text:p>
        <text:p text:style-name="P177">第二十七條　　本法公布施行後，各機關之檔案管理，與本法及依本法發布之命令規定不相符合者，各機關應於檔案中央主管機關指定期限內調整之。</text:p>
        <text:p text:style-name="P177">第二十八條　　公立學校及公營事業機構準用本法之規定。</text:p>
        <text:p text:style-name="P177">第二十九條　　本法施行細則，由檔案中央主管機關定之。</text:p>
        <text:p text:style-name="P174"><text:soft-page-break/><text:span text:style-name="T65">第三十條</text:span>　　本法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P108"><text:change-start text:change-id="ct429289104"/><text:span text:style-name="T15">總統令</text:span>　<text:change-end text:change-id="ct429289104"/></text:p>
            </table:table-cell>
            <table:table-cell table:style-name="表格12.A1" office:value-type="string">
              <text:p text:style-name="P64"><text:change-start text:change-id="ct429286824"/>中華民國八十<text:change-end text:change-id="ct429286824"/>八<text:change-start text:change-id="ct429293424"/>年<text:change-end text:change-id="ct429293424"/>十二<text:change-start text:change-id="ct429287904"/>月<text:change-end text:change-id="ct429287904"/>十五<text:change-start text:change-id="ct429286464"/>日</text:p>
              <text:p text:style-name="P64">華總<text:change-end text:change-id="ct429286464"/>一義<text:change-start text:change-id="ct429292704"/>字第八<text:change-end text:change-id="ct429292704"/>八<text:change-start text:change-id="ct429286584"/><text:span text:style-name="T53">○○</text:span><text:change-end text:change-id="ct429286584"/>二九七四九<text:change-start text:change-id="ct429290784"/><text:span text:style-name="T53">○</text:span>號<text:change-end text:change-id="ct429290784"/></text:p>
            </table:table-cell>
          </table:table-row>
        </table:table>
        <text:p text:style-name="P166">茲增訂貿易法第二十七條之一及第二十七條之二條文；刪除第三十四條條文；並修正第二條、第二章章名、第十三條、第十五條至第十七條、第二十一條、第二十三條及第二十七條至第三十二條條文，公布之。</text:p>
        <text:p text:style-name="P36"><text:change-start text:change-id="ct433358240"/>總　　　統　李登輝</text:p>
        <text:p text:style-name="P35"><text:span text:style-name="T61">行政院院長　</text:span><text:change-end text:change-id="ct433358240"/><text:span text:style-name="T61">蕭萬長</text:span></text:p>
        <text:p text:style-name="P46">經濟部部長　王志剛<text:change-start text:change-id="ct433360760"/></text:p>
        <text:p text:style-name="令頭2"><text:change-end text:change-id="ct433360760"/>貿易法增訂第二十七條之一及第二十七條之二條文；刪除第三十四條條文；並修正第二條、第二章章名、第十三條、第十五條至第十七條、第二十一條、第二十三條及第二十七條至第三十二條條文</text:p>
        <text:p text:style-name="P30">中華民國八十八年十二月十五日公布</text:p>
        <text:p text:style-name="P177">第　二　條　　本法所稱貿易，係指貨品之輸出入行為及有關事項。</text:p>
        <text:p text:style-name="令.項">前項貨品，包括附屬其上之商標專用權、專利權、著作權及其他已立法保<text:span text:style-name="T1">護之智慧財產權。</text:span></text:p>
        <text:p text:style-name="令.章">第二章　貿易管理及進口救濟</text:p>
        <text:p text:style-name="令.條"><text:span text:style-name="T49">第十三條</text:span><text:span text:style-name="T37">　　為確保國家安全，履行國際合作及協定，加強管理戰略性高科技貨品之輸出入及流向，以利引進高科技貨品之需要，其輸出入應符合左列規定︰</text:span></text:p>
        <text:p text:style-name="P226">一、非經許可不得輸出。</text:p>
        <text:p text:style-name="P227">二、經核發輸入證明文件者，非經許可不得變更進口人或轉往第三國家、地區。</text:p>
        <text:p text:style-name="P227">三、應據實申報用途，非經核准不得擅自變更。</text:p>
        <text:p text:style-name="令.項">輸往管制地區之特定戰略性高科技貨品，非經許可不得經由我國<text:span text:style-name="T1">通商口岸過境、轉運或進儲保稅倉庫。</text:span></text:p>
        <text:p text:style-name="P3">前二項貨品之種類、管制地區，由主管機關會商有關機關後公告之。</text:p>
        <text:p text:style-name="P3">第一項及第二項許可之申請條件與程序、輸出入、過境、轉運或進儲保稅倉庫之管理、輸出入用途之申報、變更與限制及其他應遵行事項，由主管機關會商有關機關訂定辦法管理之。</text:p>
        <text:p text:style-name="令.條"><text:span text:style-name="T49">第十五條</text:span><text:span text:style-name="T37">　　出進口人輸出入依本法規定限制輸出入之貨品或依第十條規定辦理特定貨品之輸出入，經核發輸出入許可證者，應依許可證內容辦理輸出入。</text:span></text:p>
        <text:p text:style-name="令.項">貨品輸出入許可證之核發、更改及有效期限、產地標示、商標申報及其他<text:span text:style-name="T1">輸出入管理應遵行事項之管理辦法，由主管機關定之。</text:span></text:p>
        <text:p text:style-name="令.條"><text:soft-page-break/><text:span text:style-name="T49">第十六條</text:span><text:span text:style-name="T37">　　因貿易談判之需要或履行協定、協議，經濟部國際貿易局得對貨品之輸出入數量，採取無償或有償配額或其他因應措施。</text:span></text:p>
        <text:p text:style-name="令.項">前項輸出入配額措施，國際經貿組織規範、協定、協議、貿易談判承諾事<text:span text:style-name="T1">項或法令另有規定者，依其規定；未規定者，應公開標售。</text:span></text:p>
        <text:p text:style-name="P3">出進口人輸出入受配額限制之貨品，不得有左列行為︰</text:p>
        <text:list xml:id="list641090529300164907" text:style-name="WW8Num4">
          <text:list-item>
            <text:p text:style-name="P199">偽造、變造配額有關文件或使用該文件。</text:p>
          </text:list-item>
          <text:list-item>
            <text:p text:style-name="P204">違規轉運或規避稽查。</text:p>
          </text:list-item>
          <text:list-item>
            <text:p text:style-name="P204">不當利用配額致破壞貿易秩序或違反對外協定或協議。</text:p>
          </text:list-item>
          <text:list-item>
            <text:p text:style-name="P204">逃避配額管制。</text:p>
          </text:list-item>
          <text:list-item>
            <text:p text:style-name="P204">未依海外加工核准事項辦理。</text:p>
          </text:list-item>
          <text:list-item>
            <text:p text:style-name="P204">利用配額有申報不實情事。</text:p>
          </text:list-item>
          <text:list-item>
            <text:p text:style-name="P204">其他妨害配額管理之不當行為。</text:p>
          </text:list-item>
        </text:list>
        <text:p text:style-name="令.項">輸出入配額，不得作為質權或強制執行之標的。除特定貨品法令<text:span text:style-name="T1">另有規定外，無償配額不得轉讓。</text:span></text:p>
        <text:p text:style-name="P3">輸出入配額之分配方式、程序、數量限制、利用期限、受配出進口人之義務及其有關配額處理管理事項，由主管機關依各項貨品之管理需要分別訂定辦法管理之。</text:p>
        <text:p text:style-name="令.條"><text:span text:style-name="T49">第十七條</text:span><text:span text:style-name="T37">　　出進口人不得有左列之行為︰</text:span></text:p>
        <text:list xml:id="list8646580363047025773" text:style-name="WW8Num3">
          <text:list-item>
            <text:p text:style-name="P200">侵害我國或他國依法保護之智慧財產權。</text:p>
          </text:list-item>
          <text:list-item>
            <text:p text:style-name="P205">未依規定標示來源識別、產地或標示不實。</text:p>
          </text:list-item>
          <text:list-item>
            <text:p text:style-name="P205">未依規定申報商標或申報不實。</text:p>
          </text:list-item>
          <text:list-item>
            <text:p text:style-name="P218">使用不實之輸出入許可證或相關貿易許可、證明文件。</text:p>
          </text:list-item>
          <text:list-item>
            <text:p text:style-name="P205">未依誠實及信用方法履行交易契約。</text:p>
          </text:list-item>
          <text:list-item>
            <text:p text:style-name="P205">以不正當方法擾亂貿易秩序。</text:p>
          </text:list-item>
          <text:list-item>
            <text:p text:style-name="P218">其他有損害我國商譽或產生貿易障礙之行為。</text:p>
          </text:list-item>
        </text:list>
        <text:p text:style-name="令.條">第二十一條　　為拓展貿易，因應貿易情勢，支援貿易活動，主管機關得設立推廣貿易基金，就出進口人輸出入之貨品，由海關統一收取最<text:span text:style-name="T37">高不超過輸出入貨品價格萬分之四</text:span><text:span text:style-name="T51">‧</text:span><text:span text:style-name="T37">二五之推廣貿易服務費。但因國際條約、協定、慣例或其他特定原因者，得予免收。</text:span></text:p>
        <text:p text:style-name="令.項">推廣貿易服務費之實際收取比率及免收項目範圍，由主管機關擬訂，報請<text:span text:style-name="T1">行政院核定。</text:span></text:p>
        <text:p text:style-name="P3"><text:soft-page-break/>第一項基金之運用，應設置推廣貿易基金管理委員會，其委員應包括出進口人代表，且不得少於四分之一。</text:p>
        <text:p text:style-name="P3">推廣貿易基金之收支、保管及運用辦法，由行政院定之。</text:p>
        <text:p text:style-name="P177">第二十三條　　為因應貿易推廣之需要，行政院得指定有關機關推動輸出保險、出進口融資、航運發展及其他配合輔導措施。</text:p>
        <text:p text:style-name="P177">第二十七條　　輸出入戰略性高科技貨品有左列情形之一者，處二年以下有期徒刑、拘役或科或併科新臺幣三十萬元以下罰金︰</text:p>
        <text:list xml:id="list3609555082059103518" text:style-name="WW8Num10">
          <text:list-item>
            <text:p text:style-name="P201">未經許可輸往管制地區。</text:p>
          </text:list-item>
          <text:list-item>
            <text:p text:style-name="P206">經核發輸入證明文件後，未經許可於輸入前轉往管制地區。</text:p>
          </text:list-item>
          <text:list-item>
            <text:p text:style-name="P206">輸入後未經許可擅自變更原申報用途，供作生產、發展核子、生化、飛彈等軍事武器之用。</text:p>
          </text:list-item>
        </text:list>
        <text:p text:style-name="P1">法人之代表人、法人或自然人之代理人、受雇人或其他從業人員<text:span text:style-name="T1">，因執行業務犯前項之罪者，除處罰其行為人外，對該法人或自然人亦科以前項之罰金。</text:span></text:p>
        <text:p text:style-name="P173"><text:span text:style-name="T52">第二十七條之一</text:span><text:span text:style-name="T37">　　有前條第一項各款所定情形之一者，由經濟部國際貿易局停止其一個月以上一年以下輸出、輸入或輸出入貨品或撤銷其出進口廠商登記。</text:span></text:p>
        <text:p text:style-name="P173"><text:span text:style-name="T52">第二十七條之二</text:span><text:span text:style-name="T37">　　輸出入戰略性高科技貨品有左列情形之一者，經濟部國際貿易局得處新臺幣三萬元以上三十萬元以下罰鍰或停止其一個月以上一年以下輸出、輸入或輸出入貨品或撤銷其出進口廠商登記︰</text:span></text:p>
        <text:list xml:id="list1807014529351904414" text:style-name="WW8Num13">
          <text:list-item>
            <text:p text:style-name="P202">未經許可輸往管制地區以外地區。</text:p>
          </text:list-item>
          <text:list-item>
            <text:p text:style-name="P219">經核發輸入證明文件後，未經許可變更進口人或轉往管制地區以外之第三國家、地區。</text:p>
          </text:list-item>
          <text:list-item>
            <text:p text:style-name="P219">輸入後未經許可擅自變更原申報用途，而非供作生產、發展核子、生化、飛彈等軍事武器之用。</text:p>
          </text:list-item>
        </text:list>
        <text:p text:style-name="P1">違反第十三條第二項規定之特定戰略性高科技貨品，海關得予扣<text:span text:style-name="T1">押，經主管機關會商有關機關後視需要退運或沒入。</text:span></text:p>
        <text:p text:style-name="P177">第二十八條　　出進口人有左列情形之一者，經濟部國際貿易局得予以警告或處新臺幣三萬元以上三十萬元以下罰鍰或停止其一個月以上一年以下輸出、輸入或輸出入貨品︰</text:p>
        <text:list xml:id="list1884842384661006597" text:style-name="WW8Num14">
          <text:list-item>
            <text:p text:style-name="P212">違反第五條規定與禁止或管制國家或地區為貿易行為。</text:p>
          </text:list-item>
          <text:list-item>
            <text:p text:style-name="P212"><text:span text:style-name="T37">違反第六條</text:span>第<text:span text:style-name="T37">一項規定之暫停貨品</text:span><text:soft-page-break/><text:span text:style-name="T37">輸出入行為或其他必要措施者。</text:span></text:p>
          </text:list-item>
          <text:list-item>
            <text:p text:style-name="P212">違反第十一條第二項限制輸出入貨品之規定。</text:p>
          </text:list-item>
          <text:list-item>
            <text:p text:style-name="P220">違反第十五條第一項規定，未依輸出入許可證內容辦理輸出入。</text:p>
          </text:list-item>
          <text:list-item>
            <text:p text:style-name="P207">有第十七條各款所定禁止行為之一。</text:p>
          </text:list-item>
          <text:list-item>
            <text:p text:style-name="P220">違反第二十四條規定，拒絕提供文件、資料或檢查。</text:p>
          </text:list-item>
          <text:list-item>
            <text:p text:style-name="P220">違反第二十五條規定，妨害商業利益。</text:p>
          </text:list-item>
        </text:list>
        <text:p text:style-name="P1">有前項第一款至第五款規定情形之一，其情節重大者，經濟部國<text:span text:style-name="T1">際貿易局除得依前項處罰外，並得撤銷其出進口廠商登記。</text:span></text:p>
        <text:p text:style-name="P177">第二十九條　　出進口人有第十六條第三項第一款至第四款規定情形之一者，經濟部國際貿易局得視情節輕重處新臺幣六萬元以上三十萬元以下罰鍰、收回配額或停止該項貨品三個月以上六個月以下輸出、輸入、輸出入，並得取銷實績、停止申請配額資格，或撤銷其出進口廠商登記。</text:p>
        <text:p text:style-name="P1">出進口人有第十六條第三項第五款至第七款規定情形之一者，經濟部國際<text:span text:style-name="T1">貿易局得予以警告或處新臺幣三萬元以上十五萬元以下罰鍰、收回配額或停止該項貨品一個月以上三個月以下輸出、輸入、輸出入，並得取銷實績、停止申請配額資格。</text:span></text:p>
        <text:p text:style-name="P4">為防止涉嫌違規出進口人規避處分，在稽查期間，經濟部國際貿易局得對其所持之配額予以全部或部分暫停讓出或凍結使用。</text:p>
        <text:p text:style-name="P173"><text:span text:style-name="T49">第三十條</text:span><text:span text:style-name="T37">　　出進口人有左列情形之一者，經濟部國際貿易局得暫停其輸出入貨品。但暫停原因消失時，應即回復之︰</text:span></text:p>
        <text:list xml:id="list3216635632503626659" text:style-name="WW8Num5">
          <text:list-item>
            <text:p text:style-name="P225">輸出入貨品仿冒或侵害我國或他國之智慧財產權，有具體事<text:span text:style-name="T37">證。</text:span></text:p>
          </text:list-item>
          <text:list-item>
            <text:p text:style-name="P221">未依第二十一條第一項規定繳納推廣貿易服務費者。</text:p>
          </text:list-item>
        </text:list>
        <text:p text:style-name="P1">因前項第一款情形而暫停輸出入貨品之期間，不得超過一年。</text:p>
        <text:p text:style-name="P177">第三十一條　　依第二十七條之一、第二十七條之二第一項或第二十八條至第三十條規定受停止輸出入貨品之出進口人，其在受處分前已成立之交易行為，經經濟部國際貿易局查明屬實者，仍得辦理該交易行為貨品之輸出入。</text:p>
        <text:p text:style-name="P177">第三十二條　　依第二十七條之一、第二十七條之二第一項或第二十八條至第三十條規定受處分者，得向經濟部國際貿易局聲明異議，要求重審，經濟部國際貿易局應於<text:soft-page-break/>收到異議書之次日起二十日內決定之；其異議處理程序及辦法，由經濟部定之。</text:p>
        <text:p text:style-name="P1">對前項異議重審結果不服者，得依法提起訴願及行政訴訟。</text:p>
        <text:list xml:id="list149598669610972627" text:style-name="WW8Num7">
          <text:list-item>
            <text:p text:style-name="P178">（刪除）</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08"><text:change-start text:change-id="ct429288024"/><text:span text:style-name="T15">總統令</text:span>　<text:change-end text:change-id="ct429288024"/></text:p>
            </table:table-cell>
            <table:table-cell table:style-name="表格13.A1" office:value-type="string">
              <text:p text:style-name="P64"><text:change-start text:change-id="ct429288384"/>中華民國八十<text:change-end text:change-id="ct429288384"/>八<text:change-start text:change-id="ct429292824"/>年<text:change-end text:change-id="ct429292824"/>十二<text:change-start text:change-id="ct429287064"/>月<text:change-end text:change-id="ct429287064"/>十五<text:change-start text:change-id="ct429291144"/>日</text:p>
              <text:p text:style-name="P64">華總<text:change-end text:change-id="ct429291144"/>一義<text:change-start text:change-id="ct429288264"/>字第八<text:change-end text:change-id="ct429288264"/>八<text:change-start text:change-id="ct429288504"/><text:span text:style-name="T53">○○</text:span><text:change-end text:change-id="ct429288504"/>二九九<text:change-start text:change-id="ct429290664"/><text:span text:style-name="T53">○</text:span><text:change-end text:change-id="ct429290664"/>七<text:span text:style-name="T53">○</text:span><text:change-start text:change-id="ct563560136"/>號<text:change-end text:change-id="ct563560136"/></text:p>
            </table:table-cell>
          </table:table-row>
        </table:table>
        <text:p text:style-name="令頭1">茲修正<text:span text:style-name="T1">提審法第一條、第三條、第四條、第六條及第九條條文</text:span>，公布之。</text:p>
        <text:p text:style-name="P43"><text:change-start text:change-id="ct433364120"/>總　　　統　李登輝</text:p>
        <text:p text:style-name="P44"><text:span text:style-name="T61">行政院院長　</text:span><text:change-end text:change-id="ct433364120"/><text:span text:style-name="T61">蕭萬長</text:span><text:change-start text:change-id="ct433353440"/></text:p>
        <text:p text:style-name="P32"><text:change-end text:change-id="ct433353440"/>修正提審法第一條、第三條、第四條、第六條及第九條條文</text:p>
        <text:p text:style-name="P31">中華民國八十八年十二月十五日公布</text:p>
        <text:p text:style-name="P173">第　一　條　　人民被法院以外之任何機關逮捕拘禁時，其本人或他人得向逮捕拘禁地之地方法院聲請提審。</text:p>
        <text:p text:style-name="P177">第　三　條　　聲請提審以書狀或言詞為之，應記載或陳明左列事項︰</text:p>
        <text:list xml:id="list1409064842997054346" text:style-name="WW8Num11">
          <text:list-item>
            <text:p text:style-name="P214">聲請人之姓名、性別、年齡及住所或居所，他人為聲請時，並應記載被逮捕拘禁人之姓名、性別。</text:p>
          </text:list-item>
          <text:list-item>
            <text:p text:style-name="P208">逮捕拘禁之事實。</text:p>
          </text:list-item>
          <text:list-item>
            <text:p text:style-name="P223">執行逮捕拘禁之機關及其所在地或公務人員之姓名。</text:p>
          </text:list-item>
          <text:list-item>
            <text:p text:style-name="P208">受聲請之法院。</text:p>
          </text:list-item>
          <text:list-item>
            <text:p text:style-name="P208">聲請之年、月、日。</text:p>
          </text:list-item>
        </text:list>
        <text:p text:style-name="P1">前項情形，以言詞為之者，應就前項各款所列事項，分別陳明，<text:span text:style-name="T1">由書記官製作筆錄。</text:span></text:p>
        <text:p text:style-name="P173">第　四　條　　法院接受聲請書狀，依法律之規定，認為無理由者，應於二十四小時內以裁定駁回之。</text:p>
        <text:p text:style-name="P1">不服前項裁定者，得於裁定送達後五日內抗告於直接上級法院。但對於高<text:span text:style-name="T1">等法院所為之裁定不得抗告。</text:span></text:p>
        <text:p text:style-name="P177">第　六　條　　提審票應記載左列事項︰</text:p>
        <text:list xml:id="list45775154791672741" text:style-name="WW8Num1">
          <text:list-item>
            <text:p text:style-name="P213">執行逮捕拘禁之機關及其所在地。</text:p>
          </text:list-item>
          <text:list-item>
            <text:p text:style-name="P222">被逮捕拘禁人之姓名、性別。</text:p>
          </text:list-item>
          <text:list-item>
            <text:p text:style-name="P222">發提審票之法院。</text:p>
          </text:list-item>
          <text:list-item>
            <text:p text:style-name="P222">應解交之法院。</text:p>
          </text:list-item>
          <text:list-item>
            <text:p text:style-name="P222">發提審票之年、月、日。</text:p>
          </text:list-item>
        </text:list>
        <text:p text:style-name="P1">提審票應以正本送達聲請人，其發提審票之法院與應解交之法院<text:span text:style-name="T1">非同一者，並應以正本送達應解交之法院。</text:span></text:p>
        <text:p text:style-name="P4">提審票於必要時，得以電傳文件、傳真或其他電子文件代之。</text:p>
        <text:p text:style-name="P177">第　九　條　　執行逮捕拘禁之公務人員，違反第二條第一項之<text:soft-page-break/>規定者，科新臺幣十萬元以下罰金。</text:p>
        <text:p text:style-name="P4">執行逮捕拘禁之公務人員，違反第七條第一項之規定者，處三年以下有期徒刑、拘役或科或併科新臺幣十萬元以下罰金。</text:p>
        <table:table table:name="表格14" table:style-name="表格14">
          <table:table-column table:style-name="表格14.A"/>
          <table:table-column table:style-name="表格14.B"/>
          <table:table-row table:style-name="表格14.1">
            <table:table-cell table:style-name="表格14.A1" office:value-type="string">
              <text:p text:style-name="P108"><text:change-start text:change-id="ct563566496"/><text:span text:style-name="T15">總統令</text:span>　<text:change-end text:change-id="ct563566496"/></text:p>
            </table:table-cell>
            <table:table-cell table:style-name="表格14.A1" office:value-type="string">
              <text:p text:style-name="P56"><text:change-start text:change-id="ct563569136"/>中華民國八十<text:change-end text:change-id="ct563569136"/>八<text:change-start text:change-id="ct563568776"/>年<text:change-end text:change-id="ct563568776"/>十二<text:change-start text:change-id="ct563563616"/>月<text:change-end text:change-id="ct563563616"/>三<text:change-start text:change-id="ct563556656"/>日<text:change-end text:change-id="ct563556656"/></text:p>
            </table:table-cell>
          </table:table-row>
        </table:table>
        <text:p text:style-name="P12">任命常以立為外交部簡任第十職等權理簡任第十一職等副司長。</text:p>
        <text:p text:style-name="P12">任命李嘉英為行政院經濟建設委員會簡任第十一職等副處長。</text:p>
        <text:p text:style-name="P12">任命劉岳平為行政院國軍退除役官兵輔導委員會政風處簡任第十一職等專門委員兼副處長。</text:p>
        <text:p text:style-name="P12">任命任守道為行政院勞工委員會職業訓練局人事室簡任第十職等主任。</text:p>
        <text:p text:style-name="P12">任命黃旗良為立法院簡任第十職等編審，胡薇麗為法制局簡任第十二職等研究員兼組長，向立綱、張淑卿為簡任第十職等副研究員，劉慧琪為國防委員會簡任第十職等編審，樂家君為經濟及能源委員會簡任第十職等編審，莊德予為教育及文化委員會簡任第十職等編審，林士弘為交通委員會簡任第十職等編審，陳坤明為預算中心簡任第十一職等副研究員。</text:p>
        <text:p text:style-name="P12">任命蔡榮桐為國家文官培訓所簡任第十三職等所長。</text:p>
        <text:p text:style-name="P12">任命郭大榮為審計部簡任第十職等稽察。</text:p>
        <text:p text:style-name="P12">任命魏麗月為薦任公務人員。</text:p>
        <text:p text:style-name="P12">任命傅子煜為薦任公務人員。</text:p>
        <text:p text:style-name="P12">任命洪麗容、辛可仁為薦任公務人員。</text:p>
        <text:p text:style-name="P43"><text:change-start text:change-id="ct433348760"/>總　　　統　李登輝</text:p>
        <text:p text:style-name="P47">行政院院長　蕭萬長<text:change-end text:change-id="ct433348760"/></text:p>
        <table:table table:name="表格15" table:style-name="表格15">
          <table:table-column table:style-name="表格15.A"/>
          <table:table-column table:style-name="表格15.B"/>
          <table:table-row table:style-name="表格15.1">
            <table:table-cell table:style-name="表格15.A1" office:value-type="string">
              <text:p text:style-name="P108"><text:change-start text:change-id="ct563568176"/><text:span text:style-name="T15">總統令</text:span>　<text:change-end text:change-id="ct563568176"/></text:p>
            </table:table-cell>
            <table:table-cell table:style-name="表格15.A1" office:value-type="string">
              <text:p text:style-name="P56"><text:change-start text:change-id="ct429292584"/>中華民國八十<text:change-end text:change-id="ct429292584"/>八<text:change-start text:change-id="ct429292344"/>年<text:change-end text:change-id="ct429292344"/>十二<text:change-start text:change-id="ct563558936"/>月<text:change-end text:change-id="ct563558936"/>三<text:change-start text:change-id="ct563568536"/>日<text:change-end text:change-id="ct563568536"/></text:p>
            </table:table-cell>
          </table:table-row>
        </table:table>
        <text:p text:style-name="P9">任命朱振良為警正一階警察官，盧志津、陳紀偉、紀江勇、陳國華、段桂馨、賴志文、陳文龍、廖丁頤、林福地、許世錦、葉利德為警正四階警察官。</text:p>
        <text:p text:style-name="P49"><text:change-start text:change-id="ct433355480"/>總　　　統　李登輝</text:p>
        <text:p text:style-name="P45">行政院院長　<text:change-end text:change-id="ct433355480"/>蕭萬長</text:p>
        <table:table table:name="表格16" table:style-name="表格16">
          <table:table-column table:style-name="表格16.A"/>
          <table:table-column table:style-name="表格16.B"/>
          <table:table-row table:style-name="表格16.1">
            <table:table-cell table:style-name="表格16.A1" office:value-type="string">
              <text:p text:style-name="P108"><text:change-start text:change-id="ct563558096"/><text:span text:style-name="T15">總統令</text:span>　<text:change-end text:change-id="ct563558096"/></text:p>
            </table:table-cell>
            <table:table-cell table:style-name="表格16.A1" office:value-type="string">
              <text:p text:style-name="P56"><text:change-start text:change-id="ct563559176"/>中華民國八十<text:change-end text:change-id="ct563559176"/>八<text:change-start text:change-id="ct563560016"/>年<text:change-end text:change-id="ct563560016"/>十二<text:change-start text:change-id="ct563569496"/>月<text:change-end text:change-id="ct563569496"/>六<text:change-start text:change-id="ct563571536"/>日<text:change-end text:change-id="ct563571536"/></text:p>
            </table:table-cell>
          </table:table-row>
        </table:table>
        <text:p text:style-name="P12">任命高孟定為雲林縣政府副縣長。</text:p>
        <text:p text:style-name="P49"><text:change-start text:change-id="ct433353200"/>總　　　統　李登輝</text:p>
        <text:p text:style-name="P45">行政院院長　蕭萬長<text:change-end text:change-id="ct433353200"/></text:p>
        <table:table table:name="表格17" table:style-name="表格17">
          <table:table-column table:style-name="表格17.A"/>
          <table:table-column table:style-name="表格17.B"/>
          <table:table-row table:style-name="表格17.1">
            <table:table-cell table:style-name="表格17.A1" office:value-type="string">
              <text:p text:style-name="P108"><text:change-start text:change-id="ct563557736"/><text:span text:style-name="T15">總統令</text:span>　<text:change-end text:change-id="ct563557736"/></text:p>
            </table:table-cell>
            <table:table-cell table:style-name="表格17.A1" office:value-type="string">
              <text:p text:style-name="P56"><text:change-start text:change-id="ct563570576"/>中華民國八十<text:change-end text:change-id="ct563570576"/>八<text:change-start text:change-id="ct563563496"/>年<text:change-end text:change-id="ct563563496"/>十二<text:change-start text:change-id="ct563561816"/>月<text:change-end text:change-id="ct563561816"/>六<text:change-start text:change-id="ct563567456"/>日<text:change-end text:change-id="ct563567456"/></text:p>
            </table:table-cell>
          </table:table-row>
        </table:table>
        <text:p text:style-name="P13">任命黃德滿為臺灣綠島技能訓練所簡任第十職等所長。</text:p>
        <text:p text:style-name="P12">任命莊江森為交通部民用航空局簡任第十職等副組長，汝洪海為觀光局簡任第十職等專門委員。</text:p>
        <text:p text:style-name="P13">任命鄒耀文為薦任公務人員。</text:p>
        <text:p text:style-name="P13">任命張秋月、游璧圭、區偉賢、詹麗雯為薦任公務人員。</text:p>
        <text:p text:style-name="P13">任命彭惠琴、陳瑪君為薦任公務人員。</text:p>
        <text:p text:style-name="P13"><text:soft-page-break/>任命林憲明、蘇傳凱、吳政哲、蔡玉娩、李美淑為薦任公務人員。</text:p>
        <text:p text:style-name="P49"><text:change-start text:change-id="ct433349480"/>總　　　統　李登輝</text:p>
        <text:p text:style-name="P48">行政院院長　<text:change-end text:change-id="ct433349480"/>蕭萬長</text:p>
        <table:table table:name="表格18" table:style-name="表格18">
          <table:table-column table:style-name="表格18.A"/>
          <table:table-column table:style-name="表格18.B"/>
          <table:table-row table:style-name="表格18.1">
            <table:table-cell table:style-name="表格18.A1" office:value-type="string">
              <text:p text:style-name="P108"><text:change-start text:change-id="ct563556416"/><text:span text:style-name="T15">總統令</text:span>　<text:change-end text:change-id="ct563556416"/></text:p>
            </table:table-cell>
            <table:table-cell table:style-name="表格18.A1" office:value-type="string">
              <text:p text:style-name="P56"><text:change-start text:change-id="ct563567816"/>中華民國八十<text:change-end text:change-id="ct563567816"/>八<text:change-start text:change-id="ct563569616"/>年<text:change-end text:change-id="ct563569616"/>十二<text:change-start text:change-id="ct563567696"/>月<text:change-end text:change-id="ct563567696"/>七<text:change-start text:change-id="ct563570336"/>日<text:change-end text:change-id="ct563570336"/></text:p>
            </table:table-cell>
          </table:table-row>
        </table:table>
        <text:p text:style-name="P11">國家安全會議副秘書長劉炳華已准辭職，應予免職。</text:p>
        <text:p text:style-name="P16">　　右令自中華民國八十八年十二月六日起生效</text:p>
        <text:p text:style-name="P43"><text:change-start text:change-id="ct433363160"/>總　　　統　李登輝</text:p>
        <text:p text:style-name="P50">行政院院長　蕭萬長<text:change-end text:change-id="ct433363160"/></text:p>
        <table:table table:name="表格19" table:style-name="表格19">
          <table:table-column table:style-name="表格19.A"/>
          <table:table-column table:style-name="表格19.B"/>
          <table:table-row table:style-name="表格19.1">
            <table:table-cell table:style-name="表格19.A1" office:value-type="string">
              <text:p text:style-name="P108"><text:change-start text:change-id="ct563569016"/><text:span text:style-name="T15">總統令</text:span>　<text:change-end text:change-id="ct563569016"/></text:p>
            </table:table-cell>
            <table:table-cell table:style-name="表格19.A1" office:value-type="string">
              <text:p text:style-name="P56"><text:change-start text:change-id="ct563567576"/>中華民國八十<text:change-end text:change-id="ct563567576"/>八<text:change-start text:change-id="ct563564336"/>年<text:change-end text:change-id="ct563564336"/>十二<text:change-start text:change-id="ct563562176"/>月<text:change-end text:change-id="ct563562176"/>八<text:change-start text:change-id="ct563563016"/>日<text:change-end text:change-id="ct563563016"/></text:p>
            </table:table-cell>
          </table:table-row>
        </table:table>
        <text:p text:style-name="任二">行政院農業委員會主任委員彭作奎已准辭職，應予免職。</text:p>
        <text:p text:style-name="任二">行政院農業委員會副主任委員林享能另有任用，應予免職。</text:p>
        <text:p text:style-name="任二">特任林享能為行政院農業委員會主任委員。</text:p>
        <text:p text:style-name="P43"><text:change-start text:change-id="ct433349000"/>總　　　統　李登輝</text:p>
        <text:p text:style-name="P50">行政院院長　蕭萬長<text:change-end text:change-id="ct433349000"/></text:p>
        <table:table table:name="表格20" table:style-name="表格20">
          <table:table-column table:style-name="表格20.A"/>
          <table:table-column table:style-name="表格20.B"/>
          <table:table-row table:style-name="表格20.1">
            <table:table-cell table:style-name="表格20.A1" office:value-type="string">
              <text:p text:style-name="P108"><text:change-start text:change-id="ct563566616"/><text:span text:style-name="T15">總統令</text:span>　<text:change-end text:change-id="ct563566616"/></text:p>
            </table:table-cell>
            <table:table-cell table:style-name="表格20.A1" office:value-type="string">
              <text:p text:style-name="P56"><text:change-start text:change-id="ct563566856"/>中華民國八十<text:change-end text:change-id="ct563566856"/>八<text:change-start text:change-id="ct563563256"/>年<text:change-end text:change-id="ct563563256"/>十二<text:change-start text:change-id="ct563561456"/>月<text:change-end text:change-id="ct563561456"/>八<text:change-start text:change-id="ct563571176"/>日<text:change-end text:change-id="ct563571176"/></text:p>
            </table:table-cell>
          </table:table-row>
        </table:table>
        <text:p text:style-name="P14">任命林錫堯為法務部簡任第十四職等常務次長，謝尚徽以簡任第十四職等為簡任第十二職等司長，顏大和以簡任第十三職等為簡任第十二職等司長，吳友銘、蔡碧玉為簡任第十一職等副司長，林秀蓮、徐國香、薛文俊為簡任第十職等專門委員，林美香為簡任第十職等高級分析師。</text:p>
        <text:p text:style-name="P14">任命鄭光晴為高雄市立大同醫院簡任第十一職等院長，余國和、顏郁晉為簡任第十職等副院長，劉景昇為高雄市立中醫醫院簡任第十職等院長。</text:p>
        <text:p text:style-name="P14">任命孫萍萍、林建宏、盧瑞蓮、黃文娟、陳姿尹、蔡惠娟為薦任公務人員。</text:p>
        <text:p text:style-name="P14">任命李　文、蔡美英、魏駿吉為薦任公務人員。</text:p>
        <text:p text:style-name="P14">任命塗、賴振生、石癸馥、李有能、陳世儀為薦任公務人員。</text:p>
        <text:p text:style-name="P14">任命翁文允、洪慧霞、梁登凱、吳惠玉為薦任公務人員。</text:p>
        <text:p text:style-name="P43"><text:change-start text:change-id="ct433361120"/>總　　　統　李登輝</text:p>
        <text:p text:style-name="P50">行政院院長　蕭萬長<text:change-end text:change-id="ct433361120"/></text:p>
        <table:table table:name="表格21" table:style-name="表格21">
          <table:table-column table:style-name="表格21.A"/>
          <table:table-column table:style-name="表格21.B"/>
          <table:table-row table:style-name="表格21.1">
            <table:table-cell table:style-name="表格21.A1" office:value-type="string">
              <text:p text:style-name="P108"><text:change-start text:change-id="ct563557976"/><text:span text:style-name="T15">總統令</text:span>　<text:change-end text:change-id="ct563557976"/></text:p>
            </table:table-cell>
            <table:table-cell table:style-name="表格21.A1" office:value-type="string">
              <text:p text:style-name="P56"><text:change-start text:change-id="ct563564456"/>中華民國八十<text:change-end text:change-id="ct563564456"/>八<text:change-start text:change-id="ct563566256"/>年<text:change-end text:change-id="ct563566256"/>十二<text:change-start text:change-id="ct563560376"/>月<text:change-end text:change-id="ct563560376"/>九<text:change-start text:change-id="ct563560856"/>日<text:change-end text:change-id="ct563560856"/></text:p>
            </table:table-cell>
          </table:table-row>
        </table:table>
        <text:p text:style-name="P11">任命陳晟鐘為薦任公務人員。</text:p>
        <text:p text:style-name="P11">任命陳芯儀為薦任公務人員。</text:p>
        <text:p text:style-name="P11">任命陳志良為薦任公務人員。</text:p>
        <text:p text:style-name="P11"><text:soft-page-break/>任命蔡淑慧為薦任公務人員。</text:p>
        <text:p text:style-name="P11">任命張櫻淳為薦任公務人員。</text:p>
        <text:p text:style-name="P43"><text:change-start text:change-id="ct433351400"/>總　　　統　李登輝</text:p>
        <text:p text:style-name="P47">行政院院長　蕭萬長<text:change-end text:change-id="ct433351400"/></text:p>
        <table:table table:name="表格22" table:style-name="表格22">
          <table:table-column table:style-name="表格22.A"/>
          <table:table-column table:style-name="表格22.B"/>
          <table:table-row table:style-name="表格22.1">
            <table:table-cell table:style-name="表格22.A1" office:value-type="string">
              <text:p text:style-name="P108"><text:change-start text:change-id="ct563561576"/><text:span text:style-name="T15">總統令</text:span>　<text:change-end text:change-id="ct563561576"/></text:p>
            </table:table-cell>
            <table:table-cell table:style-name="表格22.A1" office:value-type="string">
              <text:p text:style-name="P64"><text:change-start text:change-id="ct563568416"/>中華民國八十<text:change-end text:change-id="ct563568416"/>八<text:change-start text:change-id="ct563557856"/>年<text:change-end text:change-id="ct563557856"/>十二<text:change-start text:change-id="ct563570816"/>月<text:change-end text:change-id="ct563570816"/>三<text:change-start text:change-id="ct563569976"/>日</text:p>
              <text:p text:style-name="P64">華總<text:change-end text:change-id="ct563569976"/>二<text:change-start text:change-id="ct563570216"/>榮字第八<text:change-end text:change-id="ct563570216"/>八一<text:span text:style-name="T53">○</text:span><text:change-start text:change-id="ct563565536"/><text:span text:style-name="T53">○</text:span><text:change-end text:change-id="ct563565536"/>三四一八<text:change-start text:change-id="ct563567216"/><text:span text:style-name="T53">○</text:span>號<text:change-end text:change-id="ct563567216"/></text:p>
            </table:table-cell>
          </table:table-row>
        </table:table>
        <text:p text:style-name="P15">茲授予日本松下電器產業株式會社相談役谷井昭雄大綬景星勳章。</text:p>
        <text:p text:style-name="P15">茲授予日本豐田自動車株式會社最高顧問豐田英二大綬景星勳章。</text:p>
        <text:p text:style-name="P15">茲授予美利堅合眾國杜邦公司副董事長愛德華‧杜邦大綬景星勳章。</text:p>
        <text:p text:style-name="P10"><text:span text:style-name="T19">茲授予美利堅合眾國德州儀器公司董事長湯瑪士‧安吉伯大</text:span>綬景星勳章。</text:p>
        <text:p text:style-name="P10">茲授予荷蘭王國飛利浦電子公司總裁彭世創大綬景星勳章。</text:p>
        <text:p text:style-name="P10">茲授予美利堅合眾國花旗集團董事長兼共同執行長李德大綬景星勳章。</text:p>
        <text:p text:style-name="P10">茲授予美利堅合眾國安泰金融保險集團董事長何瑞德大綬景星勳章。<text:span text:style-name="T66"> </text:span></text:p>
        <text:p text:style-name="P41"><text:change-start text:change-id="ct433349720"/>總　　　統　李登輝</text:p>
        <text:p text:style-name="P34"><text:span text:style-name="T61">行政院院長　</text:span><text:change-end text:change-id="ct433349720"/><text:span text:style-name="T61">蕭萬長</text:span></text:p>
        <text:p text:style-name="P51">外交部部長　程建人<text:change-start text:change-id="ct433363280"/></text:p>
        <text:p text:style-name="P196"><text:change-end text:change-id="ct433363280"/></text:p>
        <table:table table:name="表格23" table:style-name="表格23">
          <table:table-column table:style-name="表格23.A"/>
          <table:table-column table:style-name="表格23.B"/>
          <table:table-row table:style-name="表格23.1">
            <table:table-cell table:style-name="表格23.A1" office:value-type="string">
              <text:p text:style-name="P59"/>
            </table:table-cell>
            <table:table-cell table:style-name="表格23.A1" office:value-type="string">
              <text:p text:style-name="P188">﹏﹏﹏﹏﹏﹏﹏</text:p>
            </table:table-cell>
          </table:table-row>
          <table:table-row table:style-name="表格23.2">
            <table:table-cell table:style-name="表格23.A1" office:value-type="string">
              <text:p text:style-name="P62"/>
            </table:table-cell>
            <table:table-cell table:style-name="表格23.B2" office:value-type="string">
              <text:p text:style-name="P117">專載</text:p>
            </table:table-cell>
          </table:table-row>
          <table:table-row table:style-name="表格23.1">
            <table:table-cell table:style-name="表格23.A1" office:value-type="string">
              <text:p text:style-name="P57"/>
            </table:table-cell>
            <table:table-cell table:style-name="表格23.A1" office:value-type="string">
              <text:p text:style-name="P65">﹏﹏﹏﹏﹏﹏﹏</text:p>
            </table:table-cell>
          </table:table-row>
        </table:table>
        <text:p text:style-name="P195">馬拉威共和國總統莫魯士（H.E.Dr.Bakili Muluzi）閣下暨夫人等一行抵華訪問</text:p>
        <text:p text:style-name="P194">馬拉威共和國總統莫魯士（H.E.Dr.Bakili Muluzi）<text:span text:style-name="T63">閣下暨夫人等一行，應我政府邀請於本（八十八）年十一月三十日下午五時四十五分抵華訪問。總統暨夫人於十二月一日上午十時三十分親率政府高級文、武官員及駐華外交使節團在中正紀念公園藝文廣場以隆重軍禮歡迎。是日下午六時十五分，總統暨夫人在總統府三樓會客室會晤莫魯士總統暨夫人，雙方就國際情勢及兩國共同關切事項交換意見，莫魯士總統對中華民國近年來在政治民主化及經濟發展等方面之卓越成就，深表推崇，並重申支持中華民國參與國際組織之堅定立場；七時，總統暨夫人在總統府大禮堂設國宴款待國賓等一行，我政府官員等四十餘人作陪。莫魯士總統暨夫人訪華期間，曾主持馬拉威共和國駐華大使館揭幕典禮及參訪故宮博物院、台灣手工藝推廣中心等文化機構。十二月三日下午二時三十分，總統暨夫人與莫魯士總統暨夫人在總統府三樓會客室第二次晤談；三時，兩國總統在總統府大禮堂簽署聯合公報；三時三</text:span><text:soft-page-break/><text:span text:style-name="T63">十分，總統暨夫人親率政府高級文、武官員及駐華外交使節團在中正紀念公園藝文廣場以隆重軍禮歡送莫魯士總統暨夫人。國賓等一行於十二月四日中午一時三十分搭機離華。</text:span></text:p>
        <text:p text:style-name="專標">總統頒授<text:span text:style-name="T19">日本松下電器谷井昭雄先生等六位在華投資之績優外商負責人﹁大綬景星勳章﹂典禮</text:span></text:p>
        <text:p text:style-name="P197">總統於本（八十八）年十二月三日上午十時三十分，在總統府三樓總統會客室頒授日本松下電器產業株式會社相談役谷井昭雄、日本豐田自動車株式會社最高顧問豐田英二、美國杜邦公司副董事長愛德華．杜邦︵Edward B.Pont︶、美國德州儀器董事長湯瑪士．安吉伯︵Tom J.Engibous︶、美國花旗集團董事長兼共同執行長李德︵John Reed︶及美國安泰金融保險集團董事長何瑞德︵Richard L.Huber︶等六位在華投資之績優外商負責人﹁大綬景星勳章﹂，以表彰渠等對台灣經濟發展所作之貢獻；此項授勳，日本松下電器谷井昭雄、美國杜邦公司愛德華．杜邦二位先生親自來台接受，另日本豐田公司由常務董事長谷川康司代表、美國德州儀器由台灣區總裁李同舟代表、花旗集團由台灣區負責人鮑浩文︵Peter Baumann︶代表、安泰集團由美國安泰保險公司董事長省邁康︵Michael A.Stephen︶代表接受；授勳時，總統府秘書長章孝嚴、財政部部長邱正雄、中央銀行總裁彭淮南、外交部次長歐鴻鍊、經濟部次長尹啟銘、行政院經建會副主任委員李高朝及各外商公司高級主管等在埸觀禮。</text:p>
        <table:table table:name="表格24" table:style-name="表格24">
          <table:table-column table:style-name="表格24.A"/>
          <table:table-column table:style-name="表格24.B"/>
          <table:table-row table:style-name="表格24.1">
            <table:table-cell table:style-name="表格24.A1" office:value-type="string">
              <text:p text:style-name="P60"/>
            </table:table-cell>
            <table:table-cell table:style-name="表格24.A1" office:value-type="string">
              <text:p text:style-name="P189">﹏﹏﹏﹏﹏﹏﹏</text:p>
            </table:table-cell>
          </table:table-row>
          <table:table-row table:style-name="表格24.2">
            <table:table-cell table:style-name="表格24.A1" office:value-type="string">
              <text:p text:style-name="P98"/>
            </table:table-cell>
            <table:table-cell table:style-name="表格24.B2" office:value-type="string">
              <text:p text:style-name="P118">公告</text:p>
            </table:table-cell>
          </table:table-row>
          <table:table-row table:style-name="表格24.3">
            <table:table-cell table:style-name="表格24.A1" office:value-type="string">
              <text:p text:style-name="P116"/>
            </table:table-cell>
            <table:table-cell table:style-name="表格24.A1" office:value-type="string">
              <text:p text:style-name="P115">﹏﹏﹏﹏﹏﹏﹏</text:p>
            </table:table-cell>
          </table:table-row>
        </table:table>
        <text:p text:style-name="P119">內政部核准取得中華民國國籍一覽表</text:p>
        <table:table table:name="表格25" table:style-name="表格25">
          <table:table-column table:style-name="表格25.A" table:number-columns-repeated="2"/>
          <table:table-column table:style-name="表格25.C" table:number-columns-repeated="17"/>
          <table:table-column table:style-name="表格25.T"/>
          <table:table-column table:style-name="表格25.C" table:number-columns-repeated="6"/>
          <table:table-column table:style-name="表格25.a"/>
          <table:table-row table:style-name="表格25.1">
            <table:table-cell table:style-name="表格25.A1" table:number-columns-spanned="2" office:value-type="string">
              <text:p text:style-name="P124"/>
            </table:table-cell>
            <table:covered-table-cell/>
            <table:table-cell table:style-name="表格25.C1" table:number-rows-spanned="2" office:value-type="string">
              <text:p text:style-name="P66"/>
            </table:table-cell>
            <table:table-cell table:style-name="表格25.C1" table:number-rows-spanned="2" table:number-columns-spanned="2" office:value-type="string">
              <text:p text:style-name="P73"><draw:frame text:anchor-type="char" draw:z-index="3" draw:style-name="gr7" draw:text-style-name="P244" svg:width="2.456cm" svg:height="5.464cm" draw:transform="rotate (1.5707963267949) translate (0.144638888888889cm 2.88395833333333cm)"><draw:text-box><text:p text:style-name="P243"><text:span text:style-name="T79">因應個人資料保護法，本國籍表內容予以遮罩。</text:span></text:p></draw:text-box></draw:frame></text:p>
            </table:table-cell>
            <table:covered-table-cell/>
            <table:table-cell table:style-name="表格25.C1" table:number-rows-spanned="2" office:value-type="string">
              <text:p text:style-name="P66"/>
            </table:table-cell>
            <table:table-cell table:style-name="表格25.C1" table:number-rows-spanned="2" office:value-type="string">
              <text:p text:style-name="P66"/>
            </table:table-cell>
            <table:table-cell table:style-name="表格25.C1" table:number-rows-spanned="2" office:value-type="string">
              <text:p text:style-name="P67"/>
            </table:table-cell>
            <table:table-cell table:style-name="表格25.I1" table:number-columns-spanned="5" office:value-type="string">
              <text:p text:style-name="P124"/>
            </table:table-cell>
            <table:covered-table-cell/>
            <table:covered-table-cell/>
            <table:covered-table-cell/>
            <table:covered-table-cell/>
            <table:table-cell table:style-name="表格25.C1" table:number-rows-spanned="2" office:value-type="string">
              <text:p text:style-name="P68"/>
            </table:table-cell>
            <table:table-cell table:style-name="表格25.I1" table:number-columns-spanned="7" office:value-type="string">
              <text:p text:style-name="P124"/>
            </table:table-cell>
            <table:covered-table-cell/>
            <table:covered-table-cell/>
            <table:covered-table-cell/>
            <table:covered-table-cell/>
            <table:covered-table-cell/>
            <table:covered-table-cell/>
            <table:table-cell table:style-name="表格25.C1" table:number-rows-spanned="2" office:value-type="string">
              <text:p text:style-name="P67"/>
            </table:table-cell>
            <table:table-cell table:style-name="表格25.C1" table:number-rows-spanned="2" table:number-columns-spanned="2" office:value-type="string">
              <text:p text:style-name="P67"/>
            </table:table-cell>
            <table:covered-table-cell/>
            <table:table-cell table:style-name="表格25.C1" table:number-rows-spanned="2" table:number-columns-spanned="2" office:value-type="string">
              <text:p text:style-name="P67"/>
            </table:table-cell>
            <table:covered-table-cell/>
            <table:table-cell table:style-name="表格25.a1" table:number-rows-spanned="2" office:value-type="string">
              <text:p text:style-name="P67"/>
            </table:table-cell>
          </table:table-row>
          <table:table-row table:style-name="表格25.2">
            <table:table-cell table:style-name="表格25.A2" office:value-type="string">
              <text:p text:style-name="P69"/>
            </table:table-cell>
            <table:table-cell table:style-name="表格25.B2" office:value-type="string">
              <text:p text:style-name="P69"/>
            </table:table-cell>
            <table:covered-table-cell/>
            <table:covered-table-cell/>
            <table:covered-table-cell/>
            <table:covered-table-cell/>
            <table:covered-table-cell/>
            <table:covered-table-cell/>
            <table:table-cell table:style-name="表格25.C2" table:number-columns-spanned="3" office:value-type="string">
              <text:p text:style-name="P92"/>
            </table:table-cell>
            <table:covered-table-cell/>
            <table:covered-table-cell/>
            <table:table-cell table:style-name="表格25.C2" table:number-columns-spanned="2" office:value-type="string">
              <text:p text:style-name="P92"/>
            </table:table-cell>
            <table:covered-table-cell/>
            <table:covered-table-cell/>
            <table:table-cell table:style-name="表格25.C2" office:value-type="string">
              <text:p text:style-name="P70"/>
            </table:table-cell>
            <table:table-cell table:style-name="表格25.C2" office:value-type="string">
              <text:p text:style-name="P70"/>
            </table:table-cell>
            <table:table-cell table:style-name="表格25.C2" office:value-type="string">
              <text:p text:style-name="P70"/>
            </table:table-cell>
            <table:table-cell table:style-name="表格25.C2" table:number-columns-spanned="2" office:value-type="string">
              <text:p text:style-name="P71"/>
            </table:table-cell>
            <table:covered-table-cell/>
            <table:table-cell table:style-name="表格25.C2" office:value-type="string">
              <text:p text:style-name="P120"/>
            </table:table-cell>
            <table:table-cell table:style-name="表格25.C2" office:value-type="string">
              <text:p text:style-name="P120"/>
            </table:table-cell>
            <table:covered-table-cell/>
            <table:covered-table-cell/>
            <table:covered-table-cell/>
            <table:covered-table-cell/>
            <table:covered-table-cell/>
            <table:covered-table-cell/>
          </table:table-row>
          <table:table-row table:style-name="表格25.3">
            <table:table-cell table:style-name="表格25.A3" office:value-type="string">
              <text:p text:style-name="P72"/>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30"/>
            </table:table-cell>
            <table:table-cell table:style-name="表格25.E3" office:value-type="string">
              <text:p text:style-name="P130"/>
            </table:table-cell>
            <table:table-cell table:style-name="表格25.E3" office:value-type="string">
              <text:p text:style-name="P130"/>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5"/>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35"/>
            </table:table-cell>
            <table:table-cell table:style-name="表格25.B3" office:value-type="string">
              <text:p text:style-name="P74"/>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30"/>
            </table:table-cell>
            <table:table-cell table:style-name="表格25.E3" office:value-type="string">
              <text:p text:style-name="P130"/>
            </table:table-cell>
            <table:table-cell table:style-name="表格25.E3" office:value-type="string">
              <text:p text:style-name="P130"/>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39"/>
            </table:table-cell>
            <table:table-cell table:style-name="表格25.B3" office:value-type="string">
              <text:p text:style-name="P74"/>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37"/>
            </table:table-cell>
            <table:table-cell table:style-name="表格25.B3" office:value-type="string">
              <text:p text:style-name="P77"/>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80"/>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80"/>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30"/>
            </table:table-cell>
            <table:table-cell table:style-name="表格25.E3" office:value-type="string">
              <text:p text:style-name="P130"/>
            </table:table-cell>
            <table:table-cell table:style-name="表格25.E3" office:value-type="string">
              <text:p text:style-name="P130"/>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30"/>
            </table:table-cell>
            <table:table-cell table:style-name="表格25.E3" office:value-type="string">
              <text:p text:style-name="P130"/>
            </table:table-cell>
            <table:table-cell table:style-name="表格25.E3" office:value-type="string">
              <text:p text:style-name="P130"/>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80"/>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80"/>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ext:soft-page-break/>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80"/>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row table:style-name="表格25.3">
            <table:table-cell table:style-name="表格25.A3" office:value-type="string">
              <text:p text:style-name="P76"/>
            </table:table-cell>
            <table:table-cell table:style-name="表格25.B3" office:value-type="string">
              <text:p text:style-name="P129"/>
            </table:table-cell>
            <table:table-cell table:style-name="表格25.B3" office:value-type="string">
              <text:p text:style-name="P72"/>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27"/>
            </table:table-cell>
            <table:table-cell table:style-name="表格25.B3" office:value-type="string">
              <text:p text:style-name="P153"/>
            </table:table-cell>
            <table:table-cell table:style-name="表格25.E3" office:value-type="string">
              <text:p text:style-name="P153"/>
            </table:table-cell>
            <table:table-cell table:style-name="表格25.E3" office:value-type="string">
              <text:p text:style-name="P153"/>
            </table:table-cell>
            <table:table-cell table:style-name="表格25.B3" office:value-type="string">
              <text:p text:style-name="P153"/>
            </table:table-cell>
            <table:table-cell table:style-name="表格25.E3" office:value-type="string">
              <text:p text:style-name="P153"/>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151"/>
            </table:table-cell>
            <table:table-cell table:style-name="表格25.E3" office:value-type="string">
              <text:p text:style-name="P151"/>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B3" office:value-type="string">
              <text:p text:style-name="P76"/>
            </table:table-cell>
            <table:table-cell table:style-name="表格25.E3" office:value-type="string">
              <text:p text:style-name="P76"/>
            </table:table-cell>
            <table:table-cell table:style-name="表格25.a3" office:value-type="string">
              <text:p text:style-name="P128"/>
            </table:table-cell>
          </table:table-row>
        </table:table>
        <text:p text:style-name="P93"/>
        <table:table table:name="表格26" table:style-name="表格26">
          <table:table-column table:style-name="表格26.A" table:number-columns-repeated="2"/>
          <table:table-column table:style-name="表格26.C" table:number-columns-repeated="17"/>
          <table:table-column table:style-name="表格26.T"/>
          <table:table-column table:style-name="表格26.C" table:number-columns-repeated="6"/>
          <table:table-column table:style-name="表格26.a"/>
          <table:table-column table:style-name="表格26.b"/>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30"/>
            </table:table-cell>
            <table:table-cell table:style-name="表格26.E1" office:value-type="string">
              <text:p text:style-name="P130"/>
            </table:table-cell>
            <table:table-cell table:style-name="表格26.E1" office:value-type="string">
              <text:p text:style-name="P130"/>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30"/>
            </table:table-cell>
            <table:table-cell table:style-name="表格26.E1" office:value-type="string">
              <text:p text:style-name="P130"/>
            </table:table-cell>
            <table:table-cell table:style-name="表格26.E1" office:value-type="string">
              <text:p text:style-name="P130"/>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36"/>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36"/>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35"/>
            </table:table-cell>
            <table:table-cell table:style-name="表格26.B1" office:value-type="string">
              <text:p text:style-name="P74"/>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40"/>
            </table:table-cell>
            <table:table-cell table:style-name="表格26.B1" office:value-type="string">
              <text:p text:style-name="P78"/>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40"/>
            </table:table-cell>
            <table:table-cell table:style-name="表格26.B1" office:value-type="string">
              <text:p text:style-name="P78"/>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41"/>
            </table:table-cell>
            <table:table-cell table:style-name="表格26.B1" office:value-type="string">
              <text:p text:style-name="P79"/>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30"/>
            </table:table-cell>
            <table:table-cell table:style-name="表格26.E1" office:value-type="string">
              <text:p text:style-name="P130"/>
            </table:table-cell>
            <table:table-cell table:style-name="表格26.E1" office:value-type="string">
              <text:p text:style-name="P130"/>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ext:soft-page-break/>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30"/>
            </table:table-cell>
            <table:table-cell table:style-name="表格26.E1" office:value-type="string">
              <text:p text:style-name="P130"/>
            </table:table-cell>
            <table:table-cell table:style-name="表格26.E1" office:value-type="string">
              <text:p text:style-name="P130"/>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58"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138"/>
            </table:table-cell>
            <table:table-cell table:style-name="表格26.b59" office:value-type="string">
              <text:p text:style-name="P138"/>
            </table: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1" office:value-type="string">
              <text:p text:style-name="P76"/>
            </table:table-cell>
            <table:table-cell table:style-name="表格26.B1" office:value-type="string">
              <text:p text:style-name="P129"/>
            </table:table-cell>
            <table:table-cell table:style-name="表格26.B1" office:value-type="string">
              <text:p text:style-name="P72"/>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27"/>
            </table:table-cell>
            <table:table-cell table:style-name="表格26.B1" office:value-type="string">
              <text:p text:style-name="P153"/>
            </table:table-cell>
            <table:table-cell table:style-name="表格26.E1" office:value-type="string">
              <text:p text:style-name="P153"/>
            </table:table-cell>
            <table:table-cell table:style-name="表格26.E1" office:value-type="string">
              <text:p text:style-name="P153"/>
            </table:table-cell>
            <table:table-cell table:style-name="表格26.B1" office:value-type="string">
              <text:p text:style-name="P153"/>
            </table:table-cell>
            <table:table-cell table:style-name="表格26.E1" office:value-type="string">
              <text:p text:style-name="P153"/>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151"/>
            </table:table-cell>
            <table:table-cell table:style-name="表格26.E1" office:value-type="string">
              <text:p text:style-name="P151"/>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a1" table:number-columns-spanned="2" office:value-type="string">
              <text:p text:style-name="P128"/>
            </table:table-cell>
            <table:covered-table-cell/>
          </table:table-row>
          <table:table-row table:style-name="表格26.1">
            <table:table-cell table:style-name="表格26.A64" office:value-type="string">
              <text:p text:style-name="P76"/>
            </table:table-cell>
            <table:table-cell table:style-name="表格26.B64" office:value-type="string">
              <text:p text:style-name="P129"/>
            </table:table-cell>
            <table:table-cell table:style-name="表格26.B64" office:value-type="string">
              <text:p text:style-name="P72"/>
            </table:table-cell>
            <table:table-cell table:style-name="表格26.B64" office:value-type="string">
              <text:p text:style-name="P151"/>
            </table:table-cell>
            <table:table-cell table:style-name="表格26.E64" office:value-type="string">
              <text:p text:style-name="P151"/>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127"/>
            </table:table-cell>
            <table:table-cell table:style-name="表格26.B64" office:value-type="string">
              <text:p text:style-name="P153"/>
            </table:table-cell>
            <table:table-cell table:style-name="表格26.E64" office:value-type="string">
              <text:p text:style-name="P153"/>
            </table:table-cell>
            <table:table-cell table:style-name="表格26.E64" office:value-type="string">
              <text:p text:style-name="P153"/>
            </table:table-cell>
            <table:table-cell table:style-name="表格26.B64" office:value-type="string">
              <text:p text:style-name="P153"/>
            </table:table-cell>
            <table:table-cell table:style-name="表格26.E64" office:value-type="string">
              <text:p text:style-name="P153"/>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151"/>
            </table:table-cell>
            <table:table-cell table:style-name="表格26.E64" office:value-type="string">
              <text:p text:style-name="P151"/>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76"/>
            </table:table-cell>
            <table:table-cell table:style-name="表格26.B64" office:value-type="string">
              <text:p text:style-name="P76"/>
            </table:table-cell>
            <table:table-cell table:style-name="表格26.E64" office:value-type="string">
              <text:p text:style-name="P76"/>
            </table:table-cell>
            <table:table-cell table:style-name="表格26.B64" office:value-type="string">
              <text:p text:style-name="P76"/>
            </table:table-cell>
            <table:table-cell table:style-name="表格26.E64" office:value-type="string">
              <text:p text:style-name="P76"/>
            </table:table-cell>
            <table:table-cell table:style-name="表格26.a58" table:number-columns-spanned="2" office:value-type="string">
              <text:p text:style-name="P128"/>
            </table:table-cell>
            <table:covered-table-cell/>
          </table:table-row>
          <text:soft-page-break/>
          <table:table-row table:style-name="表格26.1">
            <table:table-cell table:style-name="表格26.A65" office:value-type="string">
              <text:p text:style-name="P76"/>
            </table:table-cell>
            <table:table-cell table:style-name="表格26.B65" office:value-type="string">
              <text:p text:style-name="P129"/>
            </table:table-cell>
            <table:table-cell table:style-name="表格26.B65" office:value-type="string">
              <text:p text:style-name="P72"/>
            </table:table-cell>
            <table:table-cell table:style-name="表格26.B65" office:value-type="string">
              <text:p text:style-name="P151"/>
            </table:table-cell>
            <table:table-cell table:style-name="表格26.E65" office:value-type="string">
              <text:p text:style-name="P151"/>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127"/>
            </table:table-cell>
            <table:table-cell table:style-name="表格26.B65" office:value-type="string">
              <text:p text:style-name="P153"/>
            </table:table-cell>
            <table:table-cell table:style-name="表格26.E65" office:value-type="string">
              <text:p text:style-name="P153"/>
            </table:table-cell>
            <table:table-cell table:style-name="表格26.E65" office:value-type="string">
              <text:p text:style-name="P153"/>
            </table:table-cell>
            <table:table-cell table:style-name="表格26.B65" office:value-type="string">
              <text:p text:style-name="P153"/>
            </table:table-cell>
            <table:table-cell table:style-name="表格26.E65" office:value-type="string">
              <text:p text:style-name="P153"/>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151"/>
            </table:table-cell>
            <table:table-cell table:style-name="表格26.E65" office:value-type="string">
              <text:p text:style-name="P151"/>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76"/>
            </table:table-cell>
            <table:table-cell table:style-name="表格26.B65" office:value-type="string">
              <text:p text:style-name="P76"/>
            </table:table-cell>
            <table:table-cell table:style-name="表格26.E65" office:value-type="string">
              <text:p text:style-name="P76"/>
            </table:table-cell>
            <table:table-cell table:style-name="表格26.B65" office:value-type="string">
              <text:p text:style-name="P76"/>
            </table:table-cell>
            <table:table-cell table:style-name="表格26.E65" office:value-type="string">
              <text:p text:style-name="P76"/>
            </table:table-cell>
            <table:table-cell table:style-name="表格26.a65" table:number-columns-spanned="2" office:value-type="string">
              <text:p text:style-name="P128"/>
            </table:table-cell>
            <table:covered-table-cell/>
          </table:table-row>
        </table:table>
        <text:p text:style-name="P154">內政部核准喪失中華民國國籍一覽表</text:p>
        <table:table table:name="表格27" table:style-name="表格27">
          <table:table-column table:style-name="表格27.A" table:number-columns-repeated="15"/>
          <table:table-column table:style-name="表格27.P" table:number-columns-repeated="5"/>
          <table:table-column table:style-name="表格27.U"/>
          <table:table-column table:style-name="表格27.V"/>
          <table:table-column table:style-name="表格27.W"/>
          <table:table-column table:style-name="表格27.X"/>
          <table:table-row table:style-name="表格27.1">
            <table:table-cell table:style-name="表格27.A1" table:number-columns-spanned="2" office:value-type="string">
              <text:p text:style-name="P81"/>
            </table:table-cell>
            <table:covered-table-cell/>
            <table:table-cell table:style-name="表格27.C1" table:number-rows-spanned="2" office:value-type="string">
              <text:p text:style-name="P82"/>
            </table:table-cell>
            <table:table-cell table:style-name="表格27.D1" table:number-rows-spanned="2" office:value-type="string">
              <text:p text:style-name="P91"><draw:frame text:anchor-type="char" draw:z-index="4" draw:style-name="gr7" draw:text-style-name="P244" svg:width="2.456cm" svg:height="5.464cm" draw:transform="rotate (1.5707963267949) translate (0.224013888888889cm 3.12031944444444cm)"><draw:text-box><text:p text:style-name="P243"><text:span text:style-name="T79">因應個人資料保護法，本國籍表內容予以遮罩。</text:span></text:p></draw:text-box></draw:frame></text:p>
            </table:table-cell>
            <table:table-cell table:style-name="表格27.D1" table:number-rows-spanned="2" table:number-columns-spanned="2" office:value-type="string">
              <text:p text:style-name="P82"/>
            </table:table-cell>
            <table:covered-table-cell/>
            <table:table-cell table:style-name="表格27.C1" table:number-rows-spanned="2" office:value-type="string">
              <text:p text:style-name="P82"/>
            </table:table-cell>
            <table:table-cell table:style-name="表格27.C1" table:number-columns-spanned="6" office:value-type="string">
              <text:p text:style-name="P81"/>
            </table:table-cell>
            <table:covered-table-cell/>
            <table:covered-table-cell/>
            <table:covered-table-cell/>
            <table:covered-table-cell/>
            <table:covered-table-cell/>
            <table:table-cell table:style-name="表格27.C1" table:number-rows-spanned="2" office:value-type="string">
              <text:p text:style-name="P83"/>
            </table:table-cell>
            <table:table-cell table:style-name="表格27.C1" table:number-rows-spanned="2" office:value-type="string">
              <text:p text:style-name="P83"/>
            </table:table-cell>
            <table:table-cell table:style-name="表格27.C1" table:number-rows-spanned="2" office:value-type="string">
              <text:p text:style-name="P84"/>
            </table:table-cell>
            <table:table-cell table:style-name="表格27.D1" table:number-rows-spanned="2" table:number-columns-spanned="2" office:value-type="string">
              <text:p text:style-name="P84"/>
            </table:table-cell>
            <table:covered-table-cell/>
            <table:table-cell table:style-name="表格27.D1" table:number-rows-spanned="2" table:number-columns-spanned="2" office:value-type="string">
              <text:p text:style-name="P84"/>
            </table:table-cell>
            <table:covered-table-cell/>
            <table:table-cell table:style-name="表格27.U1" table:number-rows-spanned="2" table:number-columns-spanned="4" office:value-type="string">
              <text:p text:style-name="P84"/>
            </table:table-cell>
            <table:covered-table-cell/>
            <table:covered-table-cell/>
            <table:covered-table-cell/>
          </table:table-row>
          <table:table-row table:style-name="表格27.2">
            <table:table-cell table:style-name="表格27.A2" office:value-type="string">
              <text:p text:style-name="P85"/>
            </table:table-cell>
            <table:table-cell table:style-name="表格27.B2" office:value-type="string">
              <text:p text:style-name="P85"/>
            </table:table-cell>
            <table:covered-table-cell/>
            <table:covered-table-cell/>
            <table:covered-table-cell/>
            <table:covered-table-cell/>
            <table:covered-table-cell/>
            <table:table-cell table:style-name="表格27.D2" table:number-columns-spanned="3" office:value-type="string">
              <text:p text:style-name="P88"/>
            </table:table-cell>
            <table:covered-table-cell/>
            <table:covered-table-cell/>
            <table:table-cell table:style-name="表格27.D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2" office:value-type="string">
              <text:p text:style-name="P144"/>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31"/>
            </table:table-cell>
            <table:table-cell table:style-name="表格27.F3" office:value-type="string">
              <text:p text:style-name="P131"/>
            </table:table-cell>
            <table:table-cell table:style-name="表格27.F3" office:value-type="string">
              <text:p text:style-name="P131"/>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30"/>
            </table:table-cell>
            <table:table-cell table:style-name="表格27.F3" office:value-type="string">
              <text:p text:style-name="P130"/>
            </table:table-cell>
            <table:table-cell table:style-name="表格27.F3" office:value-type="string">
              <text:p text:style-name="P130"/>
            </table:table-cell>
            <table:table-cell table:style-name="表格27.B2" office:value-type="string">
              <text:p text:style-name="P131"/>
            </table:table-cell>
            <table:table-cell table:style-name="表格27.F3" office:value-type="string">
              <text:p text:style-name="P131"/>
            </table:table-cell>
            <table:table-cell table:style-name="表格27.F3" office:value-type="string">
              <text:p text:style-name="P131"/>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31"/>
            </table:table-cell>
            <table:table-cell table:style-name="表格27.F3" office:value-type="string">
              <text:p text:style-name="P131"/>
            </table:table-cell>
            <table:table-cell table:style-name="表格27.F3" office:value-type="string">
              <text:p text:style-name="P131"/>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33"/>
            </table:table-cell>
            <table:table-cell table:style-name="表格27.F3" office:value-type="string">
              <text:p text:style-name="P133"/>
            </table:table-cell>
            <table:table-cell table:style-name="表格27.F3" office:value-type="string">
              <text:p text:style-name="P133"/>
            </table:table-cell>
            <table:table-cell table:style-name="表格27.B2" office:value-type="string">
              <text:p text:style-name="P148"/>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ext:soft-page-break/>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32"/>
            </table:table-cell>
            <table:table-cell table:style-name="表格27.F3" office:value-type="string">
              <text:p text:style-name="P132"/>
            </table:table-cell>
            <table:table-cell table:style-name="表格27.F3" office:value-type="string">
              <text:p text:style-name="P13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2"/>
            </table:table-cell>
            <table:table-cell table:style-name="表格27.F3" office:value-type="string">
              <text:p text:style-name="P142"/>
            </table:table-cell>
            <table:table-cell table:style-name="表格27.F3" office:value-type="string">
              <text:p text:style-name="P14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2"/>
            </table:table-cell>
            <table:table-cell table:style-name="表格27.F3" office:value-type="string">
              <text:p text:style-name="P142"/>
            </table:table-cell>
            <table:table-cell table:style-name="表格27.F3" office:value-type="string">
              <text:p text:style-name="P14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2"/>
            </table:table-cell>
            <table:table-cell table:style-name="表格27.F3" office:value-type="string">
              <text:p text:style-name="P142"/>
            </table:table-cell>
            <table:table-cell table:style-name="表格27.F3" office:value-type="string">
              <text:p text:style-name="P14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2"/>
            </table:table-cell>
            <table:table-cell table:style-name="表格27.F3" office:value-type="string">
              <text:p text:style-name="P142"/>
            </table:table-cell>
            <table:table-cell table:style-name="表格27.F3" office:value-type="string">
              <text:p text:style-name="P14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ext:soft-page-break/>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2"/>
            </table:table-cell>
            <table:table-cell table:style-name="表格27.F3" office:value-type="string">
              <text:p text:style-name="P142"/>
            </table:table-cell>
            <table:table-cell table:style-name="表格27.F3" office:value-type="string">
              <text:p text:style-name="P14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ext:soft-page-break/>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34"/>
            </table:table-cell>
            <table:table-cell table:style-name="表格27.F3" office:value-type="string">
              <text:p text:style-name="P134"/>
            </table:table-cell>
            <table:table-cell table:style-name="表格27.F3" office:value-type="string">
              <text:p text:style-name="P134"/>
            </table:table-cell>
            <table:table-cell table:style-name="表格27.B2" office:value-type="string">
              <text:p text:style-name="P149"/>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32" office:value-type="string">
              <text:p text:style-name="P147"/>
            </table:table-cell>
            <table:table-cell table:style-name="表格27.D2" office:value-type="string">
              <text:p text:style-name="P131"/>
            </table:table-cell>
            <table:table-cell table:style-name="表格27.D2" office:value-type="string">
              <text:p text:style-name="P146"/>
            </table:table-cell>
            <table:table-cell table:style-name="表格27.D2" office:value-type="string">
              <text:p text:style-name="P145"/>
            </table:table-cell>
            <table:table-cell table:style-name="表格27.D2" office:value-type="string">
              <text:p text:style-name="P146"/>
            </table:table-cell>
            <table:table-cell table:style-name="表格27.F32" office:value-type="string">
              <text:p text:style-name="P146"/>
            </table:table-cell>
            <table:table-cell table:style-name="表格27.D2" office:value-type="string">
              <text:p text:style-name="P146"/>
            </table:table-cell>
            <table:table-cell table:style-name="表格27.D2" office:value-type="string">
              <text:p text:style-name="P152"/>
            </table:table-cell>
            <table:table-cell table:style-name="表格27.F32" office:value-type="string">
              <text:p text:style-name="P152"/>
            </table:table-cell>
            <table:table-cell table:style-name="表格27.F32" office:value-type="string">
              <text:p text:style-name="P152"/>
            </table:table-cell>
            <table:table-cell table:style-name="表格27.D2" office:value-type="string">
              <text:p text:style-name="P131"/>
            </table:table-cell>
            <table:table-cell table:style-name="表格27.F32" office:value-type="string">
              <text:p text:style-name="P131"/>
            </table:table-cell>
            <table:table-cell table:style-name="表格27.F32" office:value-type="string">
              <text:p text:style-name="P131"/>
            </table:table-cell>
            <table:table-cell table:style-name="表格27.D2" office:value-type="string">
              <text:p text:style-name="P146"/>
            </table:table-cell>
            <table:table-cell table:style-name="表格27.D2" office:value-type="string">
              <text:p text:style-name="P146"/>
            </table:table-cell>
            <table:table-cell table:style-name="表格27.D2" office:value-type="string">
              <text:p text:style-name="P146"/>
            </table:table-cell>
            <table:table-cell table:style-name="表格27.D2" office:value-type="string">
              <text:p text:style-name="P146"/>
            </table:table-cell>
            <table:table-cell table:style-name="表格27.F32" office:value-type="string">
              <text:p text:style-name="P146"/>
            </table:table-cell>
            <table:table-cell table:style-name="表格27.D2" office:value-type="string">
              <text:p text:style-name="P146"/>
            </table:table-cell>
            <table:table-cell table:style-name="表格27.F32" office:value-type="string">
              <text:p text:style-name="P146"/>
            </table:table-cell>
            <table:table-cell table:style-name="表格27.D2" table:number-columns-spanned="2" office:value-type="string">
              <text:p text:style-name="P155"/>
            </table:table-cell>
            <table:covered-table-cell/>
            <table:table-cell table:style-name="表格27.W32"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34" office:value-type="string">
              <text:p text:style-name="P147"/>
            </table:table-cell>
            <table:table-cell table:style-name="表格27.B34" office:value-type="string">
              <text:p text:style-name="P131"/>
            </table:table-cell>
            <table:table-cell table:style-name="表格27.B34" office:value-type="string">
              <text:p text:style-name="P146"/>
            </table:table-cell>
            <table:table-cell table:style-name="表格27.B34" office:value-type="string">
              <text:p text:style-name="P145"/>
            </table:table-cell>
            <table:table-cell table:style-name="表格27.B34" office:value-type="string">
              <text:p text:style-name="P146"/>
            </table:table-cell>
            <table:table-cell table:style-name="表格27.F34" office:value-type="string">
              <text:p text:style-name="P146"/>
            </table:table-cell>
            <table:table-cell table:style-name="表格27.B34" office:value-type="string">
              <text:p text:style-name="P146"/>
            </table:table-cell>
            <table:table-cell table:style-name="表格27.B34" office:value-type="string">
              <text:p text:style-name="P152"/>
            </table:table-cell>
            <table:table-cell table:style-name="表格27.F34" office:value-type="string">
              <text:p text:style-name="P152"/>
            </table:table-cell>
            <table:table-cell table:style-name="表格27.F34" office:value-type="string">
              <text:p text:style-name="P152"/>
            </table:table-cell>
            <table:table-cell table:style-name="表格27.B34" office:value-type="string">
              <text:p text:style-name="P131"/>
            </table:table-cell>
            <table:table-cell table:style-name="表格27.F34" office:value-type="string">
              <text:p text:style-name="P131"/>
            </table:table-cell>
            <table:table-cell table:style-name="表格27.F34" office:value-type="string">
              <text:p text:style-name="P131"/>
            </table:table-cell>
            <table:table-cell table:style-name="表格27.B34" office:value-type="string">
              <text:p text:style-name="P146"/>
            </table:table-cell>
            <table:table-cell table:style-name="表格27.B34" office:value-type="string">
              <text:p text:style-name="P146"/>
            </table:table-cell>
            <table:table-cell table:style-name="表格27.B34" office:value-type="string">
              <text:p text:style-name="P146"/>
            </table:table-cell>
            <table:table-cell table:style-name="表格27.B34" office:value-type="string">
              <text:p text:style-name="P146"/>
            </table:table-cell>
            <table:table-cell table:style-name="表格27.F34" office:value-type="string">
              <text:p text:style-name="P146"/>
            </table:table-cell>
            <table:table-cell table:style-name="表格27.B34" office:value-type="string">
              <text:p text:style-name="P146"/>
            </table:table-cell>
            <table:table-cell table:style-name="表格27.F34" office:value-type="string">
              <text:p text:style-name="P146"/>
            </table:table-cell>
            <table:table-cell table:style-name="表格27.Q2" table:number-columns-spanned="2" office:value-type="string">
              <text:p text:style-name="P155"/>
            </table:table-cell>
            <table:covered-table-cell/>
            <table:table-cell table:style-name="表格27.W34" table:number-columns-spanned="2" office:value-type="string">
              <text:p text:style-name="P156"/>
            </table:table-cell>
            <table:covered-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52"/>
            </table:table-cell>
            <table:table-cell table:style-name="表格27.F3" office:value-type="string">
              <text:p text:style-name="P152"/>
            </table:table-cell>
            <table:table-cell table:style-name="表格27.F3"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3"/>
            </table:table-cell>
            <table:table-cell table:style-name="表格27.F3" table:number-columns-spanned="2" office:value-type="string">
              <text:p text:style-name="P143"/>
            </table:table-cell>
            <table:covered-table-cell/>
            <table:table-cell table:style-name="表格27.W3" office:value-type="string">
              <text:p text:style-name="P150"/>
            </table:table-cell>
          </table:table-row>
          <table:table-row table:style-name="表格27.3">
            <table:table-cell table:style-name="表格27.A2" office:value-type="string">
              <text:p text:style-name="P147"/>
            </table:table-cell>
            <table:table-cell table:style-name="表格27.B2" office:value-type="string">
              <text:p text:style-name="P131"/>
            </table:table-cell>
            <table:table-cell table:style-name="表格27.B2" office:value-type="string">
              <text:p text:style-name="P146"/>
            </table:table-cell>
            <table:table-cell table:style-name="表格27.B2" office:value-type="string">
              <text:p text:style-name="P145"/>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B2" office:value-type="string">
              <text:p text:style-name="P153"/>
            </table:table-cell>
            <table:table-cell table:style-name="表格27.F3" office:value-type="string">
              <text:p text:style-name="P153"/>
            </table:table-cell>
            <table:table-cell table:style-name="表格27.F3" office:value-type="string">
              <text:p text:style-name="P153"/>
            </table:table-cell>
            <table:table-cell table:style-name="表格27.B2" office:value-type="string">
              <text:p text:style-name="P132"/>
            </table:table-cell>
            <table:table-cell table:style-name="表格27.F3" office:value-type="string">
              <text:p text:style-name="P132"/>
            </table:table-cell>
            <table:table-cell table:style-name="表格27.F3" office:value-type="string">
              <text:p text:style-name="P132"/>
            </table:table-cell>
            <table:table-cell table:style-name="表格27.B2" office:value-type="string">
              <text:p text:style-name="P152"/>
            </table:table-cell>
            <table:table-cell table:style-name="表格27.B2" office:value-type="string">
              <text:p text:style-name="P146"/>
            </table:table-cell>
            <table:table-cell table:style-name="表格27.B2"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office:value-type="string">
              <text:p text:style-name="P146"/>
            </table:table-cell>
            <table:table-cell table:style-name="表格27.F3" office:value-type="string">
              <text:p text:style-name="P146"/>
            </table:table-cell>
            <table:table-cell table:style-name="表格27.B2" table:number-columns-spanned="2" office:value-type="string">
              <text:p text:style-name="P155"/>
            </table:table-cell>
            <table:covered-table-cell/>
            <table:table-cell table:style-name="表格27.W3" table:number-columns-spanned="2" office:value-type="string">
              <text:p text:style-name="P156"/>
            </table:table-cell>
            <table:covered-table-cell/>
          </table:table-row>
          <table:table-row table:style-name="表格27.3">
            <table:table-cell table:style-name="表格27.A32" office:value-type="string">
              <text:p text:style-name="P147"/>
            </table:table-cell>
            <table:table-cell table:style-name="表格27.D2" office:value-type="string">
              <text:p text:style-name="P131"/>
            </table:table-cell>
            <table:table-cell table:style-name="表格27.D2" office:value-type="string">
              <text:p text:style-name="P146"/>
            </table:table-cell>
            <table:table-cell table:style-name="表格27.D2" office:value-type="string">
              <text:p text:style-name="P145"/>
            </table:table-cell>
            <table:table-cell table:style-name="表格27.D2" office:value-type="string">
              <text:p text:style-name="P146"/>
            </table:table-cell>
            <table:table-cell table:style-name="表格27.F32" office:value-type="string">
              <text:p text:style-name="P146"/>
            </table:table-cell>
            <table:table-cell table:style-name="表格27.D2" office:value-type="string">
              <text:p text:style-name="P146"/>
            </table:table-cell>
            <table:table-cell table:style-name="表格27.D2" office:value-type="string">
              <text:p text:style-name="P152"/>
            </table:table-cell>
            <table:table-cell table:style-name="表格27.F32" office:value-type="string">
              <text:p text:style-name="P152"/>
            </table:table-cell>
            <table:table-cell table:style-name="表格27.F32" office:value-type="string">
              <text:p text:style-name="P152"/>
            </table:table-cell>
            <table:table-cell table:style-name="表格27.D2" office:value-type="string">
              <text:p text:style-name="P142"/>
            </table:table-cell>
            <table:table-cell table:style-name="表格27.F32" office:value-type="string">
              <text:p text:style-name="P142"/>
            </table:table-cell>
            <table:table-cell table:style-name="表格27.F32" office:value-type="string">
              <text:p text:style-name="P142"/>
            </table:table-cell>
            <table:table-cell table:style-name="表格27.D2" office:value-type="string">
              <text:p text:style-name="P146"/>
            </table:table-cell>
            <table:table-cell table:style-name="表格27.D2" office:value-type="string">
              <text:p text:style-name="P146"/>
            </table:table-cell>
            <table:table-cell table:style-name="表格27.D2" office:value-type="string">
              <text:p text:style-name="P146"/>
            </table:table-cell>
            <table:table-cell table:style-name="表格27.D2" office:value-type="string">
              <text:p text:style-name="P146"/>
            </table:table-cell>
            <table:table-cell table:style-name="表格27.F32" office:value-type="string">
              <text:p text:style-name="P146"/>
            </table:table-cell>
            <table:table-cell table:style-name="表格27.D2" office:value-type="string">
              <text:p text:style-name="P146"/>
            </table:table-cell>
            <table:table-cell table:style-name="表格27.F32" office:value-type="string">
              <text:p text:style-name="P146"/>
            </table:table-cell>
            <table:table-cell table:style-name="表格27.D2" table:number-columns-spanned="2" office:value-type="string">
              <text:p text:style-name="P155"/>
            </table:table-cell>
            <table:covered-table-cell/>
            <table:table-cell table:style-name="表格27.W32" table:number-columns-spanned="2" office:value-type="string">
              <text:p text:style-name="P156"/>
            </table:table-cell>
            <table:covered-table-cell/>
          </table:table-row>
          <table:table-row table:style-name="表格27.3">
            <table:table-cell table:style-name="表格27.A38" office:value-type="string">
              <text:p text:style-name="P147"/>
            </table:table-cell>
            <table:table-cell table:style-name="表格27.B38" office:value-type="string">
              <text:p text:style-name="P131"/>
            </table:table-cell>
            <table:table-cell table:style-name="表格27.B38" office:value-type="string">
              <text:p text:style-name="P146"/>
            </table:table-cell>
            <table:table-cell table:style-name="表格27.B38" office:value-type="string">
              <text:p text:style-name="P145"/>
            </table:table-cell>
            <table:table-cell table:style-name="表格27.B38" office:value-type="string">
              <text:p text:style-name="P146"/>
            </table:table-cell>
            <table:table-cell table:style-name="表格27.F38" office:value-type="string">
              <text:p text:style-name="P146"/>
            </table:table-cell>
            <table:table-cell table:style-name="表格27.B38" office:value-type="string">
              <text:p text:style-name="P146"/>
            </table:table-cell>
            <table:table-cell table:style-name="表格27.B38" office:value-type="string">
              <text:p text:style-name="P153"/>
            </table:table-cell>
            <table:table-cell table:style-name="表格27.F38" office:value-type="string">
              <text:p text:style-name="P153"/>
            </table:table-cell>
            <table:table-cell table:style-name="表格27.F38" office:value-type="string">
              <text:p text:style-name="P153"/>
            </table:table-cell>
            <table:table-cell table:style-name="表格27.B38" office:value-type="string">
              <text:p text:style-name="P131"/>
            </table:table-cell>
            <table:table-cell table:style-name="表格27.F38" office:value-type="string">
              <text:p text:style-name="P131"/>
            </table:table-cell>
            <table:table-cell table:style-name="表格27.F38" office:value-type="string">
              <text:p text:style-name="P131"/>
            </table:table-cell>
            <table:table-cell table:style-name="表格27.B38" office:value-type="string">
              <text:p text:style-name="P146"/>
            </table:table-cell>
            <table:table-cell table:style-name="表格27.B38" office:value-type="string">
              <text:p text:style-name="P146"/>
            </table:table-cell>
            <table:table-cell table:style-name="表格27.B38" office:value-type="string">
              <text:p text:style-name="P146"/>
            </table:table-cell>
            <table:table-cell table:style-name="表格27.B38" office:value-type="string">
              <text:p text:style-name="P146"/>
            </table:table-cell>
            <table:table-cell table:style-name="表格27.F38" office:value-type="string">
              <text:p text:style-name="P146"/>
            </table:table-cell>
            <table:table-cell table:style-name="表格27.B38" office:value-type="string">
              <text:p text:style-name="P146"/>
            </table:table-cell>
            <table:table-cell table:style-name="表格27.F38" office:value-type="string">
              <text:p text:style-name="P146"/>
            </table:table-cell>
            <table:table-cell table:style-name="表格27.B38" table:number-columns-spanned="2" office:value-type="string">
              <text:p text:style-name="P155"/>
            </table:table-cell>
            <table:covered-table-cell/>
            <table:table-cell table:style-name="表格27.W38" table:number-columns-spanned="2" office:value-type="string">
              <text:p text:style-name="P156"/>
            </table:table-cell>
            <table:covered-table-cell/>
          </table:table-row>
        </table:table>
        <text:p text:style-name="P64"/>
        <table:table table:name="表格28" table:style-name="表格28">
          <table:table-column table:style-name="表格28.A" table:number-columns-repeated="2"/>
          <table:table-column table:style-name="表格28.C"/>
          <table:table-column table:style-name="表格28.D" table:number-columns-repeated="2"/>
          <table:table-column table:style-name="表格28.F"/>
          <table:table-column table:style-name="表格28.D" table:number-columns-repeated="2"/>
          <table:table-row table:style-name="表格28.1">
            <table:table-cell table:style-name="表格28.A1" office:value-type="string">
              <text:p text:style-name="P23"/>
            </table:table-cell>
            <table:table-cell table:style-name="表格28.A1" office:value-type="string">
              <text:p text:style-name="P23"/>
            </table:table-cell>
            <table:table-cell table:style-name="表格28.A1" table:number-rows-spanned="2" office:value-type="string">
              <text:p text:style-name="P27"/>
            </table:table-cell>
            <table:table-cell table:style-name="表格28.A1" table:number-rows-spanned="2" office:value-type="string">
              <text:p text:style-name="P18"><text:span text:style-name="T28">GPN</text:span><text:span text:style-name="T28">：</text:span></text:p>
            </table:table-cell>
            <table:table-cell table:style-name="表格28.A1" table:number-rows-spanned="2" office:value-type="string">
              <text:p text:style-name="P24">5020008800<text:soft-page-break/>10</text:p>
            </table:table-cell>
            <table:table-cell table:style-name="表格28.A1" table:number-rows-spanned="2" office:value-type="string">
              <text:p text:style-name="P20"/>
            </table:table-cell>
            <table:table-cell table:style-name="表格28.A1" table:number-rows-spanned="2" office:value-type="string">
              <text:p text:style-name="P21">定價：</text:p>
            </table:table-cell>
            <table:table-cell table:style-name="表格28.A1" table:number-rows-spanned="2" office:value-type="string">
              <text:p text:style-name="P21">每份新臺幣三<text:soft-page-break/>十五元</text:p>
            </table:table-cell>
          </table:table-row>
          <table:table-row table:style-name="表格28.2">
            <table:table-cell table:style-name="表格28.A2" office:value-type="string">
              <text:p text:style-name="P19"><text:span text:style-name="T28">ISSN</text:span><text:span text:style-name="T28">號碼：</text:span></text:p>
            </table:table-cell>
            <table:table-cell table:style-name="表格28.B2" office:value-type="string">
              <text:p text:style-name="P25">15603792</text:p>
            </table:table-cell>
            <table:covered-table-cell/>
            <table:covered-table-cell/>
            <table:covered-table-cell/>
            <table:covered-table-cell/>
            <table:covered-table-cell/>
            <table:covered-table-cell/>
          </table:table-row>
        </table:table>
        <text:p text:style-name="P93"/>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8pt" fo:letter-spacing="normal" style:letter-kerning="true" style:font-name-asian="華康楷書體W5" style:font-family-asian="華康楷書體W5, 細明體" style:font-family-generic-asian="modern"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fo:text-transform="upperca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3pt" fo:letter-spacing="normal" style:font-size-asian="13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list-style-name="WW8StyleNum">
      <style:paragraph-properties fo:margin-left="3.201cm" fo:margin-right="0cm" fo:text-indent="-0.4cm" style:auto-text-indent="false"/>
      <style:text-properties style:font-name="標楷體" fo:font-family="標楷體" style:font-family-generic="script" fo:letter-spacing="normal"/>
    </style:style>
    <style:style style:name="Text_20_body_20_indent" style:display-name="Text body indent" style:family="paragraph" style:parent-style-name="Standard" style:class="text">
      <style:paragraph-properties fo:margin-left="1.9cm" fo:margin-right="0cm" fo:line-height="0.988cm" fo:text-align="justify" style:justify-single-word="false" fo:text-indent="-1.9cm" style:auto-text-indent="false" style:text-autospace="none"/>
      <style:text-properties fo:font-size="18pt" fo:letter-spacing="normal" style:letter-kerning="true" style:font-name-asian="新細明體1" style:font-family-asian="新細明體, PMingLiU" style:font-family-generic-asian="roman" style:font-pitch-asian="variabl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fo:font-variant="normal" fo:text-transform="none"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fo:font-variant="normal" fo:text-transform="none"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 style:num-format="一, 二, 三, ..." text:start-value="34">
        <style:list-level-properties text:list-level-position-and-space-mode="label-alignment">
          <style:list-level-label-alignment text:label-followed-by="listtab" text:list-tab-stop-position="2.392cm" fo:text-indent="-2.392cm" fo:margin-left="2.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68cm" fo:text-indent="-0.868cm" fo:margin-left="1.2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二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二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二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03T08:46:00</meta:creation-date>
    <dc:creator>jlwang</dc:creator>
    <dc:date>2012-06-01T14:43:00</dc:date>
    <meta:print-date>1999-12-12T22:53:00</meta:print-date>
    <meta:editing-cycles>314</meta:editing-cycles>
    <meta:editing-duration>PT7H48M</meta:editing-duration>
    <meta:document-statistic meta:table-count="28" meta:image-count="0" meta:object-count="0" meta:page-count="34" meta:paragraph-count="382" meta:word-count="10032" meta:character-count="10621" meta:non-whitespace-character-count="103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