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Header">
      <style:paragraph-properties fo:line-height="0.035cm"/>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 style:family="paragraph" style:parent-style-name="令.項">
      <style:paragraph-properties fo:margin-left="2.469cm" fo:margin-right="0cm" fo:text-indent="0.988cm" style:auto-text-indent="false"/>
    </style:style>
    <style:style style:name="P13" style:family="paragraph" style:parent-style-name="令頭2">
      <style:paragraph-properties fo:margin-left="0.988cm" fo:margin-right="0cm" fo:text-indent="0cm" style:auto-text-indent="false"/>
      <style:text-properties fo:letter-spacing="-0.007cm"/>
    </style:style>
    <style:style style:name="P14" style:family="paragraph" style:parent-style-name="令.條">
      <style:paragraph-properties fo:margin-left="2.469cm" fo:margin-right="0cm" fo:text-indent="-2.469cm" style:auto-text-indent="false"/>
    </style:style>
    <style:style style:name="P15" style:family="paragraph" style:parent-style-name="令.條">
      <style:paragraph-properties fo:margin-left="2.48cm" fo:margin-right="0cm" fo:text-indent="-2.48cm" style:auto-text-indent="false"/>
    </style:style>
    <style:style style:name="P16" style:family="paragraph" style:parent-style-name="令.條">
      <style:paragraph-properties fo:margin-left="3.351cm" fo:margin-right="0cm" fo:text-indent="-3.351cm" style:auto-text-indent="false"/>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 style:family="paragraph" style:parent-style-name="Footer">
      <style:paragraph-properties fo:margin-left="0cm" fo:margin-right="0.635cm" fo:line-height="0.035cm" fo:text-indent="0cm" style:auto-text-indent="false"/>
    </style:style>
    <style:style style:name="P20" style:family="paragraph" style:parent-style-name="扁游">
      <style:paragraph-properties fo:margin-top="0.085cm" fo:margin-bottom="0cm" loext:contextual-spacing="false"/>
      <style:text-properties fo:font-size="14pt" style:font-size-asian="14pt"/>
    </style:style>
    <style:style style:name="P21" style:family="paragraph">
      <style:paragraph-properties style:line-height-at-least="0.423cm" fo:text-align="center" style:writing-mode="lr-tb">
        <style:tab-stops>
          <style:tab-stop style:position="0.273cm"/>
        </style:tab-stops>
      </style:paragraph-properties>
    </style:style>
    <style:style style:name="P22" style:family="paragraph">
      <style:paragraph-properties fo:margin-top="0.212cm" fo:margin-bottom="0cm" fo:line-height="0.353cm" fo:text-align="center" style:writing-mode="lr-tb">
        <style:tab-stops>
          <style:tab-stop style:position="0.273cm"/>
        </style:tab-stops>
      </style:paragraph-properties>
    </style:style>
    <style:style style:name="P23" style:family="paragraph">
      <style:paragraph-properties fo:line-height="0.353cm" fo:text-align="center" style:writing-mode="lr-tb">
        <style:tab-stops>
          <style:tab-stop style:position="0.273cm"/>
        </style:tab-stops>
      </style:paragraph-properties>
    </style:style>
    <style:style style:name="P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總統令</text:p>
          </table:table-cell>
          <table:table-cell table:style-name="表格1.A1" office:value-type="string">
            <text:p text:style-name="P3">中華民國七十四年六月十四日</text:p>
          </table:table-cell>
        </table:table-row>
      </table:table>
      <text:p text:style-name="P1">茲將中華民國七十五年度中央政府總預算以歲入歲出簡明對照表暨收支性質及餘絀簡明分析表公布之。</text:p>
      <text:p text:style-name="P1">茲制定中華民國七十五年度中央政府總預算執行條例，公布之。</text:p>
      <text:p text:style-name="P20">總　　　統　蔣經國</text:p>
      <text:p text:style-name="P20">行政院院長　俞國華</text:p>
      <text:p text:style-name="P13"><text:soft-page-break/>中華民國七十五年度中央政府總預算執行條例</text:p>
      <text:p text:style-name="P20">中華民國七十四年六月十四日公布</text:p>
      <text:p text:style-name="P14">第　一　條　　中央政府總預算之執行，除預算法、國庫法已有規定者外，依本條例之規定。</text:p>
      <text:p text:style-name="P14">第　二　條　　各收入機關應依法編送歲入分配預算，經核定後切實徵收。所有預算外之收入及預算內之超收，應一律解庫，並列入決算，均不得逕行坐抵或挪移墊用。</text:p>
      <text:p text:style-name="P14">第　三　條　　總預算所列各附屬單位預算機關，應行繳庫之盈餘及事業收入，經立法程序審定後如有差異時，由行政院依法照立法院最後審定數額，調整預算並執行之。</text:p>
      <text:p text:style-name="P14">第　四　條　　總預算所列各附屬單位預算機關，應行繳庫之盈餘及事業收入，應依預算所列數額，由各主管機關切實督促依期報解；實收數額超過法定預算數列數時，亦應依第二條之規定辦理。</text:p>
      <text:p text:style-name="P14">第　五　條　　依法得出售之國有財產，其市價高於預算者，應依市價出售。</text:p>
      <text:p text:style-name="P14">第　六　條　　各機關應依法編送歲出分配預算，經核定後應切實執行。對於總預算所列屬於經常性之支出，除統籌項目於支用時逐案核撥外，應每期按月分配；屬於資本性之支出，應配合進度衡酌緩急，核實分配。但上半年度分配數額以不超過全年預算數二分之一為原則。</text:p>
      <text:p text:style-name="P12">各機關歲出預算中，凡以特定收入為財源收支併列者，其歲出預算之執行，應視歲入實收情形，嚴加控制；如歲入發生短收情事，應相對核減歲出。</text:p>
      <text:p text:style-name="P14">第　七　條　　各機關歲出預算中，關於營繕工程經費之執行，依機關營繕工程及購置定製變賣財物稽察條例之規定，與廠商訂立合約辦理時，應於工程合約中，訂明物價指數超過百分之五時，經驗估後，得就超過部分調整其原定工料價款之條款。</text:p>
      <text:p text:style-name="P12">前項所稱物價指數，係指行政院主計處公布之臺灣地區躉售物價分類指數之營建業投入物價指數。</text:p>
      <text:p text:style-name="P14"><text:soft-page-break/>第　八　條　　總預算內各機關、各政事及計畫或業務科目間之經費，不得互相流用。但同一機關所列營繕工程預算項目有兩個以上，依前條規定調整工料費用須互相流用者，不在此限。</text:p>
      <text:p text:style-name="P12">總預算內配給公教人員實物經費、公教人員婚喪生育及子女教育補助費、及公教人員眷屬生活補助費等，均得各依向例，由行政院統籌或核定支撥。</text:p>
      <text:p text:style-name="P12">各機關經費用途別科目，除依法不得流用為用人經費外，其他科目間之流用，應予適當限制；其辦法由行政院主計處定之。</text:p>
      <text:p text:style-name="P14">第　九　條　　總預算所列國防部支出，應由國防部及其所屬單位，就其主管業務與指揮關係，編製業務實施計畫及分配預算，依法定程序核定施行。</text:p>
      <text:p text:style-name="P14">第　十　條　　各附屬單位預算機關，應依其業務情形，編造分期實施計畫及收支估計表，如在預算執行期間，因市況變動及業務擴增而必須增加之管理費用，亦得併入計算，並依預算法第五十六條規定之程序辦理。</text:p>
      <text:p text:style-name="P15"><text:span text:style-name="T7">第十一條</text:span><text:span text:style-name="T8">　　</text:span>立法院決議通過之總預算所訂應行辦理或注意事項，應由各該主管機關切實辦理，並由行政院主計處、財政部及審計機關，分別就其主管事項負責監督。</text:p>
      <text:p text:style-name="P16"><text:span text:style-name="T7">第十二條</text:span><text:span text:style-name="T8">　　</text:span>本條例自公布日執行，以中華民國七十五會計年度之起訖為有效期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陸肆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119cm" svg:width="23.202cm" svg:height="5.165cm" draw:z-index="1"><draw:text-box><text:p text:style-name="MP7">總統府公報</text:p><text:p text:style-name="MP8"><text:span text:style-name="MT3">中華民國七十</text:span>四<text:span text:style-name="MT3">年六月十四日（星期五）</text:span></text:p><text:p text:style-name="MP9"><draw:g text:anchor-type="char" draw:z-index="3" draw:style-name="Mgr2"><draw:frame draw:style-name="Mgr3" draw:text-style-name="MP14" svg:width="8.242cm" svg:height="5.294cm" svg:x="15.478cm" svg:y="-5.142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6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71cm" svg:x2="17.413cm" svg:y2="-1.196cm"><text:p/></draw:line><draw:custom-shape draw:style-name="Mgr5" draw:text-style-name="MP15" svg:width="0.255cm" svg:height="0.138cm" svg:x="17.159cm" svg:y="-1.542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81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86cm" svg:x2="17.413cm" svg:y2="-1.59cm"><text:p/></draw:line><draw:custom-shape draw:style-name="Mgr5" draw:text-style-name="MP15" svg:width="0.258cm" svg:height="0.138cm" svg:x="17.411cm" svg:y="-1.958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四六四號</text:span><text:span text:style-name="MT12"><text:tab/></text:span><text:span text:style-name="MT3"><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四六四號</text:span><text:span text:style-name="MT14"><text:tab/></text:span><text:span text:style-name="MT13"><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四六四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7-21T17:00:00</meta:creation-date>
    <dc:creator>oop</dc:creator>
    <dc:date>2006-07-21T17:00:00</dc:date>
    <meta:print-date>2005-02-17T11:53:00</meta:print-date>
    <meta:editing-cycles>2</meta:editing-cycles>
    <meta:editing-duration>PT1M</meta:editing-duration>
    <meta:document-statistic meta:table-count="1" meta:image-count="0" meta:object-count="0" meta:page-count="3" meta:paragraph-count="32" meta:word-count="1329" meta:character-count="1409" meta:non-whitespace-character-count="132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