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771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fo:break-before="page"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fo:break-before="page"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fo:font-size="16pt" style:font-size-asian="16pt"/>
    </style:style>
    <style:style style:name="P5" style:family="paragraph" style:parent-style-name="Standard">
      <style:paragraph-properties>
        <style:tab-stops>
          <style:tab-stop style:position="15.002cm" style:type="right"/>
        </style:tab-stops>
      </style:paragraph-properties>
    </style:style>
    <style:style style:name="P6" style:family="paragraph" style:parent-style-name="Standard">
      <style:paragraph-properties fo:line-height="0.035cm"/>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loext:contextual-spacing="false" fo:line-height="0.423cm" fo:text-align="center" style:justify-single-word="false"/>
    </style:style>
    <style:style style:name="P9" style:family="paragraph" style:parent-style-name="Standard">
      <style:paragraph-properties fo:margin-top="0cm" fo:margin-bottom="0.212cm" loext:contextual-spacing="false" fo:line-height="0.776cm" fo:orphans="2" fo:widows="2" style:vertical-align="auto"/>
    </style:style>
    <style:style style:name="P10" style:family="paragraph" style:parent-style-name="Standard">
      <style:paragraph-properties fo:margin-top="0.423cm" fo:margin-bottom="0.212cm" loext:contextual-spacing="false" fo:line-height="0.776cm" fo:orphans="2" fo:widows="2" style:vertical-align="auto"/>
    </style:style>
    <style:style style:name="P11" style:family="paragraph" style:parent-style-name="Standard">
      <style:paragraph-properties fo:margin-top="0.423cm" fo:margin-bottom="0.212cm" loext:contextual-spacing="false" fo:line-height="0.706cm" fo:text-align="center" style:justify-single-word="false">
        <style:tab-stops>
          <style:tab-stop style:position="0.25cm"/>
          <style:tab-stop style:position="6.35cm"/>
          <style:tab-stop style:position="6.985cm"/>
        </style:tab-stops>
      </style:paragraph-properties>
    </style:style>
    <style:style style:name="P12" style:family="paragraph" style:parent-style-name="Standard">
      <style:paragraph-properties fo:line-height="0.423cm" fo:text-align="center" style:justify-single-word="false" fo:break-before="page" fo:keep-with-next="always"/>
    </style:style>
    <style:style style:name="P13" style:family="paragraph" style:parent-style-name="Standard">
      <style:paragraph-properties fo:margin-top="0cm" fo:margin-bottom="0.423cm" loext:contextual-spacing="false" fo:line-height="0.423cm" fo:text-align="center" style:justify-single-word="false"/>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margin-left="0.993cm" fo:margin-right="0cm" fo:line-height="0.776cm" fo:text-align="start" style:justify-single-word="false" fo:orphans="2" fo:widows="2" fo:text-indent="-0.993cm" style:auto-text-indent="false" style:vertical-align="auto"/>
    </style:style>
    <style:style style:name="P16" style:family="paragraph" style:parent-style-name="Standard">
      <style:paragraph-properties fo:margin-top="0.423cm" fo:margin-bottom="0.423cm" loext:contextual-spacing="false"/>
    </style:style>
    <style:style style:name="P17" style:family="paragraph" style:parent-style-name="Standard">
      <style:paragraph-properties fo:margin-top="0.423cm" fo:margin-bottom="0.635cm" loext:contextual-spacing="false" fo:orphans="2" fo:widows="2" style:vertical-align="auto"/>
    </style:style>
    <style:style style:name="P18" style:family="paragraph" style:parent-style-name="Standard">
      <style:paragraph-properties fo:line-height="0.423cm" fo:text-align="center" style:justify-single-word="false" fo:keep-with-next="always"/>
    </style:style>
    <style:style style:name="P19" style:family="paragraph" style:parent-style-name="Standard" style:master-page-name="First_20_Page">
      <style:paragraph-properties fo:line-height="0.423cm" fo:text-align="center" style:justify-single-word="false" style:page-number="auto"/>
    </style:style>
    <style:style style:name="P20" style:family="paragraph" style:parent-style-name="_30_34條文-7">
      <style:paragraph-properties fo:margin-left="2.462cm" fo:margin-right="0cm" fo:line-height="0.811cm" fo:text-indent="-2.462cm" style:auto-text-indent="false"/>
    </style:style>
    <style:style style:name="P21" style:family="paragraph" style:parent-style-name="_30_34條文">
      <style:paragraph-properties fo:line-height="0.803cm"/>
    </style:style>
    <style:style style:name="P22" style:family="paragraph" style:parent-style-name="_30_35條文一_3001_">
      <style:paragraph-properties fo:line-height="0.803cm"/>
    </style:style>
    <style:style style:name="P23" style:family="paragraph" style:parent-style-name="_30_35條文一_3001_">
      <style:paragraph-properties fo:line-height="0.787cm"/>
    </style:style>
    <style:style style:name="P24" style:family="paragraph" style:parent-style-name="_30_35條文一_3001_">
      <style:paragraph-properties fo:line-height="0.758cm"/>
    </style:style>
    <style:style style:name="P25" style:family="paragraph" style:parent-style-name="_30_34條文2">
      <style:paragraph-properties fo:margin-left="2.499cm" fo:margin-right="0cm" fo:line-height="0.803cm" fo:text-indent="0.988cm" style:auto-text-indent="false"/>
    </style:style>
    <style:style style:name="P26" style:family="paragraph" style:parent-style-name="_30_34條文2">
      <style:paragraph-properties fo:margin-left="2.499cm" fo:margin-right="0cm" fo:line-height="0.773cm" fo:text-indent="0.988cm" style:auto-text-indent="false"/>
    </style:style>
    <style:style style:name="P27" style:family="paragraph" style:parent-style-name="_30_34條文2">
      <style:paragraph-properties fo:margin-left="2.499cm" fo:margin-right="0cm" fo:line-height="0.811cm" fo:text-indent="0.988cm" style:auto-text-indent="false"/>
    </style:style>
    <style:style style:name="P28" style:family="paragraph" style:parent-style-name="_30_34條文2">
      <style:paragraph-properties fo:margin-left="2.499cm" fo:margin-right="0cm" fo:line-height="0.787cm" fo:text-indent="0.988cm" style:auto-text-indent="false"/>
    </style:style>
    <style:style style:name="P29" style:family="paragraph" style:parent-style-name="_30_34條文2">
      <style:paragraph-properties fo:margin-left="2.499cm" fo:margin-right="0cm" fo:line-height="0.758cm" fo:text-indent="0.988cm" style:auto-text-indent="false"/>
    </style:style>
    <style:style style:name="P30" style:family="paragraph" style:parent-style-name="_30_34條文2">
      <style:paragraph-properties fo:margin-left="2.499cm" fo:margin-right="0cm" fo:margin-top="0cm" fo:margin-bottom="0.847cm" loext:contextual-spacing="false" fo:line-height="0.811cm" fo:text-indent="0.988cm" style:auto-text-indent="false"/>
    </style:style>
    <style:style style:name="P31" style:family="paragraph" style:parent-style-name="_30_34條文2">
      <style:paragraph-properties fo:margin-left="2.499cm" fo:margin-right="0cm" fo:margin-top="0cm" fo:margin-bottom="0.847cm" loext:contextual-spacing="false" fo:line-height="0.758cm" fo:text-indent="0.988cm" style:auto-text-indent="false"/>
    </style:style>
    <style:style style:name="P32" style:family="paragraph" style:parent-style-name="_30_34條文2">
      <style:paragraph-properties fo:margin-left="2.499cm" fo:margin-right="0cm" fo:margin-top="0cm" fo:margin-bottom="0.635cm" loext:contextual-spacing="false" fo:line-height="0.787cm" fo:text-indent="0.988cm" style:auto-text-indent="false"/>
    </style:style>
    <style:style style:name="P33" style:family="paragraph" style:parent-style-name="_30_11目次-壹">
      <style:paragraph-properties fo:margin-top="0.212cm" fo:margin-bottom="0.212cm" loext:contextual-spacing="false"/>
    </style:style>
    <style:style style:name="P34" style:family="paragraph" style:parent-style-name="_30_11目次-壹">
      <style:paragraph-properties fo:margin-top="0.212cm" fo:margin-bottom="0.212cm" loext:contextual-spacing="false" fo:line-height="0.776cm"/>
    </style:style>
    <style:style style:name="P35" style:family="paragraph" style:parent-style-name="_30_12目次-一_3001_">
      <style:paragraph-properties fo:line-height="0.776cm"/>
    </style:style>
    <style:style style:name="P36" style:family="paragraph" style:parent-style-name="_30_12目次-一_3001_">
      <style:paragraph-properties fo:line-height="0.723cm"/>
    </style:style>
    <style:style style:name="P37" style:family="paragraph" style:parent-style-name="_30_13目次-_28_一_29_">
      <style:paragraph-properties fo:margin-left="2.021cm" fo:margin-right="0.815cm" fo:margin-top="0.106cm" fo:margin-bottom="0cm" loext:contextual-spacing="false" fo:line-height="0.723cm" fo:text-align="justify" style:justify-single-word="false" fo:text-indent="-0.96cm" style:auto-text-indent="false"/>
    </style:style>
    <style:style style:name="P38" style:family="paragraph" style:parent-style-name="_30_13目次-_28_一_29_">
      <style:paragraph-properties fo:margin-top="0.106cm" fo:margin-bottom="0cm" loext:contextual-spacing="false" fo:line-height="0.723cm"/>
    </style:style>
    <style:style style:name="P39" style:family="paragraph" style:parent-style-name="_30_25首長名">
      <style:paragraph-properties fo:margin-top="0.423cm" fo:margin-bottom="0.635cm" loext:contextual-spacing="false"/>
    </style:style>
    <style:style style:name="P40" style:family="paragraph" style:parent-style-name="_30_24人事令">
      <style:paragraph-properties fo:margin-left="0cm" fo:margin-right="0cm" fo:text-indent="1.058cm" style:auto-text-indent="false"/>
    </style:style>
    <style:style style:name="P41" style:family="paragraph" style:parent-style-name="_30_13目次-文字">
      <style:paragraph-properties fo:margin-top="0.106cm" fo:margin-bottom="0cm" loext:contextual-spacing="false" fo:line-height="0.723cm"/>
    </style:style>
    <style:style style:name="P42" style:family="paragraph" style:parent-style-name="_30_41記事-標題">
      <style:paragraph-properties fo:margin-top="0cm" fo:margin-bottom="0cm" loext:contextual-spacing="false" fo:line-height="0.776cm"/>
    </style:style>
    <style:style style:name="P43" style:family="paragraph" style:parent-style-name="_30_43記事-日期">
      <style:paragraph-properties fo:line-height="0.811cm"/>
    </style:style>
    <style:style style:name="P44" style:family="paragraph" style:parent-style-name="_30_43記事-日期">
      <style:paragraph-properties fo:line-height="0.758cm"/>
    </style:style>
    <style:style style:name="P45" style:family="paragraph" style:parent-style-name="_30_44記事">
      <style:paragraph-properties fo:line-height="0.811cm"/>
    </style:style>
    <style:style style:name="P46" style:family="paragraph" style:parent-style-name="_30_44記事">
      <style:paragraph-properties fo:line-height="0.758cm"/>
    </style:style>
    <style:style style:name="P47" style:family="paragraph" style:parent-style-name="_30_44記事">
      <style:paragraph-properties fo:margin-top="0cm" fo:margin-bottom="0.635cm" loext:contextual-spacing="false" fo:line-height="0.758cm"/>
    </style:style>
    <style:style style:name="P48" style:family="paragraph" style:parent-style-name="_30_44記事">
      <style:paragraph-properties fo:margin-left="1.482cm" fo:margin-right="0cm" fo:line-height="0.811cm" fo:text-indent="-0.494cm" style:auto-text-indent="false"/>
    </style:style>
    <style:style style:name="P49" style:family="paragraph" style:parent-style-name="_30_42記事-期間">
      <style:paragraph-properties fo:margin-top="0cm" fo:margin-bottom="0.212cm" loext:contextual-spacing="false"/>
    </style:style>
    <style:style style:name="P50" style:family="paragraph" style:parent-style-name="_30_34條文_20_-10">
      <style:paragraph-properties fo:margin-left="2.54cm" fo:margin-right="0cm" fo:line-height="0.811cm" fo:text-indent="-2.54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fo:letter-spacing="0.004cm"/>
    </style:style>
    <style:style style:name="T7" style:family="text">
      <style:text-properties fo:letter-spacing="0.004cm" style:text-combine="lines"/>
    </style:style>
    <style:style style:name="T8" style:family="text">
      <style:text-properties style:text-combine="lines"/>
    </style:style>
    <style:style style:name="T9" style:family="text">
      <style:text-properties fo:letter-spacing="0.848cm"/>
    </style:style>
    <style:style style:name="T10" style:family="text">
      <style:text-properties fo:letter-spacing="normal"/>
    </style:style>
    <style:style style:name="T11" style:family="text">
      <style:text-properties fo:letter-spacing="-0.014cm"/>
    </style:style>
    <style:style style:name="T12" style:family="text">
      <style:text-properties fo:letter-spacing="0.018cm"/>
    </style:style>
    <style:style style:name="T13" style:family="text">
      <style:text-properties style:font-name="標楷體"/>
    </style:style>
    <style:style style:name="T14" style:family="text">
      <style:text-properties fo:font-size="16pt" fo:letter-spacing="0.018cm" style:font-size-asian="16pt" style:font-size-complex="16pt"/>
    </style:style>
    <style:style style:name="T15" style:family="text">
      <style:text-properties style:text-scale="71%"/>
    </style:style>
    <style:style style:name="T16" style:family="text">
      <style:text-properties fo:letter-spacing="0.009cm" style:text-scale="71%"/>
    </style:style>
    <style:style style:name="T17" style:family="text">
      <style:text-properties style:text-scale="55%"/>
    </style:style>
    <style:style style:name="T18" style:family="text">
      <style:text-properties fo:letter-spacing="0.014cm" style:text-scale="55%"/>
    </style:style>
    <style:style style:name="T19" style:family="text">
      <style:text-properties fo:letter-spacing="0.085cm"/>
    </style:style>
    <style:style style:name="T20" style:family="text">
      <style:text-properties fo:letter-spacing="0.002cm"/>
    </style:style>
    <style:style style:name="T21" style:family="text">
      <style:text-properties fo:letter-spacing="-0.004cm"/>
    </style:style>
    <style:style style:name="T22" style:family="text">
      <style:text-properties fo:color="#000000" style:font-name="微軟正黑體" fo:letter-spacing="0.026cm" style:font-name-asian="微軟正黑體1" style:font-name-complex="新細明體"/>
    </style:style>
    <style:style style:name="T23" style:family="text">
      <style:text-properties style:font-name="MS Mincho" style:font-name-asian="新細明體" style:font-name-complex="MS Mincho1"/>
    </style:style>
    <style:style style:name="T24" style:family="text">
      <style:text-properties style:letter-kerning="true" style:font-size-complex="12pt"/>
    </style:style>
    <style:style style:name="T25" style:family="text">
      <style:text-properties fo:font-size="8pt" style:font-size-asian="8pt" style:font-size-complex="8pt"/>
    </style:style>
    <style:style style:name="T26" style:family="text">
      <style:text-properties fo:language="es" fo:country="ES"/>
    </style:style>
    <style:style style:name="T2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4">第7586號</text:span></text:p>
          </table:table-cell>
        </table:table-row>
        <table:table-row table:style-name="表格1.2">
          <table:table-cell table:style-name="表格1.A1" table:number-columns-spanned="2" office:value-type="string">
            <text:p text:style-name="P2">中華民國111年1月28日（星期五）【<text:span text:style-name="T7">原訂2月2日發行之公報，</text:span><text:span text:style-name="T8">因適逢春節，改至本日發行。</text:span>】</text:p>
          </table:table-cell>
          <table:covered-table-cell/>
        </table:table-row>
      </table:table>
      <text:p text:style-name="P8"><text:span text:style-name="T1">﹏﹏﹏﹏﹏﹏﹏﹏﹏﹏﹏﹏﹏﹏﹏</text:span></text:p>
      <text:p text:style-name="P11"><text:span text:style-name="T5">目　　次</text:span></text:p>
      <text:p text:style-name="P33">壹、總統令</text:p>
      <text:p text:style-name="P36">一、公布條約</text:p>
      <text:p text:style-name="P37">(一)公布中華民國（臺灣）與薩爾瓦多共和國暨宏都拉斯共和國自由貿易協定執行委員會簽署之第17號至第19號決議文<text:tab/>3</text:p>
      <text:p text:style-name="P37">(二)公布中華民國（臺灣）與巴拉圭共和國經濟合作協定聯合委員會簽署之第7號決議文<text:tab/>4</text:p>
      <text:p text:style-name="P36">二、公布預算</text:p>
      <text:p text:style-name="P41"><text:span text:style-name="T6">公布中央政府海空戰力提升計畫採購特別預算（111</text:span>年度至115年度）<text:tab/>5</text:p>
      <text:p text:style-name="P36">三、公布法律</text:p>
      <text:p text:style-name="P38">(一)修正道路交通管理處罰條例條文<text:tab/>6</text:p>
      <text:p text:style-name="P38">(二)修正中華民國刑法條文<text:tab/>9</text:p>
      <text:p text:style-name="P38">(三)修正陸海空軍刑法條文<text:tab/>10</text:p>
      <text:p text:style-name="P36">四、任免官員<text:tab/>11</text:p>
      <text:p text:style-name="P35">五、明令褒揚<text:tab/>12</text:p>
      <text:p text:style-name="P34"><text:soft-page-break/>貳、總統及副總統活動紀要</text:p>
      <text:p text:style-name="P35">一、總統活動紀要<text:tab/>12</text:p>
      <text:p text:style-name="P35">二、副總統活動紀要<text:tab/>13</text:p>
      <text:p text:style-name="P12"><text:span text:style-name="T1">﹏﹏﹏﹏﹏﹏﹏﹏</text:span></text:p>
      <text:p text:style-name="_30_21類型"><text:span text:style-name="T9">總統</text:span><text:span text:style-name="T10">令</text:span></text:p>
      <text:p text:style-name="P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月28日</text:p>
            <text:p text:style-name="_30_22日期文號">華總一經字第11120004051號</text:p>
          </table:table-cell>
        </table:table-row>
      </table:table>
      <text:p text:style-name="_30_24令文"><text:span text:style-name="T12">茲公布中華民國（臺灣）與薩爾瓦多共和國暨宏都拉斯共和國自由貿易協定執行委員會簽署之第17號至第19號決議文。第17號決議文自中華民國111年1月14日生效；第18號及第19號決議文自中華民國109年7月18日生效。</text:span></text:p>
      <text:p text:style-name="_30_25首長名">總　　　統　蔡英文<text:line-break/>行政院院長　<text:span text:style-name="T13">蘇貞昌</text:span></text:p>
      <text:p text:style-name="P15">註：附中華民國（臺灣）與薩爾瓦多共和國暨宏都拉斯共和國自由貿易協定執行委員會簽署之第17號至第19號決議文內容見本號公報第3頁後插頁。</text:p>
      <text:p text:style-name="P3"/>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月28日</text:p>
            <text:p text:style-name="_30_22日期文號">華總一經字第11120004281號<text:bookmark text:name="_Hlk94260124"/></text:p>
          </table:table-cell>
        </table:table-row>
      </table:table>
      <text:p text:style-name="_30_24令文"><text:span text:style-name="T12">茲公布中華民國（臺灣）與巴拉圭共和國經濟合作協定聯合委員會簽署之第7號決議文，自中華民國111年1月15日生效。</text:span></text:p>
      <text:p text:style-name="_30_25首長名">總　　　統　蔡英文<text:line-break/>行政院院長　<text:span text:style-name="T13">蘇貞昌</text:span></text:p>
      <text:p text:style-name="P15">註：附中華民國（臺灣）與巴拉圭共和國經濟合作協定聯合委員會簽署之第7號決議文內容見本號公報第4頁後插頁。</text:p>
      <text:p text:style-name="P3"/>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1月28日</text:p>
            <text:p text:style-name="_30_22日期文號">華總一經字第11100012121號</text:p>
          </table:table-cell>
        </table:table-row>
      </table:table>
      <text:p text:style-name="_30_24令文"><text:span text:style-name="T12">茲依中央政府海空戰力提升計畫採購特別預算案（111年度至115年度）審查報告（修正本），公布</text:span><text:bookmark-start text:name="_Hlk94270423"/><text:span text:style-name="T12">中央政府海空戰力提升計畫採購特別預算（111年度至115年度）</text:span><text:bookmark-end text:name="_Hlk94270423"/><text:span text:style-name="T12">。</text:span></text:p>
      <text:p text:style-name="_30_25首長名">總　　　統　蔡英文<text:line-break/>行政院院長　<text:span text:style-name="T13">蘇貞昌</text:span></text:p>
      <text:p text:style-name="_30_24令文_28_註_29_">註：<text:tab/>附中央政府海空戰力提升計畫採購特別預算案（111年度至115年度）審查報告（修正本）內容見本號公報第5頁後插頁。</text:p>
      <text:p text:style-name="P4"/>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1月28日</text:p>
            <text:p text:style-name="_30_22日期文號">華總一義字第11100012091號</text:p>
          </table:table-cell>
        </table:table-row>
      </table:table>
      <text:p text:style-name="_30_24令文"><text:span text:style-name="T12">茲修正道路交通管理處罰條例第三十五條及第三十五條之一條文，公布之。</text:span></text:p>
      <text:p text:style-name="_30_25首長名">總　　　統　蔡英文<text:line-break/>行政院院長　<text:span text:style-name="T13">蘇貞昌</text:span></text:p>
      <text:p text:style-name="P10"><text:span text:style-name="T14">道路交通管理處罰條例修正第三十五條及第三十五條之一條文</text:span></text:p>
      <text:p text:style-name="P9"><text:span text:style-name="T12">中華民國111年1月28日公布</text:span></text:p>
      <text:p text:style-name="P21">第三十五條　　汽機車駕駛人，駕駛汽機車經測試檢定有下列情形之一，機車駕駛人處新臺幣一萬五千元以上九萬元以下罰鍰，汽車駕駛人處新臺幣三萬元以上十二萬元以下罰鍰，並均當場移置保管該汽機車及吊扣其駕駛執照一年至二年；附載未滿十二歲兒童或因而肇事致人受傷者，並吊扣其駕駛執照二年至四年；致人重傷或死亡者，吊銷其駕駛執照，並不得再考領：</text:p>
      <text:p text:style-name="P22">一、酒精濃度超過規定標準。</text:p>
      <text:p text:style-name="P22">二、<text:tab/><text:span text:style-name="T6">吸食毒品、迷幻藥、麻醉藥品及其相類似之管制藥品。</text:span></text:p>
      <text:p text:style-name="P25">汽車駕駛人有前項應受吊扣情形時，駕駛營業大客車者，吊銷其駕駛執照；因而肇事且附載有未滿十二歲兒童之人者，按其吊扣駕駛執照期間加倍處分。</text:p>
      <text:p text:style-name="P25">本條例中華民國一百零八年三月二十六日修正條文施行之日起，汽機車駕駛人於十年內第二次違反第一項規定<text:soft-page-break/>者，依其駕駛車輛分別依第一項所定罰鍰最高額處罰之，第三次以上者按前次違反本項所處罰鍰金額加罰新臺幣九萬元，並均應當場移置保管該汽機車、吊銷其駕駛執照及施以道路交通安全講習，公路主管機關得公布其姓名、照片及違法事實；如肇事致人重傷或死亡者，吊銷其駕駛執照，並不得再考領。</text:p>
      <text:p text:style-name="P25">汽機車駕駛人有下列各款情形之一者，處新臺幣十八萬元罰鍰，並當場移置保管該汽機車、吊銷其駕駛執照及施以道路交通安全講習；如肇事致人重傷或死亡者，吊銷其駕駛執照，並不得再考領：</text:p>
      <text:p text:style-name="P22">一、<text:tab/>駕駛汽機車行經警察機關設有告示執行第一項測試檢定之處所，不依指示停車接受稽查。</text:p>
      <text:p text:style-name="P22">二、<text:tab/>拒絕接受第一項測試之檢定。</text:p>
      <text:p text:style-name="P22">三、<text:tab/>接受第一項測試檢定前，吸食服用含酒精之物、毒品、迷幻藥、麻醉藥品及其相類似之管制藥品。</text:p>
      <text:p text:style-name="P22">四、<text:tab/>發生交通事故後，在接受第一項測試檢定前，吸食服用含酒精之物、毒品、迷幻藥、麻醉藥品及其相類似之管制藥品。</text:p>
      <text:p text:style-name="P25">本條例中華民國一百零八年三月二十六日修正條文施行之日起，汽機車駕駛人於十年內第二次違反第四項規定者，處新臺幣三十六萬元罰鍰，第三次以上者按前次違反本項所處罰鍰金額加罰新臺幣十八萬元，並均應當場移置保管該汽機車、吊銷其駕駛執照及施以道路交通安全講習，公路主管機關得公布其姓名、照片及違法事實；如肇事致人重傷或死亡者，吊銷其駕駛執照，並不得再考領。</text:p>
      <text:p text:style-name="P26"><text:soft-page-break/>汽機車駕駛人肇事拒絕接受或肇事無法實施第一項測試之檢定者，應由交通勤務警察或依法令執行交通稽查任務人員，將其強制移由受委託醫療或檢驗機構對其實施血液或其他檢體之採樣及測試檢定。</text:p>
      <text:p text:style-name="P26">汽機車所有人，明知汽機車駕駛人有第一項各款情形，而不予禁止駕駛者，依第一項規定之罰鍰處罰，並吊扣該汽機車牌照二年。</text:p>
      <text:p text:style-name="P26">汽機車駕駛人，駕駛汽機車經測試檢定吐氣所含酒精濃度達每公升零點二五毫克或血液中酒精濃度達百分之零點零五以上，年滿十八歲之同車乘客處新臺幣六千元以上一萬五千元以下罰鍰。但年滿七十歲、心智障礙或汽車運輸業之乘客，不在此限。</text:p>
      <text:p text:style-name="P26">汽機車駕駛人有第一項、第三項至第五項之情形之一，吊扣該汽機車牌照二年；因而肇事致人重傷或死亡，得依行政罰法第七條、第二十一條、第二十二條、第二十三條規定沒入該車輛。</text:p>
      <text:p text:style-name="P26">租賃車業者已盡告知本條處罰規定之義務，汽機車駕駛人仍駕駛汽機車違反第一項、第三項至第五項規定之一者，依其駕駛車輛分別依第一項、第三項至第五項所處罰鍰加罰二分之一。</text:p>
      <text:p text:style-name="P26">汽機車駕駛人有第一項、第三項至第五項之情形之一，同時違反刑事法律者，經移置保管汽機車之領回，不受第八十五條之二第二項，應同時檢附繳納罰鍰收據之限制。</text:p>
      <text:p text:style-name="P26">前項汽機車駕駛人，經裁判確定處以罰金低於第九十二條第四項所訂最低罰鍰基準規定者，應依本條例裁決繳納不足最低罰鍰之部分。</text:p>
      <text:p text:style-name="P20"><text:soft-page-break/><text:span text:style-name="T15">第三十五條之</text:span><text:span text:style-name="T16">一</text:span>　　汽車駕駛人經依第六十七條第五項規定考領駕駛執照，應申請登記配備有車輛點火自動鎖定裝置之汽車後，始發給駕駛執照；不依規定駕駛配備車輛點火自動鎖定裝置汽車者，處新臺幣六萬元以上十二萬元以下罰鍰，並當場移置保管該汽車。</text:p>
      <text:p text:style-name="P27">汽車駕駛人依前項規定申請登記而不依規定使用車輛點火自動鎖定裝置者，處新臺幣一萬元以上三萬元以下罰鍰，並當場移置保管該汽車。</text:p>
      <text:p text:style-name="P27">第一項車輛點火自動鎖定裝置由他人代為使用解鎖者，處罰行為人新臺幣六千元以上一萬二千元以下罰鍰。</text:p>
      <text:p text:style-name="P30">第一項車輛點火自動鎖定裝置之規格功能、應配置車種、配置期間、管理及其他應遵行事項之辦法，由交通部會同內政部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1月28日</text:p>
            <text:p text:style-name="_30_22日期文號">華總一義字第11100012101號</text:p>
          </table:table-cell>
        </table:table-row>
      </table:table>
      <text:p text:style-name="_30_24令文"><text:span text:style-name="T12">茲修正中華民國刑法第一百八十五條之三條文，公布之。</text:span></text:p>
      <text:p text:style-name="P16">總　　　統　蔡英文<text:line-break/>行政院院長　蘇貞昌<text:line-break/>法務部部長　蔡清祥</text:p>
      <text:p text:style-name="P10"><text:span text:style-name="T14">中華民國刑法修正第一百八十五條之三條文</text:span></text:p>
      <text:p text:style-name="P9"><text:span text:style-name="T12">中華民國111年1月28日公布</text:span></text:p>
      <text:p text:style-name="P50"><text:bookmark-start text:name="_Hlk94258764"/><text:bookmark-start text:name="_Hlk94258505"/><text:span text:style-name="T17">第一百八十五條之</text:span><text:span text:style-name="T18">三</text:span>　　駕駛動力交通工具而有下列情形之一者，處三年以下有期徒刑，得併科三十萬元以下罰金：</text:p>
      <text:p text:style-name="P23"><text:soft-page-break/>一、<text:tab/>吐氣所含酒精濃度達每公升零點二五毫克或血液中酒精濃度達百分之零點零五以上。</text:p>
      <text:p text:style-name="P23">二、<text:tab/>有前款以外之其他情事足認服用酒類或其他相類之物，致不能安全駕駛。</text:p>
      <text:p text:style-name="P23">三、<text:tab/>服用毒品、麻醉藥品或其他相類之物，致不能安全駕駛。</text:p>
      <text:p text:style-name="P28">因而致人於死者，處三年以上十年以下有期徒刑，得併科二百萬元以下罰金；致重傷者，處一年以上七年以下有期徒刑，得併科一百萬元以下罰金。</text:p>
      <text:p text:style-name="P32">曾犯本條或陸海空軍刑法第五十四條之罪，經有罪判決確定或經緩起訴處分確定，於十年內再犯第一項之罪因而致人於死者，處無期徒刑或五年以上有期徒刑，得併科三百萬元以下罰金；致重傷者，處三年以上十年以下有期徒刑，得併科二百萬元以下罰金。<text:bookmark-end text:name="_Hlk94258764"/><text:bookmark-end text:name="_Hlk94258505"/></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1月28日</text:p>
            <text:p text:style-name="_30_22日期文號">華總一義字第11100012111號</text:p>
          </table:table-cell>
        </table:table-row>
      </table:table>
      <text:p text:style-name="_30_24令文"><text:span text:style-name="T12">茲修正陸海空軍刑法第五十四條條文，公布之。</text:span></text:p>
      <text:p text:style-name="_30_25首長名">總　　　統　蔡英文<text:line-break/>行政院院長　<text:span text:style-name="T13">蘇貞昌<text:line-break/></text:span>國防部部長　邱國正<text:line-break/>法務部部長　蔡清祥</text:p>
      <text:p text:style-name="P10"><text:span text:style-name="T14">陸海空軍刑法修正第五十四條條文</text:span></text:p>
      <text:p text:style-name="P9"><text:span text:style-name="T12">中華民國111年1月28日公布</text:span></text:p>
      <text:p text:style-name="_30_34條文">第五十四條　　駕駛動力交通工具而有下列情形之一者，處三年以下<text:soft-page-break/>有期徒刑，得併科新臺幣四十萬元以下罰金：</text:p>
      <text:p text:style-name="P24">一、<text:tab/>吐氣所含酒精濃度達每公升零點二五毫克或血液中酒精濃度達百分之零點零五以上。</text:p>
      <text:p text:style-name="P24">二、<text:tab/>有前款以外之其他情事足認服用酒類或其他相類之物，致不能安全駕駛。</text:p>
      <text:p text:style-name="P24">三、<text:tab/>服用毒品、麻醉藥品或其他相類之物，致不能安全駕駛。</text:p>
      <text:p text:style-name="P29">因而致人於死者，處三年以上十年以下有期徒刑，得併科新臺幣二百二十萬元以下罰金；致重傷者，處一年以上七年以下有期徒刑，得併科新臺幣一百二十萬元以下罰金。</text:p>
      <text:p text:style-name="P29">曾犯本條或刑法第一百八十五條之三之罪，經有罪判決確定或經緩起訴處分確定，於十年內再犯第一項之罪因而致人於死者，處無期徒刑或五年以上有期徒刑，得併科新臺幣三百二十萬元以下罰金；致重傷者，處三年以上十年以下有期徒刑，得併科新臺幣二百二十萬元以下罰金。</text:p>
      <text:p text:style-name="P31">駕駛公務或軍用動力交通工具犯本條之罪者，得加重其刑至二分之一。</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1月25日</text:p>
          </table:table-cell>
        </table:table-row>
      </table:table>
      <text:p text:style-name="P40"><text:span text:style-name="T12">追晉故空軍上尉陳奕為空軍少校。</text:span></text:p>
      <text:p text:style-name="P40"><text:span text:style-name="T12">此令自中華民國111年1月11日生效。</text:span></text:p>
      <text:p text:style-name="P16">總　　　統　蔡英文<text:line-break/>行政院院長　蘇貞昌<text:line-break/>國防部部長　邱國正</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11年1月25日</text:p>
          </table:table-cell>
        </table:table-row>
      </table:table>
      <text:p text:style-name="P40"><text:span text:style-name="T12">任命林啟貴為公務人員保障暨培訓委員會專任委員。</text:span></text:p>
      <text:p text:style-name="P40"><text:span text:style-name="T12">此令自中華民國111年2月1日生效。</text:span></text:p>
      <text:p text:style-name="P39">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1年1月26日</text:p>
            <text:p text:style-name="_30_22日期文號">華總二榮字第11100007460號</text:p>
          </table:table-cell>
        </table:table-row>
      </table:table>
      <text:p text:style-name="P40"><text:span text:style-name="T12">美濃客家八音團團長鍾彩祥，敏率惇篤，周達端宜。少歲鍾愛絲竹律呂，延請業師宣授，積勤剋勉，粹然就成。嗣擔任美濃客家八音團團長，潛精傳統二弦鑼鼓，殫力樂譜繕寫保存；應邀參預各項藝術季，迭赴國外節慶演出，餘趣寄興，時長意執；雅韻悠遠，睦誼蜚聲。復開辦社區客家八音教學專班，悉心厚植人才培育，纘衍族群民俗絕技，涵濡啟迪，沾溉梓里。曾獲頒全球中華文化藝術薪傳獎暨客家貢獻獎等殊榮。綜其生平，豐富客庄無形文化資產，扢揚臺灣固有藝術美學，景行茂績，楷模足式。遽聞溘然凋隕，軫念彌深，應予明令褒揚，表彰遺徽。</text:span></text:p>
      <text:p text:style-name="P17">總　　　統　蔡英文<text:line-break/>行政院院長　蘇貞昌</text:p>
      <text:p text:style-name="P18"><text:span text:style-name="T1">﹏﹏﹏﹏﹏﹏﹏﹏</text:span></text:p>
      <text:p text:style-name="_30_21類型"><text:span text:style-name="T19">總統活動紀</text:span><text:span text:style-name="T20">要</text:span></text:p>
      <text:p text:style-name="P14"><text:span text:style-name="T1">﹏﹏﹏﹏﹏﹏﹏﹏</text:span></text:p>
      <text:p text:style-name="P42">記事期間：</text:p>
      <text:p text:style-name="P49">111年1月21日至111年1月27日</text:p>
      <text:p text:style-name="P44"><text:soft-page-break/>1月21日（星期五）</text:p>
      <text:p text:style-name="P46">˙春節勗勉陸軍臺東地區指揮部、海軍富岡雷達站、空軍第七飛行訓練聯隊暨與重要幹部及官兵代表會餐<text:span text:style-name="T21">（</text:span>臺東縣<text:span text:style-name="T21">）</text:span></text:p>
      <text:p text:style-name="P46">˙出席公平交易委員會成立30週年慶祝茶會致詞<text:span text:style-name="T21">（</text:span>臺北市中正區<text:span text:style-name="T21">）</text:span></text:p>
      <text:p text:style-name="P44">1月22日（星期六）</text:p>
      <text:p text:style-name="P46">˙蒞臨「蔣經國總統圖書館開幕典禮」致詞<text:span text:style-name="T21">（</text:span>臺北市中山區<text:span text:style-name="T21">）</text:span></text:p>
      <text:p text:style-name="P44">1月23日（星期日）</text:p>
      <text:p text:style-name="P46">˙無公開行程</text:p>
      <text:p text:style-name="P44">1月24日（星期一）</text:p>
      <text:p text:style-name="P46">˙接見中華民國汽車商業同業公會全國聯合會代表一行</text:p>
      <text:p text:style-name="P46">˙接見社團法人台灣身心障礙福利推動聯盟會員一行</text:p>
      <text:p text:style-name="P44">1月25日（星期二）</text:p>
      <text:p text:style-name="P46">˙接見第23屆國家建築金質獎及第18屆國家品牌玉山獎得獎代表一行</text:p>
      <text:p text:style-name="P44">1月26日（星期三）</text:p>
      <text:p text:style-name="P46">˙響應2022年「世界和平日文告」—致函教宗方濟各</text:p>
      <text:p text:style-name="P44">1月27日（星期四）</text:p>
      <text:p text:style-name="P47">˙蒞臨「2021年第22屆NHQA國家醫療品質獎頒獎典禮」致詞<text:span text:style-name="T21">（</text:span>臺北市中正區<text:span text:style-name="T21">）</text:span></text:p>
      <text:p text:style-name="P18"><text:span text:style-name="T1">﹏﹏﹏﹏﹏﹏﹏﹏</text:span></text:p>
      <text:p text:style-name="_30_21類型"><text:span text:style-name="T10">副總統活動紀要</text:span></text:p>
      <text:p text:style-name="P14"><text:span text:style-name="T1">﹏﹏﹏﹏﹏﹏﹏﹏</text:span></text:p>
      <text:p text:style-name="P42">記事期間：</text:p>
      <text:p text:style-name="P49">111年1月21日至111年1月27日</text:p>
      <text:p text:style-name="P43"><text:soft-page-break/>1月21日（星期五）</text:p>
      <text:p text:style-name="P45">˙蒞臨「會動的文藝復興展開幕記者會」致詞<text:span text:style-name="T21">（</text:span>臺北市中山區<text:span text:style-name="T21">）</text:span></text:p>
      <text:p text:style-name="P43">1月22日（星期六）</text:p>
      <text:p text:style-name="P45">˙無公開行程</text:p>
      <text:p text:style-name="P43">1月23日（星期日）</text:p>
      <text:p text:style-name="P45">˙無公開行程</text:p>
      <text:p text:style-name="P43">1月24日（星期一）</text:p>
      <text:p text:style-name="P45">˙無公開行程</text:p>
      <text:p text:style-name="P43">1月25日（星期二）</text:p>
      <text:p text:style-name="P45">˙副總統率團出席宏都拉斯共和國總統卡蕬楚就職典禮</text:p>
      <text:p text:style-name="P48"><text:span text:style-name="T23">◎</text:span>發表行前談話（桃園市大園區）</text:p>
      <text:p text:style-name="P48"><text:span text:style-name="T23">◎</text:span>發表機上談話</text:p>
      <text:p text:style-name="P43">1月26日（星期三）</text:p>
      <text:p text:style-name="P45">˙副總統率團出席宏都拉斯共和國總統卡蕬楚就職典禮</text:p>
      <text:p text:style-name="P48"><text:span text:style-name="T23">◎</text:span>抵達美國洛杉磯<text:span text:style-name="T21">（當地時間1月25日）</text:span></text:p>
      <text:p text:style-name="P48"><text:span text:style-name="T23">◎</text:span><text:span text:style-name="T24">出席美國洛杉磯僑界歡迎賴副總統視訊會</text:span></text:p>
      <text:p text:style-name="P48"><text:span text:style-name="T23">◎</text:span>與美國政要進行視訊會晤</text:p>
      <text:p text:style-name="P43">1月27日（星期四）</text:p>
      <text:p text:style-name="P45">˙副總統率團出席宏都拉斯共和國總統卡蕬楚就職典禮</text:p>
      <text:p text:style-name="P48"><text:span text:style-name="T23">◎</text:span>抵達宏都拉斯Soto<text:span text:style-name="T25">　</text:span>Cano空軍基地<text:span text:style-name="T21">（當地時間1月26日）</text:span></text:p>
      <text:p text:style-name="P48"><text:span text:style-name="T23">◎</text:span>與貝里斯總理布里仙紐（John Briceño）舉行雙邊會談</text:p>
      <text:p text:style-name="P48"><text:span text:style-name="T23">◎</text:span>向卡蕬楚<text:span text:style-name="T21">（</text:span><text:span text:style-name="T26">Xiomara Castro</text:span><text:span text:style-name="T21">）</text:span>總統當選人致意並呈遞特使國書</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款" style:family="paragraph" style:parent-style-name="Standard" style:default-outline-level="">
      <style:paragraph-properties fo:margin-left="1.588cm" fo:margin-right="0cm" fo:line-height="0.882cm" fo:text-indent="-0.176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font-weight-complex="bold"/>
    </style:style>
    <style:style style:name="條" style:family="paragraph" style:parent-style-name="Standard" style:default-outline-level="">
      <style:paragraph-properties fo:margin-left="0.882cm" fo:margin-right="0cm" fo:line-height="0.882cm" fo:text-indent="-0.882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font-weight-complex="bold"/>
    </style:style>
    <style:style style:name="條文內文" style:family="paragraph" style:parent-style-name="Standard" style:default-outline-level="">
      <style:paragraph-properties fo:margin-left="1.014cm" fo:margin-right="0cm" fo:line-height="0.882cm" fo:text-indent="0.353cm" style:auto-text-indent="false" style:punctuation-wrap="hanging" style:vertical-align="middle"/>
      <style:text-properties fo:font-size="12pt" style:letter-kerning="true" style:font-name-asian="華康細明體" style:font-family-asian="華康細明體" style:font-family-generic-asian="system" style:font-pitch-asian="variable" style:font-size-asian="12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86號</text:span></text:p>
      </style:header>
      <style:footer>
        <text:p text:style-name="MP2"><text:page-number text:select-page="current">1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6</meta:editing-cycles>
    <meta:print-date>2022-01-28T06:18:00</meta:print-date>
    <meta:creation-date>2022-01-21T02:10:00</meta:creation-date>
    <dc:date>2022-01-28T16:24:02.286000000</dc:date>
    <meta:editing-duration>PT14H20M20S</meta:editing-duration>
    <meta:generator>NDC_ODF_Application_Tools/1.0.3$Windows_X86_64 LibreOffice_project/8ad3e16aadc5e73175a2d44b1abec8638aa18880</meta:generator>
    <meta:document-statistic meta:table-count="10" meta:image-count="0" meta:object-count="0" meta:page-count="14" meta:paragraph-count="164" meta:word-count="4653" meta:character-count="4978" meta:non-whitespace-character-count="488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