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令.章">
      <style:paragraph-properties fo:margin-left="6.491cm" fo:margin-right="0cm" fo:text-indent="-2.54cm" style:auto-text-indent="false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423cm" fo:text-align="justify" fo:text-align-last="justify" style:punctuation-wrap="simple" style:line-break="normal" style:writing-mode="lr-tb"/>
    </style:style>
    <style:style style:name="P30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六十一年十一月十日</text:p>
          </table:table-cell>
        </table:table-row>
      </table:table>
      <text:p text:style-name="P22">茲制定飲用水管理條例。公布之。此令。</text:p>
      <text:p text:style-name="P23">總<text:span text:style-name="T4"> <text:s text:c="3"/></text:span>　統　蔣中正</text:p>
      <text:p text:style-name="P23">行政院院長　蔣經國</text:p>
      <text:p text:style-name="P24">飲用水管理條例</text:p>
      <text:p text:style-name="日期"><text:soft-page-break/>六十一年十一月十日公布</text:p>
      <text:p text:style-name="P19">第一章　總　　則 </text:p>
      <text:p text:style-name="P2">第　一　條　　飲用水之管理，依本條例之規定；本條例未規定者，適用其他有關法律之規定。</text:p>
      <text:p text:style-name="P2">第　二　條　　本條例所稱主管機關；在中央為行政院衛生署；在省（市）為省（市）政府；在縣（市）為縣（市）政府。</text:p>
      <text:p text:style-name="P4">第　三　條　　本條例所稱飲用水，係指自來水、地面水及地下水；其釋義如左：</text:p>
      <text:p text:style-name="P21">一、自來水：指依自來水法以水管及其他設施導引合於衛生之公共給水。</text:p>
      <text:p text:style-name="P21">二、地面水：指江、河、湖、沼等流動或停瀦於地面之水。</text:p>
      <text:p text:style-name="P21">三、地下水：指井水及泉水等流動或停瀦於地下之水。</text:p>
      <text:p text:style-name="P19">第二章　水源管理 </text:p>
      <text:p text:style-name="P2">第　四　條　　在自來水水質、水量保護區域內，不得有妨害水量之涵養、流通或汙染水質之行為。</text:p>
      <text:p text:style-name="P4">第　五　條　　地面水之取水地點及其上下游在規定距離內，不得有任何貽害水質之行為。</text:p>
      <text:p text:style-name="P20">前項規定距離，由直轄市、縣（市）主管機關視當地實際情形定之；其涉及二省（市）或二縣（市）以上者，由其共同之上級主管機關定之。</text:p>
      <text:p text:style-name="P2">第　六　條　　地下水之水源與汙染來源之距離，至少十五公尺，如地質疏鬆者，得由直轄市、縣（市）主<text:span text:style-name="T2">管機關酌增其距離。但管井濾水孔深度，能完全防止汙染，並經各該主管機關核准者，不在此限。</text:span></text:p>
      <text:p text:style-name="P19">第三章　水源設備管理 </text:p>
      <text:p text:style-name="P2">第　七　條　　開鑿或改建水井者，應申請直轄市、縣（市）主管機關核准登記。</text:p>
      <text:p text:style-name="P4">第　八　條　　挖井應設井壁、井欄、井臺、井蓋及排水溝，其構造標準如左：</text:p>
      <text:p text:style-name="P21">一、井壁地下部分之深度，應在三公尺以上，厚度十五公分以上，接縫不得漏水。但其厚度<text:soft-page-break/>依結構計算安全者，不在此限。</text:p>
      <text:p text:style-name="P21">二、井欄應高出井臺四十公分以上。</text:p>
      <text:p text:style-name="P21">三、井臺寬度應在一公尺以上，四週向外傾斜之坡度，應在百分之一以上。</text:p>
      <text:p text:style-name="P21">四、井蓋直徑應大於井口內徑三十公分以上。</text:p>
      <text:p text:style-name="P21">五、排水溝坡度應在百分之一以上。</text:p>
      <text:p text:style-name="P20">前項各款之構造，應以堅密不透水材料建造之。</text:p>
      <text:p text:style-name="P2">第　九　條　　管井應依前條之標準設井臺及排水溝；其上端之井管與套管，並應予以密封。</text:p>
      <text:p text:style-name="P2">第　十　條　　開鑿或改建水井竣工後，井主應於一個月內，報請直轄市、縣（市）主管機關派員檢查；其位置構造與核准不符者，應飭令改善；無法改善或井主不遵指示改善者，應飭令封閉，並禁止使用。</text:p>
      <text:p text:style-name="P20">井主不遵指示改善或封閉時，直轄市、縣（市）主管機關得代為執行，其所需費用由井主負擔，或責成用戶分擔。</text:p>
      <text:p text:style-name="P5"><text:span text:style-name="T8">第十一條</text:span><text:span text:style-name="T9">　　</text:span>供飲用之泉水、雨水及其他飲用水設備，應於工程完成後，報請所在地主管機關查驗登記。</text:p>
      <text:p text:style-name="P19">第四章　水質管理 </text:p>
      <text:p text:style-name="P5"><text:span text:style-name="T8">第十二條</text:span><text:span text:style-name="T9">　　</text:span>直轄市、縣（市）主管機關應隨時派員檢驗飲用水之水質。</text:p>
      <text:p text:style-name="P20">飲用水水質標準，由省（市）主管機關擬訂，報請中央主管機關核定後公布之。</text:p>
      <text:p text:style-name="P5"><text:span text:style-name="T8">第十三條</text:span><text:span text:style-name="T9">　　</text:span>飲用水之消毒及水源之清理方法，由省（市）主管機關定之。</text:p>
      <text:p text:style-name="P6"><text:span text:style-name="T8">第十四條</text:span><text:span text:style-name="T9">　　</text:span>飲用水水質不合第十二條所定之標準者，直轄市、縣（市）主管機關應飭令改善；其無法改善而影響國民健康者，應禁止飲用。</text:p>
      <text:p text:style-name="P19">第五章　罰　　則 </text:p>
      <text:p text:style-name="P5"><text:span text:style-name="T8">第十五條</text:span><text:span text:style-name="T9">　　</text:span>違反第四條之規定，經制止不理者，處一年以下有期徒刑、拘役或五百元以下罰金。</text:p>
      <text:p text:style-name="P5"><text:soft-page-break/><text:span text:style-name="T8">第十六條</text:span><text:span text:style-name="T9">　　</text:span>違反第五條第一項規定者，處二千元以下罰鍰；違反第七條至第九條、第十條第一項、第十一條、第十四條或第十九條之規定者，處五百元以下罰鍰。</text:p>
      <text:p text:style-name="P6"><text:span text:style-name="T8">第十七條</text:span><text:span text:style-name="T9">　　</text:span>本條例所定罰鍰，由直轄市或縣（市）主管機關處罰之，並得於行政執行無效時，移送法院強制執行。</text:p>
      <text:p text:style-name="P5"><text:span text:style-name="T8">第十八條</text:span><text:span text:style-name="T9">　　</text:span>違反本條例規定，並觸犯刑法或刑事特別法者，依刑法或刑事特別法之規定，從重處斷。</text:p>
      <text:p text:style-name="P19">第六章　附　　則 </text:p>
      <text:p text:style-name="P6"><text:span text:style-name="T8">第十九條</text:span><text:span text:style-name="T9">　　</text:span>本條例施行前原有公私飲用水之設備及水質，其不合規定者，應於省（市）主管機關所定之限期內予以改善。</text:p>
      <text:p text:style-name="P5"><text:span text:style-name="T8">第二十條</text:span><text:span text:style-name="T9">　　</text:span>本條例施行細則，由省（市）政府擬訂，報請中央主管機關核定之。</text:p>
      <text:p text:style-name="P2">第二十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參玖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十一月十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九三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九三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九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7:00</meta:creation-date>
    <dc:creator>oop</dc:creator>
    <dc:date>2007-04-12T15:31:00</dc:date>
    <meta:print-date>2005-02-17T11:53:00</meta:print-date>
    <meta:editing-cycles>8</meta:editing-cycles>
    <meta:editing-duration>PT6M</meta:editing-duration>
    <meta:document-statistic meta:table-count="1" meta:image-count="0" meta:object-count="0" meta:page-count="4" meta:paragraph-count="54" meta:word-count="1546" meta:character-count="1664" meta:non-whitespace-character-count="154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