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master-page-name="轉換_20_1">
      <style:table-properties style:width="15.111cm" fo:margin-left="-0.049cm" style:page-number="auto" table:align="left" style:writing-mode="lr-tb"/>
    </style:style>
    <style:style style:name="表格13.A" style:family="table-column">
      <style:table-column-properties style:column-width="4.371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099cm"/>
    </style:style>
    <style:style style:name="表格13.1" style:family="table-row">
      <style:table-row-properties style:min-row-height="5.689cm" fo:keep-together="auto"/>
    </style:style>
    <style:style style:name="表格1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style>
    <style:style style:name="表格1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3" style:family="table-row">
      <style:table-row-properties fo:keep-together="auto"/>
    </style:style>
    <style:style style:name="表格13.A3" style:family="table-cell">
      <style:table-cell-properties style:vertical-align="top" fo:padding-left="0.049cm" fo:padding-right="0.049cm" fo:padding-top="0cm" fo:padding-bottom="0cm" fo:border="none" style:writing-mode="lr-tb"/>
    </style:style>
    <style:style style:name="表格13.9" style:family="table-row">
      <style:table-row-properties style:min-row-height="0.725cm" fo:keep-together="always"/>
    </style:style>
    <style:style style:name="表格1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節">
      <style:paragraph-properties fo:margin-left="6.703cm" fo:margin-right="0cm" fo:line-height="0.771cm" fo:text-indent="-2.258cm" style:auto-text-indent="false"/>
    </style:style>
    <style:style style:name="P2" style:family="paragraph" style:parent-style-name="令頭2">
      <style:paragraph-properties fo:margin-top="0.212cm" fo:margin-bottom="0.212cm" loext:contextual-spacing="false"/>
    </style:style>
    <style:style style:name="P3" style:family="paragraph" style:parent-style-name="令頭2">
      <style:paragraph-properties fo:margin-top="0.212cm" fo:margin-bottom="0.212cm" loext:contextual-spacing="false" fo:line-height="0.769cm"/>
    </style:style>
    <style:style style:name="P4" style:family="paragraph" style:parent-style-name="令頭2">
      <style:paragraph-properties fo:margin-top="0.212cm" fo:margin-bottom="0.212cm" loext:contextual-spacing="false"/>
      <style:text-properties fo:letter-spacing="0.011cm" style:font-size-complex="16pt"/>
    </style:style>
    <style:style style:name="P5" style:family="paragraph" style:parent-style-name="祝標">
      <style:paragraph-properties fo:margin-top="0cm" fo:margin-bottom="0.148cm" loext:contextual-spacing="false" fo:line-height="100%" fo:text-align="justify" fo:text-align-last="justify" style:justify-single-word="false"/>
    </style:style>
    <style:style style:name="P6" style:family="paragraph" style:parent-style-name="Header">
      <style:paragraph-properties style:line-height-at-least="0.423cm"/>
    </style:style>
    <style:style style:name="P7" style:family="paragraph" style:parent-style-name="令頭1">
      <style:paragraph-properties fo:margin-top="0.085cm" fo:margin-bottom="0.212cm" loext:contextual-spacing="false"/>
    </style:style>
    <style:style style:name="P8" style:family="paragraph" style:parent-style-name="令頭1">
      <style:paragraph-properties fo:margin-top="0cm" fo:margin-bottom="0.212cm" loext:contextual-spacing="false" fo:line-height="0.764cm"/>
    </style:style>
    <style:style style:name="P9" style:family="paragraph" style:parent-style-name="令頭1">
      <style:paragraph-properties fo:margin-top="0.212cm" fo:margin-bottom="0.212cm" loext:contextual-spacing="false"/>
    </style:style>
    <style:style style:name="P10" style:family="paragraph" style:parent-style-name="令頭1">
      <style:paragraph-properties fo:margin-top="0.212cm" fo:margin-bottom="0.212cm" loext:contextual-spacing="false"/>
    </style:style>
    <style:style style:name="P11" style:family="paragraph" style:parent-style-name="令頭1">
      <style:paragraph-properties fo:margin-top="0.212cm" fo:margin-bottom="0.212cm" loext:contextual-spacing="false" fo:line-height="0.804cm"/>
    </style:style>
    <style:style style:name="P12" style:family="paragraph" style:parent-style-name="活動">
      <style:paragraph-properties fo:margin-left="1.023cm" fo:margin-right="0cm" fo:margin-top="0cm" fo:margin-bottom="0cm" loext:contextual-spacing="false" fo:line-height="0.822cm" fo:text-indent="-0.529cm" style:auto-text-indent="false"/>
    </style:style>
    <style:style style:name="P13" style:family="paragraph" style:parent-style-name="活動">
      <style:paragraph-properties fo:margin-left="1.023cm" fo:margin-right="0cm" fo:margin-top="0cm" fo:margin-bottom="0cm" loext:contextual-spacing="false" fo:line-height="0.847cm" fo:text-indent="-0.529cm" style:auto-text-indent="false"/>
    </style:style>
    <style:style style:name="P14" style:family="paragraph" style:parent-style-name="活動">
      <style:paragraph-properties fo:margin-left="1.023cm" fo:margin-right="0cm" fo:margin-top="0cm" fo:margin-bottom="0cm" loext:contextual-spacing="false" fo:line-height="0.847cm" fo:text-indent="-0.529cm" style:auto-text-indent="false"/>
    </style:style>
    <style:style style:name="P15" style:family="paragraph" style:parent-style-name="活動">
      <style:paragraph-properties fo:margin-left="1.023cm" fo:margin-right="0cm" fo:margin-top="0cm" fo:margin-bottom="0cm" loext:contextual-spacing="false" fo:line-height="0.811cm" fo:text-indent="-0.529cm" style:auto-text-indent="false"/>
    </style:style>
    <style:style style:name="P16" style:family="paragraph" style:parent-style-name="任文">
      <style:paragraph-properties fo:line-height="0.847cm"/>
    </style:style>
    <style:style style:name="P17" style:family="paragraph" style:parent-style-name="任文">
      <style:paragraph-properties fo:margin-top="0cm" fo:margin-bottom="0.635cm" loext:contextual-spacing="false" fo:line-height="0.847cm"/>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line-height="0.771cm" fo:text-indent="0.988cm" style:auto-text-indent="false"/>
    </style:style>
    <style:style style:name="P20" style:family="paragraph" style:parent-style-name="令.項">
      <style:paragraph-properties fo:margin-left="2.469cm" fo:margin-right="0cm" fo:line-height="0.79cm" fo:text-indent="0.988cm" style:auto-text-indent="false"/>
    </style:style>
    <style:style style:name="P21" style:family="paragraph" style:parent-style-name="令.項">
      <style:paragraph-properties fo:margin-left="2.469cm" fo:margin-right="0cm" fo:line-height="0.769cm" fo:text-indent="0.988cm" style:auto-text-indent="false"/>
    </style:style>
    <style:style style:name="P22" style:family="paragraph" style:parent-style-name="令.項">
      <style:paragraph-properties fo:margin-left="2.469cm" fo:margin-right="0cm" fo:line-height="0.811cm" fo:text-indent="0.988cm" style:auto-text-indent="false"/>
    </style:style>
    <style:style style:name="P23" style:family="paragraph" style:parent-style-name="令.項">
      <style:paragraph-properties fo:margin-left="2.469cm" fo:margin-right="0cm" fo:line-height="0.804cm" fo:text-indent="0.988cm" style:auto-text-indent="false"/>
    </style:style>
    <style:style style:name="P24" style:family="paragraph" style:parent-style-name="令.項">
      <style:paragraph-properties fo:margin-left="2.469cm" fo:margin-right="0cm" fo:line-height="0.783cm" fo:text-indent="0.988cm" style:auto-text-indent="false"/>
    </style:style>
    <style:style style:name="P25" style:family="paragraph" style:parent-style-name="令.項">
      <style:paragraph-properties fo:margin-left="2.469cm" fo:margin-right="0cm" fo:line-height="0.806cm" fo:text-indent="0.988cm" style:auto-text-indent="false"/>
    </style:style>
    <style:style style:name="P26" style:family="paragraph" style:parent-style-name="令.項">
      <style:paragraph-properties fo:margin-left="2.469cm" fo:margin-right="0cm" fo:line-height="0.803cm" fo:text-indent="0.988cm" style:auto-text-indent="false"/>
    </style:style>
    <style:style style:name="P27" style:family="paragraph" style:parent-style-name="令.項">
      <style:paragraph-properties fo:margin-left="2.469cm" fo:margin-right="0cm" fo:line-height="0.838cm" fo:text-indent="0.988cm" style:auto-text-indent="false"/>
    </style:style>
    <style:style style:name="P28" style:family="paragraph" style:parent-style-name="令.項">
      <style:paragraph-properties fo:margin-left="2.469cm" fo:margin-right="0cm" fo:line-height="0.771cm" fo:text-indent="0.988cm" style:auto-text-indent="false"/>
    </style:style>
    <style:style style:name="P29" style:family="paragraph" style:parent-style-name="令.項">
      <style:paragraph-properties fo:margin-left="2.469cm" fo:margin-right="0cm" fo:line-height="0.811cm" fo:text-indent="0.988cm" style:auto-text-indent="false"/>
    </style:style>
    <style:style style:name="P30" style:family="paragraph" style:parent-style-name="令.項">
      <style:paragraph-properties fo:margin-left="2.469cm" fo:margin-right="0cm" fo:line-height="0.804cm" fo:text-indent="0.988cm" style:auto-text-indent="false"/>
    </style:style>
    <style:style style:name="P31" style:family="paragraph" style:parent-style-name="令.項">
      <style:paragraph-properties fo:margin-left="2.469cm" fo:margin-right="0cm" fo:line-height="0.803cm" fo:text-indent="0.988cm" style:auto-text-indent="false"/>
    </style:style>
    <style:style style:name="P32" style:family="paragraph" style:parent-style-name="令.項">
      <style:paragraph-properties fo:margin-left="2.469cm" fo:margin-right="0cm" fo:margin-top="0cm" fo:margin-bottom="0.423cm" loext:contextual-spacing="false" fo:line-height="0.741cm" fo:text-indent="0.988cm" style:auto-text-indent="false"/>
    </style:style>
    <style:style style:name="P33" style:family="paragraph" style:parent-style-name="令.項">
      <style:paragraph-properties fo:margin-left="2.469cm" fo:margin-right="0cm" fo:margin-top="0cm" fo:margin-bottom="0.423cm" loext:contextual-spacing="false" fo:line-height="0.829cm" fo:text-indent="0.988cm" style:auto-text-indent="false"/>
    </style:style>
    <style:style style:name="P34" style:family="paragraph" style:parent-style-name="令.項">
      <style:paragraph-properties fo:margin-left="2.469cm" fo:margin-right="0cm" fo:margin-top="0cm" fo:margin-bottom="0.423cm" loext:contextual-spacing="false" fo:line-height="0.783cm" fo:text-indent="0.988cm" style:auto-text-indent="false"/>
    </style:style>
    <style:style style:name="P35" style:family="paragraph" style:parent-style-name="令.項">
      <style:paragraph-properties fo:margin-left="2.469cm" fo:margin-right="0cm" fo:margin-top="0cm" fo:margin-bottom="0.423cm" loext:contextual-spacing="false" fo:line-height="0.771cm" fo:text-indent="0.988cm" style:auto-text-indent="false"/>
    </style:style>
    <style:style style:name="P36" style:family="paragraph" style:parent-style-name="令.項">
      <style:paragraph-properties fo:margin-left="2.469cm" fo:margin-right="0cm" fo:margin-top="0cm" fo:margin-bottom="0.36cm" loext:contextual-spacing="false" fo:text-indent="0.988cm" style:auto-text-indent="false"/>
    </style:style>
    <style:style style:name="P37" style:family="paragraph" style:parent-style-name="令.項">
      <style:paragraph-properties fo:margin-left="2.469cm" fo:margin-right="0cm" fo:line-height="0.771cm" fo:text-indent="0.96cm" style:auto-text-indent="false"/>
      <style:text-properties fo:letter-spacing="-0.007cm" style:font-size-complex="14pt"/>
    </style:style>
    <style:style style:name="P38" style:family="paragraph" style:parent-style-name="令.項">
      <style:paragraph-properties fo:margin-left="2.469cm" fo:margin-right="0cm" fo:line-height="0.829cm" fo:text-indent="0.96cm" style:auto-text-indent="false"/>
      <style:text-properties fo:letter-spacing="-0.007cm" style:font-size-complex="14pt"/>
    </style:style>
    <style:style style:name="P39" style:family="paragraph" style:parent-style-name="令.項">
      <style:paragraph-properties fo:margin-left="2.469cm" fo:margin-right="0cm" fo:line-height="0.803cm" fo:text-indent="0.96cm" style:auto-text-indent="false"/>
      <style:text-properties fo:letter-spacing="-0.007cm" style:font-size-complex="14pt"/>
    </style:style>
    <style:style style:name="P40" style:family="paragraph" style:parent-style-name="令.條">
      <style:paragraph-properties fo:margin-left="2.469cm" fo:margin-right="0cm" fo:text-indent="-2.469cm" style:auto-text-indent="false"/>
    </style:style>
    <style:style style:name="P41" style:family="paragraph" style:parent-style-name="令.條">
      <style:paragraph-properties fo:margin-left="2.469cm" fo:margin-right="0cm" fo:line-height="0.771cm" fo:text-indent="-2.469cm" style:auto-text-indent="false"/>
    </style:style>
    <style:style style:name="P42" style:family="paragraph" style:parent-style-name="令.條">
      <style:paragraph-properties fo:margin-left="2.469cm" fo:margin-right="0cm" fo:line-height="0.79cm" fo:text-indent="-2.469cm" style:auto-text-indent="false"/>
    </style:style>
    <style:style style:name="P43" style:family="paragraph" style:parent-style-name="令.條">
      <style:paragraph-properties fo:margin-left="2.469cm" fo:margin-right="0cm" fo:line-height="0.811cm" fo:text-indent="-2.469cm" style:auto-text-indent="false"/>
    </style:style>
    <style:style style:name="P44" style:family="paragraph" style:parent-style-name="令.條">
      <style:paragraph-properties fo:margin-left="2.469cm" fo:margin-right="0cm" fo:line-height="0.804cm" fo:text-indent="-2.469cm" style:auto-text-indent="false"/>
    </style:style>
    <style:style style:name="P45" style:family="paragraph" style:parent-style-name="令.條">
      <style:paragraph-properties fo:margin-left="2.469cm" fo:margin-right="0cm" fo:line-height="0.803cm" fo:text-indent="-2.469cm" style:auto-text-indent="false"/>
    </style:style>
    <style:style style:name="P46" style:family="paragraph" style:parent-style-name="令.條">
      <style:paragraph-properties fo:margin-left="2.469cm" fo:margin-right="0cm" fo:line-height="0.758cm" fo:text-indent="-2.469cm" style:auto-text-indent="false"/>
    </style:style>
    <style:style style:name="P47" style:family="paragraph" style:parent-style-name="令.條">
      <style:paragraph-properties fo:margin-left="2.469cm" fo:margin-right="0cm" fo:line-height="0.783cm" fo:text-indent="-2.469cm" style:auto-text-indent="false"/>
    </style:style>
    <style:style style:name="P48" style:family="paragraph" style:parent-style-name="令.條">
      <style:paragraph-properties fo:margin-left="2.48cm" fo:margin-right="0cm" fo:line-height="0.771cm" fo:text-indent="-2.48cm" style:auto-text-indent="false"/>
    </style:style>
    <style:style style:name="P49" style:family="paragraph" style:parent-style-name="令.條">
      <style:paragraph-properties fo:margin-left="2.48cm" fo:margin-right="0cm" fo:line-height="0.811cm" fo:text-indent="-2.48cm" style:auto-text-indent="false"/>
    </style:style>
    <style:style style:name="P50" style:family="paragraph" style:parent-style-name="令.條">
      <style:paragraph-properties fo:margin-left="2.48cm" fo:margin-right="0cm" fo:line-height="0.804cm" fo:text-indent="-2.48cm" style:auto-text-indent="false"/>
    </style:style>
    <style:style style:name="P51" style:family="paragraph" style:parent-style-name="令.條">
      <style:paragraph-properties fo:margin-left="2.48cm" fo:margin-right="0cm" fo:line-height="0.803cm" fo:text-indent="-2.48cm" style:auto-text-indent="false"/>
    </style:style>
    <style:style style:name="P52" style:family="paragraph" style:parent-style-name="令.條">
      <style:paragraph-properties fo:margin-left="2.54cm" fo:margin-right="0cm" fo:line-height="0.771cm" fo:text-indent="-2.54cm" style:auto-text-indent="false"/>
    </style:style>
    <style:style style:name="P53" style:family="paragraph" style:parent-style-name="令.條">
      <style:paragraph-properties fo:margin-left="2.54cm" fo:margin-right="0cm" fo:line-height="0.806cm" fo:text-indent="-2.54cm" style:auto-text-indent="false"/>
    </style:style>
    <style:style style:name="P54" style:family="paragraph" style:parent-style-name="令.條">
      <style:paragraph-properties fo:margin-left="2.54cm" fo:margin-right="0cm" fo:line-height="0.803cm" fo:text-indent="-2.54cm" style:auto-text-indent="false"/>
    </style:style>
    <style:style style:name="P55" style:family="paragraph" style:parent-style-name="令.條">
      <style:paragraph-properties fo:margin-left="2.575cm" fo:margin-right="0cm" fo:line-height="0.771cm" fo:text-indent="-2.575cm" style:auto-text-indent="false"/>
    </style:style>
    <style:style style:name="P56" style:family="paragraph" style:parent-style-name="令.條">
      <style:paragraph-properties fo:margin-left="2.625cm" fo:margin-right="0cm" fo:line-height="0.79cm" fo:text-indent="-2.625cm" style:auto-text-indent="false"/>
    </style:style>
    <style:style style:name="P57" style:family="paragraph" style:parent-style-name="令.條">
      <style:paragraph-properties fo:margin-left="2.625cm" fo:margin-right="0cm" fo:line-height="0.803cm" fo:text-indent="-2.625cm" style:auto-text-indent="false"/>
    </style:style>
    <style:style style:name="P58" style:family="paragraph" style:parent-style-name="令.條">
      <style:paragraph-properties fo:margin-left="2.505cm" fo:margin-right="0cm" fo:line-height="0.769cm" fo:text-indent="-2.505cm" style:auto-text-indent="false"/>
    </style:style>
    <style:style style:name="P59" style:family="paragraph" style:parent-style-name="令.條">
      <style:paragraph-properties fo:margin-left="2.505cm" fo:margin-right="0cm" fo:line-height="0.771cm" fo:text-indent="-2.505cm" style:auto-text-indent="false"/>
    </style:style>
    <style:style style:name="P60" style:family="paragraph" style:parent-style-name="令.條">
      <style:paragraph-properties fo:margin-left="2.505cm" fo:margin-right="0cm" fo:line-height="0.803cm" fo:text-indent="-2.505cm" style:auto-text-indent="false"/>
    </style:style>
    <style:style style:name="P61" style:family="paragraph" style:parent-style-name="令.條">
      <style:paragraph-properties fo:margin-left="2.505cm" fo:margin-right="0cm" fo:line-height="0.838cm" fo:text-indent="-2.505cm" style:auto-text-indent="false"/>
    </style:style>
    <style:style style:name="P62" style:family="paragraph" style:parent-style-name="令.條">
      <style:paragraph-properties fo:margin-left="2.477cm" fo:margin-right="0cm" fo:line-height="0.769cm" fo:text-indent="-2.477cm" style:auto-text-indent="false"/>
    </style:style>
    <style:style style:name="P63" style:family="paragraph" style:parent-style-name="令.條">
      <style:paragraph-properties fo:margin-left="2.477cm" fo:margin-right="0cm" fo:line-height="0.771cm" fo:text-indent="-2.477cm" style:auto-text-indent="false"/>
    </style:style>
    <style:style style:name="P64" style:family="paragraph" style:parent-style-name="令.條">
      <style:paragraph-properties fo:margin-left="2.477cm" fo:margin-right="0cm" fo:line-height="0.838cm" fo:text-indent="-2.477cm" style:auto-text-indent="false"/>
    </style:style>
    <style:style style:name="P65" style:family="paragraph" style:parent-style-name="令.條">
      <style:paragraph-properties fo:margin-left="2.582cm" fo:margin-right="0cm" fo:line-height="0.771cm" fo:text-indent="-2.582cm" style:auto-text-indent="false"/>
    </style:style>
    <style:style style:name="P66" style:family="paragraph" style:parent-style-name="令.條">
      <style:paragraph-properties fo:margin-left="2.577cm" fo:margin-right="0cm" fo:line-height="0.771cm" fo:text-indent="-2.577cm" style:auto-text-indent="false"/>
    </style:style>
    <style:style style:name="P67" style:family="paragraph" style:parent-style-name="令.條">
      <style:paragraph-properties fo:margin-left="2.577cm" fo:margin-right="0cm" fo:line-height="0.838cm" fo:text-indent="-2.577cm" style:auto-text-indent="false"/>
    </style:style>
    <style:style style:name="P68" style:family="paragraph" style:parent-style-name="令.條">
      <style:paragraph-properties fo:margin-left="1.764cm" fo:margin-right="0cm" fo:line-height="0.771cm" fo:text-indent="-1.764cm" style:auto-text-indent="false"/>
    </style:style>
    <style:style style:name="P69" style:family="paragraph" style:parent-style-name="Footer">
      <style:paragraph-properties fo:text-align="justify" style:justify-single-word="false"/>
    </style:style>
    <style:style style:name="P7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1" style:family="paragraph" style:parent-style-name="Standard">
      <style:paragraph-properties fo:line-height="0.776cm"/>
      <style:text-properties fo:font-weight="bold" style:font-weight-asian="bold"/>
    </style:style>
    <style:style style:name="P7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73" style:family="paragraph" style:parent-style-name="Standard">
      <style:paragraph-properties fo:line-height="1.764cm"/>
    </style:style>
    <style:style style:name="P74" style:family="paragraph" style:parent-style-name="Standard">
      <style:paragraph-properties fo:text-align="end" style:justify-single-word="false"/>
    </style:style>
    <style:style style:name="P75" style:family="paragraph" style:parent-style-name="Standard">
      <style:paragraph-properties fo:line-height="100%" fo:text-align="justify" fo:text-align-last="justify" style:justify-single-word="false"/>
    </style:style>
    <style:style style:name="P76" style:family="paragraph" style:parent-style-name="Standard">
      <style:paragraph-properties fo:line-height="100%" fo:text-align="justify" fo:text-align-last="justify" style:justify-single-word="false"/>
    </style:style>
    <style:style style:name="P77" style:family="paragraph" style:parent-style-name="Standard">
      <style:paragraph-properties fo:line-height="0.806cm"/>
    </style:style>
    <style:style style:name="P78" style:family="paragraph" style:parent-style-name="Standard">
      <style:paragraph-properties fo:line-height="0.847cm"/>
    </style:style>
    <style:style style:name="P79" style:family="paragraph" style:parent-style-name="Standard">
      <style:paragraph-properties fo:line-height="0.806cm"/>
    </style:style>
    <style:style style:name="P80" style:family="paragraph" style:parent-style-name="Standard">
      <style:paragraph-properties fo:line-height="0.806cm"/>
      <style:text-properties style:font-name="標楷體" style:font-name-complex="標楷體"/>
    </style:style>
    <style:style style:name="P81" style:family="paragraph" style:parent-style-name="Standard">
      <style:paragraph-properties fo:line-height="0.803cm"/>
      <style:text-properties style:font-name="標楷體" style:font-name-complex="標楷體"/>
    </style:style>
    <style:style style:name="P82" style:family="paragraph" style:parent-style-name="Standard">
      <style:paragraph-properties fo:line-height="100%"/>
      <style:text-properties fo:font-size="20pt" fo:font-weight="bold" style:font-size-asian="20pt" style:font-weight-asian="bold" style:font-weight-complex="bold"/>
    </style:style>
    <style:style style:name="P83" style:family="paragraph" style:parent-style-name="Standard">
      <style:paragraph-properties fo:line-height="0.776cm"/>
      <style:text-properties fo:font-size="16pt" fo:font-weight="bold" style:font-size-asian="16pt" style:font-weight-asian="bold" style:font-weight-complex="bold"/>
    </style:style>
    <style:style style:name="P84" style:family="paragraph" style:parent-style-name="Standard">
      <style:text-properties fo:font-size="11pt" style:font-size-asian="11pt"/>
    </style:style>
    <style:style style:name="P85" style:family="paragraph" style:parent-style-name="Standard">
      <style:paragraph-properties fo:text-align="start" style:justify-single-word="false"/>
      <style:text-properties fo:font-size="11pt" style:font-size-asian="11pt"/>
    </style:style>
    <style:style style:name="P86" style:family="paragraph" style:parent-style-name="Standard">
      <style:paragraph-properties fo:text-align="start" style:justify-single-word="false"/>
      <style:text-properties fo:font-size="11pt" fo:letter-spacing="-0.011cm" fo:language="af" fo:country="ZA" style:font-size-asian="11pt"/>
    </style:style>
    <style:style style:name="P8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88" style:family="paragraph" style:parent-style-name="Standard">
      <style:paragraph-properties fo:text-align="start" style:justify-single-word="false"/>
    </style:style>
    <style:style style:name="P89" style:family="paragraph" style:parent-style-name="Standard">
      <style:paragraph-properties fo:text-align="justify" fo:text-align-last="justify" style:justify-single-word="false"/>
    </style:style>
    <style:style style:name="P90" style:family="paragraph" style:parent-style-name="Standard">
      <style:paragraph-properties fo:text-align="justify" fo:text-align-last="justify" style:justify-single-word="false"/>
      <style:text-properties fo:font-size="10pt" fo:letter-spacing="0.035cm" style:font-size-asian="10pt"/>
    </style:style>
    <style:style style:name="P9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3" style:family="paragraph" style:parent-style-name="Standard">
      <style:paragraph-properties fo:line-height="0.035cm">
        <style:tab-stops>
          <style:tab-stop style:position="6.35cm"/>
          <style:tab-stop style:position="6.985cm"/>
        </style:tab-stops>
      </style:paragraph-properties>
    </style:style>
    <style:style style:name="P94" style:family="paragraph" style:parent-style-name="Standard">
      <style:paragraph-properties fo:margin-top="0.339cm" fo:margin-bottom="0.339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95" style:family="paragraph" style:parent-style-name="Standard">
      <style:paragraph-properties fo:margin-top="0.212cm" fo:margin-bottom="0.212cm" loext:contextual-spacing="false" fo:line-height="100%"/>
    </style:style>
    <style:style style:name="P9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97"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98" style:family="paragraph" style:parent-style-name="Standard">
      <style:paragraph-properties fo:margin-top="0.212cm" fo:margin-bottom="0.212cm" loext:contextual-spacing="false" fo:line-height="0.776cm"/>
    </style:style>
    <style:style style:name="P9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100" style:family="paragraph" style:parent-style-name="Standard">
      <style:paragraph-properties fo:margin-top="0cm" fo:margin-bottom="0.212cm" loext:contextual-spacing="false"/>
    </style:style>
    <style:style style:name="P101" style:family="paragraph" style:parent-style-name="Standard">
      <style:paragraph-properties fo:margin-top="0cm" fo:margin-bottom="0.212cm" loext:contextual-spacing="false" fo:line-height="0.776cm"/>
    </style:style>
    <style:style style:name="P102" style:family="paragraph" style:parent-style-name="Standard">
      <style:paragraph-properties fo:margin-top="0cm" fo:margin-bottom="0.212cm" loext:contextual-spacing="false"/>
    </style:style>
    <style:style style:name="P103" style:family="paragraph" style:parent-style-name="Standard">
      <style:paragraph-properties fo:margin-top="0cm" fo:margin-bottom="0.212cm" loext:contextual-spacing="false" fo:line-height="0.776cm"/>
    </style:style>
    <style:style style:name="P104"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05"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106" style:family="paragraph" style:parent-style-name="Standard">
      <style:paragraph-properties fo:margin-left="0.494cm" fo:margin-right="0cm" fo:line-height="100%" fo:text-align="justify" fo:text-align-last="justify" style:justify-single-word="false" fo:text-indent="0cm" style:auto-text-indent="false"/>
    </style:style>
    <style:style style:name="P10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0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10" style:family="paragraph" style:parent-style-name="Standard">
      <style:paragraph-properties fo:margin-top="0cm" fo:margin-bottom="0.635cm" loext:contextual-spacing="false" fo:line-height="0.423cm" fo:text-align="center" style:justify-single-word="false"/>
    </style:style>
    <style:style style:name="P11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12" style:family="paragraph" style:parent-style-name="Standard">
      <style:paragraph-properties fo:margin-top="0.212cm" fo:margin-bottom="0cm" loext:contextual-spacing="false"/>
    </style:style>
    <style:style style:name="P113" style:family="paragraph" style:parent-style-name="Standard">
      <style:paragraph-properties fo:margin-top="0.423cm" fo:margin-bottom="0cm" loext:contextual-spacing="false"/>
    </style:style>
    <style:style style:name="P114"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115" style:family="paragraph" style:parent-style-name="Standard">
      <style:paragraph-properties fo:margin-top="0cm" fo:margin-bottom="0.423cm" loext:contextual-spacing="false"/>
    </style:style>
    <style:style style:name="P116" style:family="paragraph" style:parent-style-name="Standard">
      <style:paragraph-properties fo:margin-top="0cm" fo:margin-bottom="0.423cm" loext:contextual-spacing="false"/>
    </style:style>
    <style:style style:name="P117" style:family="paragraph" style:parent-style-name="Standard">
      <style:paragraph-properties fo:margin-top="0cm" fo:margin-bottom="0.423cm" loext:contextual-spacing="false" fo:line-height="0.423cm" fo:text-align="center" style:justify-single-word="false"/>
    </style:style>
    <style:style style:name="P118" style:family="paragraph" style:parent-style-name="Standard">
      <style:paragraph-properties fo:margin-left="1.926cm" fo:margin-right="0cm" fo:text-indent="0cm" style:auto-text-indent="false"/>
    </style:style>
    <style:style style:name="P119" style:family="paragraph" style:parent-style-name="Standard">
      <style:paragraph-properties fo:margin-left="1.926cm" fo:margin-right="0cm" fo:text-indent="0cm" style:auto-text-indent="false"/>
      <style:text-properties fo:font-size="11pt" style:font-size-asian="11pt"/>
    </style:style>
    <style:style style:name="P120" style:family="paragraph" style:parent-style-name="Standard">
      <style:paragraph-properties fo:margin-top="2.963cm" fo:margin-bottom="0cm" loext:contextual-spacing="false" fo:text-align="start" style:justify-single-word="false"/>
    </style:style>
    <style:style style:name="P121" style:family="paragraph" style:parent-style-name="Standard">
      <style:paragraph-properties fo:margin-left="0cm" fo:margin-right="0cm" fo:text-indent="0.247cm" style:auto-text-indent="false"/>
    </style:style>
    <style:style style:name="P12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23" style:family="paragraph" style:parent-style-name="令.項1">
      <style:paragraph-properties fo:margin-left="4.445cm" fo:margin-right="0cm" fo:line-height="0.771cm" fo:text-indent="-0.988cm" style:auto-text-indent="false"/>
    </style:style>
    <style:style style:name="P124" style:family="paragraph" style:parent-style-name="令.項1">
      <style:paragraph-properties fo:margin-left="4.445cm" fo:margin-right="0cm" fo:text-indent="-0.988cm" style:auto-text-indent="false"/>
    </style:style>
    <style:style style:name="P125" style:family="paragraph" style:parent-style-name="令.項1">
      <style:paragraph-properties fo:margin-left="4.445cm" fo:margin-right="0cm" fo:line-height="0.771cm" fo:text-indent="-0.988cm" style:auto-text-indent="false"/>
    </style:style>
    <style:style style:name="P126" style:family="paragraph" style:parent-style-name="令.項1">
      <style:paragraph-properties fo:margin-left="4.445cm" fo:margin-right="0cm" fo:line-height="0.769cm" fo:text-indent="-0.988cm" style:auto-text-indent="false"/>
    </style:style>
    <style:style style:name="P127" style:family="paragraph" style:parent-style-name="令.項1">
      <style:paragraph-properties fo:margin-left="4.445cm" fo:margin-right="0cm" fo:line-height="0.829cm" fo:text-indent="-0.988cm" style:auto-text-indent="false"/>
    </style:style>
    <style:style style:name="P128" style:family="paragraph" style:parent-style-name="令.項1">
      <style:paragraph-properties fo:margin-left="4.445cm" fo:margin-right="0cm" fo:line-height="0.803cm" fo:text-indent="-0.988cm" style:auto-text-indent="false"/>
    </style:style>
    <style:style style:name="P129" style:family="paragraph" style:parent-style-name="令.項1">
      <style:paragraph-properties fo:margin-left="4.445cm" fo:margin-right="0cm" fo:line-height="0.783cm" fo:text-indent="-0.988cm" style:auto-text-indent="false"/>
    </style:style>
    <style:style style:name="P130" style:family="paragraph" style:parent-style-name="令.項1">
      <style:paragraph-properties fo:margin-left="4.445cm" fo:margin-right="0cm" fo:line-height="0.838cm" fo:text-indent="-0.988cm" style:auto-text-indent="false"/>
    </style:style>
    <style:style style:name="P131" style:family="paragraph" style:parent-style-name="令.項1">
      <style:paragraph-properties fo:margin-left="4.445cm" fo:margin-right="0cm" fo:line-height="0.803cm" fo:text-indent="-0.988cm" style:auto-text-indent="false"/>
    </style:style>
    <style:style style:name="P132" style:family="paragraph" style:parent-style-name="令.項1">
      <style:paragraph-properties fo:margin-left="4.445cm" fo:margin-right="0cm" fo:line-height="0.838cm" fo:text-indent="-0.988cm" style:auto-text-indent="false"/>
    </style:style>
    <style:style style:name="P133" style:family="paragraph" style:parent-style-name="令.項1">
      <style:paragraph-properties fo:margin-left="3.951cm" fo:margin-right="0cm" fo:text-indent="-0.494cm" style:auto-text-indent="false"/>
    </style:style>
    <style:style style:name="P134" style:family="paragraph" style:parent-style-name="令.項1">
      <style:paragraph-properties fo:margin-left="3.951cm" fo:margin-right="0cm" fo:text-indent="-0.494cm" style:auto-text-indent="false"/>
    </style:style>
    <style:style style:name="P135" style:family="paragraph" style:parent-style-name="令.項1">
      <style:paragraph-properties fo:margin-left="3.951cm" fo:margin-right="0cm" fo:line-height="0.771cm" fo:text-indent="-0.494cm" style:auto-text-indent="false"/>
    </style:style>
    <style:style style:name="P136" style:family="paragraph" style:parent-style-name="令.項1">
      <style:paragraph-properties fo:margin-left="3.951cm" fo:margin-right="0cm" fo:line-height="0.79cm" fo:text-indent="-0.494cm" style:auto-text-indent="false"/>
    </style:style>
    <style:style style:name="P137" style:family="paragraph" style:parent-style-name="令.項1">
      <style:paragraph-properties fo:margin-left="3.951cm" fo:margin-right="0cm" fo:line-height="0.811cm" fo:text-indent="-0.494cm" style:auto-text-indent="false"/>
    </style:style>
    <style:style style:name="P138" style:family="paragraph" style:parent-style-name="令.項1">
      <style:paragraph-properties fo:margin-left="3.951cm" fo:margin-right="0cm" fo:line-height="0.758cm" fo:text-indent="-0.494cm" style:auto-text-indent="false"/>
    </style:style>
    <style:style style:name="P139" style:family="paragraph" style:parent-style-name="令.項1">
      <style:paragraph-properties fo:margin-left="3.951cm" fo:margin-right="0cm" fo:line-height="0.783cm" fo:text-indent="-0.494cm" style:auto-text-indent="false"/>
    </style:style>
    <style:style style:name="P140" style:family="paragraph" style:parent-style-name="令.項1">
      <style:paragraph-properties fo:margin-left="3.951cm" fo:margin-right="0cm" fo:line-height="0.803cm" fo:text-indent="-0.494cm" style:auto-text-indent="false"/>
    </style:style>
    <style:style style:name="P141" style:family="paragraph" style:parent-style-name="令.項1">
      <style:paragraph-properties fo:margin-left="3.951cm" fo:margin-right="0cm" fo:line-height="0.838cm" fo:text-indent="-0.494cm" style:auto-text-indent="false"/>
    </style:style>
    <style:style style:name="P142" style:family="paragraph" style:parent-style-name="令.項1">
      <style:paragraph-properties fo:margin-left="3.951cm" fo:margin-right="0cm" fo:line-height="0.803cm" fo:text-indent="-0.494cm" style:auto-text-indent="false"/>
    </style:style>
    <style:style style:name="P143" style:family="paragraph" style:parent-style-name="令.項1">
      <style:paragraph-properties fo:margin-left="4.939cm" fo:margin-right="0cm" fo:text-indent="-1.482cm" style:auto-text-indent="false"/>
    </style:style>
    <style:style style:name="P144" style:family="paragraph" style:parent-style-name="令.項1">
      <style:paragraph-properties fo:margin-left="4.939cm" fo:margin-right="0cm" fo:line-height="0.771cm" fo:text-indent="-1.482cm" style:auto-text-indent="false"/>
    </style:style>
    <style:style style:name="P145" style:family="paragraph" style:parent-style-name="令.項1">
      <style:paragraph-properties fo:margin-left="4.939cm" fo:margin-right="0cm" fo:line-height="0.803cm" fo:text-indent="-1.482cm" style:auto-text-indent="false"/>
    </style:style>
    <style:style style:name="P146" style:family="paragraph" style:parent-style-name="令.項1">
      <style:paragraph-properties fo:margin-left="4.939cm" fo:margin-right="0cm" fo:line-height="0.803cm" fo:text-indent="-1.482cm" style:auto-text-indent="false"/>
    </style:style>
    <style:style style:name="P147" style:family="paragraph" style:parent-style-name="法律目錄">
      <style:paragraph-properties fo:line-height="0.635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size-asian="16pt" style:font-name-complex="標楷體" style:font-size-complex="16pt"/>
    </style:style>
    <style:style style:name="T24" style:family="text">
      <style:text-properties fo:font-size="16pt" style:font-size-asian="16pt" style:font-name-complex="標楷體" style:font-size-complex="16pt"/>
    </style:style>
    <style:style style:name="T25" style:family="text">
      <style:text-properties fo:font-size="16pt" style:font-size-asian="16pt" style:font-size-complex="16pt"/>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font-weight="normal" style:font-size-asian="16pt" style:font-weight-asian="normal" style:font-weight-complex="bold"/>
    </style:style>
    <style:style style:name="T29" style:family="text">
      <style:text-properties fo:font-size="16pt" fo:font-weight="normal" style:font-name-asian="Times New Roman" style:font-size-asian="16pt" style:font-weight-asian="normal" style:font-weight-complex="bold"/>
    </style:style>
    <style:style style:name="T30" style:family="text">
      <style:text-properties fo:font-size="16pt" fo:font-weight="bold" style:font-size-asian="16pt" style:font-weight-asian="bold"/>
    </style:style>
    <style:style style:name="T31" style:family="text">
      <style:text-properties fo:font-size="16pt" fo:font-weight="bold" style:font-size-asian="16pt" style:font-weight-asian="bold" style:font-weight-complex="bold"/>
    </style:style>
    <style:style style:name="T32" style:family="text">
      <style:text-properties fo:font-size="16pt" fo:font-weight="bold" style:font-size-asian="16pt" style:font-weight-asian="bold"/>
    </style:style>
    <style:style style:name="T33" style:family="text">
      <style:text-properties style:font-name-asian="Times New Roman"/>
    </style:style>
    <style:style style:name="T34" style:family="text">
      <style:text-properties style:font-name-complex="標楷體" style:font-size-complex="14pt"/>
    </style:style>
    <style:style style:name="T35" style:family="text">
      <style:text-properties style:font-name-complex="標楷體" style:font-size-complex="14pt"/>
    </style:style>
    <style:style style:name="T36" style:family="text">
      <style:text-properties fo:letter-spacing="-0.014cm"/>
    </style:style>
    <style:style style:name="T37" style:family="text">
      <style:text-properties style:font-name-asian="華康楷書體W5"/>
    </style:style>
    <style:style style:name="T38" style:family="text">
      <style:text-properties style:font-name-asian="華康楷書體W5"/>
    </style:style>
    <style:style style:name="T39" style:family="text">
      <style:text-properties fo:letter-spacing="-0.007cm" style:font-size-complex="14pt"/>
    </style:style>
    <style:style style:name="T40" style:family="text">
      <style:text-properties fo:letter-spacing="-0.007cm" style:font-size-complex="14pt"/>
    </style:style>
    <style:style style:name="T41" style:family="text">
      <style:text-properties fo:letter-spacing="-0.007cm"/>
    </style:style>
    <style:style style:name="T42" style:family="text">
      <style:text-properties style:font-size-complex="14pt"/>
    </style:style>
    <style:style style:name="T43" style:family="text">
      <style:text-properties fo:letter-spacing="0.088cm"/>
    </style:style>
    <style:style style:name="T44" style:family="text">
      <style:text-properties fo:letter-spacing="-0.053cm"/>
    </style:style>
    <style:style style:name="T45" style:family="text">
      <style:text-properties fo:font-size="12pt" fo:letter-spacing="-0.004cm" style:font-size-asian="12pt"/>
    </style:style>
    <style:style style:name="T46" style:family="text">
      <style:text-properties fo:font-size="12pt" fo:letter-spacing="-0.035cm" style:font-size-asian="12pt"/>
    </style:style>
    <style:style style:name="T47" style:family="text">
      <style:text-properties fo:font-size="12pt" style:font-size-asian="12pt"/>
    </style:style>
    <style:style style:name="T48" style:family="text">
      <style:text-properties fo:font-size="12pt" fo:letter-spacing="0.042cm" style:font-size-asian="12pt"/>
    </style:style>
    <style:style style:name="T49" style:family="text">
      <style:text-properties fo:letter-spacing="0.007cm"/>
    </style:style>
    <style:style style:name="T50" style:family="text">
      <style:text-properties fo:font-size="10pt" fo:letter-spacing="-0.039cm" style:font-size-asian="10pt"/>
    </style:style>
    <style:style style:name="T51" style:family="text">
      <style:text-properties fo:font-size="10pt" fo:letter-spacing="-0.039cm" style:font-size-asian="10pt"/>
    </style:style>
    <style:style style:name="T52" style:family="text">
      <style:text-properties fo:font-size="10pt" fo:letter-spacing="0.035cm" style:font-size-asian="10pt"/>
    </style:style>
    <style:style style:name="T53" style:family="text">
      <style:text-properties fo:font-size="10pt" fo:letter-spacing="0.028cm" style:font-size-asian="10pt"/>
    </style:style>
    <style:style style:name="T54" style:family="text">
      <style:text-properties fo:font-size="10pt" style:font-size-asian="10pt"/>
    </style:style>
    <style:style style:name="T55" style:family="text">
      <style:text-properties fo:font-size="15pt" fo:letter-spacing="-0.035cm" style:font-size-asian="15pt"/>
    </style:style>
    <style:style style:name="T56" style:family="text">
      <style:text-properties fo:font-size="11pt" fo:letter-spacing="-0.039cm" style:font-size-asian="11pt"/>
    </style:style>
    <style:style style:name="T57" style:family="text">
      <style:text-properties fo:font-size="11pt" style:font-size-asian="11pt"/>
    </style:style>
    <style:style style:name="T58" style:family="text">
      <style:text-properties fo:font-size="11pt" style:font-size-asian="11pt"/>
    </style:style>
    <style:style style:name="T59" style:family="text">
      <style:text-properties fo:font-size="11pt" fo:letter-spacing="-0.011cm" style:font-size-asian="11pt"/>
    </style:style>
    <style:style style:name="T60" style:family="text">
      <style:text-properties fo:font-size="11pt" fo:letter-spacing="-0.011cm" style:font-size-asian="11pt"/>
    </style:style>
    <style:style style:name="T61" style:family="text">
      <style:text-properties fo:font-size="11pt" fo:letter-spacing="-0.011cm" fo:language="af" fo:country="ZA" style:font-size-asian="11pt"/>
    </style:style>
    <style:style style:name="T62" style:family="text">
      <style:text-properties fo:font-size="11pt" fo:letter-spacing="-0.011cm" fo:language="af" fo:country="ZA" style:font-size-asian="11pt"/>
    </style:style>
    <style:style style:name="T63" style:family="text">
      <style:text-properties fo:font-size="11pt" fo:letter-spacing="-0.021cm" fo:language="af" fo:country="ZA" style:font-size-asian="11pt"/>
    </style:style>
    <style:style style:name="T64" style:family="text">
      <style:text-properties fo:font-size="13pt" style:font-size-asian="13pt" style:font-size-complex="13pt"/>
    </style:style>
    <style:style style:name="T65" style:family="text">
      <style:text-properties fo:letter-spacing="0.011cm" style:font-size-complex="16pt"/>
    </style:style>
    <style:style style:name="T66" style:family="text">
      <style:text-properties fo:letter-spacing="-0.011cm"/>
    </style:style>
    <style:style style:name="T67" style:family="text">
      <style:text-properties fo:letter-spacing="-0.011cm" style:font-size-complex="14pt"/>
    </style:style>
    <style:style style:name="T68" style:family="text">
      <style:text-properties style:font-name="標楷體" style:font-name-complex="標楷體"/>
    </style:style>
    <style:style style:name="T69" style:family="text">
      <style:text-properties style:font-name="標楷體" style:font-name-complex="標楷體"/>
    </style:style>
    <style:style style:name="T70" style:family="text">
      <style:text-properties style:font-name="標楷體" style:font-name-complex="標楷體" style:font-size-complex="16pt"/>
    </style:style>
    <style:style style:name="T71" style:family="text">
      <style:text-properties style:font-name="標楷體"/>
    </style:style>
    <style:style style:name="T72" style:family="text">
      <style:text-properties fo:font-size="20pt" fo:font-weight="bold" style:font-size-asian="20pt" style:font-weight-asian="bold" style:font-weight-complex="bold"/>
    </style:style>
    <style:style style:name="T73" style:family="text">
      <style:text-properties fo:letter-spacing="0.018cm" style:font-size-complex="16pt"/>
    </style:style>
    <style:style style:name="T74" style:family="text">
      <style:text-properties fo:letter-spacing="normal" style:font-name-complex="標楷體" style:font-size-complex="14pt"/>
    </style:style>
    <style:style style:name="T75" style:family="text">
      <style:text-properties fo:letter-spacing="normal" style:font-name-complex="標楷體" style:font-size-complex="14pt"/>
    </style:style>
    <style:style style:name="T76" style:family="text">
      <style:text-properties fo:letter-spacing="normal" style:font-size-complex="14pt"/>
    </style:style>
    <style:style style:name="T77" style:family="text">
      <style:text-properties fo:letter-spacing="normal" fo:language="af" fo:country="ZA" style:font-name-complex="標楷體" style:font-size-complex="14pt"/>
    </style:style>
    <style:style style:name="T78" style:family="text">
      <style:text-properties fo:letter-spacing="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p>
      <text:p text:style-name="P73"><text:span text:style-name="T7">總統府公報</text:span><text:span text:style-name="T2">　　　　　　　</text:span><text:span text:style-name="T11">第</text:span><text:span text:style-name="T12">6901</text:span><text:span text:style-name="T11">號</text:span></text:p>
      <text:p text:style-name="P74">中華民國99年1月13日（星期三）</text:p>
      <text:p text:style-name="P72">﹏﹏﹏﹏﹏﹏﹏﹏﹏﹏﹏﹏﹏﹏﹏﹏﹏﹏﹏﹏﹏﹏﹏</text:p>
      <text:p text:style-name="P94">目　　錄</text:p>
      <text:p text:style-name="P96">壹、總統令</text:p>
      <text:p text:style-name="P104">一、公布法律</text:p>
      <text:p text:style-name="P147">(一)增訂、刪除並修正貿易法條文<text:span text:style-name="T33">………………………</text:span>2</text:p>
      <text:p text:style-name="P147">(二)增訂、刪除並修正非訟事件法條文<text:span text:style-name="T33">………………</text:span>11</text:p>
      <text:p text:style-name="P147">(三)修正學校教職員退休條例條文<text:span text:style-name="T33">……………………</text:span>19</text:p>
      <text:p text:style-name="P147">(四)修正技師法條文<text:span text:style-name="T33">……………………………………</text:span>20</text:p>
      <text:p text:style-name="P147">(五)修正性侵害犯罪防治法條文<text:span text:style-name="T33">………………………</text:span>21</text:p>
      <text:p text:style-name="P147">(六)修正證券交易法條文<text:span text:style-name="T33">………………………………</text:span>22</text:p>
      <text:p text:style-name="P147">(七)修正證券投資信託及顧問法條文<text:span text:style-name="T33">…………………</text:span>22</text:p>
      <text:p text:style-name="P147">(八)修正農田水利會組織通則條文<text:span text:style-name="T33">……………………</text:span>25</text:p>
      <text:p text:style-name="P147">(九)增訂並修正行政訴訟法條文<text:span text:style-name="T33">………………………</text:span>26</text:p>
      <text:p text:style-name="P105"><text:span text:style-name="T19">二、任免官員</text:span><text:span text:style-name="T26">………………………</text:span><text:span text:style-name="T27">…………</text:span><text:span text:style-name="T26">……………</text:span><text:span text:style-name="T19">48</text:span></text:p>
      <text:p text:style-name="P5"><text:span text:style-name="T8">貳、總統聘書</text:span><text:span text:style-name="T29">………………………</text:span><text:span text:style-name="T27">…</text:span><text:span text:style-name="T29">……………………</text:span><text:span text:style-name="T28">50</text:span></text:p>
      <text:p text:style-name="P95"><text:span text:style-name="T16">參、專載</text:span></text:p>
      <text:p text:style-name="P106"><text:span text:style-name="T23">中華民國</text:span><text:span text:style-name="T25">99</text:span><text:span text:style-name="T23">年</text:span><text:span text:style-name="T23">中樞</text:span><text:span text:style-name="T23">開國紀念典禮暨元旦團拜</text:span><text:span text:style-name="T27">…………</text:span><text:span text:style-name="T26">…</text:span><text:span text:style-name="T19">51</text:span></text:p>
      <text:p text:style-name="P95"><text:span text:style-name="T16">肆、總統及副總統活動紀要</text:span></text:p>
      <text:p text:style-name="P107"><text:span text:style-name="T15">一、總統</text:span><text:span text:style-name="T19">活動</text:span><text:span text:style-name="T15">紀要</text:span><text:span text:style-name="T27">………………………………………</text:span><text:span text:style-name="T26">…</text:span><text:span text:style-name="T21">51</text:span></text:p>
      <text:p text:style-name="P107"><text:soft-page-break/><text:span text:style-name="T15">二、</text:span><text:span text:style-name="T19">副總統</text:span><text:span text:style-name="T15">活動紀要</text:span><text:span text:style-name="T27">…………………………</text:span><text:span text:style-name="T26">…</text:span><text:span text:style-name="T27">…………</text:span><text:span text:style-name="T21">52</text:span></text:p>
      <text:p text:style-name="P108">﹏﹏﹏﹏﹏﹏﹏﹏﹏﹏﹏﹏</text:p>
      <text:p text:style-name="P109">總　　統　　令</text:p>
      <text:p text:style-name="P110">﹏﹏﹏﹏﹏﹏﹏﹏﹏﹏﹏﹏</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75">中華民國99年1月13日</text:p>
            <text:p text:style-name="P75">華總一義字第09900000931號</text:p>
          </table:table-cell>
        </table:table-row>
      </table:table>
      <text:p text:style-name="P7">茲增訂貿易法第十三條之一條文；刪除第三十三條條文；並修正第二條、第九條、第十三條、第十五條至第十八條、第二十條、第二十條之二、第二十七條、第二十七條之二、第二十八條至第三十條、第三十六條及第三十七條條文，公布之。</text:p>
      <text:p text:style-name="P112">總　　　統　馬英九</text:p>
      <text:p text:style-name="Standard">行政院院長　吳敦義</text:p>
      <text:p text:style-name="P100">經濟部部長　施顏祥</text:p>
      <text:p text:style-name="P2">貿易法增訂第十三條之一條文；刪除第三十三條條文；並修正第二條、第九條、第十三條、第十五條至第十八條、第二十條、第二十條之二、第二十七條、第二十七條之二、第二十八條至第三十條、第三十六條及第三十七條條文</text:p>
      <text:p text:style-name="P101">中華民國99年1月13日公布</text:p>
      <text:p text:style-name="P40">第　二　條　　本法所稱貿易，指貨品之輸出入行為及有關事項。</text:p>
      <text:p text:style-name="P18">前項貨品，包括附屬其上之商標權、專利權、著作權及其他已立法保護之智慧財產權。</text:p>
      <text:p text:style-name="P40">第　九　條　　公司、商號經經濟部國際貿易局登記為出進口廠商者，<text:soft-page-break/>得經營輸出入業務。</text:p>
      <text:p text:style-name="P18">公司、商號申請登記為出進口廠商前，應先向經濟部國際貿易局申請預查公司、商號之英文名稱；預查之英文名稱經核准者，保留期間為六個月。</text:p>
      <text:p text:style-name="P19">出進口廠商經經濟部國際貿易局撤銷或廢止出進口廠<text:span text:style-name="T39">商登記者，自撤銷或廢止日起，二年內不得重新申請登記。</text:span></text:p>
      <text:p text:style-name="P19">出進口廠商歇業、解散或經有關主管機關撤銷或廢止依相關法律所為之登記者，經濟部國際貿易局得註銷其出進口廠商登記。</text:p>
      <text:p text:style-name="P19">出進口廠商申請登記之條件、程序、變更、撤銷、廢止、英文名稱使用及其他應遵行事項之辦法，由主管機關定之。</text:p>
      <text:p text:style-name="P48"><text:span text:style-name="T43">第十三條</text:span><text:span text:style-name="T44">　　</text:span>為確保國家安全，履行國際合作及協定，加強管理戰略性高科技貨品之輸出入及流向，以利引進高科技貨品之需要，其輸出入應符合下列規定：</text:p>
      <text:p text:style-name="P123">一、非經許可，不得輸出。</text:p>
      <text:p text:style-name="P123">二、經核發輸入證明文件者，非經許可，不得變更進口人或轉往第三國家、地區。</text:p>
      <text:p text:style-name="P123">三、應據實申報用途及最終使用人，非經許可，不得擅自變更。</text:p>
      <text:p text:style-name="P19">輸往管制地區之特定戰略性高科技貨品，非經許可，不得經由我國通商口岸過境、轉口或進儲保稅倉庫、物流中心及自由貿易港區。</text:p>
      <text:p text:style-name="P19">前二項貨品之種類、管制地區，由主管機關公告，並刊登政府公報。</text:p>
      <text:p text:style-name="P19">違反第二項規定之特定戰略性高科技貨品，主管機關得予扣留，並依本法或相關法律裁處。除已依法裁處沒入<text:soft-page-break/>者外，主管機關應予退運。</text:p>
      <text:p text:style-name="P18">前項之扣留，主管機關得委託海關執行之。</text:p>
      <text:p text:style-name="P19">第一項及第二項許可之申請條件與程序、輸出入、過境、轉口或進儲保稅倉庫、物流中心、自由貿易港區之管理、輸出入用途與最終使用人之申報、變更與限制、貨品流向與用途之稽查及其他應遵行事項之辦法，由主管機關定之。</text:p>
      <text:p text:style-name="P52"><text:span text:style-name="T45">第十三條之一</text:span><text:span text:style-name="T41">　　</text:span>瀕臨絕種動植物及其產製品，非經主管機關許可，不得輸出；未經取得出口國之許可文件，不得輸入。</text:p>
      <text:p text:style-name="P19">前項瀕臨絕種動物及其產製品，屬野生動物保育法公告之保育類野生動物及其產製品者，於申請輸出許可或輸入前，應先依野生動物保育法規定，申請中央目的事業主管機關同意。</text:p>
      <text:p text:style-name="P19">第一項瀕臨絕種動植物之物種，由主管機關公告，並刊登政府公報。</text:p>
      <text:p text:style-name="P19">第一項許可之申請資格、條件與程序、許可之撤銷與廢止、輸出入之管理及其他應遵行事項之辦法，由主管機關定之。</text:p>
      <text:p text:style-name="P48"><text:span text:style-name="T43">第十五條</text:span><text:span text:style-name="T44">　　</text:span>出進口人輸出入貨品經核發輸出入許可證者，應依許可證內容辦理輸出入。</text:p>
      <text:p text:style-name="P19">貨品輸出入許可證之核發、更改與有效期限、產地標示、商標申報、來源識別或來源識別碼、貨品附有著作授<text:span text:style-name="T39">權文件之核驗及其他應遵行事項之辦法，由主管機關定之。</text:span></text:p>
      <text:p text:style-name="P48"><text:span text:style-name="T43">第十六條</text:span><text:span text:style-name="T44">　　</text:span>因貿易談判之需要或履行協定、協議，經濟部國際貿易局得對貨品之輸出入數量，採取無償或有償配額或其他因應措施。</text:p>
      <text:p text:style-name="P19">前項輸出入配額措施，國際經貿組織規範、協定、協議、<text:soft-page-break/>貿易談判承諾事項或法令另有規定者，依其規定；未規定者，應公開標售。</text:p>
      <text:p text:style-name="P19">第一項所稱有償配額，指由經濟部國際貿易局與有關機關協商後公告，以公開標售或依一定費率收取配額管理費之有償方式處理配額者。</text:p>
      <text:p text:style-name="P37">出進口人輸出入受配額限制之貨品，不得有下列行為：</text:p>
      <text:p text:style-name="P123">一、偽造、變造配額有關文件或使用該文件。</text:p>
      <text:p text:style-name="P123">二、違規轉口。</text:p>
      <text:p text:style-name="P123">三、規避稽查或未依規定保存相關生產資料或文件。</text:p>
      <text:p text:style-name="P123">四、不當利用配額，致破壞貿易秩序或違反對外協定或協議。</text:p>
      <text:p text:style-name="P123">五、逃避配額管制。</text:p>
      <text:p text:style-name="P123">六、未依海外加工核准事項辦理。</text:p>
      <text:p text:style-name="P123">七、利用配額有申報不實情事。</text:p>
      <text:p text:style-name="P123">八、其他妨害配額管理之不當行為。</text:p>
      <text:p text:style-name="P19">輸出入配額，不得作為質權或強制執行之標的。除特定貨品法令另有規定外，無償配額不得轉讓。</text:p>
      <text:p text:style-name="P19">輸出入配額之分配方式、程序、數量限制、利用期限、資料保存期限、採有償配額之收費費率與繳費期限、受配出進口人之義務及其有關配額處理事項之辦法，由主管機關依各項貨品之管理需要分別定之。</text:p>
      <text:p text:style-name="P48"><text:span text:style-name="T43">第十七條</text:span><text:span text:style-name="T44">　　</text:span>出進口人不得有下列行為：</text:p>
      <text:p text:style-name="P123">一、侵害我國或他國依法保護之智慧財產權。</text:p>
      <text:p text:style-name="P123">二、未依規定標示來源識別、產地或標示不實。</text:p>
      <text:p text:style-name="P123">三、未依規定申報來源識別碼、商標或申報不實。</text:p>
      <text:p text:style-name="P123">四、使用不實之輸出入許可證或相關貿易許可、證明文<text:soft-page-break/>件。</text:p>
      <text:p text:style-name="P123">五、未依誠實及信用方法履行交易契約。</text:p>
      <text:p text:style-name="P123">六、以不正當方法擾亂貿易秩序。</text:p>
      <text:p text:style-name="P123">七、其他有損害我國商譽或產生貿易障礙之行為。</text:p>
      <text:p text:style-name="P48"><text:span text:style-name="T43">第十八條</text:span><text:span text:style-name="T44">　　</text:span>貨品因輸入增加，致國內生產相同或直接競爭產品之產業，遭受嚴重損害或有嚴重損害之虞者，有關主管機關、該產業或其所屬公會或相關團體，得向主管機關申請產業受害之調查及進口救濟。</text:p>
      <text:p text:style-name="P19">經濟部為受理受害產業之調查，應組織貿易調查委員會；其組織規程，由經濟部另定之。</text:p>
      <text:p text:style-name="P19">第一項進口救濟案件之處理辦法，由經濟部會同有關機關定之。</text:p>
      <text:p text:style-name="P19">主管機關對貨品進口救濟案件實施進口救濟措施者，期滿後二年內不得再實施進口救濟措施；其救濟措施期間超過二年者，從其期間。</text:p>
      <text:p text:style-name="P19">符合下列規定情形之一者，主管機關於必要時，得對同一貨品再實施一百八十日以內之進口救濟措施，不受前項規定之限制：</text:p>
      <text:p text:style-name="P123">一、原救濟措施在一百八十日以內。</text:p>
      <text:p text:style-name="P123">二、原救濟措施自實施之日起已逾一年。</text:p>
      <text:p text:style-name="P123">三、再實施進口救濟措施之日前五年內，未對同一貨品採行超過二次之進口救濟措施。</text:p>
      <text:p text:style-name="P19">主管機關依第三項或前項規定對貨品進口救濟案件為產業受害不成立或產業受害成立而不予救濟之決定後一年內，不得就該案件再受理申請。但有正當理由者，不在此限。</text:p>
      <text:p text:style-name="P48"><text:soft-page-break/><text:span text:style-name="T43">第二十條</text:span><text:span text:style-name="T44">　　</text:span>主管機關為拓展貿易，得補助法人、團體或商號辦理推廣貿易業務；其受補助對象之資格限制、申請程序、補助標準、考核方式及其他應遵行事項之辦法，由主管機關定之。</text:p>
      <text:p text:style-name="P19">主管機關為拓展臺灣製造重要產品，於參展廠商及產品達一定規模時，應於其他國家主要貿易展覽場、館，設置臺灣產品館（區），以協助拓展貿易。</text:p>
      <text:p text:style-name="P19">主管機關為拓展臺灣精品形象，得於國內適當館、區，設置臺灣精品館（區），以協助廠商拓展貿易。</text:p>
      <text:p text:style-name="P52"><text:span text:style-name="T45">第二十條之二</text:span><text:span text:style-name="T41">　　</text:span>經濟部國際貿易局得應出口人輸出貨品之需要，簽發原產地證明書或加工證明書，並得收取費用。必要時，得委託其他機關、財團法人、工業團體、商業團體或農會、漁會、省級以上之農業合作社及省級以上之農產品產銷協會辦理之。</text:p>
      <text:p text:style-name="P19">工業團體、商業團體或農會、漁會、省級以上之農業合作社及省級以上之農產品產銷協會對於出口貨品亦得簽發原產地證明書或加工證明書。但為履行國際條約、協定及國際組織規範或應外國政府要求之特定原產地證明書，<text:span text:style-name="T39">且經經濟部國際貿易局公告者，未經該局核准，不得簽發。</text:span></text:p>
      <text:p text:style-name="P19">簽發原產地證明書或加工證明書，不得有下列行為：</text:p>
      <text:p text:style-name="P135">一、未依規定之格式、程序或收費數額簽發。</text:p>
      <text:p text:style-name="P135">二、未經核准簽發前項但書之特定原產地證明書。</text:p>
      <text:p text:style-name="P135">三、未依規定保存文件。</text:p>
      <text:p text:style-name="P135">四、未保守出口人之營業秘密。</text:p>
      <text:p text:style-name="P135">五、其他有損害我國商譽或擾亂貿易秩序之行為。</text:p>
      <text:p text:style-name="P19">原產地證明書及加工證明書之格式、原產地認定基準、加工證明書核發基準、第一項委託及終止委託之條件、第二<text:soft-page-break/>項辦理簽發與核准簽發之條件、申請時應檢附之文件、簽發程序、收費數額、文件保存期限及其他應遵行事項之辦法，由主管機關定之。</text:p>
      <text:p text:style-name="P41">第二十七條　　輸出入戰略性高科技貨品有下列情形之一者，處五年以下有期徒刑、拘役或科或併科新臺幣一百五十萬元以下罰金：</text:p>
      <text:p text:style-name="P123">一、未經許可，輸往管制地區。</text:p>
      <text:p text:style-name="P123">二、經核發輸入證明文件後，未經許可，於輸入前轉往管制地區。</text:p>
      <text:p text:style-name="P123">三、輸入後，未經許可，擅自變更原申報用途或最終使用人，供作生產、發展核子、生化、飛彈等軍事武器之用。</text:p>
      <text:p text:style-name="P19">法人之代表人、法人或自然人之代理人、受雇人或其他從業人員，其執行業務犯前項之罪者，除處罰其行為人外，對該法人或自然人亦科以前項之罰金。</text:p>
      <text:p text:style-name="P55"><text:span text:style-name="T46">第二十七條之二</text:span><text:span text:style-name="T49">　　</text:span>輸出入戰略性高科技貨品有下列情形之一者，經濟部國際貿易局得處新臺幣三萬元以上三十萬元以下罰鍰、停止其一個月以上一年以下輸出、輸入或輸出入貨品或廢止其出進口廠商登記：</text:p>
      <text:p text:style-name="P123">一、未經許可，輸往管制地區以外地區。</text:p>
      <text:p text:style-name="P123">二、經核發輸入證明文件後，未經許可，變更進口人或轉往管制地區以外之第三國家、地區。</text:p>
      <text:p text:style-name="P123">三、輸入後，未經許可，擅自變更原申報用途或最終使用人，而非供作生產、發展核子、生化、飛彈等軍事武器之用。</text:p>
      <text:p text:style-name="P19">違反第十三條第二項規定之特定戰略性高科技貨品，<text:soft-page-break/>主管機關得予以沒入。</text:p>
      <text:p text:style-name="P41">第二十八條　　出進口人有下列情形之一者，經濟部國際貿易局得予以警告、處新臺幣三萬元以上三十萬元以下罰鍰或停止其一個月以上一年以下輸出、輸入或輸出入貨品：</text:p>
      <text:p text:style-name="P123">一、違反第五條規定，與禁止或管制國家或地區為貿易行為。</text:p>
      <text:p text:style-name="P123">二、違反第六條第一項規定之暫停貨品輸出入行為或其他必要措施。</text:p>
      <text:p text:style-name="P123">三、違反第十一條第二項限制輸出入貨品之規定。</text:p>
      <text:p text:style-name="P123">四、違反第十三條之一第一項規定，未經許可輸出或未經取得出口國之許可文件輸入。</text:p>
      <text:p text:style-name="P123">五、違反第十五條第一項規定，未依輸出入許可證內容辦理輸出入。</text:p>
      <text:p text:style-name="P123">六、有第十七條各款所定禁止行為之一。</text:p>
      <text:p text:style-name="P123">七、違反第二十四條規定，拒絕提供文件、資料或檢查。</text:p>
      <text:p text:style-name="P123">八、違反第二十五條規定，妨害商業利益。</text:p>
      <text:p text:style-name="P19">有前項第一款至第六款規定情形之一，其情節重大者，經濟部國際貿易局除得依前項規定處罰外，並得廢止其出進口廠商登記。</text:p>
      <text:p text:style-name="P19">第二十條之二第二項之工業團體、商業團體或農會、漁會、省級以上之農業合作社及省級以上之農產品產銷協會違反同條第三項規定者，經濟部國際貿易局得予以警告或處新臺幣三萬元以上三十萬元以下罰鍰，其情節重大者，並得停止其一個月以上一年以下簽發原產地證明書或加工證明書。</text:p>
      <text:p text:style-name="P41">第二十九條　　出進口人有第十六條第四項第一款至第五款規定情形<text:soft-page-break/>之一者，經濟部國際貿易局得視情節輕重，處新臺幣六萬元以上三十萬元以下罰鍰、收回配額或停止該項貨品三個月以上六個月以下輸出、輸入或輸出入，並得取銷實績、停止三個月以上六個月以下申請配額資格或廢止其出進口廠商登記。</text:p>
      <text:p text:style-name="P19">出進口人有第十六條第四項第六款至第八款規定情形之一者，經濟部國際貿易局得予以警告、處新臺幣三萬元以上十五萬元以下罰鍰、收回配額或停止該項貨品一個月以上三個月以下輸出、輸入或輸出入，並得取銷實績或停止一個月以上三個月以下申請配額資格。</text:p>
      <text:p text:style-name="P19">為防止涉嫌違規出進口人規避處分，在稽查期間，經濟部國際貿易局得對其所持配額予以全部或部分暫停讓出或凍結使用。</text:p>
      <text:p text:style-name="P48"><text:span text:style-name="T43">第三十條</text:span><text:span text:style-name="T44">　　</text:span>出進口人有下列情形之一者，經濟部國際貿易局得停止其輸出入貨品。但停止原因消失時，應即回復之：</text:p>
      <text:p text:style-name="P123">一、輸出入貨品侵害我國或他國之智慧財產權，有具體事證。</text:p>
      <text:p text:style-name="P123">二、<text:span text:style-name="T39">未依第二十一條第一項規定繳納推廣貿易服務費。</text:span></text:p>
      <text:p text:style-name="P124">三、自行停業或他遷不明。</text:p>
      <text:p text:style-name="P18">因前項第一款情形而停止輸出入貨品之期間，不得超過一年。</text:p>
      <text:p text:style-name="P40">第三十三條　　（刪除）</text:p>
      <text:p text:style-name="P40">第三十六條　　本法施行細則，由主管機關定之。</text:p>
      <text:p text:style-name="P40">第三十七條　　本法自公布日施行。但第二十一條有關推廣貿易服務費收取，自八十二年七月一日施行。</text:p>
      <text:p text:style-name="P32">本法修正條文，除中華民國八十六年五月七日修正公<text:soft-page-break/>布之第六條、第十八條及第二十條之一之施行日期由行政院定之外，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75">中華民國99年1月13日</text:p>
            <text:p text:style-name="P75">華總一義字第09900005551號</text:p>
          </table:table-cell>
        </table:table-row>
      </table:table>
      <text:p text:style-name="P8">茲增訂非訟事件法第一百三十一條之一、第一百三十一條之二、第一百三十八條之一至第一百三十八條之六、第一百三十九條之一至第一百三十九條之三、第四節之一節名、第一百四十條之一、第一百四十條之二、第一百四十一條之一、第一百四十一條之二、第六節之一節名、第一百六十九條之一及第一百六十九條之二條文；刪除第一百三十九條、第一百六十條及第一百六十一條條文；並修正第四十五條、第一百零九條、第一百三十條、第一百三十一條、第一百三十三條、第一百三十四條、第一百三十六條、第一百三十八條、第一百四十條、第一百四十一條、第一百四十七條、第一百五十八條、第一百六十三條、第一百六十七條、第一百六十八條、第一百七十六條及第一百九十八條條文，公布之。</text:p>
      <text:p text:style-name="P112">總　　　統　馬英九</text:p>
      <text:p text:style-name="P100">行政院院長　吳敦義</text:p>
      <text:p text:style-name="P3">非訟事件法增訂第一百三十一條之一、第一百三十一條之二、第一百三十八條之一至第一百三十八條之六、第一百三十九條之一至第一百三十九條之三、第四節之一節名、第一百四十條之一、第一百四十條之二、第一百四十一條之一、第一百四十一條之二、第六節之一節名、第一百六十九條之一及第一百六十九條之二條文；刪除第一百三十九條、第一百六十條及第一百六十一條條文；並修正第四十五條、第一百零九條、第一百三十條、第一百三十一條、第一百三十三條、第一百三十四條、第一百三十六條、第一百三十八條、第一百四十條、第一<text:soft-page-break/>百四十一條、第一百四十七條、第一百五十八條、第一百六十三條、第一百六十七條、第一百六十八條、第一百七十六條及第一百九十八條條文</text:p>
      <text:p text:style-name="P101">中華民國99年1月13日公布</text:p>
      <text:p text:style-name="P42">第四十五條　　抗告法院之裁定，以抗告不合法而駁回者，不得再為抗告。但得向原法院提出異議。</text:p>
      <text:p text:style-name="P20">前項異議，準用民事訴訟法第四百八十四條第二項及第三項之規定。</text:p>
      <text:p text:style-name="P20">除前二項之情形外，對於抗告法院之裁定再為抗告，僅得以其適用法規顯有錯誤為理由。</text:p>
      <text:p text:style-name="P56"><text:span text:style-name="T47">第一百零九條</text:span>　　失蹤人未置財產管理人者，其財產管理人依下列順序定之：</text:p>
      <text:p text:style-name="P136">一、配偶。</text:p>
      <text:p text:style-name="P136">二、父母。</text:p>
      <text:p text:style-name="P136">三、成年子女。</text:p>
      <text:p text:style-name="P136">四、與失蹤人同居之祖父母。</text:p>
      <text:p text:style-name="P136">五、家長。</text:p>
      <text:p text:style-name="P20">不能依前項規定定財產管理人時，法院得因利害關係人或檢察官之聲請，選任財產管理人。</text:p>
      <text:p text:style-name="P20">財產管理人之權限，因死亡、受監護、輔助或破產之宣告或其他原因消滅時，準用前二項之規定。</text:p>
      <text:p text:style-name="P56"><text:span text:style-name="T47">第一百三十條</text:span>　　第一百二十二條至前條之規定，於婚姻無效或撤銷、確認婚姻不成立、婚姻視為消滅，與法院宣告停止親權、監護權、父母不繼續共同生活達六個月以上及非婚生子女<text:soft-page-break/>經認領時，有關對於未成年子女權利義務之行使負擔事件，準用之。</text:p>
      <text:p text:style-name="P58"><text:span text:style-name="T46">第一百三十一條</text:span>　　有關婚姻或親子關係之訴訟，已繫屬於法院者，法院應將第一百二十二條及前條所定事件裁定移送於訴訟繫屬中之第一審或第二審法院合併裁判。</text:p>
      <text:p text:style-name="P21">前項裁定不得聲明不服。</text:p>
      <text:p text:style-name="P62"><text:span text:style-name="T50">第</text:span><text:span text:style-name="T50">一</text:span><text:span text:style-name="T50">百</text:span><text:span text:style-name="T50">三十一</text:span><text:span text:style-name="T50">條之</text:span><text:span text:style-name="T50">一</text:span><text:span text:style-name="T55">　　</text:span><text:span text:style-name="T41">民法</text:span>第一千零五十九條第五項、第一千零五十九條之一第二項及第一千零七十八條第三項所定變更子女姓氏事件，由子女住所地或居所地之法院管轄。</text:p>
      <text:p text:style-name="P21">第一百二十二條第二項、第三項、第一百二十三條、第一百二十五條、第一百二十六條及第一百二十八條之規定，於前項事件準用之。</text:p>
      <text:p text:style-name="P62"><text:span text:style-name="T50">第</text:span><text:span text:style-name="T50">一</text:span><text:span text:style-name="T50">百</text:span><text:span text:style-name="T50">三十一</text:span><text:span text:style-name="T50">條之</text:span><text:span text:style-name="T50">二</text:span><text:span text:style-name="T55">　　</text:span>民法第一千零八十六條第二項所定選任特別代理人事件，由未成年子女住所地或居所地之法院管轄。</text:p>
      <text:p text:style-name="P21">第一百二十條、第一百二十二條第二項、第三項及第一百二十三條至第一百二十八條之規定，於前項事件準用之。</text:p>
      <text:p text:style-name="P58"><text:span text:style-name="T46">第一百三十三條</text:span>　　民法第一千零七十九條第一項所定認可收養子女事件，由收養人住所地之法院管轄；收養人在中華民國無住所者，由被收養人住所地或所在地之法院管轄。</text:p>
      <text:p text:style-name="P21">前項事件，以收養人及被收養人為聲請人。</text:p>
      <text:p text:style-name="P58"><text:span text:style-name="T46">第一百三十四條</text:span>　　前條第一項事件之聲請，應附具下列文件：</text:p>
      <text:p text:style-name="P126">一、收養契約書。</text:p>
      <text:p text:style-name="P126">二、收養人及被收養人之身分證明文件。</text:p>
      <text:p text:style-name="P124">三、被收養人為未成年人時，收養人職業、健康及有關資力之證明文件。</text:p>
      <text:p text:style-name="P123">四、夫妻之一方被收養時，他方之同意書。但有民法第<text:soft-page-break/>一千零七十六條但書情形者，不在此限。</text:p>
      <text:p text:style-name="P123">五、經公證之被收養人本生父母同意書。但有民法第一千零七十六條之一第一項但書、第二項但書或<text:span text:style-name="T39">第一千零七十六條之二第三項情形者，不在此限。</text:span></text:p>
      <text:p text:style-name="P123">六、收養人或被收養人為外國人時，收養符合其本國法之證明文件。</text:p>
      <text:p text:style-name="P19">前項文件在境外作成者，應經當地中華民國駐外機構認證或證明；如係外文，並應添具中文譯本。</text:p>
      <text:p text:style-name="P59"><text:span text:style-name="T46">第一百三十六條</text:span>　　民法第一千零八十條第二項、第一千零八十條之一第一項所定聲請認可、許可終止收養事件，由養子女住所地之法院管轄。</text:p>
      <text:p text:style-name="P59"><text:span text:style-name="T46">第一百三十八條</text:span>　　民法第一千零九十四條第三項、第一千一百零六條第一項、第一千一百零六條之一第一項之選定、另行選定或<text:span text:style-name="T39">改定監護人事件，由未成年人住所地或所在地之法院管轄。</text:span></text:p>
      <text:p text:style-name="P19">第一百二十二條第二項、第三項、第一百二十三條至第一百二十八條之規定，於前項情形準用之。</text:p>
      <text:p text:style-name="P63"><text:span text:style-name="T50">第</text:span><text:span text:style-name="T50">一</text:span><text:span text:style-name="T50">百</text:span><text:span text:style-name="T50">三十八</text:span><text:span text:style-name="T50">條之</text:span><text:span text:style-name="T50">一</text:span><text:span text:style-name="T55">　　</text:span>民法第一千零九十三條第二項、第一千零九十四條第二項、第一千零九十九條所定報告或陳報事件，由未成年人住所地或所在地之法院管轄。</text:p>
      <text:p text:style-name="P63"><text:span text:style-name="T50">第</text:span><text:span text:style-name="T50">一</text:span><text:span text:style-name="T50">百</text:span><text:span text:style-name="T50">三十八</text:span><text:span text:style-name="T50">條之</text:span><text:span text:style-name="T50">二</text:span><text:span text:style-name="T55">　　</text:span><text:span text:style-name="T41">民法</text:span>第一千零九十五條所定監護人辭任事件，由未成年人住所地或所在地之法院管轄。</text:p>
      <text:p text:style-name="P19">第一百二十四條至第一百二十六條及第一百二十八條之規定，於前項情形準用之。</text:p>
      <text:p text:style-name="P63"><text:span text:style-name="T50">第</text:span><text:span text:style-name="T50">一</text:span><text:span text:style-name="T50">百</text:span><text:span text:style-name="T50">三十八</text:span><text:span text:style-name="T50">條之</text:span><text:span text:style-name="T50">三</text:span><text:span text:style-name="T55">　　</text:span><text:span text:style-name="T41">民法</text:span>第一千零九十七條第二項所定酌定監護人行使權利事件，由未成年人住所地或所在地之法院管轄。</text:p>
      <text:p text:style-name="P19">第一百二十四條之規定，於前項情形準用之。</text:p>
      <text:p text:style-name="P63"><text:soft-page-break/><text:span text:style-name="T50">第</text:span><text:span text:style-name="T50">一</text:span><text:span text:style-name="T50">百</text:span><text:span text:style-name="T50">三十八</text:span><text:span text:style-name="T50">條之</text:span><text:span text:style-name="T50">四</text:span><text:span text:style-name="T55">　　</text:span>民法第一千一百零四條所定酌定監護人報酬事件，由未成年人住所地之法院或選定、另行選定、改定監護人之法院管轄。</text:p>
      <text:p text:style-name="P63"><text:span text:style-name="T50">第</text:span><text:span text:style-name="T50">一</text:span><text:span text:style-name="T50">百</text:span><text:span text:style-name="T50">三十八</text:span><text:span text:style-name="T50">條之</text:span><text:span text:style-name="T50">五</text:span><text:span text:style-name="T55">　　</text:span><text:span text:style-name="T41">民法</text:span>第一千零九十八條第二項所定選任特別代理人事件，由未成年人住所地或居所地之法院管轄。</text:p>
      <text:p text:style-name="P19">第一百三十一條之二第二項之規定，於前項事件準用之。</text:p>
      <text:p text:style-name="P63"><text:span text:style-name="T50">第</text:span><text:span text:style-name="T50">一</text:span><text:span text:style-name="T50">百</text:span><text:span text:style-name="T50">三十八</text:span><text:span text:style-name="T50">條之</text:span><text:span text:style-name="T50">六</text:span><text:span text:style-name="T55">　　</text:span>民法第一千一百零一條第二項所定許可監護人行為事件，由未成年人住所地或居所地之法院管轄。</text:p>
      <text:p text:style-name="P59"><text:span text:style-name="T46">第一百三十九條</text:span>　　（刪除）</text:p>
      <text:p text:style-name="P63"><text:span text:style-name="T50">第</text:span><text:span text:style-name="T50">一</text:span><text:span text:style-name="T50">百</text:span><text:span text:style-name="T50">三十九</text:span><text:span text:style-name="T50">條之</text:span><text:span text:style-name="T50">一</text:span><text:span text:style-name="T55">　　</text:span>民法第一千一百十二條之一指定、撤銷或變更監護人執行職務範圍事件，由選定監護人之法院或受監護宣告之人住所地或居所地之法院管轄。</text:p>
      <text:p text:style-name="P63"><text:span text:style-name="T50">第</text:span><text:span text:style-name="T50">一</text:span><text:span text:style-name="T50">百</text:span><text:span text:style-name="T50">三十九</text:span><text:span text:style-name="T50">條之</text:span><text:span text:style-name="T50">二</text:span><text:span text:style-name="T55">　　</text:span><text:span text:style-name="T41">第一百三十八</text:span>條至第一百三十八條之六之規定，於監護宣告事件準用之。</text:p>
      <text:p text:style-name="P19">受監護宣告之人，於前條及前項事件，有非訟能力。</text:p>
      <text:p text:style-name="P63"><text:span text:style-name="T50">第</text:span><text:span text:style-name="T50">一</text:span><text:span text:style-name="T50">百</text:span><text:span text:style-name="T50">三十九</text:span><text:span text:style-name="T50">條之</text:span><text:span text:style-name="T50">三</text:span><text:span text:style-name="T55">　　</text:span><text:span text:style-name="T41">第一百三十八</text:span>條、第一百三十八條之二至第一百三十八條之五及第一百三十九條之一之規定，於輔助宣告事件準用之。</text:p>
      <text:p text:style-name="P65"><text:span text:style-name="T47">第一百四十條</text:span>　　由法院所選定之監護人，有下列各款情形之一者，得辭任其職務：</text:p>
      <text:p text:style-name="P123">一、滿六十歲。</text:p>
      <text:p text:style-name="P123">二、因身心障礙或疾病不能執行監護。</text:p>
      <text:p text:style-name="P123">三、住所或居所與法院或受監護人所在地隔離，不便執行監護。</text:p>
      <text:p text:style-name="P123">四、有其他重大事由。</text:p>
      <text:p text:style-name="P1"><text:soft-page-break/>第四節之一　扶養事件</text:p>
      <text:p text:style-name="P66"><text:span text:style-name="T56">第一百四十條之一</text:span><text:span text:style-name="T48">　　</text:span>民法第一千一百二十條但書所定扶養費給付事件，由受扶養權利人住所地或居所地之法院管轄。</text:p>
      <text:p text:style-name="P19">法院就前項事件為裁定前，應使關係人有陳述意見之機會。</text:p>
      <text:p text:style-name="P19">第一百二十二條第二項、第三項、第一百二十三條、第一百二十四條、第一百二十七條第二項、第三項、第一百二十九條、第一百三十一條及第一百三十九條之二第二項之規定，於第一項事件準用之。</text:p>
      <text:p text:style-name="P66"><text:span text:style-name="T56">第一百四十條之二</text:span><text:span text:style-name="T48">　　</text:span>法院依民法第一千一百二十條但書所定扶養費之給付，因情事變更請求法院變更事件，準用前條規定。</text:p>
      <text:p text:style-name="P59"><text:span text:style-name="T46">第一百四十一條</text:span>　　民法第一千一百五十六條所定遺產清冊陳報事件，由繼承開始時被繼承人住所地之法院管轄。</text:p>
      <text:p text:style-name="P19">繼承人為前項陳報時，應於陳報書記載下列各款事項，並附具遺產清冊：</text:p>
      <text:p text:style-name="P123">一、陳報人。</text:p>
      <text:p text:style-name="P123">二、被繼承人之姓名及最後住所。</text:p>
      <text:p text:style-name="P123">三、知悉繼承之時間；如有其他繼承人者，其姓名、性別、出生年月日及住、居所。</text:p>
      <text:p text:style-name="P19">前項遺產清冊應記載被繼承人之財產狀況及繼承人已知之債權人、債務人。</text:p>
      <text:p text:style-name="P63"><text:span text:style-name="T50">第</text:span><text:span text:style-name="T50">一</text:span><text:span text:style-name="T50">百</text:span><text:span text:style-name="T50">四十一</text:span><text:span text:style-name="T50">條之</text:span><text:span text:style-name="T50">一</text:span><text:span text:style-name="T55">　　</text:span>民法第一千一百五十六條之一第一項所定債權人聲請命繼承人提出遺產清冊事件，由繼承開始時被繼承人住所地之法院管轄。</text:p>
      <text:p text:style-name="P37">債權人為前項聲請時，其聲請書應記載下列各款事項：</text:p>
      <text:p text:style-name="P135">一、聲請人。</text:p>
      <text:p text:style-name="P135"><text:soft-page-break/>二、被繼承人之姓名及最後住所。</text:p>
      <text:p text:style-name="P135">三、繼承人之姓名及住、居所。</text:p>
      <text:p text:style-name="P135">四、聲請命繼承人提出遺產清冊之意旨。</text:p>
      <text:p text:style-name="P19">前條第二項、第三項規定，於繼承人依民法第一千一百五十六條之一第一項規定提出遺產清冊事件準用之。</text:p>
      <text:p text:style-name="P63"><text:span text:style-name="T50">第</text:span><text:span text:style-name="T50">一</text:span><text:span text:style-name="T50">百</text:span><text:span text:style-name="T50">四十一</text:span><text:span text:style-name="T50">條之</text:span><text:span text:style-name="T50">二</text:span><text:span text:style-name="T55">　　</text:span><text:span text:style-name="T41">第一百四十一</text:span>條規定，於繼承人依民法第一千一百五十六條之一第二項規定提出遺產清冊事件準用之。</text:p>
      <text:p text:style-name="P68"><text:span text:style-name="T46">第一百四十七條</text:span>　　親屬會議選定之遺產管理人，以自然人為限。</text:p>
      <text:p text:style-name="P19">前項遺產管理人有下列各款情形之一者，法院應解任之，命親屬會議於一個月內另為選定：</text:p>
      <text:p text:style-name="P135">一、未成年人。</text:p>
      <text:p text:style-name="P135">二、受監護或輔助宣告之人。</text:p>
      <text:p text:style-name="P135">三、受破產宣告尚未復權。</text:p>
      <text:p text:style-name="P135">四、褫奪公權尚未復權。</text:p>
      <text:p text:style-name="P59"><text:span text:style-name="T46">第一百五十八條</text:span>　　依民法第一千一百三十二條第一項規定為未成年人及受監護或輔助宣告之人聲請指定親屬會議會員事件，由未成年人、受監護或輔助宣告之人住所地或居所地之法院管轄。</text:p>
      <text:p text:style-name="P19">前項事件之聲請為有理由時，程序費用由未成年人、受監護或輔助宣告之人負擔。</text:p>
      <text:p text:style-name="P19">第一百二十三條、第一百三十九條之二第二項及第一百四十條之規定，於第一項事件準用之。</text:p>
      <text:p text:style-name="P65"><text:span text:style-name="T47">第一百六十條</text:span><text:span text:style-name="T64">　　</text:span>（刪除）</text:p>
      <text:p text:style-name="P59"><text:span text:style-name="T46">第一百六十一條</text:span>　　（刪除）</text:p>
      <text:p text:style-name="P59"><text:span text:style-name="T46">第一百六十三條</text:span>　　依民法第一千一百三十二條第二項規定，聲請法院就民法第一千一百二十條本文之酌定扶養方法事件及第一<text:soft-page-break/>千一百二十一條之變更扶養方法或程度事件，由受扶養權利人住所地或居所地之法院管轄。</text:p>
      <text:p text:style-name="P19">第一百二十二條第二項、第一百二十七條第二項、第三項、第一百二十九條、第一百三十一條、第一百三十九條之二第二項及第一百四十條之一第二項之規定，於前項事件準用之。</text:p>
      <text:p text:style-name="P59"><text:span text:style-name="T46">第一百六十七條</text:span>　　法院為前條第一項第三款之裁定時，得調查遺產管理人所為遺產管理事務之繁簡及被繼承人之財產收益狀況。</text:p>
      <text:p text:style-name="P59"><text:span text:style-name="T46">第一百六十八條</text:span>　　其他依民法第一千一百三十二條所定聲請法院處理應經親屬會議處理之事件，準用第一百六十二條至第一百六十七條之規定。</text:p>
      <text:p text:style-name="P1">第六節之一　其他家事非訟事件</text:p>
      <text:p text:style-name="P63"><text:span text:style-name="T50">第</text:span><text:span text:style-name="T50">一</text:span><text:span text:style-name="T50">百</text:span><text:span text:style-name="T50">六十九</text:span><text:span text:style-name="T50">條之</text:span><text:span text:style-name="T50">一</text:span><text:span text:style-name="T55">　　</text:span>兒童及少年福利法第三十七條第二項、兒童及少年性交易防制條例第十六條、第十七條、身心障礙者權益保障法<text:span text:style-name="T41">第八十</text:span>條第一項所定安置事件，由被安置人住所地、居所地或所在地之法院管轄。</text:p>
      <text:p text:style-name="P19">第一百二十三條及第一百三十九條之二第二項之規定，於前項事件準用之。</text:p>
      <text:p text:style-name="P63"><text:span text:style-name="T50">第</text:span><text:span text:style-name="T50">一</text:span><text:span text:style-name="T50">百</text:span><text:span text:style-name="T50">六十九</text:span><text:span text:style-name="T50">條之</text:span><text:span text:style-name="T50">二</text:span><text:span text:style-name="T55">　　</text:span>精神衛生法第四十二條第三項及第五項所定聲請法院裁定<text:span text:style-name="T41">停止</text:span>緊急安置或強制住院事件，由嚴重病人住所地、居所地或所在地之法院管轄。</text:p>
      <text:p text:style-name="P19">第一百二十三條及第一百三十九條之二第二項之規定，於前項事件準用之。</text:p>
      <text:p text:style-name="P59"><text:span text:style-name="T46">第一百七十六條</text:span>　　有下列情形之一者，不得選派為清算人：</text:p>
      <text:p text:style-name="P135">一、未成年人。</text:p>
      <text:p text:style-name="P135">二、受監護或輔助宣告之人。</text:p>
      <text:p text:style-name="P135"><text:soft-page-break/>三、褫奪公權尚未復權。</text:p>
      <text:p text:style-name="P135">四、受破產宣告尚未復權。</text:p>
      <text:p text:style-name="P135">五、曾任清算人而被法院解任。</text:p>
      <text:p text:style-name="P59"><text:span text:style-name="T46">第一百九十八條</text:span>　　本法自公布日起六個月施行。</text:p>
      <text:p text:style-name="P35">本法中華民國九十八年十二月十五日修正條文，自公布日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75">中華民國99年1月13日</text:p>
            <text:p text:style-name="P75">華總一義字第09900005561號</text:p>
          </table:table-cell>
        </table:table-row>
      </table:table>
      <text:p text:style-name="P9">茲修正學校教職員退休條例第三條條文，公布之。</text:p>
      <text:p text:style-name="P112">總　　　統　馬英九</text:p>
      <text:p text:style-name="Standard">行政院院長　吳敦義</text:p>
      <text:p text:style-name="P100">教育部部長　吳清基</text:p>
      <text:p text:style-name="P2">學校教職員退休條例修正第三條條文</text:p>
      <text:p text:style-name="P101">中華民國99年1月13日公布</text:p>
      <text:p text:style-name="P40">第　三　條　　教職員有下列情形之一者，得申請退休：</text:p>
      <text:p text:style-name="P133">一、任職五年以上，年滿六十歲。</text:p>
      <text:p text:style-name="P133">二、任職滿二十五年。</text:p>
      <text:p text:style-name="P18">前項第一款之退休年齡，對所任職務有體能上之限制者，得酌予降低，但不得少於五十五歲。</text:p>
      <text:p text:style-name="P18">第一項任職年資，應包括下列規定之年資：</text:p>
      <text:p text:style-name="P133">一、<text:span text:style-name="T39">核備有案，於各級公立學校服務之代理兵缺年資。</text:span></text:p>
      <text:p text:style-name="P127">二、教師遭停聘、解聘或不續聘，依法令規定提起申訴或訴願，經評議決定或訴願決定確定回復聘任關<text:soft-page-break/>係者之申訴或訴願期間學校年資。</text:p>
      <text:p text:style-name="P38">前項第一款規定，自中華民國九十七年一月一日施行。</text:p>
      <text:p text:style-name="P33">中華民國九十七年一月一日以後之各項代理（課）教師之年資，均不得併計為退休年資。</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75">中華民國99年1月13日</text:p>
            <text:p text:style-name="P75">華總一義字第09900005571號</text:p>
          </table:table-cell>
        </table:table-row>
      </table:table>
      <text:p text:style-name="P9">茲修正技師法第十條及第五十條條文，公布之。</text:p>
      <text:p text:style-name="P112">總　　　統　馬英九</text:p>
      <text:p text:style-name="P100">行政院院長　吳敦義</text:p>
      <text:p text:style-name="P2">技師法修正第十條及第五十條條文</text:p>
      <text:p text:style-name="P101">中華民國99年1月13日公布</text:p>
      <text:p text:style-name="P43">第　十　條　　有下列情形之一者，不發給執業執照；已領者撤銷或廢止之：</text:p>
      <text:p text:style-name="P137">一、依第三條規定，撤銷或廢止其技師資格。</text:p>
      <text:p text:style-name="P137">二、受監護或輔助宣告，尚未撤銷。</text:p>
      <text:p text:style-name="P137">三、受破產之宣告，尚未復權。</text:p>
      <text:p text:style-name="P137">四、經公立醫院證明有精神病。</text:p>
      <text:p text:style-name="P22">依前項第二款至第四款規定不發、撤銷或廢止執業執照者，於原因消滅後，仍得依本法規定申請執業執照。</text:p>
      <text:p text:style-name="P49"><text:span text:style-name="T43">第五十條</text:span><text:span text:style-name="T44">　　</text:span>本法自公布日施行。</text:p>
      <text:p text:style-name="P22">本法中華民國九十八年十二月二十二日修正之條文，自九十八年十一月二十三日施行。</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一">總統令</text:p>
          </table:table-cell>
          <table:table-cell table:style-name="表格5.A1" office:value-type="string">
            <text:p text:style-name="P75">中華民國99年1月13日</text:p>
            <text:p text:style-name="P75">華總一義字第09900005581號</text:p>
          </table:table-cell>
        </table:table-row>
      </table:table>
      <text:p text:style-name="P9">茲修正性侵害犯罪防治法第十一條及第二十五條條文，公布之。</text:p>
      <text:p text:style-name="P112">總　　　統　馬英九</text:p>
      <text:p text:style-name="Standard">行政院院長　吳敦義</text:p>
      <text:p text:style-name="P100">內政部部長　江宜樺</text:p>
      <text:p text:style-name="P2">性侵害犯罪防治法修正第十一條及第二十五條條文</text:p>
      <text:p text:style-name="P101">中華民國99年1月13日公布</text:p>
      <text:p text:style-name="P50"><text:span text:style-name="T43">第十一條</text:span><text:span text:style-name="T44">　　</text:span>對於被害人之驗傷及取證，除依刑事訴訟法、軍事審判法之規定或被害人無意識或無法表意者外，應經被害人之同意。被害人為受監護宣告或未滿十二歲之人時，應經其監護人或法定代理人之同意。但監護人或法定代理人之有無不明、通知顯有困難或為該性侵害犯罪之嫌疑人時，得逕行驗傷及取證。</text:p>
      <text:p text:style-name="P23">取得證據後，應保全證物於證物袋內，司法、軍法警察並應即送請內政部警政署鑑驗，證物鑑驗報告並應依法保存。</text:p>
      <text:p text:style-name="P23">性侵害犯罪案件屬告訴乃論者，尚未提出告訴或自訴時，內政部警政署應將證物移送犯罪發生地之直轄市、縣（市）主管機關保管，除未能知悉犯罪嫌疑人外，證物保管六個月後得逕行銷毀。</text:p>
      <text:p text:style-name="P44">第二十五條　　本法自公布後六個月施行。</text:p>
      <text:p text:style-name="P23">本法中華民國九十八年十二月二十二日修正之條文，自九十八年十一月二十三日施行。</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一">總統令</text:p>
          </table:table-cell>
          <table:table-cell table:style-name="表格6.A1" office:value-type="string">
            <text:p text:style-name="P75">中華民國99年1月13日</text:p>
            <text:p text:style-name="P75">華總一義字第09900005591號</text:p>
          </table:table-cell>
        </table:table-row>
      </table:table>
      <text:p text:style-name="P9">茲修正證券交易法第五十四條條文，公布之。</text:p>
      <text:p text:style-name="P112">總　　　統　馬英九</text:p>
      <text:p text:style-name="P100">行政院院長　吳敦義</text:p>
      <text:p text:style-name="P2">證券交易法修正第五十四條條文</text:p>
      <text:p text:style-name="P101">中華民國99年1月13日公布</text:p>
      <text:p text:style-name="P40">第五十四條　　證券商僱用對於有價證券營業行為直接有關之業務人員，應年滿二十歲，並具備有關法令所規定之資格條件，且無下列各款情事之一：</text:p>
      <text:p text:style-name="P124">一、受破產之宣告尚未復權、受監護宣告或受輔助宣告尚未撤銷。</text:p>
      <text:p text:style-name="P124">二、兼任其他證券商之職務。但因投資關係，並經主管機關核准兼任被投資證券商之董事或監察人者，不在此限。</text:p>
      <text:p text:style-name="P124">三、（刪除）</text:p>
      <text:p text:style-name="P124">四、曾犯詐欺、背信罪或違反工商管理法律，受有期徒刑以上刑之宣告，執行完畢、緩刑期滿或赦免後未滿三年。</text:p>
      <text:p text:style-name="P124">五、有前條第二款至第四款或第六款情事之一。</text:p>
      <text:p text:style-name="P124">六、違反主管機關依本法所發布之命令。</text:p>
      <text:p text:style-name="P36">前項業務人員之職稱，由主管機關定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75">中華民國99年1月13日</text:p>
            <text:p text:style-name="P75">華總一義字第09900005601號</text:p>
          </table:table-cell>
        </table:table-row>
      </table:table>
      <text:p text:style-name="P9"><text:soft-page-break/>茲修正證券投資信託及顧問法第六十八條及第一百二十四條條文，公布之。</text:p>
      <text:p text:style-name="P112">總　　　統　馬英九</text:p>
      <text:p text:style-name="P100">行政院院長　吳敦義</text:p>
      <text:p text:style-name="P4">證券投資信託及顧問法修正第六十八條及第一百二十四條條文</text:p>
      <text:p text:style-name="P101">中華民國99年1月13日公布</text:p>
      <text:p text:style-name="P45">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28">一、曾犯組織犯罪防制條例規定之罪，經有罪判決確定，尚未執行完畢，或執行完畢、緩刑期滿或赦免後尚未逾五年。</text:p>
      <text:p text:style-name="P128">二、曾犯詐欺、背信或侵占罪，經宣告有期徒刑一年以上之刑確定，尚未執行完畢，或執行完畢、緩刑期滿或赦免後尚未逾二年。</text:p>
      <text:p text:style-name="P128">三、曾犯公務或業務侵占罪，經宣告有期徒刑以上之刑確定，尚未執行完畢，或執行完畢、緩刑期滿或赦免後尚未逾二年。</text:p>
      <text:p text:style-name="P128">四、違反證券交易法或本法規定，經有罪判決確定，尚未執行完畢，或執行完畢、緩刑期滿或赦免後尚未逾三年。</text:p>
      <text:p text:style-name="P123"><text:soft-page-break/>五、違反銀行法第二十九條第一項規定經營收受存款、受託經理信託資金、公眾財產或辦理國內外匯兌業務，經宣告有期徒刑以上之刑確定，尚未執行完畢，或執行完畢、緩刑期滿或赦免後尚未逾三年。</text:p>
      <text:p text:style-name="P123">六、違反信託業法第三十三條規定辦理信託業務，經宣告有期徒刑以上之刑確定，尚未執行完畢，或執行完畢、緩刑期滿或赦免後尚未逾三年。</text:p>
      <text:p text:style-name="P123">七、受破產之宣告，尚未復權，或曾任法人宣告破產時之董事、監察人、經理人或與其地位相等之人，其破產終結尚未逾三年或調協未履行。</text:p>
      <text:p text:style-name="P123">八、使用票據經拒絕往來尚未恢復往來。</text:p>
      <text:p text:style-name="P123">九、無行為能力、限制行為能力或受輔助宣告尚未撤銷。</text:p>
      <text:p text:style-name="P123">十、受證券交易法第五十六條或第六十六條第二款之處分，或受本法第一百零三條第二款或第一百零四條解除職務之處分，尚未逾三年。</text:p>
      <text:p text:style-name="P144">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44">十二、受期貨交易法第一百條第一項第二款或第一百零一條第一項撤換或解除職務之處分，尚未逾五年。</text:p>
      <text:p text:style-name="P143">十三、經查明接受他人利用其名義充任證券投資信託事業及證券投資顧問事業發起人、董事、監察人、<text:soft-page-break/>經理人或業務人員。</text:p>
      <text:p text:style-name="P144">十四、有事實證明從事或涉及其他不誠信或不正當之活動，顯示其不適合從事證券投資信託及證券投資顧問業務。</text:p>
      <text:p text:style-name="P19">發起人及董事、監察人為法人者，其代表人或指定代表行使職務時，準用前項規定。</text:p>
      <text:p text:style-name="P59"><text:span text:style-name="T46">第一百二十四條</text:span>　　本法施行日期，由行政院以命令定之。</text:p>
      <text:p text:style-name="P35">本法修正條文自公布日施行。</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75">中華民國99年1月13日</text:p>
            <text:p text:style-name="P75">華總一義字第09900005611號</text:p>
          </table:table-cell>
        </table:table-row>
      </table:table>
      <text:p text:style-name="P9">茲修正農田水利會組織通則第二十三條、第三十七條及第四十一條條文，公布之。</text:p>
      <text:p text:style-name="P112">總　　　統　馬英九</text:p>
      <text:p text:style-name="P100">行政院院長　吳敦義</text:p>
      <text:p text:style-name="P2">農田水利會組織通則修正第二十三條、第三十七條及第四十一條條文</text:p>
      <text:p text:style-name="P101">中華民國99年1月13日公布</text:p>
      <text:p text:style-name="P46">第二十三條　　農田水利會之會長及各級專任職員，視同刑法上之公務員，不得兼任其他公職。</text:p>
      <text:p text:style-name="P46">第三十七條　　農田水利會會長或會務委員於任期內有下列情事者，應予撤職：</text:p>
      <text:p text:style-name="P138">一、犯內亂、外患罪經判刑確定。</text:p>
      <text:p text:style-name="P133">二、犯詐欺、侵占、背信及貪污罪，經判刑確定。</text:p>
      <text:p text:style-name="P129">三、犯前二款以外之罪，受有期徒刑以上之判決確定，<text:soft-page-break/>而未受緩刑之宣告或未執行易科罰金。</text:p>
      <text:p text:style-name="P129">四、受保安處分或感訓處分之裁判確定。但因緩刑而付保護管束者，不在此限。</text:p>
      <text:p text:style-name="P139">五、褫奪公權尚未復權。</text:p>
      <text:p text:style-name="P139">六、受監護或輔助宣告尚未撤銷。</text:p>
      <text:p text:style-name="P24">農田水利會會長、會務委員考核獎懲辦法，由中央主管機關定之。</text:p>
      <text:p text:style-name="P47">第四十一條　　本通則自公布日施行。</text:p>
      <text:p text:style-name="P34">本通則中華民國九十八年十二月二十二日修正之條文，自九十八年十一月二十三日施行。</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75">中華民國99年1月13日</text:p>
            <text:p text:style-name="P75">華總一義字第09900006281號</text:p>
          </table:table-cell>
        </table:table-row>
      </table:table>
      <text:p text:style-name="P9">茲增訂行政訴訟法第十二條之五、第十五條之一、第十五條之二、第二百七十四條之一及第三百零七條之一條文；並修正第六條、第十二條之二、第十二條之四、第十五條、第十六條、第十八條至第二十條、第二十四條、第三十七條、第三十九條、第四十三條、第五十七條、第五十九條、第六十二條、第六十四條、第六十七條、第七十條、第七十三條、第七十五條、第七十七條、第八十一條、第八十三條、第九十六條、第九十七條、第一百條、第一百零四條至第一百零六條、第一百零八條、第一百十一條、第一百十二條、第一百二十一條、第一百二十八條、第一百二十九條、第一百三十一條、第一百三十二條、第一百四十一條、第一百四十五條、第一百四十六條、第一百四十九條、第一百五十一條、第一百五十四條、第一百六十三條、第一百六十六條、第一百七十六條、第一百八十九條、第一百九十六條、第二百條、第二百零四條、第二百零九條、第二百二十九條、第二百三十條、第二百四十三條、第二百四十四條、第二百<text:soft-page-break/>五十三條、第二百五十九條、第二百七十二條、第二百七十三條、第二百七十七條及第二百八十六條條文，公布之。</text:p>
      <text:p text:style-name="P112">總　　　統　馬英九</text:p>
      <text:p text:style-name="P100">行政院院長　吳敦義</text:p>
      <text:p text:style-name="P11">行政訴訟法增訂第十二條之五、第十五條之一、第十五條之二、第二百七十四條之一及第三百零七條之一條文；並修正第六條、第十二條之二、第十二條之四、第十五條、第十六條、第十八條至第二十條、第二十四條、第三十七條、第三十九條、第四十三條、第五十七條、第五十九條、第六十二條、第六十四條、第六十七條、第七十條、第七十三條、第七十五條、第七十七條、第八十一條、第八十三條、第九十六條、第九十七條、第一百條、第一百零四條至第一百零六條、第一百零八條、第一百十一條、第一百十二條、第一百二十一條、第一百二十八條、第一百二十九條、第一百三十一條、第一百三十二條、第一百四十一條、第一百四十五條、第一百四十六條、第一百四十九條、第一百五十一條、第一百五十四條、第一百六十三條、第一百六十六條、第一百七十六條、第一百八十九條、第一百九十六條、第二百條、第二百零四條、第二百零九條、第二百二十九條、第二百三十條、第二百四十三條、第二百四十四條、第二百五十三條、第二百五十九條、第二百七十二條、第二百七十三條、第二百七十七條及第二百八十六條條文</text:p>
      <text:p text:style-name="P101">中華民國99年1月13日公布</text:p>
      <text:p text:style-name="P40">第　六　條　　確認行政處分無效及確認公法上法律關係成立或不成立之訴訟，非原告有即受確認判決之法律上利益者，不得提起之。其確認已執行而無回復原狀可能之行政處分或已消滅之行政處分為違法之訴訟，亦同。</text:p>
      <text:p text:style-name="P25"><text:soft-page-break/>確認行政處分無效之訴訟，須已向原處分機關請求確認其無效未被允許，或經請求後於三十日內不為確答者，始得提起之。</text:p>
      <text:p text:style-name="P25">確認訴訟，於原告得提起或可得提起撤銷訴訟、課予義務訴訟或一般給付訴訟者，不得提起之。但確認行政處分無效之訴訟，不在此限。</text:p>
      <text:p text:style-name="P25">應提起撤銷訴訟、課予義務訴訟，誤為提起確認行政處分無效之訴訟，其未經訴願程序者，高等行政法院應以裁定將該事件移送於訴願管轄機關，並以行政法院收受訴狀之時，視為提起訴願。</text:p>
      <text:p text:style-name="P53"><text:span text:style-name="T45">第十二條之二</text:span><text:span text:style-name="T41">　　</text:span>行政法院認其有受理訴訟權限而為裁判經確定者，其他法院受該裁判之羈束。</text:p>
      <text:p text:style-name="P25">行政法院認其無受理訴訟權限者，應依職權以裁定將訴訟移送至有受理訴訟權限之管轄法院。數法院有管轄權而原告有指定者，移送至指定之法院。</text:p>
      <text:p text:style-name="P25">移送之裁定確定時，受移送之法院認其亦無受理訴訟權限者，應以裁定停止訴訟程序，並聲請司法院大法官解釋。</text:p>
      <text:p text:style-name="P25">受移送之法院經司法院大法官解釋無受理訴訟權限者，應再行移送至有受理訴訟權限之法院。</text:p>
      <text:p text:style-name="P25">當事人就行政法院有無受理訴訟權限有爭執者，行政法院應先為裁定。</text:p>
      <text:p text:style-name="P26">前項裁定，得為抗告。</text:p>
      <text:p text:style-name="P26">行政法院為第二項及第五項之裁定前，應先徵詢當事<text:soft-page-break/>人之意見。</text:p>
      <text:p text:style-name="P54"><text:span text:style-name="T45">第十二條之四</text:span><text:span text:style-name="T41">　　</text:span>行政法院將訴訟移送至其他法院者，依受移送法院應適用之訴訟法定其訴訟費用之徵收。移送前所生之訴訟費用視為受移送法院訴訟費用之一部分。</text:p>
      <text:p text:style-name="P26">應行徵收之訴訟費用，行政法院未加徵收、徵收不足額或溢收者，受移送法院應補行徵收或退還溢收部分。</text:p>
      <text:p text:style-name="P54"><text:span text:style-name="T45">第十二條之五</text:span><text:span text:style-name="T41">　　</text:span>其他法院將訴訟移送至行政法院者，依本法定其訴訟費用之徵收。移送前所生之訴訟費用視為行政法院訴訟費用之一部分。</text:p>
      <text:p text:style-name="P26">應行徵收之訴訟費用，其他法院未加徵收、徵收不足額或溢收者，行政法院應補行徵收或退還溢收部分。</text:p>
      <text:p text:style-name="P51"><text:span text:style-name="T43">第十五條</text:span><text:span text:style-name="T44">　　</text:span>因不動產徵收、徵用或撥用之訴訟，專屬不動產所在地之行政法院管轄。</text:p>
      <text:p text:style-name="P26">除前項情形外，其他有關不動產之公法上權利或法律關係涉訟者，得由不動產所在地之行政法院管轄。</text:p>
      <text:p text:style-name="P54"><text:span text:style-name="T45">第十五條之一</text:span><text:span text:style-name="T41">　　</text:span>關於公務員職務關係之訴訟，得由公務員職務所在地之行政法院管轄。</text:p>
      <text:p text:style-name="P54"><text:span text:style-name="T45">第十五條之二</text:span><text:span text:style-name="T41">　　</text:span>因公法上之保險事件涉訟者，得由為原告之被保險人、受益人之住居所地或被保險人從事職業活動所在地之行政法院管轄。</text:p>
      <text:p text:style-name="P26">前項訴訟事件於投保單位為原告時，得由其主事務所或主營業所所在地之行政法院管轄。</text:p>
      <text:p text:style-name="P51"><text:span text:style-name="T43">第十六條</text:span><text:span text:style-name="T44">　　</text:span>有下列各款情形之一者，最高行政法院應依當事人之聲請或受訴行政法院之請求，指定管轄：</text:p>
      <text:p text:style-name="P128">一、<text:span text:style-name="T39">有管轄權之行政法院因法律或事實不能行審判權。</text:span></text:p>
      <text:p text:style-name="P128"><text:soft-page-break/>二、因管轄區域境界不明，致不能辨別有管轄權之行政法院。</text:p>
      <text:p text:style-name="P128">三、因特別情形由有管轄權之行政法院審判，恐影響公安或難期公平。</text:p>
      <text:p text:style-name="P26">前項聲請得向受訴行政法院或最高行政法院為之。</text:p>
      <text:p text:style-name="P51"><text:span text:style-name="T43">第十八條</text:span><text:span text:style-name="T44">　　</text:span>民事訴訟法第三條、第六條、第十五條、第十七條、第二十條至第二十二條、第二十八條第一項、第三項、第二十九條至第三十一條之規定，於本節準用之。</text:p>
      <text:p text:style-name="P51"><text:span text:style-name="T43">第十九條</text:span><text:span text:style-name="T44">　　</text:span><text:span text:style-name="T39">法官有下列情形之一者，應自行迴避，不得執行職務：</text:span></text:p>
      <text:p text:style-name="P128">一、有民事訴訟法第三十二條第一款至第六款情形之一。</text:p>
      <text:p text:style-name="P128">二、曾在中央或地方機關參與該訴訟事件之行政處分或訴願決定。</text:p>
      <text:p text:style-name="P128">三、曾參與該訴訟事件相牽涉之民刑事裁判。</text:p>
      <text:p text:style-name="P128">四、<text:span text:style-name="T39">曾參與該訴訟事件相牽涉之公務員懲戒事件議決。</text:span></text:p>
      <text:p text:style-name="P128">五、曾參與該訴訟事件之前審裁判。</text:p>
      <text:p text:style-name="P128">六、曾參與該訴訟事件再審前之裁判。但其迴避以一次為限。</text:p>
      <text:p text:style-name="P51"><text:span text:style-name="T43">第二十條</text:span><text:span text:style-name="T44">　　</text:span>民事訴訟法第三十三條至第三十八條之規定，於本節準用之。</text:p>
      <text:p text:style-name="P45">第二十四條　　經訴願程序之行政訴訟，其被告為下列機關：</text:p>
      <text:p text:style-name="P128">一、駁回訴願時之原處分機關。</text:p>
      <text:p text:style-name="P128">二、撤銷或變更原處分時，為撤銷或變更之機關。</text:p>
      <text:p text:style-name="P45">第三十七條　　二人以上於下列各款情形，得為共同訴訟人，一同起訴或一同被訴：</text:p>
      <text:p text:style-name="P128"><text:soft-page-break/>一、<text:span text:style-name="T39">為訴訟標的之行政處分係二以上機關共同為之者。</text:span></text:p>
      <text:p text:style-name="P128">二、為訴訟標的之權利、義務或法律上利益，為其所共同者。</text:p>
      <text:p text:style-name="P128">三、為訴訟標的之權利、義務或法律上利益，於事實上或法律上有同一或同種類之原因者。</text:p>
      <text:p text:style-name="P26">依前項第三款同種類之事實上或法律上原因行共同訴訟者，以被告之住居所、公務所、機關、主事務所或主營業所所在地在同一行政法院管轄區域內者為限。</text:p>
      <text:p text:style-name="P45">第三十九條　　訴訟標的對於共同訴訟之各人，必須合一確定者，適用下列各款之規定：</text:p>
      <text:p text:style-name="P128">一、共同訴訟人中一人之行為有利益於共同訴訟人者，其效力及於全體；不利益者，對於全體不生效力。</text:p>
      <text:p text:style-name="P128">二、他造對於共同訴訟人中一人之行為，其效力及於全體。</text:p>
      <text:p text:style-name="P128">三、共同訴訟人中之一人，生有訴訟當然停止或裁定停止之原因者，其當然停止或裁定停止之效力及於全體。</text:p>
      <text:p text:style-name="P45">第四十三條　　第三人依前條規定聲請參加訴訟者，應向本訴訟繫屬之行政法院提出參加書狀，表明下列各款事項：</text:p>
      <text:p text:style-name="P128">一、本訴訟及當事人。</text:p>
      <text:p text:style-name="P128">二、參加人之權利或法律上利益，因撤銷訴訟之結果將受如何之損害。</text:p>
      <text:p text:style-name="P128">三、參加訴訟之陳述。</text:p>
      <text:p text:style-name="P26">行政法院認前項聲請不合前條規定者，應以裁定駁回之。</text:p>
      <text:p text:style-name="P26"><text:soft-page-break/>關於前項裁定，得為抗告。</text:p>
      <text:p text:style-name="P26">駁回參加之裁定未確定前，參加人得為訴訟行為。</text:p>
      <text:p text:style-name="P45">第五十七條　　當事人書狀，除別有規定外，應記載下列各款事項：</text:p>
      <text:p text:style-name="P128">一、當事人姓名、性別、年齡、身分證明文件字號、職業及住所或居所；當事人為法人、機關或其他團體者，其名稱及所在地、事務所或營業所。</text:p>
      <text:p text:style-name="P128">二、有法定代理人、代表人或管理人者，其姓名、性別、年齡、身分證明文件字號、職業、住所或居所，及其與法人、機關或團體之關係。</text:p>
      <text:p text:style-name="P128">三、有訴訟代理人者，其姓名、性別、年齡、身分證明文件字號、職業、住所或居所。</text:p>
      <text:p text:style-name="P140">四、應為之聲明。</text:p>
      <text:p text:style-name="P140">五、事實上及法律上之陳述。</text:p>
      <text:p text:style-name="P140">六、供證明或釋明用之證據。</text:p>
      <text:p text:style-name="P140">七、附屬文件及其件數。</text:p>
      <text:p text:style-name="P140">八、行政法院。</text:p>
      <text:p text:style-name="P140">九、年、月、日。</text:p>
      <text:p text:style-name="P45">第五十九條　　民事訴訟法第一百十六條第三項、第一百十八條至第一百二十一條之規定，於本節準用之。</text:p>
      <text:p text:style-name="P45">第六十二條　　送達由行政法院書記官交執達員或郵務機構行之。</text:p>
      <text:p text:style-name="P26">由郵務機構行送達者，以郵務人員為送達人；其實施辦法由司法院會同行政院定之。</text:p>
      <text:p text:style-name="P45">第六十四條　　對於無訴訟能力人為送達者，應向其全體法定代理人為之。但法定代理人有二人以上，如其中有應為送達處所不明者，送達得僅向其餘之法定代理人為之。</text:p>
      <text:p text:style-name="P26"><text:soft-page-break/>對於法人、中央及地方機關或非法人之團體為送達者，應向其代表人或管理人為之。</text:p>
      <text:p text:style-name="P26">代表人或管理人有二人以上者，送達得僅向其中一人為之。</text:p>
      <text:p text:style-name="P26">無訴訟能力人為訴訟行為，未向行政法院陳明其法定代理人者，於補正前，行政法院得向該無訴訟能力人為送達。</text:p>
      <text:p text:style-name="P45">第六十七條　　當事人或代理人經指定送達代收人，向受訴行政法院陳明者，應向該代收人為送達。但審判長認為必要時，得命送達於當事人本人。</text:p>
      <text:p text:style-name="P51"><text:span text:style-name="T43">第七十條</text:span><text:span text:style-name="T44">　　</text:span>當事人或代理人未依前條規定指定送達代收人者，行政法院得將應送達之文書交付郵務機構以掛號發送。</text:p>
      <text:p text:style-name="P45">第七十三條　　送達不能依前二條規定為之者，得將文書寄存於送達地之自治或警察機關，並作送達通知書二份，一份黏貼於應受送達人住居所、事務所或營業所門首，一份交由鄰居轉交或置於應受送達人之信箱或其他適當之處所，以為送達。</text:p>
      <text:p text:style-name="P26">前項情形，如係以郵務人員為送達人者，得將文書寄存於附近之郵務機構。</text:p>
      <text:p text:style-name="P26">寄存送達，自寄存之日起，經十日發生效力。</text:p>
      <text:p text:style-name="P26">寄存之文書自寄存之日起，寄存機關或機構應保存二個月。</text:p>
      <text:p text:style-name="P45">第七十五條　　送達，除由郵務機構行之者外，非經審判長或受命法官、受託法官或送達地高等行政法院法官或地方法院法官之許可，不得於星期日或其他休息日或日出前、日沒後為<text:soft-page-break/>之。但應受送達人不拒絕收領者，不在此限。</text:p>
      <text:p text:style-name="P26">前項許可，書記官應於送達之文書內記明。</text:p>
      <text:p text:style-name="P45">第七十七條　　於外國或境外為送達者，應囑託該國管轄機關或駐在該國之中華民國使領館或其他機構、團體為之。</text:p>
      <text:p text:style-name="P26">不能依前項之規定為囑託送達者，得將應送達之文書交郵務機構以雙掛號發送，以為送達。</text:p>
      <text:p text:style-name="P45">第八十一條　　行政法院對於當事人之送達，有下列情形之一者，得依聲請或依職權為公示送達：</text:p>
      <text:p text:style-name="P128">一、應為送達之處所不明。</text:p>
      <text:p text:style-name="P128">二、於有治外法權人住居所或事務所為送達而無效。</text:p>
      <text:p text:style-name="P128">三、於外國為送達，不能依第七十七條之規定辦理或預知雖依該條規定辦理而無效。</text:p>
      <text:p text:style-name="P45">第八十三條　　民事訴訟法第一百二十六條、第一百三十一條、第一百三十五條、第一百四十一條、第一百四十二條、第一百四十四條、第一百四十八條、第一百五十一條、第一百五十三條及第一百五十三條之一之規定，於本節準用之。</text:p>
      <text:p text:style-name="P45">第九十六條　　當事人得向行政法院書記官聲請閱覽、抄錄、影印或攝影卷內文書，或預納費用請求付與繕本、影本或節本。</text:p>
      <text:p text:style-name="P26">第三人經當事人同意或釋明有法律上之利害關係，而為前項之聲請者，應經行政法院裁定許可。</text:p>
      <text:p text:style-name="P26">當事人、訴訟代理人、第四十四條之參加人及其他經許可之第三人之閱卷規則，由司法院定之。</text:p>
      <text:p text:style-name="P45">第九十七條　　裁判草案及其準備或評議文件，除法律別有規定外，不得交當事人或第三人閱覽、抄錄、影印或攝影，或付與繕本、影本或節本；裁判書在宣示或公告前，或未經法官簽<text:soft-page-break/>名者，亦同。</text:p>
      <text:p text:style-name="P51"><text:span text:style-name="T43">第一百條</text:span><text:span text:style-name="T44">　　</text:span>裁判費除法律別有規定外，當事人應預納之。其未預納者，審判長應定期命當事人繳納；逾期未納者，行政法院應駁回其訴、上訴、抗告、再審或其他聲請。</text:p>
      <text:p text:style-name="P26">進行訴訟之必要費用，審判長得定期命當事人預納。逾期未納者，由國庫墊付，並於判決確定後，依職權裁定，向應負擔訴訟費用之人徵收之。</text:p>
      <text:p text:style-name="P26">前項裁定得為執行名義。</text:p>
      <text:p text:style-name="P57"><text:span text:style-name="T47">第一百零四條</text:span>　　民事訴訟法第七十七條之二十六、第七十九條至第八十五條、第八十七條至第九十四條、第九十五條、第九十六條至第一百零六條、第一百零八條、第一百零九條之一、第一百十一條至第一百十三條、第一百十四條第一項及第一百十五條之規定，於本節準用之。</text:p>
      <text:p text:style-name="P57"><text:span text:style-name="T47">第一百零五條</text:span>　　起訴，應以訴狀表明下列各款事項，提出於行政法院為之：</text:p>
      <text:p text:style-name="P140">一、當事人。</text:p>
      <text:p text:style-name="P140">二、起訴之聲明。</text:p>
      <text:p text:style-name="P128">三、訴訟標的及其原因事實。</text:p>
      <text:p text:style-name="P26">訴狀內宜記載適用程序上有關事項、證據方法及其他準備言詞辯論之事項；其經訴願程序者，並附具決定書。</text:p>
      <text:p text:style-name="P57"><text:span text:style-name="T47">第一百零六條</text:span>　　第四條及第五條訴訟之提起，應於訴願決定書送達後二個月之不變期間內為之。但訴願人以外之利害關係人知悉在後者，自知悉時起算。</text:p>
      <text:p text:style-name="P26">第四條及第五條之訴訟，自訴願決定書送達後，已逾三年者，不得提起。</text:p>
      <text:p text:style-name="P26"><text:soft-page-break/>不經訴願程序即得提起第四條或第五條第二項之訴訟<text:span text:style-name="T39">者，應於行政處分達到或公告後二個月之不變期間內為之。</text:span></text:p>
      <text:p text:style-name="P26">不經訴願程序即得提起第五條第一項之訴訟者，於應作為期間屆滿後，始得為之。但於期間屆滿後，已逾三年者，不得提起。</text:p>
      <text:p text:style-name="P57"><text:span text:style-name="T47">第一百零八條</text:span>　　行政法院除依前條規定駁回原告之訴或移送者外，應將訴狀送達於被告。並得命被告以答辯狀陳述意見。</text:p>
      <text:p text:style-name="P26">原處分機關、被告機關或受理訴願機關經行政法院通知後，應於十日內將卷證送交行政法院。</text:p>
      <text:p text:style-name="P57"><text:span text:style-name="T47">第一百十一條</text:span>　　訴狀送達後，原告不得將原訴變更或追加他訴。但經被告同意或行政法院認為適當者，不在此限。</text:p>
      <text:p text:style-name="P26">被告於訴之變更或追加無異議，而為本案之言詞辯論者，視為同意變更或追加。</text:p>
      <text:p text:style-name="P26">有下列情形之一者，訴之變更或追加，應予准許：</text:p>
      <text:p text:style-name="P128">一、訴訟標的對於數人必須合一確定，追加其原非當事人之人為當事人。</text:p>
      <text:p text:style-name="P128">二、<text:span text:style-name="T39">訴訟標的之請求雖有變更，但其請求之基礎不變。</text:span></text:p>
      <text:p text:style-name="P128">三、因情事變更而以他項聲明代最初之聲明。</text:p>
      <text:p text:style-name="P128">四、應提起確認訴訟，誤為提起撤銷訴訟。</text:p>
      <text:p text:style-name="P128">五、依第一百九十七條或其他法律之規定，應許為訴之變更或追加。</text:p>
      <text:p text:style-name="P26">前三項規定，於變更或追加之新訴為撤銷訴訟而未經訴願程序者不適用之。</text:p>
      <text:p text:style-name="P26">對於行政法院以訴為非變更追加，或許訴之變更追加之裁判，不得聲明不服。但撤銷訴訟，主張其未經訴願程<text:soft-page-break/>序者，得隨同終局判決聲明不服。</text:p>
      <text:p text:style-name="P57"><text:span text:style-name="T47">第一百十二條</text:span>　　被告於言詞辯論終結前，得在本訴繫屬之行政法院提<text:span text:style-name="T67">起反訴。但對於撤銷訴訟及課予義務訴訟，不得提起反訴。</text:span></text:p>
      <text:p text:style-name="P26">原告對於反訴，不得復行提起反訴。</text:p>
      <text:p text:style-name="P26">反訴之請求如專屬他行政法院管轄，或與本訴之請求或其防禦方法不相牽連者，不得提起。</text:p>
      <text:p text:style-name="P39">被告意圖延滯訴訟而提起反訴者，行政法院得駁回之。</text:p>
      <text:p text:style-name="P60"><text:span text:style-name="T46">第一百二十一條</text:span>　　行政法院因使辯論易於終結，認為必要時，得於言詞辯論前，為下列各款之處置：</text:p>
      <text:p text:style-name="P128">一、命當事人、法定代理人、代表人或管理人本人到場。</text:p>
      <text:p text:style-name="P128">二、命當事人提出圖案、表冊、外國文文書之譯本或其他文書、物件。</text:p>
      <text:p text:style-name="P140">三、行勘驗、鑑定或囑託機關、團體為調查。</text:p>
      <text:p text:style-name="P128">四、通知證人或鑑定人，及調取或命第三人提出文書、物件。</text:p>
      <text:p text:style-name="P128">五、使受命法官或受託法官調查證據。</text:p>
      <text:p text:style-name="P26">行政法院因闡明或確定訴訟關係，於言詞辯論時，得為前項第一款至第三款之處置，並得將當事人或第三人提出之文書、物件暫留置之。</text:p>
      <text:p text:style-name="P60"><text:span text:style-name="T46">第一百二十八條</text:span>　　行政法院書記官應作言詞辯論筆錄，記載下列各款事項：</text:p>
      <text:p text:style-name="P140">一、辯論之處所及年、月、日。</text:p>
      <text:p text:style-name="P140">二、法官、書記官及通譯姓名。</text:p>
      <text:p text:style-name="P140">三、訴訟事件。</text:p>
      <text:p text:style-name="P128">四、到場當事人、法定代理人、代表人、管理人、訴訟代<text:soft-page-break/>理人、輔佐人及其他經通知到場之人姓名。</text:p>
      <text:p text:style-name="P128">五、辯論之公開或不公開；如不公開者，其理由。</text:p>
      <text:p text:style-name="P60"><text:span text:style-name="T46">第一百二十九條</text:span>　　言詞辯論筆錄內，應記載辯論進行之要領，並將下列各款事項記載明確：</text:p>
      <text:p text:style-name="P140">一、訴訟標的之捨棄、認諾、自認及訴之撤回。</text:p>
      <text:p text:style-name="P128">二、證據之聲明或撤回，及對於違背訴訟程序規定之異議。</text:p>
      <text:p text:style-name="P128">三、當事人所為其他重要聲明或陳述，及經告知而不為聲明或陳述之情形。</text:p>
      <text:p text:style-name="P140">四、依本法規定應記載筆錄之其他聲明或陳述。</text:p>
      <text:p text:style-name="P140">五、證人或鑑定人之陳述，及勘驗所得之結果。</text:p>
      <text:p text:style-name="P140">六、審判長命令記載之事項。</text:p>
      <text:p text:style-name="P140">七、不作裁判書附卷之裁判。</text:p>
      <text:p text:style-name="P140">八、裁判之宣示。</text:p>
      <text:p text:style-name="P60"><text:span text:style-name="T46">第一百三十一條</text:span>　　第四十九條第三項至第六項、第五十五條、第六十六條但書、第六十七條但書、第一百條第一項前段、第二項、第一百零七條第一項但書、第一百十條第四項、第一百二十一條第一項第一款至第四款、第二項、第一百二十四條、第一百二十五條及民事訴訟法第四十九條、第七十五條第一項、第一百二十條第一項、第一百二十一條第一項、第二項、第二百條、第二百零七條、第二百零八條、第二百十三條第二項、第二百十三條之一、第二百十四條、第二百十七條、第二百六十八條、第二百六十八條之一第二項、第三項、第二百六十八條之二第一項、第三百七十一條第一項、第二項及第三百七十二條關於法院或審判長權限之規定，於受命<text:soft-page-break/>法官行準備程序時準用之。</text:p>
      <text:p text:style-name="P60"><text:span text:style-name="T46">第一百三十二條</text:span>　　民事訴訟法第一百九十五條至第一百九十七條、第二百條、第二百零一條、第二百零四條、第二百零六條至第二百零八條、第二百十條、第二百十一條、第二百十四條、第二百十五條、第二百十七條至第二百十九條、第二百六十五條至第二百六十八條之一、第二百六十八條之二、第二百七十條至第二百七十一條之一、第二百七十三條至第二百七十六條之規定，於本節準用之。</text:p>
      <text:p text:style-name="P60"><text:span text:style-name="T46">第一百四十一條</text:span>　　調查證據之結果，應告知當事人為辯論。</text:p>
      <text:p text:style-name="P26">於受訴行政法院外調查證據者，當事人應於言詞辯論時陳述其調查之結果。但審判長得令行政法院書記官朗讀調查證據筆錄代之。</text:p>
      <text:p text:style-name="P60"><text:span text:style-name="T46">第一百四十五條</text:span>　　證人恐因陳述致自己或下列之人受刑事訴追或蒙恥辱者，得拒絕證言：</text:p>
      <text:p text:style-name="P128">一、證人之配偶、前配偶或四親等內之血親、三親等<text:span text:style-name="T39">內之姻親或曾有此親屬關係或與證人訂有婚約者。</text:span></text:p>
      <text:p text:style-name="P128">二、證人之監護人或受監護人。</text:p>
      <text:p text:style-name="P60"><text:span text:style-name="T46">第一百四十六條</text:span>　　證人有下列各款情形之一者，得拒絕證言：</text:p>
      <text:p text:style-name="P128">一、證人有第一百四十四條之情形。</text:p>
      <text:p text:style-name="P128">二、證人為醫師、藥師、藥商、助產士、宗教師、律師、會計師或其他從事相類業務之人或其業務上佐理人或曾任此等職務之人，就其因業務所知悉有關他人秘密之事項受訊問。</text:p>
      <text:p text:style-name="P128">三、關於技術上或職業上之秘密受訊問。</text:p>
      <text:p text:style-name="P39">前項規定，於證人秘密之責任已經免除者，不適用之。</text:p>
      <text:p text:style-name="P60"><text:soft-page-break/><text:span text:style-name="T46">第一百四十九條</text:span>　　審判長於訊問前，應命證人各別具結。但其應否具結有疑義者，於訊問後行之。</text:p>
      <text:p text:style-name="P26">審判長於證人具結前，應告以具結之義務及偽證之處罰。</text:p>
      <text:p text:style-name="P26">證人以書狀為陳述者，不適用前二項之規定。</text:p>
      <text:p text:style-name="P60"><text:span text:style-name="T46">第一百五十一條</text:span>　　以下列各款之人為證人者，得不令其具結：</text:p>
      <text:p text:style-name="P128">一、證人為當事人之配偶、前配偶或四親等內之血親、三親等內之姻親或曾有此親屬關係或與當事人訂有婚約。</text:p>
      <text:p text:style-name="P128">二、有第一百四十五條情形而不拒絕證言。</text:p>
      <text:p text:style-name="P128">三、當事人之受雇人或同居人。</text:p>
      <text:p text:style-name="P60"><text:span text:style-name="T46">第一百五十四條</text:span>　　當事人得就應證事實及證言信用之事項，聲請審判長對於證人為必要之發問，或向審判長陳明後自行發問。</text:p>
      <text:p text:style-name="P26">前項之發問，與應證事實無關、重複發問、誘導發問、侮辱證人或有其他不當情形，審判長得依聲請或依職權限制或禁止。</text:p>
      <text:p text:style-name="P26">關於發問之限制或禁止有異議者，行政法院應就其異議為裁定。</text:p>
      <text:p text:style-name="P60"><text:span text:style-name="T46">第一百六十三條</text:span>　　下列各款文書，當事人有提出之義務：</text:p>
      <text:p text:style-name="P140">一、該當事人於訴訟程序中曾經引用者。</text:p>
      <text:p text:style-name="P140">二、他造依法律規定，得請求交付或閱覽者。</text:p>
      <text:p text:style-name="P140">三、為他造之利益而作者。</text:p>
      <text:p text:style-name="P140">四、就與本件訴訟關係有關之事項所作者。</text:p>
      <text:p text:style-name="P140">五、商業帳簿。</text:p>
      <text:p text:style-name="P60"><text:span text:style-name="T46">第一百六十六條</text:span>　　聲明書證係使用第三人所執之文書者，應聲請行政<text:soft-page-break/>法院命第三人提出或定由舉證人提出之期間。</text:p>
      <text:p text:style-name="P26">民事訴訟法第三百四十二條第二項、第三項之規定，於前項聲請準用之。</text:p>
      <text:p text:style-name="P26">文書為第三人所執之事由及第三人有提出義務之原因，應釋明之。</text:p>
      <text:p text:style-name="P60"><text:span text:style-name="T46">第一百七十六條</text:span>　　民事訴訟法第二百十五條、第二百十七條至第二百十九條、第二百七十八條、第二百八十一條、第二百八十二條、第二百八十二條之一、第二百八十四條至第二百八十六條、第二百九十一條至第二百九十三條、第二百九十五條、第二百九十六條、第二百九十六條之一、第二百九十八條至第三百零一條、第三百零四條、第三百零五條、第三百零九條、第三百十條、第三百十三條、第三百十三條之一、第三百十六條至第三百十九條、第三百二十一條、第三百二十二條、第三百二十五條至第三百二十七條、第三百三十一條至第三百三十七條、第三百三十九條、第三百四十一條至第三百四十三條、第三百五十二條至第三百五十八條、第三百六十一條、第三百六十四條至第三百六十六條、第三百六十八條、第三百七十條至第三百七十六條之二之規定，於本節準用之。</text:p>
      <text:p text:style-name="P60"><text:span text:style-name="T46">第一百八十九條</text:span>　　行政法院為裁判時，應斟酌全辯論意旨及調查證據之結果，依論理及經驗法則判斷事實之真偽。但別有規定者，不在此限。</text:p>
      <text:p text:style-name="P26">當事人已證明受有損害而不能證明其數額或證明顯有<text:span text:style-name="T39">重大困難者，法院應審酌一切情況，依所得心證定其數額。</text:span></text:p>
      <text:p text:style-name="P26">得心證之理由，應記明於判決。</text:p>
      <text:p text:style-name="P60"><text:soft-page-break/><text:span text:style-name="T46">第一百九十六條</text:span>　　行政處分已執行者，行政法院為撤銷行政處分判決時，經原告聲請，並認為適當者，得於判決中命行政機關為回復原狀之必要處置。</text:p>
      <text:p text:style-name="P26">撤銷訴訟進行中，原處分已執行而無回復原狀可能或已消滅者，於原告有即受確認判決之法律上利益時，行政法院得依聲請，確認該行政處分為違法。</text:p>
      <text:p text:style-name="P51"><text:span text:style-name="T43">第二百條</text:span><text:span text:style-name="T44">　　</text:span>行政法院對於人民依第五條規定請求應為行政處分或應為特定內容之行政處分之訴訟，應為下列方式之裁判：</text:p>
      <text:p text:style-name="P128">一、原告之訴不合法者，應以裁定駁回之。</text:p>
      <text:p text:style-name="P128">二、原告之訴無理由者，應以判決駁回之。</text:p>
      <text:p text:style-name="P128">三、原告之訴有理由，且案件事證明確者，應判命行政機關作成原告所申請內容之行政處分。</text:p>
      <text:p text:style-name="P128">四、原告之訴雖有理由，惟案件事證尚未臻明確或涉及行政機關之行政裁量決定者，應判命行政機關遵照其判決之法律見解對於原告作成決定。</text:p>
      <text:p text:style-name="P54"><text:span text:style-name="T47">第二百零四條</text:span>　　經言詞辯論之判決，應宣示之；不經言詞辯論之判決，應公告之。</text:p>
      <text:p text:style-name="P26">宣示判決應於辯論終結之期日或辯論終結時指定之期日為之。</text:p>
      <text:p text:style-name="P39">前項指定之宣示期日，自辯論終結時起，不得逾十日。</text:p>
      <text:p text:style-name="P26">判決經公告者，行政法院書記官應作記載該事由及年、月、日、時之證書附卷。</text:p>
      <text:p text:style-name="P57"><text:span text:style-name="T47">第二百零九條</text:span>　　判決應作判決書記載下列各款事項：</text:p>
      <text:p text:style-name="P128">一、當事人姓名、性別、年齡、身分證明文件字號、住所或居所；當事人為法人、機關或其他團體者，其<text:soft-page-break/>名稱及所在地、事務所或營業所。</text:p>
      <text:p text:style-name="P128">二、有法定代理人、代表人、管理人者，其姓名、住所或居所及其與法人、機關或團體之關係。</text:p>
      <text:p text:style-name="P140">三、有訴訟代理人者，其姓名、住所或居所。</text:p>
      <text:p text:style-name="P140">四、判決經言詞辯論者，其言詞辯論終結日期。</text:p>
      <text:p text:style-name="P140">五、主文。</text:p>
      <text:p text:style-name="P140">六、事實。</text:p>
      <text:p text:style-name="P140">七、理由。</text:p>
      <text:p text:style-name="P140">八、年、月、日。</text:p>
      <text:p text:style-name="P140">九、行政法院。</text:p>
      <text:p text:style-name="P26">事實項下，應記載言詞辯論時當事人之聲明及所提攻擊或防禦方法之要領；必要時，得以書狀、筆錄或其他文書作為附件。</text:p>
      <text:p text:style-name="P26">理由項下，應記載關於攻擊或防禦方法之意見及法律上之意見。</text:p>
      <text:p text:style-name="P60"><text:span text:style-name="T46">第二百二十九條</text:span>　　下列各款行政訴訟事件，適用本章所定之簡易程序：</text:p>
      <text:p text:style-name="P128">一、關於稅捐課徵事件涉訟，所核課之稅額在新臺幣四十萬元以下者。</text:p>
      <text:p text:style-name="P128">二、因不服行政機關所為新臺幣四十萬元以下罰鍰處分而涉訟者。</text:p>
      <text:p text:style-name="P128">三、其他關於公法上財產關係之訴訟，其標的之金額或價額在新臺幣四十萬元以下者。</text:p>
      <text:p text:style-name="P128">四、因不服行政機關所為告誡、警告、記點、記次或其他相類之輕微處分而涉訟者。</text:p>
      <text:p text:style-name="P128">五、依法律之規定應適用簡易訴訟程序者。</text:p>
      <text:p text:style-name="P26"><text:soft-page-break/>前項所定數額，司法院得因情勢需要，以命令減為新臺幣二十萬元或增至新臺幣六十萬元。</text:p>
      <text:p text:style-name="P57"><text:span text:style-name="T47">第二百三十條</text:span>　　前條第一項第一款至第三款之訴，因訴之變更，致訴訟標的之金額或價額逾新臺幣四十萬元者，其辯論及裁判不得依簡易程序之規定；追加之新訴或反訴，其訴訟標的之金額或價額逾新臺幣四十萬元，而以原訴與之合併辯論及裁判者，亦同。</text:p>
      <text:p text:style-name="P60"><text:span text:style-name="T46">第二百四十三條</text:span>　　判決不適用法規或適用不當者，為違背法令。</text:p>
      <text:p text:style-name="P26">有下列各款情形之一者，其判決當然違背法令：</text:p>
      <text:p text:style-name="P140">一、判決法院之組織不合法。</text:p>
      <text:p text:style-name="P140">二、依法律或裁判應迴避之法官參與裁判。</text:p>
      <text:p text:style-name="P128">三、行政法院於權限之有無辨別不當或違背專屬管轄之規定。</text:p>
      <text:p text:style-name="P140">四、當事人於訴訟未經合法代理或代表。</text:p>
      <text:p text:style-name="P128">五、違背言詞辯論公開之規定。</text:p>
      <text:p text:style-name="P140">六、判決不備理由或理由矛盾。</text:p>
      <text:p text:style-name="P60"><text:span text:style-name="T46">第二百四十四條</text:span>　　提起上訴，應以上訴狀表明下列各款事項，提出於原高等行政法院為之：</text:p>
      <text:p text:style-name="P140">一、當事人。</text:p>
      <text:p text:style-name="P128">二、高等行政法院判決，及對於該判決上訴之陳述。</text:p>
      <text:p text:style-name="P128">三、對於高等行政法院判決不服之程度，及應如何廢棄或變更之聲明。</text:p>
      <text:p text:style-name="P128">四、上訴理由。</text:p>
      <text:p text:style-name="P26">前項上訴狀內並應添具關於上訴理由之必要證據。</text:p>
      <text:p text:style-name="P26">對簡易訴訟事件之判決提起上訴，應於上訴理由中具<text:soft-page-break/>體表明該訴訟事件所涉及之原則性法律見解。</text:p>
      <text:p text:style-name="P60"><text:span text:style-name="T46">第二百五十三條</text:span>　　最高行政法院之判決不經言詞辯論為之。但有下列情形之一者，得依職權或依聲請行言詞辯論：</text:p>
      <text:p text:style-name="P128">一、法律關係複雜或法律見解紛歧，有以言詞辯明之必要。</text:p>
      <text:p text:style-name="P128">二、涉及專門知識或特殊經驗法則，有以言詞說明之必要。</text:p>
      <text:p text:style-name="P128">三、涉及公益或影響當事人權利義務重大，有行言詞辯論之必要。</text:p>
      <text:p text:style-name="P26">言詞辯論應於上訴聲明之範圍內為之。</text:p>
      <text:p text:style-name="P60"><text:span text:style-name="T46">第二百五十九條</text:span>　　經廢棄原判決而有下列各款情形之一者，最高行政法院應就該事件自為判決：</text:p>
      <text:p text:style-name="P128">一、因基於確定之事實或依法得斟酌之事實，不適用法規或適用不當廢棄原判決，而事件已可依該事實為裁判。</text:p>
      <text:p text:style-name="P128">二、因事件不屬行政法院之權限，而廢棄原判決。</text:p>
      <text:p text:style-name="P140">三、依第二百五十三條第一項行言詞辯論。</text:p>
      <text:p text:style-name="P60"><text:span text:style-name="T46">第二百七十二條</text:span>　　民事訴訟法第四百九十條至第四百九十二條及第四百九十五條之一第一項之規定，於本編準用之。</text:p>
      <text:p text:style-name="P60"><text:span text:style-name="T46">第二百七十三條</text:span>　　有下列各款情形之一者，得以再審之訴對於確定終局判決聲明不服。但當事人已依上訴主張其事由或知其事由而不為主張者，不在此限：</text:p>
      <text:p text:style-name="P140">一、適用法規顯有錯誤。</text:p>
      <text:p text:style-name="P140">二、判決理由與主文顯有矛盾。</text:p>
      <text:p text:style-name="P140">三、判決法院之組織不合法。</text:p>
      <text:p text:style-name="P140"><text:soft-page-break/>四、依法律或裁判應迴避之法官參與裁判。</text:p>
      <text:p text:style-name="P140">五、當事人於訴訟未經合法代理或代表。</text:p>
      <text:p text:style-name="P128">六、當事人知他造之住居所，指為所在不明而與涉訟。但他造已承認其訴訟程序者，不在此限。</text:p>
      <text:p text:style-name="P128">七、參與裁判之法官關於該訴訟違背職務，犯刑事上之罪。</text:p>
      <text:p text:style-name="P128">八、當事人之代理人、代表人、管理人或他造或其代理人、代表人、管理人關於該訴訟有刑事上應罰之行為，影響於判決。</text:p>
      <text:p text:style-name="P140">九、為判決基礎之證物係偽造或變造。</text:p>
      <text:p text:style-name="P128">十、證人、鑑定人或通譯就為判決基礎之證言、鑑定或通譯為虛偽陳述。</text:p>
      <text:p text:style-name="P145">十一、為判決基礎之民事或刑事判決及其他裁判或行<text:span text:style-name="T67">政處分，依其後之確定裁判或行政處分已變更。</text:span></text:p>
      <text:p text:style-name="P145">十二、當事人發現就同一訴訟標的在前已有確定判決或和解或得使用該判決或和解。</text:p>
      <text:p text:style-name="P145">十三、當事人發現未經斟酌之證物或得使用該證物。但以如經斟酌可受較有利益之裁判為限。</text:p>
      <text:p text:style-name="P140">十四、<text:span text:style-name="T67">原判決就足以影響於判決之重要證物漏未斟酌。</text:span></text:p>
      <text:p text:style-name="P26">確定終局判決所適用之法律或命令，經司法院大法官依當事人之聲請解釋為牴觸憲法者，其聲請人亦得提起再審之訴。</text:p>
      <text:p text:style-name="P27">第一項第七款至第十款情形，以宣告有罪之判決已確定，或其刑事訴訟不能開始或續行非因證據不足者為限，<text:soft-page-break/>得提起再審之訴。</text:p>
      <text:p text:style-name="P64"><text:span text:style-name="T50">第</text:span><text:span text:style-name="T50">二</text:span><text:span text:style-name="T50">百</text:span><text:span text:style-name="T50">七十四</text:span><text:span text:style-name="T50">條之</text:span><text:span text:style-name="T50">一</text:span><text:span text:style-name="T55">　　</text:span>再審之訴，行政法院認無再審理由，判決駁回後，不得以同一事由對於原確定判決或駁回再審之訴之確定判決，更行提起再審之訴。</text:p>
      <text:p text:style-name="P61"><text:span text:style-name="T46">第二百七十七條</text:span>　　再審之訴，應以訴狀表明下列各款事項，並添具確定終局判決繕本，提出於管轄行政法院為之：</text:p>
      <text:p text:style-name="P141">一、當事人。</text:p>
      <text:p text:style-name="P141">二、聲明不服之判決及提起再審之訴之陳述。</text:p>
      <text:p text:style-name="P130">三、應於如何程度廢棄原判決及就本案如何判決之聲明。</text:p>
      <text:p text:style-name="P130">四、<text:span text:style-name="T39">再審理由及關於再審理由並遵守不變期間之證據。</text:span></text:p>
      <text:p text:style-name="P27">再審訴狀內，宜記載準備本案言詞辯論之事項。</text:p>
      <text:p text:style-name="P61"><text:span text:style-name="T46">第二百八十六條</text:span>　　聲請重新審理，應以聲請狀表明下列各款事項，提出於管轄行政法院為之：</text:p>
      <text:p text:style-name="P141">一、聲請人及原訴訟之兩造當事人。</text:p>
      <text:p text:style-name="P141">二、聲請重新審理之事件，及聲請重新審理之陳述。</text:p>
      <text:p text:style-name="P141">三、就本案應為如何判決之聲明。</text:p>
      <text:p text:style-name="P130">四、<text:span text:style-name="T39">聲請理由及關於聲請理由並遵守不變期間之證據。</text:span></text:p>
      <text:p text:style-name="P27">聲請狀內，宜記載準備本案言詞辯論之事項。</text:p>
      <text:p text:style-name="P67"><text:span text:style-name="T56">第三百零七條之一</text:span><text:span text:style-name="T48">　　</text:span>民事訴訟法之規定，除本法已規定準用者外，與行政訴訟性質不相牴觸者，亦準用之。</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75">中華民國99年1月7日</text:p>
          </table:table-cell>
        </table:table-row>
      </table:table>
      <text:p text:style-name="P77">　　<text:span text:style-name="T39">任命洪嘉宏為內政部營建署城鄉發展分署簡任第十一職等分署長。</text:span></text:p>
      <text:p text:style-name="P77"><text:soft-page-break/>　　任命劉奕權為教育部簡任第十二職等主任秘書，黃丹花為國立東華大學會計室簡任第十職等專門委員。</text:p>
      <text:p text:style-name="P80">　　任命邱裕順為交通部民用航空局簡任第十職等技正，陳貴華為交通部觀光局簡任第十職等權理簡任第十一職等組長。</text:p>
      <text:p text:style-name="P80">　　任命田又安為行政院新聞局簡任第十職等權理簡任第十一職等副處長。</text:p>
      <text:p text:style-name="P80">　　任命劉明勳為行政院衛生署簡任第十職等技正。</text:p>
      <text:p text:style-name="P80">　　任命葉凱萍為行政院大陸委員會簡任第十一職等副處長。</text:p>
      <text:p text:style-name="P80">　　任命蔡明宏為行政院金融監督管理委員會銀行局簡任第十職等專門委員。</text:p>
      <text:p text:style-name="P80">　　任命陳美華為行政院國家科學委員會簡任第十職等專門委員。</text:p>
      <text:p text:style-name="P80">　　任命焦正清為行政院農業委員會漁業署簡任第十職等研究員。</text:p>
      <text:p text:style-name="P77">　　任命鍾達諸為薦任公務人員。</text:p>
      <text:p text:style-name="P77">　　任命陳星碧為薦任公務人員。</text:p>
      <text:p text:style-name="P77">　　任命王玉玲、楊積仁、鍾明良、蕭永誠、高素蜜、鄭清文、徐同郁、張振輝、李玉梅、許秀梅、杜志煌為薦任公務人員。</text:p>
      <text:p text:style-name="P77">　　任命楊素娟、吳沛航、楊錦梅、簡媺惠、彭淳芳、彭新景、邱萍菁、胡<text:span text:style-name="T68">妹、邱寶珠、謝豐盛、陳宗君、曾夢娜、鄒世芬、陳明祥、陳麗雲、曾雪雲、吳典民、張白雲、偕淑月、王雅珍、馬淑娟、范曉蘭、李玉枝、呂月珍、張瑞雲、石旻玉、周坤秀、鄭振家、胡美月、謝國堂、許名味、謝青秀、鄭斯仁、洪淑英、陳淑慧、莊雅雯為薦任公務人員。</text:span></text:p>
      <text:p text:style-name="P81">　　任命賴成鍊、王國佐、高福君、何坪鎮、吳俊男、莊文濱、陳耀宗、蔡當和、謝文欽、李德芳、郭長發、林培銘、呂維凱為薦任公務人員。</text:p>
      <text:p text:style-name="P81">　　任命鄭淑貞、林美如、陳德全、陳秀綿、陳靜宜、廖文貞、王玉如、莊<text:soft-page-break/>家興為薦任公務人員。</text:p>
      <text:p text:style-name="P81">　　任命王國琛、李春鸞、林國斌、林瓊美、簡豪挺、韋靜宜、林春芳為薦任公務人員。</text:p>
      <text:p text:style-name="P81">　　任命江秀晏為薦任公務人員。</text:p>
      <text:p text:style-name="P81">　　任命蕭宏樹為薦任公務人員。</text:p>
      <text:p text:style-name="P81">　　任命張秀芳、李秋燕為薦任公務人員。</text:p>
      <text:p text:style-name="P81">　　任命梁可依為薦任公務人員。</text:p>
      <text:p text:style-name="P81">　　任命曾英妹為薦任公務人員。</text:p>
      <text:p text:style-name="P81">　　任命徐懷祖、蔡豐安、廖倉照、廖宗奮、李紹玉、陳其武、紀國平、倪連英、耿秀英為薦任公務人員。</text:p>
      <text:p text:style-name="P81">　　任命張新田、高明鋒為薦任公務人員。</text:p>
      <text:p text:style-name="P81">　　任命曹郁青為薦任公務人員。</text:p>
      <text:p text:style-name="P81">　　任命劉凱翔、楊若雯、蔡政修、林妍琇、李盈瑩、牛淑芸、林孟均為薦任公務人員。</text:p>
      <text:p text:style-name="P81">　　任命劉塗中為薦任公務人員。</text:p>
      <text:p text:style-name="P81">　　任命洪明慧為薦任公務人員。</text:p>
      <text:p text:style-name="P81">　　任命王炳輝、江文雄為薦任公務人員。</text:p>
      <text:p text:style-name="P81">　　任命張化宇、吳小平、陳淑華、黃梅、孟慶華、張翠伶、廖雅玲為薦任公務人員。</text:p>
      <text:p text:style-name="P81">　　任命謝錦珠為薦任公務人員。</text:p>
      <text:p text:style-name="P81">　　任命曾彩玉為薦任公務人員。</text:p>
      <text:p text:style-name="P78">　　任命杜國玲、林婉婷、邱雅雪、簡素敏、張明珠、呂素敏、劉世芳、劉鴻琇為薦任公務人員。</text:p>
      <text:p text:style-name="P78">　　任命陳建國、陳議星、謝禎祥為薦任關務人員。</text:p>
      <text:p text:style-name="P113"><text:soft-page-break/>總　　　統　馬英九</text:p>
      <text:p text:style-name="P115">行政院院長　吳敦義</text:p>
      <table:table table:name="表格11" table:style-name="表格11">
        <table:table-column table:style-name="表格11.A"/>
        <table:table-column table:style-name="表格11.B"/>
        <table:table-row table:style-name="表格11.1">
          <table:table-cell table:style-name="表格11.A1" office:value-type="string">
            <text:p text:style-name="P82">總統令</text:p>
          </table:table-cell>
          <table:table-cell table:style-name="表格11.A1" office:value-type="string">
            <text:p text:style-name="P75">中華民國99年1月7日</text:p>
          </table:table-cell>
        </table:table-row>
      </table:table>
      <text:p text:style-name="P78">　　任命林坤政、康家維、陳明村、李健維、倪信榮、王世隆、彭章傑、丁俊傑、林育駿、彭世銘、陳敬洲、許兆宗、楊席華、張國書、陳明志、陳世均、王明隆、陳振興、林坤濱、黃佳琇、黃汝華、張俊傑為警正警察官。</text:p>
      <text:p text:style-name="P113">總　　　統　馬英九</text:p>
      <text:p text:style-name="P115">行政院院長　吳敦義</text:p>
      <text:p text:style-name="P114">﹏﹏﹏﹏﹏﹏﹏﹏﹏﹏﹏﹏</text:p>
      <text:p text:style-name="P97">總　統　聘　書</text:p>
      <text:p text:style-name="P117">﹏﹏﹏﹏﹏﹏﹏﹏﹏﹏﹏﹏</text:p>
      <table:table table:name="表格12" table:style-name="表格12">
        <table:table-column table:style-name="表格12.A"/>
        <table:table-column table:style-name="表格12.B"/>
        <table:table-row table:style-name="表格12.1">
          <table:table-cell table:style-name="表格12.A1" office:value-type="string">
            <text:p text:style-name="P82">總統聘書</text:p>
          </table:table-cell>
          <table:table-cell table:style-name="表格12.A1" office:value-type="string">
            <text:p text:style-name="P75">中華民國99年1月4日</text:p>
          </table:table-cell>
        </table:table-row>
      </table:table>
      <text:p text:style-name="P16">敦聘國際青年商會中華民國總會總會長塗義澤為中華民國建國一百年慶祝活動籌備委員會委員。</text:p>
      <text:p text:style-name="P17">此聘自中華民國99年1月2日生效。</text:p>
      <text:p text:style-name="P115">總　　　統　馬英九</text:p>
      <text:p text:style-name="P108">﹏﹏﹏﹏﹏﹏﹏﹏﹏﹏﹏﹏</text:p>
      <text:p text:style-name="P109">專　　　　　載</text:p>
      <text:p text:style-name="P111">﹏﹏﹏﹏﹏﹏﹏﹏﹏﹏﹏﹏</text:p>
      <text:p text:style-name="專標"><text:soft-page-break/><text:span text:style-name="T70">中華民國99年中樞開國紀念典禮暨元旦團拜</text:span></text:p>
      <text:p text:style-name="專文"><text:span text:style-name="T34">中華民國</text:span><text:span text:style-name="T42">99</text:span><text:span text:style-name="T34">年</text:span><text:span text:style-name="T34">中樞</text:span><text:span text:style-name="T34">開國紀念典禮暨元旦團拜</text:span><text:span text:style-name="T74">，於</text:span><text:span text:style-name="T76">99</text:span><text:span text:style-name="T74">年</text:span><text:span text:style-name="T76">1</text:span><text:span text:style-name="T74">月</text:span><text:span text:style-name="T76">1</text:span><text:span text:style-name="T74">日</text:span><text:span text:style-name="T76">(</text:span><text:span text:style-name="T74">星期五</text:span><text:span text:style-name="T76">)</text:span><text:span text:style-name="T74">上午</text:span><text:span text:style-name="T76">9</text:span><text:span text:style-name="T74">時在總統府大禮堂舉行，總統主持並致祝詞，</text:span><text:span text:style-name="T74">副總統、</text:span><text:span text:style-name="T74">中央與地方</text:span><text:span text:style-name="T77">高級</text:span><text:span text:style-name="T74">文武官員等二百餘人參與典禮，典禮至</text:span><text:span text:style-name="T76">9</text:span><text:span text:style-name="T74">時</text:span><text:span text:style-name="T76">30</text:span><text:span text:style-name="T74">分結束。</text:span></text:p>
      <text:p text:style-name="P108">﹏﹏﹏﹏﹏﹏﹏﹏﹏﹏﹏﹏</text:p>
      <text:p text:style-name="總統活動">總統活動紀要</text:p>
      <text:p text:style-name="P111">﹏﹏﹏﹏﹏﹏﹏﹏﹏﹏﹏﹏</text:p>
      <text:p text:style-name="P83">記事期間：</text:p>
      <text:p text:style-name="P98"><text:span text:style-name="T30">99年1月1日至99年1月7日</text:span></text:p>
      <text:p text:style-name="P71">1月1日（星期五）</text:p>
      <text:p text:style-name="P12">˙偕同副總統出席「早安總統府、<text:span text:style-name="T78">元旦</text:span>來升旗<text:span text:style-name="T68">」－</text:span>中華民國99年元旦總統府升旗典禮（總統府府前廣場）</text:p>
      <text:p text:style-name="P12">˙主持中華民國99年中樞開國紀念典禮暨元旦團拜（總統府）</text:p>
      <text:p text:style-name="P12">˙蒞臨「學校法人及其所屬私立學校教職員退休撫卹離職資遣儲金監理會揭牌典禮」致詞並主持揭牌儀式（國立臺灣科學教育館）</text:p>
      <text:p text:style-name="P12">˙蒞臨「第6屆漢字文化節，99新春開筆」萬人揮毫活動書寫「盼」、「興」二字並致詞（國立中正紀念堂）</text:p>
      <text:p text:style-name="P13">˙蒞臨國立故宮博物院主持「國父銅像歸位揭幕儀式」並致詞（台北市）</text:p>
      <text:p text:style-name="P71">1月2日（星期六）</text:p>
      <text:p text:style-name="P13">˙無公開行程</text:p>
      <text:p text:style-name="P71"><text:soft-page-break/>1月3日（星期日）</text:p>
      <text:p text:style-name="P13">˙視察楠梓<text:span text:style-name="T78">加工出口區</text:span>省水作業情形（高雄市楠梓區）</text:p>
      <text:p text:style-name="P13">˙與陸軍官校八八水災安置中心<text:span text:style-name="T78">災民共進</text:span>午餐並座談（高雄縣鳳山市）</text:p>
      <text:p text:style-name="P13">˙視察曾文水庫淤積改善及休耕作業情形（台南縣楠西鄉）</text:p>
      <text:p text:style-name="P71">1月4日（星期一）</text:p>
      <text:p text:style-name="P13">˙接見國際青年商會<text:span text:style-name="T78">2010</text:span>年世界主席Roland Kwemain等一行</text:p>
      <text:p text:style-name="P13">˙接見日本自民黨<text:span text:style-name="T78">眾議員</text:span>大野功統</text:p>
      <text:p text:style-name="P71">1月5日（星期二）</text:p>
      <text:p text:style-name="P13">˙無公開行程</text:p>
      <text:p text:style-name="P71">1月6日（星期三）</text:p>
      <text:p text:style-name="P13">˙蒞臨「考試院80周年慶茶會」致詞（考試院）</text:p>
      <text:p text:style-name="P71">1月7日（星期四）</text:p>
      <text:p text:style-name="P15">˙無公開行程</text:p>
      <text:p text:style-name="P108">﹏﹏﹏﹏﹏﹏﹏﹏﹏﹏﹏﹏</text:p>
      <text:p text:style-name="副總統活動">副總統活動紀要</text:p>
      <text:p text:style-name="P111">﹏﹏﹏﹏﹏﹏﹏﹏﹏﹏﹏﹏</text:p>
      <text:p text:style-name="P83">記事期間：</text:p>
      <text:p text:style-name="P99">99年1月1日至99年1月7日</text:p>
      <text:p text:style-name="P71">1月1日（星期五）</text:p>
      <text:p text:style-name="P13">˙陪同總統出席「早安總統府、元旦來升旗<text:span text:style-name="T68">」－</text:span>中華民國99年元旦總統府升旗典禮（總統府府前廣場）</text:p>
      <text:p text:style-name="P13"><text:soft-page-break/>˙出席中華民國99年中樞開國紀念典禮暨元旦團拜（總統府）</text:p>
      <text:p text:style-name="P71">1月2日（星期六）</text:p>
      <text:p text:style-name="P13">˙無公開行程</text:p>
      <text:p text:style-name="P71">1月3日（星期日）</text:p>
      <text:p text:style-name="P13">˙無公開行程</text:p>
      <text:p text:style-name="P71">1月4日（星期一）</text:p>
      <text:p text:style-name="P13">˙無公開<text:span text:style-name="T78">行程</text:span></text:p>
      <text:p text:style-name="P71">1月5日（星期二）</text:p>
      <text:p text:style-name="P13">˙無公開行程</text:p>
      <text:p text:style-name="P71">1月6日（星期三）</text:p>
      <text:p text:style-name="P13">˙無公開行程</text:p>
      <text:p text:style-name="P71">1月7日（星期四）</text:p>
      <text:p text:style-name="P13">˙蒞臨台灣日本人會暨台北市日本工商會「2010年新年慶祝酒會」賀年並致詞（台北市國賓飯店）</text:p>
      <text:p text:style-name="P13">˙主持總統府財經諮詢小組第20次會議</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84">編輯發行：總統府第二局</text:p>
            <text:p text:style-name="P84">地　　址：台北市重慶南路1段122號</text:p>
            <text:p text:style-name="Standard"><text:span text:style-name="T57">電　　話：（02）23</text:span><text:span text:style-name="T57">206254</text:span></text:p>
            <text:p text:style-name="P118"><text:span text:style-name="T57">（02）23113731轉6</text:span><text:span text:style-name="T57">2</text:span><text:span text:style-name="T57">5</text:span><text:span text:style-name="T57">2</text:span></text:p>
            <text:p text:style-name="P84">傳　　真：（02）23140748</text:p>
            <text:p text:style-name="P84">印　　刷：九茹印刷有限公司</text:p>
            <text:p text:style-name="P84">本報每週三發行（另於非公報發行日公布法律時增刊）</text:p>
            <text:p text:style-name="P84">定　　價：每份新臺幣35元</text:p>
            <text:p text:style-name="P119">半年新臺幣936元</text:p>
            <text:p text:style-name="P119">全年新臺幣1872元</text:p>
            <text:p text:style-name="Standard"><text:span text:style-name="T57">國內郵寄資費內含</text:span><text:span text:style-name="T57">(</text:span><text:span text:style-name="T57">零購、掛號及國外郵資外加)</text:span></text:p>
            <text:p text:style-name="P84">郵政劃撥儲金帳號：18796835</text:p>
            <text:p text:style-name="P84">戶　　名：總統府第二局</text:p>
          </table:table-cell>
          <table:covered-table-cell/>
          <table:covered-table-cell/>
          <table:covered-table-cell/>
        </table:table-row>
        <table:table-row table:style-name="表格13.2">
          <table:table-cell table:style-name="表格13.A2" table:number-columns-spanned="4" office:value-type="string">
            <text:p text:style-name="P85">零購請洽總統府第二局或政府出版品展售門市</text:p>
          </table:table-cell>
          <table:covered-table-cell/>
          <table:covered-table-cell/>
          <table:covered-table-cell/>
        </table:table-row>
        <table:table-row table:style-name="表格13.3">
          <table:table-cell table:style-name="表格13.A3" office:value-type="string">
            <text:p text:style-name="P88"><text:span text:style-name="T59">國家書店松江門市</text:span></text:p>
          </table:table-cell>
          <table:table-cell table:style-name="表格13.A3" table:number-columns-spanned="2" office:value-type="string">
            <text:p text:style-name="P88"><text:span text:style-name="T59">/104台北市松江路209號1樓</text:span></text:p>
          </table:table-cell>
          <table:covered-table-cell/>
          <table:table-cell table:style-name="表格13.A3" office:value-type="string">
            <text:p text:style-name="P88"><text:span text:style-name="T59">/</text:span><text:span text:style-name="T59">（</text:span><text:span text:style-name="T59">02</text:span><text:span text:style-name="T59">）</text:span><text:span text:style-name="T59">25</text:span><text:span text:style-name="T59">1</text:span><text:span text:style-name="T59">8</text:span><text:span text:style-name="T59">0207</text:span></text:p>
          </table:table-cell>
        </table:table-row>
        <table:table-row table:style-name="表格13.3">
          <table:table-cell table:style-name="表格13.A3" office:value-type="string">
            <text:p text:style-name="P86">五南文化廣場台中總店</text:p>
          </table:table-cell>
          <table:table-cell table:style-name="表格13.A3" table:number-columns-spanned="2" office:value-type="string">
            <text:p text:style-name="P88"><text:span text:style-name="T61">/400</text:span><text:span text:style-name="T61">台中市中山路</text:span><text:span text:style-name="T61">6</text:span><text:span text:style-name="T61">號</text:span></text:p>
          </table:table-cell>
          <table:covered-table-cell/>
          <table:table-cell table:style-name="表格13.A3" office:value-type="string">
            <text:p text:style-name="P88"><text:span text:style-name="T61">/</text:span><text:span text:style-name="T61">（</text:span><text:span text:style-name="T61">04</text:span><text:span text:style-name="T61">）</text:span><text:span text:style-name="T61">22260330</text:span><text:span text:style-name="T61">轉</text:span><text:span text:style-name="T61">27</text:span></text:p>
          </table:table-cell>
        </table:table-row>
        <table:table-row table:style-name="表格13.3">
          <table:table-cell table:style-name="表格13.A3" office:value-type="string">
            <text:p text:style-name="P86">五南文化廣場台大法學店</text:p>
          </table:table-cell>
          <table:table-cell table:style-name="表格13.A3" table:number-columns-spanned="2" office:value-type="string">
            <text:p text:style-name="P88"><text:span text:style-name="T61">/100</text:span><text:span text:style-name="T61">台北市銅山街</text:span><text:span text:style-name="T61">1</text:span><text:span text:style-name="T61">號</text:span></text:p>
          </table:table-cell>
          <table:covered-table-cell/>
          <table:table-cell table:style-name="表格13.A3" office:value-type="string">
            <text:p text:style-name="P88"><text:span text:style-name="T61">/</text:span><text:span text:style-name="T61">（</text:span><text:span text:style-name="T61">02</text:span><text:span text:style-name="T61">）</text:span><text:span text:style-name="T61">33224985</text:span></text:p>
          </table:table-cell>
        </table:table-row>
        <table:table-row table:style-name="表格13.3">
          <table:table-cell table:style-name="表格13.A3" office:value-type="string">
            <text:p text:style-name="P86">五南文化廣場逢甲店</text:p>
          </table:table-cell>
          <table:table-cell table:style-name="表格13.A3" table:number-columns-spanned="2" office:value-type="string">
            <text:p text:style-name="P88"><text:span text:style-name="T61">/</text:span><text:span text:style-name="T61">407台中市河南路</text:span><text:span text:style-name="T61">2</text:span><text:span text:style-name="T61">段</text:span><text:span text:style-name="T61">240</text:span><text:span text:style-name="T61">號</text:span></text:p>
          </table:table-cell>
          <table:covered-table-cell/>
          <table:table-cell table:style-name="表格13.A3" office:value-type="string">
            <text:p text:style-name="P88"><text:span text:style-name="T59">/</text:span><text:span text:style-name="T61">（</text:span><text:span text:style-name="T61">04</text:span><text:span text:style-name="T61">）</text:span><text:span text:style-name="T61">27055800</text:span></text:p>
          </table:table-cell>
        </table:table-row>
        <table:table-row table:style-name="表格13.3">
          <table:table-cell table:style-name="表格13.A3" office:value-type="string">
            <text:p text:style-name="P86">五南文化廣場高雄店</text:p>
          </table:table-cell>
          <table:table-cell table:style-name="表格13.A3" table:number-columns-spanned="2" office:value-type="string">
            <text:p text:style-name="P88"><text:span text:style-name="T61">/800</text:span><text:span text:style-name="T61">高雄市新興區中山一路</text:span><text:span text:style-name="T61">290</text:span><text:span text:style-name="T61">號</text:span></text:p>
          </table:table-cell>
          <table:covered-table-cell/>
          <table:table-cell table:style-name="表格13.A3" office:value-type="string">
            <text:p text:style-name="P88"><text:span text:style-name="T59">/</text:span><text:span text:style-name="T59">（</text:span><text:span text:style-name="T59">07</text:span><text:span text:style-name="T59">）</text:span><text:span text:style-name="T59">2351960</text:span></text:p>
          </table:table-cell>
        </table:table-row>
        <table:table-row table:style-name="表格13.3">
          <table:table-cell table:style-name="表格13.A3" office:value-type="string">
            <text:p text:style-name="P86">五南文化廣場屏東店</text:p>
          </table:table-cell>
          <table:table-cell table:style-name="表格13.A3" table:number-columns-spanned="2" office:value-type="string">
            <text:p text:style-name="P88"><text:span text:style-name="T61">/900</text:span><text:span text:style-name="T61">屏東市民族路</text:span><text:span text:style-name="T61">104</text:span><text:span text:style-name="T61">號</text:span><text:span text:style-name="T61">2</text:span><text:span text:style-name="T61">樓</text:span></text:p>
          </table:table-cell>
          <table:covered-table-cell/>
          <table:table-cell table:style-name="表格13.A3" office:value-type="string">
            <text:p text:style-name="P88"><text:span text:style-name="T59">/</text:span><text:span text:style-name="T61">（</text:span><text:span text:style-name="T61">08</text:span><text:span text:style-name="T61">）</text:span><text:span text:style-name="T61">7324020</text:span></text:p>
          </table:table-cell>
        </table:table-row>
        <table:table-row table:style-name="表格13.9">
          <table:table-cell table:style-name="表格13.A9" table:number-columns-spanned="2" office:value-type="string">
            <text:p text:style-name="P120"><draw:frame draw:style-name="fr4" draw:name="影像1" text:anchor-type="as-char" svg:width="5.415cm" svg:height="2.715cm" draw:z-index="0"><draw:image xlink:href="Pictures/100000000000048900000264B7F62DB1FF5D74FA.png" xlink:type="simple" xlink:show="embed" xlink:actuate="onLoad"/></draw:frame></text:p>
            <text:p text:style-name="P121">GPN：</text:p>
            <text:p text:style-name="P121">2000100002</text:p>
          </table:table-cell>
          <table:covered-table-cell/>
          <table:table-cell table:style-name="表格13.A9" table:number-columns-spanned="2" office:value-type="string">
            <text:p text:style-name="P87"><draw:frame draw:style-name="fr1" draw:name="框架1" text:anchor-type="char" svg:x="3.577cm" svg:y="1.027cm" svg:width="3.78cm" svg:height="2.438cm" draw:z-index="53"><draw:text-box><text:p text:style-name="P90">中華郵政</text:p><text:p text:style-name="P89"><text:span text:style-name="T53">台北誌字第861號</text:span><text:span text:style-name="T54">執照登記為雜誌交寄</text:span></text:p></draw:text-box></draw:frame></text:p>
          </table:table-cell>
          <table:covered-table-cell/>
        </table:table-row>
      </table:table>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01號</text:p>
      </style:header>
      <style:header-first>
        <text:p text:style-name="Header_20_left"/>
      </style:header-first>
      <style:footer>
        <text:p text:style-name="MP1"><draw:frame draw:style-name="Mfr1" draw:name="框架2" text:anchor-type="paragraph" svg:y="0.002cm" draw:z-index="52"><draw:text-box fo:min-height="0.058cm" fo:min-width="0cm"><text:p text:style-name="Footer"><text:page-number text:select-page="current">1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1-04T14:10:00</meta:creation-date>
    <dc:creator>JLWang</dc:creator>
    <dc:date>2010-01-11T09:25:00</dc:date>
    <meta:print-date>2010-01-11T08:36:00</meta:print-date>
    <meta:editing-cycles>54</meta:editing-cycles>
    <meta:editing-duration>PT21H34M</meta:editing-duration>
    <meta:document-statistic meta:table-count="13" meta:image-count="1" meta:object-count="0" meta:page-count="54" meta:paragraph-count="762" meta:word-count="25031" meta:character-count="25979" meta:non-whitespace-character-count="254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