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News Gothic" svg:font-family="'News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23.192cm" fo:margin-left="-0.049cm" table:align="left" style:writing-mode="lr-tb"/>
    </style:style>
    <style:style style:name="表格4.A" style:family="table-column">
      <style:table-column-properties style:column-width="3.507cm"/>
    </style:style>
    <style:style style:name="表格4.B" style:family="table-column">
      <style:table-column-properties style:column-width="0.864cm"/>
    </style:style>
    <style:style style:name="表格4.C" style:family="table-column">
      <style:table-column-properties style:column-width="14.693cm"/>
    </style:style>
    <style:style style:name="表格4.D" style:family="table-column">
      <style:table-column-properties style:column-width="4.128cm"/>
    </style:style>
    <style:style style:name="表格4.1" style:family="table-row">
      <style:table-row-properties style:row-height="0.917cm" fo:keep-together="always"/>
    </style:style>
    <style:style style:name="表格4.A1" style:family="table-cell">
      <style:table-cell-properties style:vertical-align="top" fo:padding-left="0.049cm" fo:padding-right="0.049cm" fo:padding-top="0cm" fo:padding-bottom="0cm" fo:border="none" style:writing-mode="lr-tb"/>
    </style:style>
    <style:style style:name="表格4.B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4.2" style:family="table-row">
      <style:table-row-properties style:row-height="2.536cm" fo:keep-together="always"/>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3" style:family="table-row">
      <style:table-row-properties style:row-height="2.928cm" fo:keep-together="always"/>
    </style:style>
    <style:style style:name="表格4.4" style:family="table-row">
      <style:table-row-properties style:row-height="2.646cm" fo:keep-together="always"/>
    </style:style>
    <style:style style:name="表格4.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5" style:family="table-row">
      <style:table-row-properties style:row-height="4.203cm" fo:keep-together="always"/>
    </style:style>
    <style:style style:name="表格5" style:family="table">
      <style:table-properties style:width="21.634cm" table:align="left" style:writing-mode="lr-tb"/>
    </style:style>
    <style:style style:name="表格5.A" style:family="table-column">
      <style:table-column-properties style:column-width="3.401cm"/>
    </style:style>
    <style:style style:name="表格5.B" style:family="table-column">
      <style:table-column-properties style:column-width="1cm"/>
    </style:style>
    <style:style style:name="表格5.D" style:family="table-column">
      <style:table-column-properties style:column-width="3.242cm"/>
    </style:style>
    <style:style style:name="表格5.E" style:family="table-column">
      <style:table-column-properties style:column-width="1.296cm"/>
    </style:style>
    <style:style style:name="表格5.N" style:family="table-column">
      <style:table-column-properties style:column-width="1.323cm"/>
    </style:style>
    <style:style style:name="表格5.1" style:family="table-row">
      <style:table-row-properties style:row-height="1.588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5.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E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5.N1"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5.2" style:family="table-row">
      <style:table-row-properties style:row-height="2.646cm" fo:keep-together="always"/>
    </style:style>
    <style:style style:name="表格5.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5.N2"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5.4" style:family="table-row">
      <style:table-row-properties style:row-height="2.399cm" fo:keep-together="always"/>
    </style:style>
    <style:style style:name="表格5.B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5" style:family="table-row">
      <style:table-row-properties style:row-height="3.034cm" fo:keep-together="always"/>
    </style:style>
    <style:style style:name="表格5.6" style:family="table-row">
      <style:table-row-properties style:row-height="0.988cm" fo:keep-together="always"/>
    </style:style>
    <style:style style:name="表格5.N6"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6" style:family="table">
      <style:table-properties style:width="22.066cm" table:align="left" style:writing-mode="lr-tb"/>
    </style:style>
    <style:style style:name="表格6.A" style:family="table-column">
      <style:table-column-properties style:column-width="3.401cm"/>
    </style:style>
    <style:style style:name="表格6.B" style:family="table-column">
      <style:table-column-properties style:column-width="1cm"/>
    </style:style>
    <style:style style:name="表格6.D" style:family="table-column">
      <style:table-column-properties style:column-width="16.665cm"/>
    </style:style>
    <style:style style:name="表格6.1" style:family="table-row">
      <style:table-row-properties style:row-height="1.588cm" fo:keep-together="always"/>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D1"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6.2" style:family="table-row">
      <style:table-row-properties style:row-height="2.646cm" fo:keep-together="always"/>
    </style:style>
    <style:style style:name="表格6.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0.75pt solid #000000" style:writing-mode="lr-tb"/>
    </style:style>
    <style:style style:name="表格6.4" style:family="table-row">
      <style:table-row-properties style:row-height="2.233cm" fo:keep-together="always"/>
    </style:style>
    <style:style style:name="表格6.B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5" style:family="table-row">
      <style:table-row-properties style:row-height="3.168cm" fo:keep-together="always"/>
    </style:style>
    <style:style style:name="表格6.6" style:family="table-row">
      <style:table-row-properties style:row-height="0.988cm" fo:keep-together="always"/>
    </style:style>
    <style:style style:name="表格6.D6"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 style:family="table">
      <style:table-properties style:width="22.066cm" table:align="left" style:writing-mode="lr-tb"/>
    </style:style>
    <style:style style:name="表格7.A" style:family="table-column">
      <style:table-column-properties style:column-width="3.401cm"/>
    </style:style>
    <style:style style:name="表格7.B" style:family="table-column">
      <style:table-column-properties style:column-width="1cm"/>
    </style:style>
    <style:style style:name="表格7.D" style:family="table-column">
      <style:table-column-properties style:column-width="16.665cm"/>
    </style:style>
    <style:style style:name="表格7.1" style:family="table-row">
      <style:table-row-properties style:row-height="1.588cm" fo:keep-together="always"/>
    </style:style>
    <style:style style:name="表格7.A1" style:family="table-cell">
      <style:table-cell-properties style:vertical-align="top" fo:padding-left="0.049cm" fo:padding-right="0.049cm" fo:padding-top="0cm" fo:padding-bottom="0cm" fo:border="none" style:writing-mode="lr-tb"/>
    </style:style>
    <style:style style:name="表格7.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7.D1"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7.2" style:family="table-row">
      <style:table-row-properties style:row-height="2.646cm" fo:keep-together="always"/>
    </style:style>
    <style:style style:name="表格7.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style:vertical-align="top" fo:padding-left="0.049cm" fo:padding-right="0.049cm" fo:padding-top="0cm" fo:padding-bottom="0cm" fo:border="0.75pt solid #000000" style:writing-mode="lr-tb"/>
    </style:style>
    <style:style style:name="表格7.4" style:family="table-row">
      <style:table-row-properties style:row-height="2.233cm" fo:keep-together="always"/>
    </style:style>
    <style:style style:name="表格7.B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7.5" style:family="table-row">
      <style:table-row-properties style:row-height="3.168cm" fo:keep-together="always"/>
    </style:style>
    <style:style style:name="表格7.6" style:family="table-row">
      <style:table-row-properties style:row-height="0.988cm" fo:keep-together="always"/>
    </style:style>
    <style:style style:name="表格7.D6"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8" style:family="table">
      <style:table-properties style:width="23.419cm" table:align="left" style:writing-mode="lr-tb"/>
    </style:style>
    <style:style style:name="表格8.A" style:family="table-column">
      <style:table-column-properties style:column-width="3.401cm"/>
    </style:style>
    <style:style style:name="表格8.B" style:family="table-column">
      <style:table-column-properties style:column-width="1cm"/>
    </style:style>
    <style:style style:name="表格8.D" style:family="table-column">
      <style:table-column-properties style:column-width="1.199cm"/>
    </style:style>
    <style:style style:name="表格8.R" style:family="table-column">
      <style:table-column-properties style:column-width="1.226cm"/>
    </style:style>
    <style:style style:name="表格8.1" style:family="table-row">
      <style:table-row-properties style:row-height="1.27cm" fo:keep-together="always"/>
    </style:style>
    <style:style style:name="表格8.A1" style:family="table-cell">
      <style:table-cell-properties style:vertical-align="top" fo:padding-left="0.049cm" fo:padding-right="0.049cm" fo:padding-top="0cm" fo:padding-bottom="0cm" fo:border="none" style:writing-mode="lr-tb"/>
    </style:style>
    <style:style style:name="表格8.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D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8.R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8.2" style:family="table-row">
      <style:table-row-properties style:row-height="2.244cm" fo:keep-together="always"/>
    </style:style>
    <style:style style:name="表格8.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8.R2"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8.3" style:family="table-row">
      <style:table-row-properties style:row-height="1.796cm" fo:keep-together="always"/>
    </style:style>
    <style:style style:name="表格8.D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R3"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8.4" style:family="table-row">
      <style:table-row-properties style:row-height="2.538cm" fo:keep-together="always"/>
    </style:style>
    <style:style style:name="表格8.5" style:family="table-row">
      <style:table-row-properties style:row-height="3.801cm" fo:keep-together="always"/>
    </style:style>
    <style:style style:name="表格8.6" style:family="table-row">
      <style:table-row-properties style:row-height="1.584cm" fo:keep-together="always"/>
    </style:style>
    <style:style style:name="表格9" style:family="table">
      <style:table-properties style:width="23.419cm" table:align="left" style:writing-mode="lr-tb"/>
    </style:style>
    <style:style style:name="表格9.A" style:family="table-column">
      <style:table-column-properties style:column-width="3.401cm"/>
    </style:style>
    <style:style style:name="表格9.B" style:family="table-column">
      <style:table-column-properties style:column-width="1cm"/>
    </style:style>
    <style:style style:name="表格9.D" style:family="table-column">
      <style:table-column-properties style:column-width="1.199cm"/>
    </style:style>
    <style:style style:name="表格9.R" style:family="table-column">
      <style:table-column-properties style:column-width="1.226cm"/>
    </style:style>
    <style:style style:name="表格9.1" style:family="table-row">
      <style:table-row-properties style:row-height="1.588cm" fo:keep-together="always"/>
    </style:style>
    <style:style style:name="表格9.A1" style:family="table-cell">
      <style:table-cell-properties style:vertical-align="top" fo:padding-left="0.049cm" fo:padding-right="0.049cm" fo:padding-top="0cm" fo:padding-bottom="0cm" fo:border="none" style:writing-mode="lr-tb"/>
    </style:style>
    <style:style style:name="表格9.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9.E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9.R1"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9.2" style:family="table-row">
      <style:table-row-properties style:row-height="2.646cm" fo:keep-together="always"/>
    </style:style>
    <style:style style:name="表格9.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9.R2"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9.B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5" style:family="table-row">
      <style:table-row-properties style:row-height="2.822cm" fo:keep-together="always"/>
    </style:style>
    <style:style style:name="表格9.R5"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9.6" style:family="table-row">
      <style:table-row-properties style:row-height="0.882cm" fo:keep-together="always"/>
    </style:style>
    <style:style style:name="表格9.D7"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9.R7"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min-row-height="0.635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132cm" table:align="left" style:writing-mode="lr-tb"/>
    </style:style>
    <style:style style:name="表格16.A" style:family="table-column">
      <style:table-column-properties style:column-width="0.4cm"/>
    </style:style>
    <style:style style:name="表格16.D" style:family="table-column">
      <style:table-column-properties style:column-width="0.7cm"/>
    </style:style>
    <style:style style:name="表格16.H" style:family="table-column">
      <style:table-column-properties style:column-width="1.401cm"/>
    </style:style>
    <style:style style:name="表格16.I" style:family="table-column">
      <style:table-column-properties style:column-width="0.9cm"/>
    </style:style>
    <style:style style:name="表格16.O" style:family="table-column">
      <style:table-column-properties style:column-width="0.6cm"/>
    </style:style>
    <style:style style:name="表格16.T"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T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D" style:family="table-column">
      <style:table-column-properties style:column-width="0.7cm"/>
    </style:style>
    <style:style style:name="表格17.H" style:family="table-column">
      <style:table-column-properties style:column-width="1.401cm"/>
    </style:style>
    <style:style style:name="表格17.I" style:family="table-column">
      <style:table-column-properties style:column-width="0.9cm"/>
    </style:style>
    <style:style style:name="表格17.O" style:family="table-column">
      <style:table-column-properties style:column-width="0.6cm"/>
    </style:style>
    <style:style style:name="表格17.T"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T1" style:family="table-cell">
      <style:table-cell-properties style:vertical-align="top" fo:padding="0cm" fo:border="0.75pt solid #000000" style:writing-mode="lr-tb"/>
    </style:style>
    <style:style style:name="表格18" style:family="table">
      <style:table-properties style:width="11.132cm" table:align="left" style:writing-mode="lr-tb"/>
    </style:style>
    <style:style style:name="表格18.A" style:family="table-column">
      <style:table-column-properties style:column-width="0.55cm"/>
    </style:style>
    <style:style style:name="表格18.E" style:family="table-column">
      <style:table-column-properties style:column-width="0.801cm"/>
    </style:style>
    <style:style style:name="表格18.G" style:family="table-column">
      <style:table-column-properties style:column-width="1.7cm"/>
    </style:style>
    <style:style style:name="表格18.N" style:family="table-column">
      <style:table-column-properties style:column-width="1.17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N1" style:family="table-cell">
      <style:table-cell-properties style:vertical-align="top" fo:padding="0cm" fo:border="0.75pt solid #000000" style:writing-mode="lr-tb"/>
    </style:style>
    <style:style style:name="表格18.A2" style:family="table-cell">
      <style:table-cell-properties style:vertical-align="top" fo:padding="0cm" fo:border-left="0.75pt solid #000000" fo:border-right="none" fo:border-top="none" fo:border-bottom="0.75pt solid #000000" style:writing-mode="lr-tb"/>
    </style:style>
    <style:style style:name="表格18.N2" style:family="table-cell">
      <style:table-cell-properties style:vertical-align="top" fo:padding="0cm" fo:border-left="0.75pt solid #000000" fo:border-right="0.75pt solid #000000" fo:border-top="none" fo:border-bottom="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2cm" table:align="left" style:writing-mode="lr-tb"/>
    </style:style>
    <style:style style:name="表格19.A" style:family="table-column">
      <style:table-column-properties style:column-width="0.55cm"/>
    </style:style>
    <style:style style:name="表格19.E" style:family="table-column">
      <style:table-column-properties style:column-width="0.801cm"/>
    </style:style>
    <style:style style:name="表格19.G" style:family="table-column">
      <style:table-column-properties style:column-width="1.7cm"/>
    </style:style>
    <style:style style:name="表格19.N" style:family="table-column">
      <style:table-column-properties style:column-width="1.17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20" style:family="table">
      <style:table-properties style:width="11.134cm" table:align="left" style:writing-mode="lr-tb"/>
    </style:style>
    <style:style style:name="表格20.A" style:family="table-column">
      <style:table-column-properties style:column-width="0.4cm"/>
    </style:style>
    <style:style style:name="表格20.D" style:family="table-column">
      <style:table-column-properties style:column-width="0.7cm"/>
    </style:style>
    <style:style style:name="表格20.H" style:family="table-column">
      <style:table-column-properties style:column-width="1.401cm"/>
    </style:style>
    <style:style style:name="表格20.I" style:family="table-column">
      <style:table-column-properties style:column-width="1cm"/>
    </style:style>
    <style:style style:name="表格20.T" style:family="table-column">
      <style:table-column-properties style:column-width="0.7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T1" style:family="table-cell">
      <style:table-cell-properties style:vertical-align="top" fo:padding="0cm" fo:border="0.75pt solid #000000" style:writing-mode="lr-tb"/>
    </style:style>
    <style:style style:name="表格20.4" style:family="table-row">
      <style:table-row-properties style:row-height="1.552cm" fo:keep-together="always"/>
    </style:style>
    <style:style style:name="表格20.5" style:family="table-row">
      <style:table-row-properties style:row-height="0.988cm" fo:keep-together="always"/>
    </style:style>
    <style:style style:name="表格21" style:family="table">
      <style:table-properties style:width="11.134cm" table:align="left" style:writing-mode="lr-tb"/>
    </style:style>
    <style:style style:name="表格21.A" style:family="table-column">
      <style:table-column-properties style:column-width="0.501cm"/>
    </style:style>
    <style:style style:name="表格21.G" style:family="table-column">
      <style:table-column-properties style:column-width="0.9cm"/>
    </style:style>
    <style:style style:name="表格21.I" style:family="table-column">
      <style:table-column-properties style:column-width="1.6cm"/>
    </style:style>
    <style:style style:name="表格21.N" style:family="table-column">
      <style:table-column-properties style:column-width="1.626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N1" style:family="table-cell">
      <style:table-cell-properties style:vertical-align="top" fo:padding="0cm" fo:border="0.75pt solid #000000" style:writing-mode="lr-tb"/>
    </style:style>
    <style:style style:name="表格21.4" style:family="table-row">
      <style:table-row-properties style:row-height="1.552cm" fo:keep-together="always"/>
    </style:style>
    <style:style style:name="表格21.5" style:family="table-row">
      <style:table-row-properties style:row-height="0.988cm" fo:keep-together="always"/>
    </style:style>
    <style:style style:name="表格22" style:family="table">
      <style:table-properties style:width="5.63cm" fo:margin-left="4.309cm" table:align="left" style:writing-mode="lr-tb"/>
    </style:style>
    <style:style style:name="表格22.A" style:family="table-column">
      <style:table-column-properties style:column-width="0.864cm"/>
    </style:style>
    <style:style style:name="表格22.C" style:family="table-column">
      <style:table-column-properties style:column-width="0.6cm"/>
    </style:style>
    <style:style style:name="表格22.D" style:family="table-column">
      <style:table-column-properties style:column-width="0.7cm"/>
    </style:style>
    <style:style style:name="表格22.F" style:family="table-column">
      <style:table-column-properties style:column-width="0.501cm"/>
    </style:style>
    <style:style style:name="表格22.1" style:family="table-row">
      <style:table-row-properties style:min-row-height="1.388cm"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row-height="3.51cm" fo:keep-together="always"/>
    </style:style>
    <style:style style:name="表格2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頭2">
      <style:paragraph-properties fo:line-height="0.917cm"/>
    </style:style>
    <style:style style:name="P2" style:family="paragraph" style:parent-style-name="令頭2">
      <style:paragraph-properties fo:line-height="0.882cm"/>
    </style:style>
    <style:style style:name="P3" style:family="paragraph" style:parent-style-name="項_ff11_">
      <style:paragraph-properties fo:line-height="0.882cm"/>
    </style:style>
    <style:style style:name="P4" style:family="paragraph" style:parent-style-name="專標">
      <style:paragraph-properties fo:margin-top="0.212cm" fo:margin-bottom="0.423cm" loext:contextual-spacing="false"/>
    </style:style>
    <style:style style:name="P5" style:family="paragraph" style:parent-style-name="令頭1">
      <style:paragraph-properties fo:margin-top="0.106cm" fo:margin-bottom="0.212cm" loext:contextual-spacing="false"/>
    </style:style>
    <style:style style:name="P6" style:family="paragraph" style:parent-style-name="令頭1">
      <style:paragraph-properties fo:margin-top="0.106cm" fo:margin-bottom="0.212cm" loext:contextual-spacing="false" fo:line-height="0.741cm"/>
    </style:style>
    <style:style style:name="P7" style:family="paragraph" style:parent-style-name="令頭1">
      <style:paragraph-properties fo:margin-top="0.106cm" fo:margin-bottom="0.635cm" loext:contextual-spacing="false" fo:line-height="0.847cm"/>
    </style:style>
    <style:style style:name="P8" style:family="paragraph" style:parent-style-name="李連">
      <style:text-properties fo:font-size="11pt" style:font-size-asian="11pt"/>
    </style:style>
    <style:style style:name="P9" style:family="paragraph" style:parent-style-name="李連">
      <style:paragraph-properties fo:margin-top="0.071cm" fo:margin-bottom="0.071cm" loext:contextual-spacing="false"/>
    </style:style>
    <style:style style:name="P10" style:family="paragraph" style:parent-style-name="李連">
      <style:paragraph-properties fo:margin-top="0.071cm" fo:margin-bottom="0.423cm" loext:contextual-spacing="false"/>
    </style:style>
    <style:style style:name="P11" style:family="paragraph" style:parent-style-name="李連">
      <style:paragraph-properties fo:margin-top="0.071cm" fo:margin-bottom="0.423cm" loext:contextual-spacing="false"/>
      <style:text-properties fo:font-size="11pt" style:font-size-asian="11pt"/>
    </style:style>
    <style:style style:name="P12" style:family="paragraph" style:parent-style-name="李連">
      <style:paragraph-properties fo:margin-top="0.141cm" fo:margin-bottom="0.071cm" loext:contextual-spacing="false"/>
    </style:style>
    <style:style style:name="P13" style:family="paragraph" style:parent-style-name="李連">
      <style:paragraph-properties fo:margin-top="0cm" fo:margin-bottom="0cm" loext:contextual-spacing="false"/>
      <style:text-properties fo:font-size="11pt" style:font-size-asian="11pt"/>
    </style:style>
    <style:style style:name="P14" style:family="paragraph" style:parent-style-name="李連">
      <style:paragraph-properties fo:margin-top="0.071cm" fo:margin-bottom="0.635cm" loext:contextual-spacing="false"/>
      <style:text-properties fo:font-size="11pt" style:font-size-asian="11pt"/>
    </style:style>
    <style:style style:name="P15"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6" style:family="paragraph" style:parent-style-name="Standard">
      <style:paragraph-properties fo:line-height="0.6cm"/>
    </style:style>
    <style:style style:name="P17" style:family="paragraph" style:parent-style-name="Standard">
      <style:paragraph-properties fo:line-height="0.6cm" style:snap-to-layout-grid="false"/>
      <style:text-properties style:text-position="44% 100%" fo:font-size="18pt" style:font-size-asian="18pt"/>
    </style:style>
    <style:style style:name="P18" style:family="paragraph" style:parent-style-name="Standard">
      <style:paragraph-properties fo:line-height="0.388cm"/>
    </style:style>
    <style:style style:name="P19" style:family="paragraph" style:parent-style-name="Standard">
      <style:paragraph-properties fo:line-height="0.353cm"/>
    </style:style>
    <style:style style:name="P20" style:family="paragraph" style:parent-style-name="Standard">
      <style:paragraph-properties fo:line-height="0.035cm"/>
    </style:style>
    <style:style style:name="P21"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2" style:family="paragraph" style:parent-style-name="Standard">
      <style:paragraph-properties fo:margin-top="0.212cm" fo:margin-bottom="0.212cm" loext:contextual-spacing="false" fo:line-height="0.917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4" style:family="paragraph" style:parent-style-name="Standard">
      <style:paragraph-properties fo:margin-top="0.212cm" fo:margin-bottom="0cm" loext:contextual-spacing="false" fo:line-height="0.529cm"/>
    </style:style>
    <style:style style:name="P25" style:family="paragraph" style:parent-style-name="Standard">
      <style:paragraph-properties fo:margin-top="0.212cm" fo:margin-bottom="0cm" loext:contextual-spacing="false" fo:line-height="0.529cm" style:snap-to-layout-grid="false"/>
      <style:text-properties fo:font-size="18pt" style:font-size-asian="18pt"/>
    </style:style>
    <style:style style:name="P26"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2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0"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3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2"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3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3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3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3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3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40"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4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4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4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4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4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4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7cm" style:font-size-asian="9pt"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5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5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5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159cm" fo:text-align="justify" style:justify-single-word="false" fo:text-indent="0cm" style:auto-text-indent="false" style:snap-to-layout-grid="false"/>
      <style:text-properties style:font-name="標楷體" fo:font-size="5pt" fo:letter-spacing="-0.004cm" style:font-size-asian="5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212cm" fo:text-align="justify" style:justify-single-word="false" fo:text-indent="0cm" style:auto-text-indent="false" style:snap-to-layout-grid="false"/>
      <style:text-properties style:font-name="標楷體" fo:font-size="6pt" fo:letter-spacing="-0.007cm" style:font-size-asian="6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35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85"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8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style>
    <style:style style:name="P8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88"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7pt" fo:letter-spacing="-0.004cm" style:font-size-asian="7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normal" style:font-size-asian="7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42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42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14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4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8pt" fo:letter-spacing="-0.011cm" style:font-size-asian="8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8pt" fo:letter-spacing="-0.025cm" style:font-size-asian="8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8pt" fo:letter-spacing="-0.004cm" style:font-size-asian="8pt" style:text-rotation-angle="90" style:text-rotation-scale="line-height"/>
    </style:style>
    <style:style style:name="P105"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6"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07"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0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1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1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1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18"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1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21"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12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2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24"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26"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2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2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3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33"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34"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35"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36"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cm" fo:margin-bottom="0.635cm" loext:contextual-spacing="false" fo:line-height="1.87cm" fo:text-align="center" style:justify-single-word="false"/>
      <style:text-properties fo:font-size="16pt" fo:letter-spacing="normal" style:font-size-asian="16pt"/>
    </style:style>
    <style:style style:name="P138"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3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4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5" style:family="paragraph" style:parent-style-name="令.項">
      <style:paragraph-properties fo:line-height="0.917cm"/>
    </style:style>
    <style:style style:name="P146" style:family="paragraph" style:parent-style-name="令.項">
      <style:paragraph-properties fo:line-height="0.882cm"/>
    </style:style>
    <style:style style:name="P147" style:family="paragraph" style:parent-style-name="令.項">
      <style:paragraph-properties fo:line-height="0.953cm"/>
    </style:style>
    <style:style style:name="P148" style:family="paragraph" style:parent-style-name="釋文">
      <style:paragraph-properties fo:line-height="0.035cm"/>
    </style:style>
    <style:style style:name="P149" style:family="paragraph" style:parent-style-name="Heading_20_2">
      <style:paragraph-properties style:snap-to-layout-grid="false"/>
      <style:text-properties style:font-name="標楷體" fo:font-size="9pt" fo:letter-spacing="normal" style:font-size-asian="9pt" style:text-rotation-angle="90" style:text-rotation-scale="line-height"/>
    </style:style>
    <style:style style:name="P150" style:family="paragraph" style:parent-style-name="Header">
      <style:paragraph-properties fo:line-height="0.035cm"/>
    </style:style>
    <style:style style:name="P15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3" style:family="paragraph" style:parent-style-name="Footer">
      <style:paragraph-properties fo:margin-left="0cm" fo:margin-right="0.635cm" fo:line-height="0.035cm" fo:text-indent="0cm" style:auto-text-indent="false"/>
    </style:style>
    <style:style style:name="P154" style:family="paragraph" style:parent-style-name="令.條">
      <style:paragraph-properties fo:line-height="1.058cm"/>
    </style:style>
    <style:style style:name="P155" style:family="paragraph" style:parent-style-name="令.條">
      <style:paragraph-properties fo:line-height="1.058cm" fo:text-align="justify" fo:text-align-last="justify" style:justify-single-word="false"/>
    </style:style>
    <style:style style:name="P156" style:family="paragraph" style:parent-style-name="令.條">
      <style:paragraph-properties fo:line-height="0.882cm"/>
    </style:style>
    <style:style style:name="P157" style:family="paragraph" style:parent-style-name="令.條">
      <style:paragraph-properties fo:line-height="0.882cm" fo:text-align="justify" fo:text-align-last="justify" style:justify-single-word="false"/>
    </style:style>
    <style:style style:name="P158" style:family="paragraph" style:parent-style-name="令.條" style:list-style-name="WW8Num4">
      <style:paragraph-properties fo:line-height="0.847cm" fo:text-align="justify" fo:text-align-last="justify" style:justify-single-word="false"/>
      <style:text-properties fo:text-transform="uppercase" style:font-name="標楷體" fo:font-size="12pt" fo:letter-spacing="normal" style:font-size-asian="12pt"/>
    </style:style>
    <style:style style:name="P159" style:family="paragraph" style:parent-style-name="令.條">
      <style:paragraph-properties fo:line-height="0.811cm" fo:text-align="justify" fo:text-align-last="justify" style:justify-single-word="false"/>
      <style:text-properties fo:font-size="12pt" fo:letter-spacing="normal" style:font-size-asian="12pt"/>
    </style:style>
    <style:style style:name="P160" style:family="paragraph" style:parent-style-name="令.條" style:list-style-name="WW8Num6">
      <style:paragraph-properties fo:line-height="0.811cm" fo:text-align="justify" fo:text-align-last="justify" style:justify-single-word="false"/>
      <style:text-properties fo:font-size="12pt" fo:letter-spacing="normal" style:font-size-asian="12pt"/>
    </style:style>
    <style:style style:name="P161" style:family="paragraph" style:parent-style-name="令.條">
      <style:paragraph-properties fo:line-height="0.882cm"/>
      <style:text-properties style:font-name="標楷體" fo:font-size="12pt" fo:letter-spacing="normal" style:font-size-asian="12pt"/>
    </style:style>
    <style:style style:name="P162" style:family="paragraph" style:parent-style-name="令.條">
      <style:paragraph-properties fo:line-height="0.882cm" fo:text-align="justify" fo:text-align-last="justify" style:justify-single-word="false"/>
      <style:text-properties style:font-name="標楷體" fo:font-size="12pt" fo:letter-spacing="normal" style:font-size-asian="12pt"/>
    </style:style>
    <style:style style:name="P163" style:family="paragraph" style:parent-style-name="令.條">
      <style:paragraph-properties fo:line-height="0.917cm"/>
    </style:style>
    <style:style style:name="P164" style:family="paragraph" style:parent-style-name="令.條">
      <style:paragraph-properties fo:line-height="0.882cm"/>
    </style:style>
    <style:style style:name="P165" style:family="paragraph" style:parent-style-name="令.條">
      <style:paragraph-properties fo:line-height="0.953cm"/>
    </style:style>
    <style:style style:name="P166" style:family="paragraph" style:parent-style-name="令.條">
      <style:paragraph-properties fo:line-height="0.035cm"/>
    </style:style>
    <style:style style:name="P167" style:family="paragraph" style:parent-style-name="令.條">
      <style:paragraph-properties fo:margin-left="0.801cm" fo:margin-right="0cm" fo:line-height="0.882cm" fo:text-align="justify" fo:text-align-last="justify" style:justify-single-word="false" fo:text-indent="0cm" style:auto-text-indent="false"/>
    </style:style>
    <style:style style:name="P168" style:family="paragraph" style:parent-style-name="令.條">
      <style:paragraph-properties fo:margin-left="0.801cm" fo:margin-right="0cm" fo:line-height="0.882cm" fo:text-align="start" style:justify-single-word="false" fo:text-indent="0cm" style:auto-text-indent="false"/>
    </style:style>
    <style:style style:name="P169" style:family="paragraph" style:parent-style-name="令.條">
      <style:paragraph-properties fo:margin-top="0.212cm" fo:margin-bottom="0cm" loext:contextual-spacing="false" fo:line-height="1.058cm"/>
      <style:text-properties fo:text-transform="uppercase" style:font-name="華康粗黑體" fo:font-size="14pt" fo:letter-spacing="normal" style:font-name-asian="華康粗黑體" style:font-size-asian="14pt"/>
    </style:style>
    <style:style style:name="P170" style:family="paragraph" style:parent-style-name="令.條">
      <style:paragraph-properties fo:margin-top="0cm" fo:margin-bottom="0.212cm" loext:contextual-spacing="false" fo:line-height="0.811cm" fo:text-align="justify" fo:text-align-last="justify" style:justify-single-word="false"/>
      <style:text-properties fo:text-transform="uppercase" style:font-name="標楷體" fo:font-size="12pt" fo:letter-spacing="normal" style:font-size-asian="12pt"/>
    </style:style>
    <style:style style:name="P171" style:family="paragraph" style:parent-style-name="令.條">
      <style:paragraph-properties fo:margin-top="0cm" fo:margin-bottom="0.212cm" loext:contextual-spacing="false" fo:line-height="0.882cm" fo:text-align="end" style:justify-single-word="false"/>
    </style:style>
    <style:style style:name="P172"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73" style:family="paragraph" style:parent-style-name="令.條">
      <style:paragraph-properties fo:margin-left="0cm" fo:margin-right="0cm" fo:line-height="0.67cm" fo:text-align="center" style:justify-single-word="false" fo:text-indent="0cm" style:auto-text-indent="false"/>
      <style:text-properties style:text-rotation-angle="90" style:text-rotation-scale="line-height"/>
    </style:style>
    <style:style style:name="P174" style:family="paragraph" style:parent-style-name="令.條">
      <style:paragraph-properties fo:margin-left="0cm" fo:margin-right="0cm" fo:line-height="0.67cm" fo:text-align="start" style:justify-single-word="false" fo:text-indent="0cm" style:auto-text-indent="false"/>
      <style:text-properties style:text-rotation-angle="90" style:text-rotation-scale="line-height"/>
    </style:style>
    <style:style style:name="P175" style:family="paragraph" style:parent-style-name="令.條">
      <style:paragraph-properties fo:margin-left="0cm" fo:margin-right="0cm" fo:line-height="0.706cm" fo:text-align="start" style:justify-single-word="false" fo:text-indent="0cm" style:auto-text-indent="false"/>
      <style:text-properties style:text-rotation-angle="90" style:text-rotation-scale="line-height"/>
    </style:style>
    <style:style style:name="P176" style:family="paragraph" style:parent-style-name="令.條">
      <style:paragraph-properties fo:margin-left="0cm" fo:margin-right="0cm" fo:text-align="center" style:justify-single-word="false" fo:text-indent="0cm" style:auto-text-indent="false" style:snap-to-layout-grid="false"/>
      <style:text-properties fo:letter-spacing="normal" style:text-rotation-angle="90" style:text-rotation-scale="line-height"/>
    </style:style>
    <style:style style:name="P177" style:family="paragraph" style:parent-style-name="令.條">
      <style:paragraph-properties fo:margin-left="0cm" fo:margin-right="0cm" fo:text-align="center" style:justify-single-word="false" fo:text-indent="0cm" style:auto-text-indent="false"/>
      <style:text-properties fo:letter-spacing="normal" style:text-rotation-angle="90" style:text-rotation-scale="line-height"/>
    </style:style>
    <style:style style:name="P178" style:family="paragraph" style:parent-style-name="令.條">
      <style:paragraph-properties fo:margin-left="0cm" fo:margin-right="0cm" fo:line-height="0.564cm" fo:text-align="start" style:justify-single-word="false" fo:text-indent="0cm" style:auto-text-indent="false"/>
      <style:text-properties fo:letter-spacing="normal" style:text-rotation-angle="90" style:text-rotation-scale="line-height"/>
    </style:style>
    <style:style style:name="P179" style:family="paragraph" style:parent-style-name="令.條">
      <style:paragraph-properties fo:margin-left="0cm" fo:margin-right="0cm" fo:line-height="0.529cm" fo:text-align="start" style:justify-single-word="false" fo:text-indent="0cm" style:auto-text-indent="false"/>
      <style:text-properties fo:letter-spacing="normal" style:text-rotation-angle="90" style:text-rotation-scale="line-height"/>
    </style:style>
    <style:style style:name="P180" style:family="paragraph" style:parent-style-name="令.條">
      <style:paragraph-properties fo:margin-left="0cm" fo:margin-right="0cm" fo:line-height="0.529cm" fo:text-align="center" style:justify-single-word="false" fo:text-indent="0cm" style:auto-text-indent="false"/>
      <style:text-properties fo:letter-spacing="normal" style:text-rotation-angle="90" style:text-rotation-scale="line-height"/>
    </style:style>
    <style:style style:name="P181" style:family="paragraph" style:parent-style-name="令.條">
      <style:paragraph-properties fo:margin-left="0cm" fo:margin-right="0cm" fo:line-height="0.67cm" fo:text-align="start" style:justify-single-word="false" fo:text-indent="0cm" style:auto-text-indent="false"/>
      <style:text-properties fo:letter-spacing="normal" style:text-rotation-angle="90" style:text-rotation-scale="line-height"/>
    </style:style>
    <style:style style:name="P182" style:family="paragraph" style:parent-style-name="令.條">
      <style:paragraph-properties fo:margin-left="0cm" fo:margin-right="0cm" fo:line-height="0.706cm" fo:text-indent="0cm" style:auto-text-indent="false"/>
      <style:text-properties fo:letter-spacing="normal" style:text-rotation-angle="90" style:text-rotation-scale="line-height"/>
    </style:style>
    <style:style style:name="P183" style:family="paragraph" style:parent-style-name="令.條">
      <style:paragraph-properties fo:margin-left="0cm" fo:margin-right="0cm" fo:line-height="0.706cm" fo:text-align="start" style:justify-single-word="false" fo:text-indent="0cm" style:auto-text-indent="false"/>
      <style:text-properties fo:letter-spacing="normal" style:text-rotation-angle="90" style:text-rotation-scale="line-height"/>
    </style:style>
    <style:style style:name="P184" style:family="paragraph" style:parent-style-name="令.條">
      <style:paragraph-properties fo:margin-left="0cm" fo:margin-right="0cm" fo:line-height="0.564cm" fo:text-align="center" style:justify-single-word="false" fo:text-indent="0cm" style:auto-text-indent="false"/>
      <style:text-properties fo:letter-spacing="normal" style:text-rotation-angle="90" style:text-rotation-scale="line-height"/>
    </style:style>
    <style:style style:name="P185" style:family="paragraph" style:parent-style-name="令.條">
      <style:paragraph-properties fo:margin-left="0cm" fo:margin-right="0cm" fo:line-height="0.564cm" fo:text-align="center" style:justify-single-word="false" fo:text-indent="0cm" style:auto-text-indent="false" style:snap-to-layout-grid="false"/>
      <style:text-properties fo:letter-spacing="normal" style:text-rotation-angle="90" style:text-rotation-scale="line-height"/>
    </style:style>
    <style:style style:name="P186" style:family="paragraph" style:parent-style-name="令.條">
      <style:paragraph-properties fo:margin-left="0cm" fo:margin-right="0cm" fo:line-height="0.564cm" fo:text-align="start" style:justify-single-word="false" fo:text-indent="0cm" style:auto-text-indent="false" style:snap-to-layout-grid="false"/>
      <style:text-properties fo:letter-spacing="normal" style:text-rotation-angle="90" style:text-rotation-scale="line-height"/>
    </style:style>
    <style:style style:name="P187" style:family="paragraph" style:parent-style-name="令.條">
      <style:paragraph-properties fo:margin-left="0cm" fo:margin-right="0cm" fo:line-height="0.529cm" fo:text-align="start" style:justify-single-word="false" fo:text-indent="0cm" style:auto-text-indent="false"/>
      <style:text-properties fo:letter-spacing="normal" style:text-rotation-angle="90" style:text-rotation-scale="line-height"/>
    </style:style>
    <style:style style:name="P188" style:family="paragraph" style:parent-style-name="令.條">
      <style:paragraph-properties fo:margin-left="0cm" fo:margin-right="0cm" fo:line-height="0.529cm" fo:text-align="start" style:justify-single-word="false" fo:text-indent="0cm" style:auto-text-indent="false" style:snap-to-layout-grid="false"/>
      <style:text-properties fo:letter-spacing="normal" style:text-rotation-angle="90" style:text-rotation-scale="line-height"/>
    </style:style>
    <style:style style:name="P189" style:family="paragraph" style:parent-style-name="令.條">
      <style:paragraph-properties fo:margin-left="0cm" fo:margin-right="0cm" fo:line-height="0.529cm" fo:text-align="center" style:justify-single-word="false" fo:text-indent="0cm" style:auto-text-indent="false"/>
      <style:text-properties fo:letter-spacing="normal" style:text-rotation-angle="90" style:text-rotation-scale="line-height"/>
    </style:style>
    <style:style style:name="P190" style:family="paragraph" style:parent-style-name="令.條">
      <style:paragraph-properties fo:margin-left="0cm" fo:margin-right="0cm" fo:line-height="0.529cm" fo:text-align="center" style:justify-single-word="false" fo:text-indent="0cm" style:auto-text-indent="false" style:snap-to-layout-grid="false"/>
      <style:text-properties fo:letter-spacing="normal" style:text-rotation-angle="90" style:text-rotation-scale="line-height"/>
    </style:style>
    <style:style style:name="P191" style:family="paragraph" style:parent-style-name="令.條">
      <style:paragraph-properties fo:margin-left="0cm" fo:margin-right="0cm" fo:line-height="0.529cm" fo:text-align="end" style:justify-single-word="false" fo:text-indent="0cm" style:auto-text-indent="false"/>
      <style:text-properties fo:letter-spacing="normal" style:text-rotation-angle="90" style:text-rotation-scale="line-height"/>
    </style:style>
    <style:style style:name="P192" style:family="paragraph" style:parent-style-name="令.條">
      <style:paragraph-properties fo:margin-left="0cm" fo:margin-right="0cm" fo:line-height="0.529cm" fo:text-align="end" style:justify-single-word="false" fo:text-indent="0cm" style:auto-text-indent="false" style:snap-to-layout-grid="false"/>
      <style:text-properties fo:letter-spacing="normal" style:text-rotation-angle="90" style:text-rotation-scale="line-height"/>
    </style:style>
    <style:style style:name="P193" style:family="paragraph" style:parent-style-name="令.條">
      <style:paragraph-properties fo:margin-left="0cm" fo:margin-right="0cm" fo:line-height="0.353cm" fo:text-indent="0cm" style:auto-text-indent="false"/>
      <style:text-properties fo:letter-spacing="normal" style:text-rotation-angle="90" style:text-rotation-scale="line-height"/>
    </style:style>
    <style:style style:name="P194" style:family="paragraph" style:parent-style-name="令.條">
      <style:paragraph-properties fo:margin-left="0cm" fo:margin-right="0cm" fo:line-height="0.67cm" fo:text-align="start" style:justify-single-word="false" fo:text-indent="0cm" style:auto-text-indent="false"/>
      <style:text-properties fo:letter-spacing="normal" style:text-rotation-angle="90" style:text-rotation-scale="line-height"/>
    </style:style>
    <style:style style:name="P195" style:family="paragraph" style:parent-style-name="令.條">
      <style:paragraph-properties fo:margin-left="0cm" fo:margin-right="0cm" fo:line-height="0.67cm" fo:text-align="center" style:justify-single-word="false" fo:text-indent="0cm" style:auto-text-indent="false"/>
      <style:text-properties fo:letter-spacing="normal" style:text-rotation-angle="90" style:text-rotation-scale="line-height"/>
    </style:style>
    <style:style style:name="P196" style:family="paragraph" style:parent-style-name="令.條">
      <style:paragraph-properties fo:margin-left="0cm" fo:margin-right="0cm" fo:line-height="0.706cm" fo:text-align="start" style:justify-single-word="false" fo:text-indent="0cm" style:auto-text-indent="false"/>
      <style:text-properties fo:letter-spacing="normal" style:text-rotation-angle="90" style:text-rotation-scale="line-height"/>
    </style:style>
    <style:style style:name="P197" style:family="paragraph" style:parent-style-name="令.條">
      <style:paragraph-properties fo:margin-left="0cm" fo:margin-right="0cm" fo:line-height="0.706cm" fo:text-align="center" style:justify-single-word="false" fo:text-indent="0cm" style:auto-text-indent="false"/>
      <style:text-properties fo:letter-spacing="normal" style:text-rotation-angle="90" style:text-rotation-scale="line-height"/>
    </style:style>
    <style:style style:name="P198" style:family="paragraph" style:parent-style-name="令.條">
      <style:paragraph-properties fo:margin-left="0cm" fo:margin-right="0cm" fo:text-indent="0cm" style:auto-text-indent="false" style:snap-to-layout-grid="false"/>
      <style:text-properties fo:letter-spacing="normal"/>
    </style:style>
    <style:style style:name="P199" style:family="paragraph" style:parent-style-name="令.條">
      <style:paragraph-properties fo:margin-left="0cm" fo:margin-right="0cm" fo:text-align="center" style:justify-single-word="false" fo:text-indent="0cm" style:auto-text-indent="false"/>
      <style:text-properties fo:letter-spacing="-0.018cm" style:text-rotation-angle="90" style:text-rotation-scale="line-height"/>
    </style:style>
    <style:style style:name="P200" style:family="paragraph" style:parent-style-name="令.條">
      <style:paragraph-properties fo:margin-left="0cm" fo:margin-right="0cm" fo:margin-top="0.212cm" fo:margin-bottom="0.212cm" loext:contextual-spacing="false" fo:line-height="100%" fo:text-align="center" style:justify-single-word="false" fo:text-indent="0cm" style:auto-text-indent="false"/>
      <style:text-properties fo:font-size="14pt" fo:letter-spacing="normal" style:font-size-asian="14pt" style:text-rotation-angle="90" style:text-rotation-scale="line-height"/>
    </style:style>
    <style:style style:name="P201" style:family="paragraph" style:parent-style-name="令.條">
      <style:paragraph-properties fo:margin-left="0cm" fo:margin-right="0cm" fo:margin-top="0.212cm" fo:margin-bottom="0.212cm" loext:contextual-spacing="false" fo:line-height="100%" fo:text-align="center" style:justify-single-word="false" fo:text-indent="0cm" style:auto-text-indent="false"/>
      <style:text-properties style:text-rotation-angle="90" style:text-rotation-scale="line-height"/>
    </style:style>
    <style:style style:name="P202" style:family="paragraph" style:parent-style-name="令.條">
      <style:paragraph-properties fo:margin-left="0cm" fo:margin-right="0cm" fo:margin-top="0.529cm" fo:margin-bottom="0cm" loext:contextual-spacing="false" fo:text-align="center" style:justify-single-word="false" fo:text-indent="0cm" style:auto-text-indent="false"/>
      <style:text-properties fo:letter-spacing="normal" style:text-rotation-angle="90" style:text-rotation-scale="line-height"/>
    </style:style>
    <style:style style:name="P203" style:family="paragraph" style:parent-style-name="令.條">
      <style:paragraph-properties fo:margin-left="0cm" fo:margin-right="0cm" fo:margin-top="0.212cm" fo:margin-bottom="0cm" loext:contextual-spacing="false" fo:line-height="0.353cm" fo:text-align="center" style:justify-single-word="false" fo:text-indent="0cm" style:auto-text-indent="false"/>
      <style:text-properties fo:letter-spacing="normal" style:text-rotation-angle="90" style:text-rotation-scale="line-height"/>
    </style:style>
    <style:style style:name="P20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05" style:family="paragraph" style:parent-style-name="令.條">
      <style:paragraph-properties fo:margin-top="0.212cm" fo:margin-bottom="0.212cm" loext:contextual-spacing="false" fo:line-height="0.917cm" fo:text-align="end" style:justify-single-word="false"/>
    </style:style>
    <style:style style:name="P206" style:family="paragraph" style:parent-style-name="令.條">
      <style:paragraph-properties fo:margin-left="3.201cm" fo:margin-right="0cm" fo:line-height="0.882cm" fo:text-indent="-0.4cm" style:auto-text-indent="false"/>
    </style:style>
    <style:style style:name="P207" style:family="paragraph" style:parent-style-name="令.條">
      <style:paragraph-properties fo:margin-top="0cm" fo:margin-bottom="1.27cm" loext:contextual-spacing="false" fo:line-height="0.953cm"/>
    </style:style>
    <style:style style:name="P208" style:family="paragraph" style:parent-style-name="令.條">
      <style:paragraph-properties fo:line-height="0.035cm" fo:break-before="page"/>
      <style:text-properties fo:font-size="11pt" style:font-size-asian="11pt"/>
    </style:style>
    <style:style style:name="P209" style:family="paragraph" style:parent-style-name="令.條" style:list-style-name="WW8Num2">
      <style:paragraph-properties fo:margin-left="0.677cm" fo:margin-right="0.101cm" fo:line-height="0.564cm" fo:text-align="end" style:justify-single-word="false" fo:text-indent="-0.677cm" style:auto-text-indent="false"/>
      <style:text-properties fo:letter-spacing="normal" style:text-rotation-angle="90" style:text-rotation-scale="line-height"/>
    </style:style>
    <style:style style:name="P210" style:family="paragraph" style:parent-style-name="令.條">
      <style:paragraph-properties fo:margin-left="0cm" fo:margin-right="0.101cm" fo:line-height="0.564cm" fo:text-align="end" style:justify-single-word="false" fo:text-indent="0cm" style:auto-text-indent="false"/>
      <style:text-properties fo:letter-spacing="normal" style:text-rotation-angle="90" style:text-rotation-scale="line-height"/>
    </style:style>
    <style:style style:name="P211" style:family="paragraph" style:parent-style-name="令.條">
      <style:paragraph-properties fo:margin-left="0cm" fo:margin-right="0.101cm" fo:line-height="0.564cm" fo:text-align="end" style:justify-single-word="false" fo:text-indent="0cm" style:auto-text-indent="false" style:snap-to-layout-grid="false"/>
      <style:text-properties fo:letter-spacing="normal" style:text-rotation-angle="90" style:text-rotation-scale="line-height"/>
    </style:style>
    <style:style style:name="P212" style:family="paragraph" style:parent-style-name="令.條">
      <style:paragraph-properties fo:margin-left="0cm" fo:margin-right="0.101cm" fo:line-height="0.529cm" fo:text-align="end" style:justify-single-word="false" fo:text-indent="0cm" style:auto-text-indent="false"/>
      <style:text-properties fo:letter-spacing="normal" style:text-rotation-angle="90" style:text-rotation-scale="line-height"/>
    </style:style>
    <style:style style:name="P213" style:family="paragraph" style:parent-style-name="令.條">
      <style:paragraph-properties fo:margin-left="0cm" fo:margin-right="0.101cm" fo:line-height="0.529cm" fo:text-align="end" style:justify-single-word="false" fo:text-indent="0cm" style:auto-text-indent="false" style:snap-to-layout-grid="false"/>
      <style:text-properties fo:letter-spacing="normal" style:text-rotation-angle="90" style:text-rotation-scale="line-height"/>
    </style:style>
    <style:style style:name="P214" style:family="paragraph" style:parent-style-name="令.條" style:list-style-name="">
      <style:paragraph-properties fo:margin-left="0cm" fo:margin-right="0.101cm" fo:line-height="0.529cm" fo:text-align="end" style:justify-single-word="false" fo:text-indent="0cm" style:auto-text-indent="false"/>
      <style:text-properties fo:letter-spacing="normal" style:text-rotation-angle="90" style:text-rotation-scale="line-height"/>
    </style:style>
    <style:style style:name="P215" style:family="paragraph" style:parent-style-name="令.條">
      <style:paragraph-properties fo:margin-left="0cm" fo:margin-right="0.101cm" fo:line-height="0.529cm" fo:text-align="end" style:justify-single-word="false" fo:text-indent="0cm" style:auto-text-indent="false"/>
      <style:text-properties fo:letter-spacing="normal" style:text-rotation-angle="90" style:text-rotation-scale="line-height"/>
    </style:style>
    <style:style style:name="P216" style:family="paragraph" style:parent-style-name="令.條">
      <style:paragraph-properties fo:margin-left="0cm" fo:margin-right="0.101cm" fo:line-height="0.67cm" fo:text-align="end" style:justify-single-word="false" fo:text-indent="0cm" style:auto-text-indent="false"/>
      <style:text-properties fo:letter-spacing="normal" style:text-rotation-angle="90" style:text-rotation-scale="line-height"/>
    </style:style>
    <style:style style:name="P217" style:family="paragraph" style:parent-style-name="令.條">
      <style:paragraph-properties fo:margin-left="0cm" fo:margin-right="0.101cm" fo:line-height="0.706cm" fo:text-align="end" style:justify-single-word="false" fo:text-indent="0cm" style:auto-text-indent="false"/>
      <style:text-properties fo:letter-spacing="normal" style:text-rotation-angle="90" style:text-rotation-scale="line-height"/>
    </style:style>
    <style:style style:name="P218" style:family="paragraph" style:parent-style-name="令.條">
      <style:paragraph-properties fo:margin-left="0cm" fo:margin-right="0.101cm" fo:line-height="0.564cm" fo:text-align="end" style:justify-single-word="false" fo:text-indent="0cm" style:auto-text-indent="false"/>
      <style:text-properties fo:letter-spacing="normal" style:font-name-asian="Times New Roman" style:text-rotation-angle="90" style:text-rotation-scale="line-height"/>
    </style:style>
    <style:style style:name="P219" style:family="paragraph" style:parent-style-name="令.條">
      <style:paragraph-properties fo:margin-left="0cm" fo:margin-right="0.101cm" fo:line-height="0.67cm" fo:text-align="end" style:justify-single-word="false" fo:text-indent="0cm" style:auto-text-indent="false"/>
      <style:text-properties fo:letter-spacing="normal" style:font-name-asian="Times New Roman" style:text-rotation-angle="90" style:text-rotation-scale="line-height"/>
    </style:style>
    <style:style style:name="P220" style:family="paragraph" style:parent-style-name="令.條">
      <style:paragraph-properties fo:margin-left="0cm" fo:margin-right="0.101cm" fo:line-height="0.706cm" fo:text-align="end" style:justify-single-word="false" fo:text-indent="0cm" style:auto-text-indent="false"/>
      <style:text-properties fo:letter-spacing="normal" style:font-name-asian="Times New Roman" style:text-rotation-angle="90" style:text-rotation-scale="line-height"/>
    </style:style>
    <style:style style:name="P221" style:family="paragraph" style:parent-style-name="令.條">
      <style:paragraph-properties fo:margin-left="0cm" fo:margin-right="0.101cm" fo:line-height="0.564cm" fo:text-align="end" style:justify-single-word="false" fo:text-indent="0cm" style:auto-text-indent="false"/>
      <style:text-properties style:text-rotation-angle="90" style:text-rotation-scale="line-height"/>
    </style:style>
    <style:style style:name="P222" style:family="paragraph" style:parent-style-name="令.條">
      <style:paragraph-properties fo:margin-left="0cm" fo:margin-right="0.101cm" fo:line-height="0.529cm" fo:text-align="end" style:justify-single-word="false" fo:text-indent="0cm" style:auto-text-indent="false"/>
      <style:text-properties style:text-rotation-angle="90" style:text-rotation-scale="line-height"/>
    </style:style>
    <style:style style:name="P223" style:family="paragraph" style:parent-style-name="令.條" style:list-style-name="">
      <style:paragraph-properties fo:margin-left="0cm" fo:margin-right="0.101cm" fo:line-height="0.529cm" fo:text-align="end" style:justify-single-word="false" fo:text-indent="0cm" style:auto-text-indent="false"/>
      <style:text-properties style:text-rotation-angle="90" style:text-rotation-scale="line-height"/>
    </style:style>
    <style:style style:name="P224" style:family="paragraph" style:parent-style-name="令.條">
      <style:paragraph-properties fo:margin-left="0cm" fo:margin-right="0.101cm" fo:line-height="0.67cm" fo:text-align="end" style:justify-single-word="false" fo:text-indent="0cm" style:auto-text-indent="false"/>
      <style:text-properties style:text-rotation-angle="90" style:text-rotation-scale="line-height"/>
    </style:style>
    <style:style style:name="P225" style:family="paragraph" style:parent-style-name="令.條">
      <style:paragraph-properties fo:margin-left="0cm" fo:margin-right="0.101cm" fo:line-height="0.706cm" fo:text-align="end" style:justify-single-word="false" fo:text-indent="0cm" style:auto-text-indent="false"/>
      <style:text-properties style:text-rotation-angle="90" style:text-rotation-scale="line-height"/>
    </style:style>
    <style:style style:name="P226" style:family="paragraph" style:parent-style-name="令.條">
      <style:paragraph-properties fo:margin-left="2cm" fo:margin-right="0.101cm" fo:line-height="0.529cm" fo:text-align="end" style:justify-single-word="false" fo:text-indent="-2cm" style:auto-text-indent="false"/>
      <style:text-properties style:text-rotation-angle="90" style:text-rotation-scale="line-height"/>
    </style:style>
    <style:style style:name="P227" style:family="paragraph" style:parent-style-name="令.條">
      <style:paragraph-properties fo:margin-left="2cm" fo:margin-right="0.101cm" fo:line-height="0.529cm" fo:text-align="end" style:justify-single-word="false" fo:text-indent="-2cm" style:auto-text-indent="false"/>
      <style:text-properties fo:letter-spacing="normal" style:text-rotation-angle="90" style:text-rotation-scale="line-height"/>
    </style:style>
    <style:style style:name="P228" style:family="paragraph" style:parent-style-name="令.條">
      <style:paragraph-properties fo:margin-left="0.101cm" fo:margin-right="0cm" fo:margin-top="0.529cm" fo:margin-bottom="0cm" loext:contextual-spacing="false" fo:text-align="center" style:justify-single-word="false" fo:text-indent="0cm" style:auto-text-indent="false"/>
      <style:text-properties fo:letter-spacing="normal" style:text-rotation-angle="90" style:text-rotation-scale="line-height"/>
    </style:style>
    <style:style style:name="P229" style:family="paragraph" style:parent-style-name="令.條">
      <style:paragraph-properties fo:margin-left="0.101cm" fo:margin-right="0cm" fo:line-height="0.564cm" fo:text-align="start" style:justify-single-word="false" fo:text-indent="0cm" style:auto-text-indent="false"/>
      <style:text-properties style:text-rotation-angle="90" style:text-rotation-scale="line-height"/>
    </style:style>
    <style:style style:name="P230" style:family="paragraph" style:parent-style-name="令.條">
      <style:paragraph-properties fo:margin-left="0.101cm" fo:margin-right="0cm" fo:text-align="center" style:justify-single-word="false" fo:text-indent="0cm" style:auto-text-indent="false"/>
      <style:text-properties fo:letter-spacing="normal" style:text-rotation-angle="90" style:text-rotation-scale="line-height"/>
    </style:style>
    <style:style style:name="P231" style:family="paragraph" style:parent-style-name="令.條">
      <style:paragraph-properties fo:margin-left="0.101cm" fo:margin-right="0cm" fo:line-height="0.564cm" fo:text-align="start" style:justify-single-word="false" fo:text-indent="0cm" style:auto-text-indent="false"/>
      <style:text-properties fo:letter-spacing="normal" style:text-rotation-angle="90" style:text-rotation-scale="line-height"/>
    </style:style>
    <style:style style:name="P232" style:family="paragraph" style:parent-style-name="令.條">
      <style:paragraph-properties fo:margin-left="0.101cm" fo:margin-right="0cm" fo:line-height="0.564cm" fo:text-align="start" style:justify-single-word="false" fo:text-indent="0cm" style:auto-text-indent="false"/>
      <style:text-properties fo:letter-spacing="normal" style:text-rotation-angle="90" style:text-rotation-scale="line-height"/>
    </style:style>
    <style:style style:name="P233" style:family="paragraph" style:parent-style-name="令.條">
      <style:paragraph-properties fo:margin-left="0.101cm" fo:margin-right="0cm" fo:line-height="0.564cm" fo:text-align="start" style:justify-single-word="false" fo:text-indent="0cm" style:auto-text-indent="false"/>
      <style:text-properties fo:font-size="10pt" fo:letter-spacing="normal" style:font-size-asian="10pt" style:text-rotation-angle="90" style:text-rotation-scale="line-height"/>
    </style:style>
    <style:style style:name="P234" style:family="paragraph" style:parent-style-name="令.條">
      <style:paragraph-properties fo:margin-left="0.101cm" fo:margin-right="0.101cm" fo:line-height="0.564cm" fo:text-align="end" style:justify-single-word="false" fo:text-indent="0cm" style:auto-text-indent="false"/>
      <style:text-properties fo:letter-spacing="normal" style:text-rotation-angle="90" style:text-rotation-scale="line-height"/>
    </style:style>
    <style:style style:name="P235" style:family="paragraph" style:parent-style-name="令.條">
      <style:paragraph-properties fo:margin-left="0.101cm" fo:margin-right="0.101cm" fo:line-height="0.564cm" fo:text-align="end" style:justify-single-word="false" fo:text-indent="0cm" style:auto-text-indent="false" style:snap-to-layout-grid="false"/>
      <style:text-properties fo:letter-spacing="normal" style:text-rotation-angle="90" style:text-rotation-scale="line-height"/>
    </style:style>
    <style:style style:name="P236" style:family="paragraph" style:parent-style-name="令.條">
      <style:paragraph-properties fo:margin-left="0.101cm" fo:margin-right="0.101cm" fo:line-height="0.529cm" fo:text-align="end" style:justify-single-word="false" fo:text-indent="0cm" style:auto-text-indent="false"/>
      <style:text-properties fo:letter-spacing="normal" style:text-rotation-angle="90" style:text-rotation-scale="line-height"/>
    </style:style>
    <style:style style:name="P237" style:family="paragraph" style:parent-style-name="令.條">
      <style:paragraph-properties fo:margin-left="0.101cm" fo:margin-right="0.101cm" fo:line-height="0.529cm" fo:text-align="end" style:justify-single-word="false" fo:text-indent="0cm" style:auto-text-indent="false" style:snap-to-layout-grid="false"/>
      <style:text-properties fo:letter-spacing="normal" style:text-rotation-angle="90" style:text-rotation-scale="line-height"/>
    </style:style>
    <style:style style:name="P238" style:family="paragraph" style:parent-style-name="令.條">
      <style:paragraph-properties fo:margin-left="0.101cm" fo:margin-right="0.101cm" fo:line-height="0.67cm" fo:text-align="end" style:justify-single-word="false" fo:text-indent="0cm" style:auto-text-indent="false"/>
      <style:text-properties fo:letter-spacing="normal" style:text-rotation-angle="90" style:text-rotation-scale="line-height"/>
    </style:style>
    <style:style style:name="P239" style:family="paragraph" style:parent-style-name="令.條">
      <style:paragraph-properties fo:margin-left="0.101cm" fo:margin-right="0.101cm" fo:line-height="0.706cm" fo:text-align="end" style:justify-single-word="false" fo:text-indent="0cm" style:auto-text-indent="false"/>
      <style:text-properties fo:letter-spacing="normal" style:text-rotation-angle="90" style:text-rotation-scale="line-height"/>
    </style:style>
    <style:style style:name="P240" style:family="paragraph" style:parent-style-name="令.條">
      <style:paragraph-properties fo:margin-left="0.101cm" fo:margin-right="0.101cm" fo:line-height="0.564cm" fo:text-align="end" style:justify-single-word="false" fo:text-indent="0cm" style:auto-text-indent="false"/>
      <style:text-properties style:text-rotation-angle="90" style:text-rotation-scale="line-height"/>
    </style:style>
    <style:style style:name="P241" style:family="paragraph" style:parent-style-name="令.條">
      <style:paragraph-properties fo:margin-left="0.101cm" fo:margin-right="0.101cm" fo:line-height="0.529cm" fo:text-align="end" style:justify-single-word="false" fo:text-indent="0cm" style:auto-text-indent="false"/>
      <style:text-properties style:text-rotation-angle="90" style:text-rotation-scale="line-height"/>
    </style:style>
    <style:style style:name="P242" style:family="paragraph" style:parent-style-name="令.條">
      <style:paragraph-properties fo:margin-left="0.101cm" fo:margin-right="0.101cm" fo:line-height="0.529cm" fo:text-align="justify" fo:text-align-last="justify" style:justify-single-word="false" fo:text-indent="0cm" style:auto-text-indent="false"/>
      <style:text-properties style:text-rotation-angle="90" style:text-rotation-scale="line-height"/>
    </style:style>
    <style:style style:name="P243" style:family="paragraph" style:parent-style-name="令.條">
      <style:paragraph-properties fo:margin-left="0.101cm" fo:margin-right="0.101cm" fo:line-height="0.529cm" fo:text-align="start" style:justify-single-word="false" fo:text-indent="0cm" style:auto-text-indent="false"/>
      <style:text-properties style:text-rotation-angle="90" style:text-rotation-scale="line-height"/>
    </style:style>
    <style:style style:name="P244" style:family="paragraph" style:parent-style-name="令.條">
      <style:paragraph-properties fo:margin-left="0.101cm" fo:margin-right="0.101cm" fo:line-height="0.67cm" fo:text-align="end" style:justify-single-word="false" fo:text-indent="0cm" style:auto-text-indent="false"/>
      <style:text-properties style:text-rotation-angle="90" style:text-rotation-scale="line-height"/>
    </style:style>
    <style:style style:name="P245" style:family="paragraph" style:parent-style-name="令.條">
      <style:paragraph-properties fo:margin-left="0.101cm" fo:margin-right="0.101cm" fo:line-height="0.67cm" fo:text-align="justify" fo:text-align-last="justify" style:justify-single-word="false" fo:text-indent="0cm" style:auto-text-indent="false"/>
      <style:text-properties style:text-rotation-angle="90" style:text-rotation-scale="line-height"/>
    </style:style>
    <style:style style:name="P246" style:family="paragraph" style:parent-style-name="令.條">
      <style:paragraph-properties fo:margin-left="0.101cm" fo:margin-right="0.101cm" fo:line-height="0.706cm" fo:text-align="end" style:justify-single-word="false" fo:text-indent="0cm" style:auto-text-indent="false"/>
      <style:text-properties style:text-rotation-angle="90" style:text-rotation-scale="line-height"/>
    </style:style>
    <style:style style:name="P247" style:family="paragraph" style:parent-style-name="令.條" style:list-style-name="WW8Num1">
      <style:paragraph-properties fo:margin-left="0.296cm" fo:margin-right="0.101cm" fo:line-height="0.67cm" fo:text-align="end" style:justify-single-word="false" fo:text-indent="-0.296cm" style:auto-text-indent="false"/>
      <style:text-properties fo:letter-spacing="normal" style:text-rotation-angle="90" style:text-rotation-scale="line-height"/>
    </style:style>
    <style:style style:name="P248" style:family="paragraph" style:parent-style-name="令.條">
      <style:paragraph-properties fo:margin-left="0cm" fo:margin-right="0.199cm" fo:margin-top="0.212cm" fo:margin-bottom="0.212cm" loext:contextual-spacing="false" fo:line-height="100%" fo:text-align="end" style:justify-single-word="false" fo:text-indent="0cm" style:auto-text-indent="false"/>
      <style:text-properties style:text-rotation-angle="90" style:text-rotation-scale="line-height"/>
    </style:style>
    <style:style style:name="P249" style:family="paragraph" style:parent-style-name="令.條" style:list-style-name="WW8Num3">
      <style:paragraph-properties fo:margin-left="0.524cm" fo:margin-right="0.101cm" fo:line-height="0.529cm" fo:text-align="justify" fo:text-align-last="justify" style:justify-single-word="false" fo:text-indent="-0.423cm" style:auto-text-indent="false"/>
      <style:text-properties fo:letter-spacing="normal" style:text-rotation-angle="90" style:text-rotation-scale="line-height"/>
    </style:style>
    <style:style style:name="P250" style:family="paragraph" style:parent-style-name="任二">
      <style:paragraph-properties fo:line-height="0.847cm"/>
    </style:style>
    <style:style style:name="P251" style:family="paragraph" style:parent-style-name="任二">
      <style:paragraph-properties fo:line-height="0.811cm"/>
    </style:style>
    <style:style style:name="P252" style:family="paragraph" style:parent-style-name="任二">
      <style:paragraph-properties fo:line-height="0.776cm"/>
    </style:style>
    <style:style style:name="P253" style:family="paragraph" style:parent-style-name="任二">
      <style:paragraph-properties fo:line-height="0.811cm"/>
      <style:text-properties style:font-name="標楷體"/>
    </style:style>
    <style:style style:name="P254" style:family="paragraph" style:parent-style-name="任二">
      <style:paragraph-properties fo:line-height="0.776cm"/>
      <style:text-properties style:font-name="標楷體"/>
    </style:style>
    <style:style style:name="P255" style:family="paragraph" style:parent-style-name="任二">
      <style:paragraph-properties fo:line-height="0.035cm"/>
    </style:style>
    <style:style style:name="P256" style:family="paragraph" style:parent-style-name="任二">
      <style:paragraph-properties fo:margin-left="1.3cm" fo:margin-right="0.199cm" fo:margin-top="0.212cm" fo:margin-bottom="0cm" loext:contextual-spacing="false" fo:text-align="center" style:justify-single-word="false" fo:text-indent="0cm" style:auto-text-indent="false"/>
      <style:text-properties fo:font-size="14pt" style:font-size-asian="14pt" style:text-rotation-angle="90" style:text-rotation-scale="line-height"/>
    </style:style>
    <style:style style:name="P257" style:family="paragraph" style:parent-style-name="任二">
      <style:paragraph-properties fo:margin-left="1.3cm" fo:margin-right="0.199cm" fo:margin-top="0.212cm" fo:margin-bottom="0cm" loext:contextual-spacing="false" fo:text-align="center" style:justify-single-word="false" fo:text-indent="0cm" style:auto-text-indent="false"/>
      <style:text-properties fo:font-size="16pt" style:font-size-asian="16pt" style:text-rotation-angle="90" style:text-rotation-scale="line-height"/>
    </style:style>
    <style:style style:name="P258" style:family="paragraph" style:parent-style-name="任二">
      <style:paragraph-properties fo:margin-left="0.501cm" fo:margin-right="0.199cm" fo:margin-top="0.423cm" fo:margin-bottom="0cm" loext:contextual-spacing="false" fo:text-align="end" style:justify-single-word="false" fo:text-indent="0cm" style:auto-text-indent="false"/>
      <style:text-properties style:text-rotation-angle="90" style:text-rotation-scale="line-height"/>
    </style:style>
    <style:style style:name="P259" style:family="paragraph" style:parent-style-name="任二">
      <style:paragraph-properties fo:margin-left="0cm" fo:margin-right="0cm" fo:text-align="center" style:justify-single-word="false" fo:text-indent="0cm" style:auto-text-indent="false"/>
      <style:text-properties style:text-rotation-angle="90" style:text-rotation-scale="line-height"/>
    </style:style>
    <style:style style:name="P260" style:family="paragraph" style:parent-style-name="任二">
      <style:paragraph-properties fo:margin-left="0cm" fo:margin-right="0cm" fo:text-align="center" style:justify-single-word="false" fo:text-indent="0cm" style:auto-text-indent="false"/>
      <style:text-properties style:text-rotation-angle="90" style:text-rotation-scale="line-height"/>
    </style:style>
    <style:style style:name="P261" style:family="paragraph" style:parent-style-name="任二">
      <style:paragraph-properties fo:margin-left="0cm" fo:margin-right="0cm" fo:text-indent="0cm" style:auto-text-indent="false" style:snap-to-layout-grid="false"/>
      <style:text-properties style:text-rotation-angle="90" style:text-rotation-scale="line-height"/>
    </style:style>
    <style:style style:name="P26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6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64" style:family="paragraph" style:parent-style-name="任二">
      <style:paragraph-properties fo:margin-left="0cm" fo:margin-right="0cm" fo:line-height="0.071cm" fo:text-indent="0cm" style:auto-text-indent="false" fo:break-before="page"/>
    </style:style>
    <style:style style:name="P265" style:family="paragraph" style:parent-style-name="任二">
      <style:paragraph-properties fo:margin-left="0cm" fo:margin-right="0cm" fo:line-height="0.106cm" fo:text-indent="0cm" style:auto-text-indent="false" fo:break-before="page"/>
    </style:style>
    <style:style style:name="P266" style:family="paragraph" style:parent-style-name="任二">
      <style:paragraph-properties fo:margin-left="0cm" fo:margin-right="0cm" fo:line-height="0.035cm" fo:text-indent="0cm" style:auto-text-indent="false" fo:break-before="page"/>
    </style:style>
    <style:style style:name="P267" style:family="paragraph" style:parent-style-name="任二">
      <style:paragraph-properties fo:margin-left="0.199cm" fo:margin-right="0.101cm" fo:margin-top="0cm" fo:margin-bottom="0.212cm" loext:contextual-spacing="false" fo:text-indent="0cm" style:auto-text-indent="false"/>
      <style:text-properties style:text-rotation-angle="90" style:text-rotation-scale="line-height"/>
    </style:style>
    <style:style style:name="P268" style:family="paragraph" style:parent-style-name="任二">
      <style:paragraph-properties fo:margin-left="0.199cm" fo:margin-right="0.101cm" fo:margin-top="0cm" fo:margin-bottom="0.212cm" loext:contextual-spacing="false" fo:text-indent="0cm" style:auto-text-indent="false" style:snap-to-layout-grid="false"/>
      <style:text-properties style:text-rotation-angle="90" style:text-rotation-scale="line-height"/>
    </style:style>
    <style:style style:name="P269" style:family="paragraph" style:parent-style-name="任二">
      <style:paragraph-properties fo:margin-left="1.6cm" fo:margin-right="0.199cm" fo:text-indent="-1.401cm" style:auto-text-indent="false"/>
      <style:text-properties style:text-rotation-angle="90" style:text-rotation-scale="line-height"/>
    </style:style>
    <style:style style:name="P270" style:family="paragraph" style:parent-style-name="任二">
      <style:paragraph-properties fo:margin-left="1.6cm" fo:margin-right="0.199cm" fo:text-indent="-0.4cm" style:auto-text-indent="false"/>
      <style:text-properties style:text-rotation-angle="90" style:text-rotation-scale="line-height"/>
    </style:style>
    <style:style style:name="P271" style:family="paragraph" style:parent-style-name="任二">
      <style:paragraph-properties fo:margin-left="0.101cm" fo:margin-right="0.101cm" fo:text-indent="0cm" style:auto-text-indent="false" style:snap-to-layout-grid="false"/>
      <style:text-properties style:text-rotation-angle="90" style:text-rotation-scale="line-height"/>
    </style:style>
    <style:style style:name="P272" style:family="paragraph" style:parent-style-name="任二">
      <style:paragraph-properties fo:margin-left="0.101cm" fo:margin-right="0.101cm" fo:text-align="center" style:justify-single-word="false" fo:text-indent="0cm" style:auto-text-indent="false"/>
      <style:text-properties style:text-rotation-angle="90" style:text-rotation-scale="line-height"/>
    </style:style>
    <style:style style:name="P273" style:family="paragraph" style:parent-style-name="任二">
      <style:paragraph-properties fo:margin-left="0.101cm" fo:margin-right="0.101cm" fo:margin-top="0cm" fo:margin-bottom="0.212cm" loext:contextual-spacing="false" fo:text-align="end" style:justify-single-word="false" fo:text-indent="0cm" style:auto-text-indent="false"/>
      <style:text-properties style:text-rotation-angle="90" style:text-rotation-scale="line-height"/>
    </style:style>
    <style:style style:name="P274" style:family="paragraph" style:parent-style-name="任二">
      <style:paragraph-properties fo:margin-top="0cm" fo:margin-bottom="0.212cm" loext:contextual-spacing="false"/>
    </style:style>
    <style:style style:name="P275" style:family="paragraph" style:parent-style-name="任二">
      <style:paragraph-properties fo:margin-left="0cm" fo:margin-right="0.101cm" fo:margin-top="0cm" fo:margin-bottom="0.212cm" loext:contextual-spacing="false" fo:text-align="end" style:justify-single-word="false" fo:text-indent="0cm" style:auto-text-indent="false"/>
      <style:text-properties style:font-name-asian="Helv" style:text-rotation-angle="90" style:text-rotation-scale="line-height"/>
    </style:style>
    <style:style style:name="P276" style:family="paragraph" style:parent-style-name="任二">
      <style:paragraph-properties fo:margin-left="0cm" fo:margin-right="0.101cm" fo:margin-top="0cm" fo:margin-bottom="0.212cm" loext:contextual-spacing="false" fo:text-align="end" style:justify-single-word="false" fo:text-indent="0cm" style:auto-text-indent="false"/>
      <style:text-properties style:text-rotation-angle="90" style:text-rotation-scale="line-height"/>
    </style:style>
    <style:style style:name="P277" style:family="paragraph" style:parent-style-name="任二">
      <style:paragraph-properties fo:margin-left="0.199cm" fo:margin-right="0.199cm" fo:text-indent="0cm" style:auto-text-indent="false" style:snap-to-layout-grid="false"/>
      <style:text-properties style:text-rotation-angle="90" style:text-rotation-scale="line-height"/>
    </style:style>
    <style:style style:name="P27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7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8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8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8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8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8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8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8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87" style:family="paragraph" style:parent-style-name="任二" style:list-style-name="WW8Num5">
      <style:paragraph-properties fo:margin-left="0.982cm" fo:margin-right="0.101cm" fo:margin-top="0cm" fo:margin-bottom="0.212cm" loext:contextual-spacing="false" fo:text-indent="-0.783cm" style:auto-text-indent="false"/>
      <style:text-properties style:text-rotation-angle="90" style:text-rotation-scale="line-height"/>
    </style:style>
    <style:style style:name="P288" style:family="paragraph" style:parent-style-name="任二">
      <style:paragraph-properties fo:margin-left="1cm" fo:margin-right="0.101cm" fo:margin-top="0cm" fo:margin-bottom="0.212cm" loext:contextual-spacing="false" fo:text-indent="-0.801cm" style:auto-text-indent="false"/>
      <style:text-properties style:text-rotation-angle="90" style:text-rotation-scale="line-height"/>
    </style:style>
    <style:style style:name="P289" style:family="paragraph" style:parent-style-name="任二">
      <style:paragraph-properties fo:margin-top="0.106cm" fo:margin-bottom="0.212cm" loext:contextual-spacing="false" fo:line-height="0.706cm"/>
    </style:style>
    <style:style style:name="P290" style:family="paragraph">
      <style:paragraph-properties style:line-height-at-least="0.423cm" fo:text-align="center" style:writing-mode="lr-tb">
        <style:tab-stops>
          <style:tab-stop style:position="0.273cm"/>
        </style:tab-stops>
      </style:paragraph-properties>
    </style:style>
    <style:style style:name="P291" style:family="paragraph">
      <style:paragraph-properties fo:margin-top="0.212cm" fo:margin-bottom="0cm" fo:line-height="0.353cm" fo:text-align="center" style:writing-mode="lr-tb">
        <style:tab-stops>
          <style:tab-stop style:position="0.273cm"/>
        </style:tab-stops>
      </style:paragraph-properties>
    </style:style>
    <style:style style:name="P292" style:family="paragraph">
      <style:paragraph-properties fo:line-height="0.353cm" fo:text-align="center" style:writing-mode="lr-tb">
        <style:tab-stops>
          <style:tab-stop style:position="0.273cm"/>
        </style:tab-stops>
      </style:paragraph-properties>
    </style:style>
    <style:style style:name="P29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4" style:family="paragraph">
      <style:paragraph-properties fo:line-height="0.353cm" fo:text-align="justify" style:punctuation-wrap="simple" style:line-break="normal" style:writing-mode="lr-tb"/>
    </style:style>
    <style:style style:name="P29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9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97" style:family="paragraph">
      <style:paragraph-properties fo:margin-left="0cm" fo:margin-right="0.543cm" fo:line-height="0.353cm" fo:text-align="justify" fo:text-align-last="justify" fo:text-indent="0cm" style:punctuation-wrap="simple" style:line-break="normal" style:writing-mode="lr-tb"/>
    </style:style>
    <style:style style:name="P298" style:family="paragraph">
      <style:paragraph-properties fo:margin-left="0cm" fo:margin-right="0.543cm" fo:line-height="0.67cm" fo:text-align="justify" fo:text-align-last="justify" fo:text-indent="0cm" style:punctuation-wrap="simple" style:line-break="normal" style:writing-mode="lr-tb"/>
    </style:style>
    <style:style style:name="P299" style:family="paragraph">
      <loext:graphic-properties draw:fill="none" draw:fill-color="#ffffff"/>
      <style:paragraph-properties fo:line-height="0.353cm" fo:text-align="justify" style:punctuation-wrap="simple" style:line-break="normal" style:writing-mode="lr-tb"/>
    </style:style>
    <style:style style:name="P300" style:family="paragraph">
      <loext:graphic-properties draw:fill="none" draw:fill-color="#ffffff"/>
      <style:paragraph-properties style:writing-mode="lr-tb"/>
    </style:style>
    <style:style style:name="P301" style:family="paragraph">
      <loext:graphic-properties draw:fill="none" draw:fill-color="#ffffff"/>
      <style:paragraph-properties fo:text-align="center" style:writing-mode="lr-tb"/>
    </style:style>
    <style:style style:name="P302" style:family="paragraph">
      <style:paragraph-properties fo:line-height="0.67cm" style:writing-mode="lr-tb"/>
    </style:style>
    <style:style style:name="P303"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text-transform="uppercase" style:font-name-asian="華康粗黑體"/>
    </style:style>
    <style:style style:name="T11" style:family="text">
      <style:text-properties fo:letter-spacing="normal"/>
    </style:style>
    <style:style style:name="T12" style:family="text">
      <style:text-properties fo:letter-spacing="normal"/>
    </style:style>
    <style:style style:name="T13" style:family="text">
      <style:text-properties fo:letter-spacing="normal" style:font-name-asian="Times New Roman"/>
    </style:style>
    <style:style style:name="T14" style:family="text">
      <style:text-properties fo:font-size="18pt" style:font-size-asian="18pt"/>
    </style:style>
    <style:style style:name="T15" style:family="text">
      <style:text-properties fo:font-size="14pt" style:font-size-asian="14pt"/>
    </style:style>
    <style:style style:name="T16" style:family="text">
      <style:text-properties fo:font-size="14pt" fo:letter-spacing="normal" style:font-size-asian="14pt"/>
    </style:style>
    <style:style style:name="T17" style:family="text">
      <style:text-properties fo:font-size="12pt" fo:letter-spacing="normal" style:font-size-asian="12pt"/>
    </style:style>
    <style:style style:name="T18" style:family="text">
      <style:text-properties fo:font-size="12pt" fo:letter-spacing="normal" style:font-size-asian="12pt"/>
    </style:style>
    <style:style style:name="T19" style:family="text">
      <style:text-properties fo:font-size="12pt" fo:letter-spacing="normal" style:font-name-asian="Times New Roman" style:font-size-asian="12pt"/>
    </style:style>
    <style:style style:name="T20" style:family="text">
      <style:text-properties fo:font-size="12pt" style:font-size-asian="12pt"/>
    </style:style>
    <style:style style:name="T21" style:family="text">
      <style:text-properties fo:font-size="12pt" style:font-size-asian="12pt"/>
    </style:style>
    <style:style style:name="T22" style:family="text">
      <style:text-properties style:font-name="華康楷書體W5外字集" fo:letter-spacing="normal" style:font-name-asian="華康楷書體W5外字集"/>
    </style:style>
    <style:style style:name="T23" style:family="text">
      <style:text-properties style:font-name="華康楷書體W5外字集" fo:font-size="9pt" fo:letter-spacing="-0.007cm" style:font-name-asian="華康楷書體W5外字集" style:font-size-asian="9pt"/>
    </style:style>
    <style:style style:name="T24" style:family="text">
      <style:text-properties style:font-name="華康楷書體W5外字集" fo:font-size="8pt" fo:letter-spacing="-0.011cm" style:font-name-asian="華康楷書體W5外字集" style:font-size-asian="8pt"/>
    </style:style>
    <style:style style:name="T25" style:family="text">
      <style:text-properties style:font-name="標楷體"/>
    </style:style>
    <style:style style:name="T26" style:family="text">
      <style:text-properties style:font-name="標楷體" fo:font-size="12pt" fo:letter-spacing="normal" style:font-size-asian="12pt"/>
    </style:style>
    <style:style style:name="T27" style:family="text">
      <style:text-properties style:font-name="標楷體" fo:font-size="12pt" style:font-size-asian="12pt"/>
    </style:style>
    <style:style style:name="T28" style:family="text">
      <style:text-properties style:font-name="標楷體" fo:letter-spacing="normal"/>
    </style:style>
    <style:style style:name="T29" style:family="text">
      <style:text-properties style:font-name="標楷體" fo:letter-spacing="normal"/>
    </style:style>
    <style:style style:name="T30" style:family="text">
      <style:text-properties style:font-name="標楷體" fo:font-size="8pt" fo:letter-spacing="-0.011cm" style:font-size-asian="8pt"/>
    </style:style>
    <style:style style:name="T31" style:family="text">
      <style:text-properties style:font-name="標楷體" fo:font-size="8pt" fo:letter-spacing="normal" style:font-size-asian="8pt"/>
    </style:style>
    <style:style style:name="T32" style:family="text">
      <style:text-properties style:font-name="標楷體" fo:font-size="13pt" style:font-size-asian="13pt"/>
    </style:style>
    <style:style style:name="T33" style:family="text">
      <style:text-properties style:font-name="標楷體" fo:font-size="13pt" style:font-size-asian="13pt"/>
    </style:style>
    <style:style style:name="T34" style:family="text">
      <style:text-properties style:font-name="標楷體" fo:font-size="14pt" style:font-size-asian="14pt"/>
    </style:style>
    <style:style style:name="T35" style:family="text">
      <style:text-properties style:font-name="標楷體" fo:font-size="14pt" style:font-size-asian="14pt"/>
    </style:style>
    <style:style style:name="T36" style:family="text">
      <style:text-properties style:font-name="標楷體" fo:font-size="14pt" fo:letter-spacing="normal" style:font-size-asian="14pt"/>
    </style:style>
    <style:style style:name="T37" style:family="text">
      <style:text-properties style:font-name="標楷體" fo:font-size="14pt" fo:letter-spacing="normal" style:font-size-asian="14pt"/>
    </style:style>
    <style:style style:name="T38" style:family="text">
      <style:text-properties style:font-name="標楷體" fo:font-size="16pt" style:font-size-asian="16pt"/>
    </style:style>
    <style:style style:name="T39" style:family="text">
      <style:text-properties style:font-name="標楷體" fo:font-size="10pt" style:font-size-asian="10pt"/>
    </style:style>
    <style:style style:name="T40" style:family="text">
      <style:text-properties style:font-name="標楷體" fo:font-size="10pt" style:font-size-asian="10pt"/>
    </style:style>
    <style:style style:name="T41" style:family="text">
      <style:text-properties style:font-name="標楷體" fo:font-size="10pt" fo:letter-spacing="normal" style:font-size-asian="10pt"/>
    </style:style>
    <style:style style:name="T42" style:family="text">
      <style:text-properties style:font-name="標楷體" fo:font-size="10pt" fo:letter-spacing="normal" style:font-size-asian="10pt"/>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style:text-position="72% 100%"/>
    </style:style>
    <style:style style:name="T46" style:family="text">
      <style:text-properties fo:font-size="11pt" style:font-size-asian="11pt"/>
    </style:style>
    <style:style style:name="T47" style:family="text">
      <style:text-properties fo:font-size="11pt" style:font-size-asian="11pt"/>
    </style:style>
    <style:style style:name="T48" style:family="text">
      <style:text-properties fo:font-size="7pt" fo:letter-spacing="-0.011cm" style:font-size-asian="7pt"/>
    </style:style>
    <style:style style:name="T49" style:family="text">
      <style:text-properties fo:letter-spacing="0.053cm"/>
    </style:style>
    <style:style style:name="T50" style:family="text">
      <style:text-properties fo:font-size="9pt" style:font-size-asian="9pt"/>
    </style:style>
    <style:style style:name="T51" style:family="text">
      <style:text-properties fo:font-size="9pt" fo:letter-spacing="-0.007cm" style:font-size-asian="9pt"/>
    </style:style>
    <style:style style:name="T52" style:family="text">
      <style:text-properties fo:font-size="9pt" fo:letter-spacing="-0.007cm" style:font-size-asian="9pt"/>
    </style:style>
    <style:style style:name="T53" style:family="text">
      <style:text-properties style:font-name-asian="Helv"/>
    </style:style>
    <style:style style:name="T54" style:family="text">
      <style:text-properties style:font-name-asian="Helv"/>
    </style:style>
    <style:style style:name="T55" style:family="text">
      <style:text-properties fo:font-size="16pt" fo:letter-spacing="normal" style:font-size-asian="16pt"/>
    </style:style>
    <style:style style:name="T56" style:family="text">
      <style:text-properties fo:font-size="16pt" fo:letter-spacing="normal" style:font-size-asian="16pt"/>
    </style:style>
    <style:style style:name="T57" style:family="text">
      <style:text-properties fo:letter-spacing="-0.035cm"/>
    </style:style>
    <style:style style:name="T58" style:family="text">
      <style:text-properties fo:letter-spacing="-0.018cm"/>
    </style:style>
    <style:style style:name="T59" style:family="text">
      <style:text-properties fo:font-size="10pt" fo:letter-spacing="normal" style:font-size-asian="10pt"/>
    </style:style>
    <style:style style:name="T60" style:family="text">
      <style:text-properties fo:font-size="10pt" fo:letter-spacing="normal" style:font-size-asian="10pt"/>
    </style:style>
    <style:style style:name="T61" style:family="text">
      <style:text-properties fo:font-size="10pt" fo:letter-spacing="normal" style:font-name-asian="華康楷書體W5外字集" style:font-size-asian="10pt"/>
    </style:style>
    <style:style style:name="T62" style:family="text">
      <style:text-properties fo:font-size="10pt" style:font-size-asian="10pt"/>
    </style:style>
    <style:style style:name="T63" style:family="text">
      <style:text-properties fo:letter-spacing="-0.007cm"/>
    </style:style>
    <style:style style:name="T64" style:family="text">
      <style:text-properties fo:font-size="8pt" fo:letter-spacing="-0.011cm" style:font-size-asian="8pt"/>
    </style:style>
    <style:style style:name="T65" style:family="text">
      <style:text-properties fo:font-size="8pt" fo:letter-spacing="-0.011cm" style:font-size-asian="8pt"/>
    </style:style>
    <style:style style:name="T66" style:family="text">
      <style:text-properties fo:font-weight="bold" style:font-weight-asian="bold"/>
    </style:style>
    <style:style style:name="T67" style:family="text">
      <style:text-properties style:font-name="華康楷書體W5" fo:font-size="24pt" fo:font-weight="bold" style:font-name-asian="華康楷書體W5" style:font-size-asian="24pt" style:font-weight-asian="bold"/>
    </style:style>
    <style:style style:name="T68" style:family="text">
      <style:text-properties fo:font-size="13pt" style:font-size-asian="13pt"/>
    </style:style>
    <style:style style:name="T69" style:family="text">
      <style:text-properties style:font-name="Albertus Extra Bold" fo:font-size="10pt" fo:letter-spacing="normal" style:font-name-asian="華康粗黑體" style:font-size-asian="10pt" style:font-name-complex="Albertus Extra Bold"/>
    </style:style>
    <style:style style:name="T70" style:family="text">
      <style:text-properties style:font-name="Arial" fo:font-size="10pt" fo:letter-spacing="normal" fo:font-weight="bold" style:font-size-asian="10pt" style:font-weight-asian="bold"/>
    </style:style>
    <style:style style:name="T71" style:family="text">
      <style:text-properties style:font-name="Arial" fo:font-size="10pt" fo:letter-spacing="normal" fo:font-weight="bold" style:font-name-asian="華康粗黑體" style:font-size-asian="10pt" style:font-weight-asian="bold" style:font-name-complex="Albertus Extra Bold"/>
    </style:style>
    <style:style style:name="T7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6944" text:id="ct42830694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9824" text:id="ct42830982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16424" text:id="ct428316424">
          <text:insertion>
            <office:change-info>
              <dc:creator>Unknown</dc:creator>
              <dc:date>1996-12-02T11:10:00</dc:date>
            </office:change-info>
          </text:insertion>
        </text:changed-region>
        <text:changed-region xml:id="ct428311504" text:id="ct428311504">
          <text:insertion>
            <office:change-info>
              <dc:creator>Unknown</dc:creator>
              <dc:date>1996-12-02T11:10:00</dc:date>
            </office:change-info>
          </text:insertion>
        </text:changed-region>
        <text:changed-region xml:id="ct428304424" text:id="ct42830442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2504" text:id="ct42830250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13904" text:id="ct428313904">
          <text:insertion>
            <office:change-info>
              <dc:creator>Unknown</dc:creator>
              <dc:date>1996-12-02T11:10:00</dc:date>
            </office:change-info>
          </text:insertion>
        </text:changed-region>
        <text:changed-region xml:id="ct428302744" text:id="ct428302744">
          <text:insertion>
            <office:change-info>
              <dc:creator>Unknown</dc:creator>
              <dc:date>1996-12-02T11:10:00</dc:date>
            </office:change-info>
          </text:insertion>
        </text:changed-region>
        <text:changed-region xml:id="ct428312704" text:id="ct42831270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563558096" text:id="ct563558096">
          <text:insertion>
            <office:change-info>
              <dc:creator>Unknown</dc:creator>
              <dc:date>1996-12-02T11:10:00</dc:date>
            </office:change-info>
          </text:insertion>
        </text:changed-region>
        <text:changed-region xml:id="ct563570216" text:id="ct563570216">
          <text:insertion>
            <office:change-info>
              <dc:creator>Unknown</dc:creator>
              <dc:date>1996-12-02T11:10:00</dc:date>
            </office:change-info>
          </text:insertion>
        </text:changed-region>
        <text:changed-region xml:id="ct428304904" text:id="ct42830490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563562176" text:id="ct563562176">
          <text:insertion>
            <office:change-info>
              <dc:creator>Unknown</dc:creator>
              <dc:date>1996-12-02T11:10:00</dc:date>
            </office:change-info>
          </text:insertion>
        </text:changed-region>
        <text:changed-region xml:id="ct563567816" text:id="ct563567816">
          <text:insertion>
            <office:change-info>
              <dc:creator>Unknown</dc:creator>
              <dc:date>1996-12-02T11:10:00</dc:date>
            </office:change-info>
          </text:insertion>
        </text:changed-region>
        <text:changed-region xml:id="ct428304784" text:id="ct42830478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5104" text:id="ct42831510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563559176" text:id="ct563559176">
          <text:insertion>
            <office:change-info>
              <dc:creator>Unknown</dc:creator>
              <dc:date>1996-12-02T11:10:00</dc:date>
            </office:change-info>
          </text:insertion>
        </text:changed-region>
        <text:changed-region xml:id="ct563569496" text:id="ct563569496">
          <text:insertion>
            <office:change-info>
              <dc:creator>Unknown</dc:creator>
              <dc:date>1996-12-02T11:10:00</dc:date>
            </office:change-info>
          </text:insertion>
        </text:changed-region>
        <text:changed-region xml:id="ct428315584" text:id="ct42831558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7904" text:id="ct42830790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563571176" text:id="ct563571176">
          <text:insertion>
            <office:change-info>
              <dc:creator>Unknown</dc:creator>
              <dc:date>1996-12-02T11:10:00</dc:date>
            </office:change-info>
          </text:insertion>
        </text:changed-region>
        <text:changed-region xml:id="ct563564456" text:id="ct563564456">
          <text:insertion>
            <office:change-info>
              <dc:creator>Unknown</dc:creator>
              <dc:date>1996-12-02T11:10:00</dc:date>
            </office:change-info>
          </text:insertion>
        </text:changed-region>
        <text:changed-region xml:id="ct428311264" text:id="ct42831126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563556416" text:id="ct563556416">
          <text:insertion>
            <office:change-info>
              <dc:creator>Unknown</dc:creator>
              <dc:date>1996-12-02T11:10:00</dc:date>
            </office:change-info>
          </text:insertion>
        </text:changed-region>
        <text:changed-region xml:id="ct563557736" text:id="ct56355773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21">目　　　　錄</text:p>
        <text:p text:style-name="P15">壹、總統令</text:p>
        <text:p text:style-name="P154"><text:span text:style-name="T5">　</text:span><text:span text:style-name="T8">一、公布法律</text:span></text:p>
        <text:p text:style-name="P167"><text:span text:style-name="T7"></text:span><text:span text:style-name="T8">增訂行政程序法第一百七十四條之一條文…………二</text:span></text:p>
        <text:p text:style-name="P167"><text:span text:style-name="T7"></text:span><text:span text:style-name="T17">增訂並修正中小企業發展條例條文</text:span><text:span text:style-name="T8">…………………二</text:span></text:p>
        <text:p text:style-name="P168"><text:span text:style-name="T19"></text:span><text:span text:style-name="T17">公布</text:span><text:span text:style-name="T20">中華民國八十八年下半年及八十九年度</text:span></text:p>
        <text:p text:style-name="P168"><text:span text:style-name="T20">　中央政府總預算追加（減）預算</text:span><text:span text:style-name="T8">……………………四</text:span></text:p>
        <text:p text:style-name="P157"><text:span text:style-name="T5">　</text:span><text:span text:style-name="T8">二、任免官員……………………………………………十二</text:span></text:p>
        <text:list xml:id="list7676531947631404744" text:style-name="WW8Num4">
          <text:list-item>
            <text:p text:style-name="P158">授予勳章……………………………………………十三</text:p>
          </text:list-item>
        </text:list>
        <text:p text:style-name="P155"><text:span text:style-name="T5">　</text:span><text:span text:style-name="T8">四、特頒匾額……………………………………………十四</text:span></text:p>
        <text:p text:style-name="P169">貳、專載</text:p>
        <text:p text:style-name="P161">　總統頒授嘉義縣私立聖心教養院創辦人瑞士籍</text:p>
        <text:p text:style-name="P162">　蒲敏道神父勳章典禮……………………………………十四</text:p>
        <text:p text:style-name="P22">參、公告</text:p>
        <text:p text:style-name="P159">　一、內政部核准取得中華民國國籍一覽表<text:span text:style-name="T43">……………</text:span>十四</text:p>
        <text:list xml:id="list2086826453093833109" text:style-name="WW8Num6">
          <text:list-item>
            <text:p text:style-name="P160"><text:soft-page-break/>內政部核准喪失中華民國國籍一覽表<text:span text:style-name="T43">…………</text:span>二十九</text:p>
          </text:list-item>
        </text:list>
        <text:p text:style-name="P159">　三、內政部核准歸化中華民國國籍一覽表<text:span text:style-name="T43">…………</text:span>三十一</text:p>
        <text:p text:style-name="P170">　四、內政部核准回復中華民國國籍一覽表<text:span text:style-name="T43">…………</text:span>三十二</text:p>
        <table:table table:name="表格1" table:style-name="表格1">
          <table:table-column table:style-name="表格1.A"/>
          <table:table-column table:style-name="表格1.B"/>
          <table:table-row table:style-name="表格1.1">
            <table:table-cell table:style-name="表格1.A1" office:value-type="string">
              <text:p text:style-name="P17"/>
            </table:table-cell>
            <table:table-cell table:style-name="表格1.A1" office:value-type="string">
              <text:p text:style-name="P172">﹏﹏﹏﹏﹏﹏﹏</text:p>
            </table:table-cell>
          </table:table-row>
          <table:table-row table:style-name="表格1.1">
            <table:table-cell table:style-name="表格1.A1" office:value-type="string">
              <text:p text:style-name="P23"/>
            </table:table-cell>
            <table:table-cell table:style-name="表格1.B2" office:value-type="string">
              <text:p text:style-name="P27">總統令</text:p>
            </table:table-cell>
          </table:table-row>
          <table:table-row table:style-name="表格1.1">
            <table:table-cell table:style-name="表格1.A1" office:value-type="string">
              <text:p text:style-name="P25"/>
            </table:table-cell>
            <table:table-cell table:style-name="表格1.A1" office:value-type="string">
              <text:p text:style-name="P28">﹏﹏﹏﹏﹏﹏﹏</text:p>
            </table:table-cell>
          </table:table-row>
          <table:table-row table:style-name="表格1.4">
            <table:table-cell table:style-name="表格1.A1" office:value-type="string">
              <text:p text:style-name="P24"><text:change-start text:change-id="ct428306944"/><text:span text:style-name="T14">總統令</text:span>　<text:change-end text:change-id="ct428306944"/></text:p>
            </table:table-cell>
            <table:table-cell table:style-name="表格1.A1" office:value-type="string">
              <text:p text:style-name="P18"><text:change-start text:change-id="ct428303824"/>中華民國八十<text:change-end text:change-id="ct428303824"/>九<text:change-start text:change-id="ct428312464"/>年<text:change-end text:change-id="ct428312464"/>十二<text:change-start text:change-id="ct428305384"/>月<text:change-end text:change-id="ct428305384"/>二十七<text:change-start text:change-id="ct428309344"/>日</text:p>
              <text:p text:style-name="P18">華總<text:change-end text:change-id="ct428309344"/>一義<text:change-start text:change-id="ct428309824"/>字第八<text:change-end text:change-id="ct428309824"/>九<text:change-start text:change-id="ct428307424"/><text:span text:style-name="T43">○○</text:span><text:change-end text:change-id="ct428307424"/>三<text:change-start text:change-id="ct428312944"/><text:span text:style-name="T43">○</text:span><text:change-end text:change-id="ct428312944"/>五<text:span text:style-name="T43">○</text:span>五<text:span text:style-name="T43">○</text:span><text:change-start text:change-id="ct428313304"/>號<text:change-end text:change-id="ct428313304"/></text:p>
            </table:table-cell>
          </table:table-row>
        </table:table>
        <text:p text:style-name="P6">茲增訂行政程序法第一百七十四條之一條文，公布之。</text:p>
        <text:p text:style-name="P9"><text:change-start text:change-id="ct428316424"/><text:span text:style-name="T46">總　　　統　</text:span><text:change-end text:change-id="ct428316424"/><text:span text:style-name="T46">陳水扁</text:span><text:change-start text:change-id="ct428311504"/></text:p>
        <text:p text:style-name="P10"><text:span text:style-name="T46">行政院院長　</text:span><text:change-end text:change-id="ct428311504"/><text:span text:style-name="T46">張俊雄</text:span></text:p>
        <text:p text:style-name="P1">增訂行政程序法第一百七十四條之一條文</text:p>
        <text:p text:style-name="P205">中華民國八十九年十二月二十七日公布</text:p>
        <text:p text:style-name="P163"><text:span text:style-name="T48">第一百七十四條之一</text:span>　　本法施行前，行政機關依中央法規標準法第七條訂定之命令，須以法律規定或以法律明列其授權依據者，應於本法施行後一年內，以法律規定或以法律明列其授權依據後修正或訂定；逾期失效。</text:p>
        <text:p text:style-name="P145">前項期間屆滿前一個月，行政院認有必要，經立法院同意後，得以命令延長之。</text:p>
        <table:table table:name="表格2" table:style-name="表格2">
          <table:table-column table:style-name="表格2.A"/>
          <table:table-column table:style-name="表格2.B"/>
          <table:table-row table:style-name="表格2.1">
            <table:table-cell table:style-name="表格2.A1" office:value-type="string">
              <text:p text:style-name="P24"><text:change-start text:change-id="ct428304424"/><text:span text:style-name="T14">總統令</text:span>　<text:change-end text:change-id="ct428304424"/></text:p>
            </table:table-cell>
            <table:table-cell table:style-name="表格2.A1" office:value-type="string">
              <text:p text:style-name="P18"><text:change-start text:change-id="ct428302264"/>中華民國八十<text:change-end text:change-id="ct428302264"/>九<text:change-start text:change-id="ct428309704"/>年<text:change-end text:change-id="ct428309704"/>十二<text:change-start text:change-id="ct428307064"/>月<text:change-end text:change-id="ct428307064"/>二十七<text:change-start text:change-id="ct428314384"/>日</text:p>
              <text:p text:style-name="P18">華總<text:change-end text:change-id="ct428314384"/>一義<text:change-start text:change-id="ct428311744"/>字第八<text:change-end text:change-id="ct428311744"/>九<text:change-start text:change-id="ct428302504"/><text:span text:style-name="T43">○○</text:span><text:change-end text:change-id="ct428302504"/>三<text:change-start text:change-id="ct428304544"/><text:span text:style-name="T43">○</text:span><text:change-end text:change-id="ct428304544"/>七一五<text:span text:style-name="T43">○</text:span><text:change-start text:change-id="ct428316544"/>號<text:change-end text:change-id="ct428316544"/></text:p>
            </table:table-cell>
          </table:table-row>
        </table:table>
        <text:p text:style-name="P5">茲增訂中小企業發展條例第十二條之一條文；並修正第三條、第四條、第十一條至第十三條及第四十條條文，公布之。</text:p>
        <text:p text:style-name="P9"><text:change-start text:change-id="ct428313904"/><text:span text:style-name="T46">總　　　統　</text:span><text:change-end text:change-id="ct428313904"/><text:span text:style-name="T46">陳水扁</text:span><text:change-start text:change-id="ct428302744"/></text:p>
        <text:p text:style-name="P9"><text:span text:style-name="T46">行政院院長　</text:span><text:change-end text:change-id="ct428302744"/><text:span text:style-name="T46">張俊雄</text:span></text:p>
        <text:p text:style-name="P11">經濟部部長　林信義</text:p>
        <text:p text:style-name="P2">中小企業發展條例增訂第十二條之一條文；並修正第三條、第四條、第十一條至第十三條及第四十條條文</text:p>
        <text:p text:style-name="P171">中華民國八十九年十二月二十七日公布</text:p>
        <text:p text:style-name="P156">第　三　條　　本條例所稱主管機關︰在中央為經濟部；在直轄<text:soft-page-break/>巿為直轄巿政府；在縣（巿）為縣（巿）政府。</text:p>
        <text:p text:style-name="P146">本條例所定事項，涉及目的事業主管機關職掌者，由主管機關會同目的事業主管機關辦理。</text:p>
        <text:p text:style-name="P146">各級政府為本條例之施行，應設置或指定機構輔導之。</text:p>
        <text:p text:style-name="P156">第　四　條　　主管機關為達成本條例目的，應就左列事項，採取適當之輔導或獎勵措施︰</text:p>
        <text:p text:style-name="P3">一、巿場之調查及開發。</text:p>
        <text:p text:style-name="P206">二、經營合理化之促進。</text:p>
        <text:p text:style-name="P206">三、相互合作之推動。</text:p>
        <text:p text:style-name="P206">四、生產因素及技術之取得與確保。</text:p>
        <text:p text:style-name="P206">五、人才之培育。</text:p>
        <text:p text:style-name="P206">六、其他有關中小企業之創辦或健全發展之事項。</text:p>
        <text:p text:style-name="P146">主管機關研擬前項政策、法規、措施時，除應促進小規模企業經營之改善與發展外，在金融、稅制及其他有關方面，不得有不公平之待遇。</text:p>
        <text:p text:style-name="P146">中央主管機關就前二項之實施情形、檢討結果及未來展望，應於每年度終了發布中小企業白皮書，並書明用於中小企業之所有資源。</text:p>
        <text:p text:style-name="P156"><text:span text:style-name="T49">第十一條</text:span><text:span text:style-name="T11">　　直轄巿、縣（巿）主管機關（以下簡稱地方主管機關）得視中小企業發展特性之需要，擬定輔導計畫，並編列預算負責執行。</text:span></text:p>
        <text:p text:style-name="P146">地方主管機關為前項輔導計畫之推行，得向中小企業發展基金申請補助，或協助中小企業取得專案融資。</text:p>
        <text:p text:style-name="P156"><text:span text:style-name="T49">第十二條</text:span><text:span text:style-name="T11">　　主管機關辦理本條例之輔導業務，應視需要，聯合或委託公私立研究服務機構、金融機構、信用保證機構、貿易促進機構、工商業團體或其他機關團體共同辦理，並分別建立財務融通、經營管理、生產技術、研究發展、資訊管理、工業安全、污染防治、巿場行銷、互助</text:span><text:soft-page-break/><text:span text:style-name="T11">合作及品質提升等輔導體系。</text:span></text:p>
        <text:p text:style-name="P146">前項輔導體系之建立及輔導辦法，由中央主管機關擬訂，報請行政院核定之。</text:p>
        <text:p text:style-name="P165"><text:span text:style-name="T50">第十二條之一</text:span>　　各級政府於制（訂）定或修正與中小企業有關之法規時，應衡量中小企業之經營規模及特性，以利中小企業遵行。</text:p>
        <text:p text:style-name="P147">中央主管機關應定期檢討與中小企業有關之法規，評估中小企業適應能力及對中小企業之影響，於年度終了三個月內，向立法院提出檢討報告。</text:p>
        <text:p text:style-name="P165"><text:span text:style-name="T49">第十三條</text:span>　　為充裕中小企業資金，中央主管機關應協調有關金融機構、信用保證機構，加強對中小企業融資、保證之功能。</text:p>
        <text:p text:style-name="P147">為充裕銀行法第十二條第四款經政府核准設立，並經中央財政主管機關認可之中小企業信用保證機構之資金，中央財政主管機關應編列預算捐助該機構，金融機構亦應配合捐助。</text:p>
        <text:p text:style-name="P147">前項各金融機構捐助之總額，得視需要逐年增加至總捐助額百分之三十五，由中央財政主管機關依其送保金額與逾期比率及代位清償金額，對企業授信餘額、淨值、盈虧情形及已捐助金額等定之。</text:p>
        <text:p text:style-name="P147">中央主管機關應主動協助中小企業取得銀行貸款，並將年度執行成果報告送立法院。</text:p>
        <text:p text:style-name="P207"><text:span text:style-name="T49">第四十條</text:span>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24"><text:change-start text:change-id="ct428312704"/><text:span text:style-name="T14">總統令</text:span>　<text:change-end text:change-id="ct428312704"/></text:p>
            </table:table-cell>
            <table:table-cell table:style-name="表格3.A1" office:value-type="string">
              <text:p text:style-name="P18"><text:change-start text:change-id="ct428300584"/>中華民國八十<text:change-end text:change-id="ct428300584"/>九<text:change-start text:change-id="ct428301544"/>年<text:change-end text:change-id="ct428301544"/>十二<text:change-start text:change-id="ct428310664"/>月<text:change-end text:change-id="ct428310664"/>二十七<text:change-start text:change-id="ct428314984"/>日</text:p>
              <text:p text:style-name="P18">華總<text:change-end text:change-id="ct428314984"/>一義<text:change-start text:change-id="ct428302624"/>字第八<text:change-end text:change-id="ct428302624"/>九<text:change-start text:change-id="ct428307784"/><text:span text:style-name="T43">○○</text:span><text:change-end text:change-id="ct428307784"/>三<text:change-start text:change-id="ct428309464"/><text:span text:style-name="T43">○</text:span><text:change-end text:change-id="ct428309464"/>九二四<text:span text:style-name="T43">○</text:span><text:change-start text:change-id="ct428301664"/>號<text:change-end text:change-id="ct428301664"/></text:p>
            </table:table-cell>
          </table:table-row>
        </table:table>
        <text:p text:style-name="P7">茲將中華民國八十八年下半年及八十九年度中央政府總預算追加（減）預算，以融資調度比較分析表、歲出政事別追加（減）預算總表暨歲出機關別追加（減）預算總表公布之。</text:p>
        <text:p text:style-name="P9"><text:change-start text:change-id="ct563558096"/><text:soft-page-break/><text:span text:style-name="T46">總　　　統　</text:span><text:change-end text:change-id="ct563558096"/><text:span text:style-name="T46">陳水扁</text:span><text:change-start text:change-id="ct563570216"/></text:p>
        <text:p text:style-name="P9"><text:span text:style-name="T46">行政院院長　</text:span><text:change-end text:change-id="ct563570216"/><text:span text:style-name="T46">張俊雄</text:span></text:p>
        <text:p text:style-name="P208"/>
        <text:p text:style-name="P166"/>
      </text:section>
      <text:section text:style-name="Sect2" text:name="區段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5" office:value-type="string">
              <text:p text:style-name="P256">中央政府總預算</text:p>
              <text:p text:style-name="P257">融資調度比較分析表</text:p>
              <text:p text:style-name="P258">中華民國八十八年下半年及八十九年度　　單位：新台幣千元</text:p>
            </table:table-cell>
            <table:table-cell table:style-name="表格4.B1" office:value-type="string">
              <text:p text:style-name="P259">備註</text:p>
            </table:table-cell>
            <table:table-cell table:style-name="表格4.B1" office:value-type="string">
              <text:p text:style-name="P268"/>
            </table:table-cell>
            <table:table-cell table:style-name="表格4.B1" table:number-rows-spanned="5" office:value-type="string">
              <text:p text:style-name="P269">附註：<text:span text:style-name="T53"></text:span>依據預算法第六條規定，自本次預算起，歲入不包括公債及賒借收入、移用以前年度歲計賸餘，歲出不包括債務還本，而改列於本表。</text:p>
              <text:p text:style-name="P270"><text:span text:style-name="T53"></text:span>本次追加(減)預算案，歲出追減261億2,380萬2,000元，追加1,061億2,380萬2,000元，淨計追加800億元，以發行公債800億元，予以彌平。</text:p>
            </table:table-cell>
          </table:table-row>
          <table:table-row table:style-name="表格4.2">
            <table:covered-table-cell/>
            <table:table-cell table:style-name="表格4.B2" office:value-type="string">
              <text:p text:style-name="P272">合　　　計</text:p>
            </table:table-cell>
            <table:table-cell table:style-name="表格4.B2" office:value-type="string">
              <text:p text:style-name="P273">329,123,893</text:p>
              <text:p text:style-name="P273">193,391,602</text:p>
              <text:p text:style-name="P273">522,515,495</text:p>
              <text:p text:style-name="P273">468,000,000</text:p>
              <text:p text:style-name="P273">54,515,495</text:p>
            </table:table-cell>
            <table:covered-table-cell/>
          </table:table-row>
          <table:table-row table:style-name="表格4.3">
            <table:covered-table-cell/>
            <table:table-cell table:style-name="表格4.B2" office:value-type="string">
              <text:p text:style-name="P259">追加(減)預算數</text:p>
            </table:table-cell>
            <table:table-cell table:style-name="表格4.B2" office:value-type="string">
              <text:p text:style-name="P276">80,000,000</text:p>
              <text:p text:style-name="P275">—</text:p>
              <text:p text:style-name="P276">80,000,000</text:p>
              <text:p text:style-name="P276">80,000,000</text:p>
              <text:p text:style-name="P275">—</text:p>
            </table:table-cell>
            <table:covered-table-cell/>
          </table:table-row>
          <table:table-row table:style-name="表格4.4">
            <table:covered-table-cell/>
            <table:table-cell table:style-name="表格4.B4" office:value-type="string">
              <text:p text:style-name="P259">原預算數</text:p>
            </table:table-cell>
            <table:table-cell table:style-name="表格4.B4" office:value-type="string">
              <text:p text:style-name="P276">249,123,893</text:p>
              <text:p text:style-name="P276">193,391,602</text:p>
              <text:p text:style-name="P276">442,515,495</text:p>
              <text:p text:style-name="P276">388,000,000</text:p>
              <text:p text:style-name="P276">54,515,495</text:p>
            </table:table-cell>
            <table:covered-table-cell/>
          </table:table-row>
          <table:table-row table:style-name="表格4.5">
            <table:covered-table-cell/>
            <table:table-cell table:style-name="表格4.B1" office:value-type="string">
              <text:p text:style-name="P259">項　　　　　目</text:p>
            </table:table-cell>
            <table:table-cell table:style-name="表格4.B1" office:value-type="string">
              <text:list xml:id="list7841765760882682045" text:style-name="WW8Num5">
                <text:list-item>
                  <text:p text:style-name="P287">歲入歲出差短</text:p>
                </text:list-item>
                <text:list-item>
                  <text:p text:style-name="P287">債務還本</text:p>
                </text:list-item>
                <text:list-item>
                  <text:p text:style-name="P287">尚須融資調度數</text:p>
                </text:list-item>
              </text:list>
              <text:p text:style-name="P267">　<text:span text:style-name="T53"></text:span>發行公債</text:p>
              <text:p text:style-name="P288">　<text:span text:style-name="T53"></text:span>移用以前年度歲計賸餘</text:p>
            </table:table-cell>
            <table:covered-table-cell/>
          </table:table-row>
        </table:table>
        <text:p text:style-name="P264"/>
        <table:table table:name="表格5" table:style-name="表格5">
          <table:table-column table:style-name="表格5.A"/>
          <table:table-column table:style-name="表格5.B" table:number-columns-repeated="2"/>
          <table:table-column table:style-name="表格5.D"/>
          <table:table-column table:style-name="表格5.E" table:number-columns-repeated="9"/>
          <table:table-column table:style-name="表格5.N"/>
          <table:table-row table:style-name="表格5.1">
            <table:table-cell table:style-name="表格5.A1" table:number-rows-spanned="6" office:value-type="string">
              <text:p text:style-name="P200">中央政府總預算</text:p>
              <text:p text:style-name="P201"><text:span text:style-name="T55">歲出政事別追加</text:span><text:span text:style-name="T55">(</text:span><text:span text:style-name="T55">減</text:span><text:span text:style-name="T55">)</text:span><text:span text:style-name="T55">預算總表</text:span></text:p>
              <text:p text:style-name="P201"><text:span text:style-name="T11">　　　　　中華民國八十八年下半年及八十九年度　　</text:span><text:span text:style-name="T57">單位：新台幣千元；％</text:span></text:p>
            </table:table-cell>
            <table:table-cell table:style-name="表格5.B1" table:number-rows-spanned="2" office:value-type="string">
              <text:p text:style-name="P177">合　　　　　　　計</text:p>
            </table:table-cell>
            <table:table-cell table:style-name="表格5.B1" office:value-type="string">
              <text:p text:style-name="P199">百分比</text:p>
            </table:table-cell>
            <table:table-cell table:style-name="表格5.B1" office:value-type="string">
              <text:list xml:id="list613829117118993166" text:style-name="WW8Num2">
                <text:list-item>
                  <text:p text:style-name="P209">0</text:p>
                </text:list-item>
              </text:list>
              <text:p text:style-name="P221"><text:span text:style-name="T13">—</text:span><text:span text:style-name="T11">100.0</text:span></text:p>
              <text:p text:style-name="P210">3.5</text:p>
              <text:p text:style-name="P221"><text:span text:style-name="T13">—</text:span><text:span text:style-name="T11">14.3</text:span></text:p>
              <text:p text:style-name="P221"><text:span text:style-name="T13">—</text:span><text:span text:style-name="T11">0.1</text:span></text:p>
            </table:table-cell>
            <table:table-cell table:style-name="表格5.E1" office:value-type="string">
              <text:p text:style-name="P185"/>
              <text:p text:style-name="P210">0.0</text:p>
            </table:table-cell>
            <table:table-cell table:style-name="表格5.E1" office:value-type="string">
              <text:p text:style-name="P213"/>
              <text:p text:style-name="P212">1.8</text:p>
            </table:table-cell>
            <table:table-cell table:style-name="表格5.E1" office:value-type="string">
              <text:p text:style-name="P223"><text:span text:style-name="T13">—</text:span><text:span text:style-name="T11">1.4</text:span></text:p>
              <text:p text:style-name="P223"><text:span text:style-name="T11">0.0</text:span></text:p>
            </table:table-cell>
            <table:table-cell table:style-name="表格5.E1" office:value-type="string">
              <text:p text:style-name="P213"/>
              <text:p text:style-name="P212">0.2</text:p>
            </table:table-cell>
            <table:table-cell table:style-name="表格5.E1" office:value-type="string">
              <text:p text:style-name="P222"><text:span text:style-name="T13">—</text:span><text:span text:style-name="T11">5.3</text:span></text:p>
              <text:p text:style-name="P222"><text:span text:style-name="T13">—</text:span><text:span text:style-name="T11">0.1</text:span></text:p>
            </table:table-cell>
            <table:table-cell table:style-name="表格5.E1" office:value-type="string">
              <text:p text:style-name="P213"/>
              <text:p text:style-name="P222"><text:span text:style-name="T13">—</text:span><text:span text:style-name="T11">0.2</text:span></text:p>
            </table:table-cell>
            <table:table-cell table:style-name="表格5.E1" office:value-type="string">
              <text:p text:style-name="P211"/>
              <text:p text:style-name="P210">1.5</text:p>
            </table:table-cell>
            <table:table-cell table:style-name="表格5.E1" office:value-type="string">
              <text:p text:style-name="P221"><text:span text:style-name="T13">—</text:span><text:span text:style-name="T11">3.6</text:span></text:p>
              <text:p text:style-name="P210">0.0</text:p>
            </table:table-cell>
            <table:table-cell table:style-name="表格5.E1" office:value-type="string">
              <text:p text:style-name="P221"><text:span text:style-name="T13">—</text:span><text:span text:style-name="T11">2.4</text:span></text:p>
              <text:p text:style-name="P210">0.0</text:p>
            </table:table-cell>
            <table:table-cell table:style-name="表格5.N1" office:value-type="string">
              <text:p text:style-name="P221"><text:span text:style-name="T13">—</text:span><text:span text:style-name="T11">0.8</text:span></text:p>
            </table:table-cell>
          </table:table-row>
          <table:table-row table:style-name="表格5.2">
            <table:covered-table-cell/>
            <table:covered-table-cell/>
            <table:table-cell table:style-name="表格5.B2" office:value-type="string">
              <text:p text:style-name="P177">金　　　額</text:p>
            </table:table-cell>
            <table:table-cell table:style-name="表格5.B2" office:value-type="string">
              <text:p text:style-name="P210">106,123,802</text:p>
              <text:p text:style-name="P221"><text:span text:style-name="T13">—</text:span><text:span text:style-name="T11">26,123,802</text:span></text:p>
              <text:p text:style-name="P210">3,729,373</text:p>
              <text:p text:style-name="P221"><text:span text:style-name="T13">—</text:span><text:span text:style-name="T11">3,737,412</text:span></text:p>
              <text:p text:style-name="P221"><text:span text:style-name="T13">—</text:span><text:span text:style-name="T11">23,723</text:span></text:p>
            </table:table-cell>
            <table:table-cell table:style-name="表格5.E2" office:value-type="string">
              <text:p text:style-name="P185"/>
              <text:p text:style-name="P221"><text:span text:style-name="T13">—</text:span><text:span text:style-name="T11">12,595</text:span></text:p>
            </table:table-cell>
            <table:table-cell table:style-name="表格5.E2" office:value-type="string">
              <text:p text:style-name="P213"/>
              <text:p text:style-name="P212">1,913,591</text:p>
            </table:table-cell>
            <table:table-cell table:style-name="表格5.E2" office:value-type="string">
              <text:p text:style-name="P222"><text:span text:style-name="T13">—</text:span><text:span text:style-name="T11">356,908</text:span></text:p>
              <text:p text:style-name="P222"><text:span text:style-name="T13">—</text:span><text:span text:style-name="T11">7,805</text:span></text:p>
            </table:table-cell>
            <table:table-cell table:style-name="表格5.E2" office:value-type="string">
              <text:p text:style-name="P213"/>
              <text:p text:style-name="P212">226,289</text:p>
            </table:table-cell>
            <table:table-cell table:style-name="表格5.E2" office:value-type="string">
              <text:p text:style-name="P222"><text:span text:style-name="T13">—</text:span><text:span text:style-name="T11">1,396,254</text:span></text:p>
              <text:p text:style-name="P222"><text:span text:style-name="T13">—</text:span><text:span text:style-name="T11">32,617</text:span></text:p>
            </table:table-cell>
            <table:table-cell table:style-name="表格5.E2" office:value-type="string">
              <text:p text:style-name="P213"/>
              <text:p text:style-name="P222"><text:span text:style-name="T13">—</text:span><text:span text:style-name="T11">42,277</text:span></text:p>
            </table:table-cell>
            <table:table-cell table:style-name="表格5.E2" office:value-type="string">
              <text:p text:style-name="P211"/>
              <text:p text:style-name="P210">1,580,342</text:p>
            </table:table-cell>
            <table:table-cell table:style-name="表格5.E2" office:value-type="string">
              <text:p text:style-name="P221"><text:span text:style-name="T13">—</text:span><text:span text:style-name="T11">940,842</text:span></text:p>
              <text:p text:style-name="P210">218</text:p>
            </table:table-cell>
            <table:table-cell table:style-name="表格5.E2" office:value-type="string">
              <text:p text:style-name="P221"><text:span text:style-name="T13">—</text:span><text:span text:style-name="T11">624,629</text:span></text:p>
              <text:p text:style-name="P210">8,933</text:p>
            </table:table-cell>
            <table:table-cell table:style-name="表格5.N2" office:value-type="string">
              <text:p text:style-name="P221"><text:span text:style-name="T13">—</text:span><text:span text:style-name="T11">200,308</text:span></text:p>
            </table:table-cell>
          </table:table-row>
          <table:table-row table:style-name="表格5.2">
            <table:covered-table-cell/>
            <table:table-cell table:style-name="表格5.B2" table:number-columns-spanned="2" office:value-type="string">
              <text:p text:style-name="P202">資　本　門</text:p>
            </table:table-cell>
            <table:covered-table-cell/>
            <table:table-cell table:style-name="表格5.B2" office:value-type="string">
              <text:p text:style-name="P210">55,550,223</text:p>
              <text:p text:style-name="P221"><text:span text:style-name="T13">—</text:span><text:span text:style-name="T11">10,685,354</text:span></text:p>
              <text:p text:style-name="P210">1,314,186</text:p>
              <text:p text:style-name="P221"><text:span text:style-name="T13">—</text:span><text:span text:style-name="T11">423,215</text:span></text:p>
              <text:p text:style-name="P221"><text:span text:style-name="T13">—</text:span><text:span text:style-name="T11">48</text:span></text:p>
            </table:table-cell>
            <table:table-cell table:style-name="表格5.E2" office:value-type="string">
              <text:p text:style-name="P185"/>
              <text:p text:style-name="P221"><text:span text:style-name="T13">—</text:span><text:span text:style-name="T11">139</text:span></text:p>
            </table:table-cell>
            <table:table-cell table:style-name="表格5.E2" office:value-type="string">
              <text:p text:style-name="P213"/>
              <text:p text:style-name="P212">256,444</text:p>
            </table:table-cell>
            <table:table-cell table:style-name="表格5.E2" office:value-type="string">
              <text:p text:style-name="P222"><text:span text:style-name="T13">—</text:span><text:span text:style-name="T11">27,612</text:span></text:p>
              <text:p text:style-name="P222"><text:span text:style-name="T13">—</text:span><text:span text:style-name="T11">3,033</text:span></text:p>
            </table:table-cell>
            <table:table-cell table:style-name="表格5.E2" office:value-type="string">
              <text:p text:style-name="P213"/>
              <text:p text:style-name="P212">23,433</text:p>
            </table:table-cell>
            <table:table-cell table:style-name="表格5.E2" office:value-type="string">
              <text:p text:style-name="P222"><text:span text:style-name="T13">—</text:span><text:span text:style-name="T11">146,144</text:span></text:p>
              <text:p text:style-name="P222"><text:span text:style-name="T13">—</text:span><text:span text:style-name="T11">200</text:span></text:p>
            </table:table-cell>
            <table:table-cell table:style-name="表格5.E2" office:value-type="string">
              <text:p text:style-name="P213"/>
              <text:p text:style-name="P222"><text:span text:style-name="T13">—</text:span><text:span text:style-name="T11">15,000</text:span></text:p>
            </table:table-cell>
            <table:table-cell table:style-name="表格5.E2" office:value-type="string">
              <text:p text:style-name="P211"/>
              <text:p text:style-name="P210">1,031,865</text:p>
            </table:table-cell>
            <table:table-cell table:style-name="表格5.E2" office:value-type="string">
              <text:p text:style-name="P221"><text:span text:style-name="T13">—</text:span><text:span text:style-name="T11">109,248</text:span></text:p>
              <text:p text:style-name="P218">—</text:p>
            </table:table-cell>
            <table:table-cell table:style-name="表格5.E2" office:value-type="string">
              <text:p text:style-name="P221"><text:span text:style-name="T13">—</text:span><text:span text:style-name="T11">23,874</text:span></text:p>
              <text:p text:style-name="P210">2,444</text:p>
            </table:table-cell>
            <table:table-cell table:style-name="表格5.N2" office:value-type="string">
              <text:p text:style-name="P221"><text:span text:style-name="T13">—</text:span><text:span text:style-name="T11">97,917</text:span></text:p>
            </table:table-cell>
          </table:table-row>
          <table:table-row table:style-name="表格5.4">
            <table:covered-table-cell/>
            <table:table-cell table:style-name="表格5.B4" table:number-columns-spanned="2" office:value-type="string">
              <text:p text:style-name="P228">經　常　門</text:p>
            </table:table-cell>
            <table:covered-table-cell/>
            <table:table-cell table:style-name="表格5.B2" office:value-type="string">
              <text:p text:style-name="P210">50,573,579</text:p>
              <text:p text:style-name="P221"><text:span text:style-name="T13">—</text:span><text:span text:style-name="T11">15,438,448</text:span></text:p>
              <text:p text:style-name="P210">2,415,187</text:p>
              <text:p text:style-name="P221"><text:span text:style-name="T13">—</text:span><text:span text:style-name="T11">3,314,197</text:span></text:p>
              <text:p text:style-name="P221"><text:span text:style-name="T13">—</text:span><text:span text:style-name="T11">23,675</text:span></text:p>
            </table:table-cell>
            <table:table-cell table:style-name="表格5.E2" office:value-type="string">
              <text:p text:style-name="P235"/>
              <text:p text:style-name="P240"><text:span text:style-name="T13">—</text:span><text:span text:style-name="T11">12,456</text:span></text:p>
            </table:table-cell>
            <table:table-cell table:style-name="表格5.E2" office:value-type="string">
              <text:p text:style-name="P237"/>
              <text:p text:style-name="P236">1,657,147</text:p>
            </table:table-cell>
            <table:table-cell table:style-name="表格5.E2" office:value-type="string">
              <text:p text:style-name="P241"><text:span text:style-name="T13">—</text:span><text:span text:style-name="T11">329,296</text:span></text:p>
              <text:p text:style-name="P241"><text:span text:style-name="T13">—</text:span><text:span text:style-name="T11">4,772</text:span></text:p>
            </table:table-cell>
            <table:table-cell table:style-name="表格5.E2" office:value-type="string">
              <text:p text:style-name="P237"/>
              <text:p text:style-name="P236">202,856</text:p>
            </table:table-cell>
            <table:table-cell table:style-name="表格5.E2" office:value-type="string">
              <text:p text:style-name="P241"><text:span text:style-name="T13">—</text:span><text:span text:style-name="T11">1,250,110</text:span></text:p>
              <text:p text:style-name="P241"><text:span text:style-name="T13">—</text:span><text:span text:style-name="T11">32,417</text:span></text:p>
            </table:table-cell>
            <table:table-cell table:style-name="表格5.E2" office:value-type="string">
              <text:p text:style-name="P237"/>
              <text:p text:style-name="P241"><text:span text:style-name="T13">—</text:span><text:span text:style-name="T11">27,277</text:span></text:p>
            </table:table-cell>
            <table:table-cell table:style-name="表格5.E2" office:value-type="string">
              <text:p text:style-name="P235"/>
              <text:p text:style-name="P234">548,477</text:p>
            </table:table-cell>
            <table:table-cell table:style-name="表格5.E2" office:value-type="string">
              <text:p text:style-name="P240"><text:span text:style-name="T13">—</text:span><text:span text:style-name="T11">831,594</text:span></text:p>
              <text:p text:style-name="P234">218</text:p>
            </table:table-cell>
            <table:table-cell table:style-name="表格5.E2" office:value-type="string">
              <text:p text:style-name="P240"><text:span text:style-name="T13">—</text:span><text:span text:style-name="T11">600,755</text:span></text:p>
              <text:p text:style-name="P234">6,489</text:p>
            </table:table-cell>
            <table:table-cell table:style-name="表格5.N2" office:value-type="string">
              <text:p text:style-name="P240"><text:span text:style-name="T13">—</text:span><text:span text:style-name="T11">102,391</text:span></text:p>
            </table:table-cell>
          </table:table-row>
          <table:table-row table:style-name="表格5.5">
            <table:covered-table-cell/>
            <table:table-cell table:style-name="表格5.B2" table:number-rows-spanned="2" office:value-type="string">
              <text:p text:style-name="P177">科　　　　　　目</text:p>
            </table:table-cell>
            <table:table-cell table:style-name="表格5.B2" office:value-type="string">
              <text:p text:style-name="P230">名　　　　稱</text:p>
            </table:table-cell>
            <table:table-cell table:style-name="表格5.B4" office:value-type="string">
              <text:p text:style-name="P231">合　　　　計</text:p>
              <text:p text:style-name="P231"/>
              <text:p text:style-name="P229"><text:span text:style-name="T59">(</text:span><text:span text:style-name="T61"></text:span><text:span text:style-name="T59">一般政務支出</text:span><text:span text:style-name="T59">)</text:span></text:p>
              <text:p text:style-name="P233"/>
              <text:p text:style-name="P231">政權行使支出</text:p>
            </table:table-cell>
            <table:table-cell table:style-name="表格5.A2" office:value-type="string">
              <text:p text:style-name="P186"/>
              <text:p text:style-name="P178">國務支出</text:p>
            </table:table-cell>
            <table:table-cell table:style-name="表格5.A2" office:value-type="string">
              <text:p text:style-name="P188"/>
              <text:p text:style-name="P179">行政支出</text:p>
            </table:table-cell>
            <table:table-cell table:style-name="表格5.A2" office:value-type="string">
              <text:p text:style-name="P188"/>
              <text:p text:style-name="P179">立法支出</text:p>
            </table:table-cell>
            <table:table-cell table:style-name="表格5.A2" office:value-type="string">
              <text:p text:style-name="P188"/>
              <text:p text:style-name="P179">司法支出</text:p>
            </table:table-cell>
            <table:table-cell table:style-name="表格5.A2" office:value-type="string">
              <text:p text:style-name="P188"/>
              <text:p text:style-name="P179">考試支出</text:p>
            </table:table-cell>
            <table:table-cell table:style-name="表格5.A2" office:value-type="string">
              <text:p text:style-name="P188"/>
              <text:p text:style-name="P179">監察支出</text:p>
            </table:table-cell>
            <table:table-cell table:style-name="表格5.A2" office:value-type="string">
              <text:p text:style-name="P186"/>
              <text:p text:style-name="P178">民政支出</text:p>
            </table:table-cell>
            <table:table-cell table:style-name="表格5.A2" office:value-type="string">
              <text:p text:style-name="P186"/>
              <text:p text:style-name="P178">外交支出</text:p>
            </table:table-cell>
            <table:table-cell table:style-name="表格5.A2" office:value-type="string">
              <text:p text:style-name="P186"/>
              <text:p text:style-name="P178">財務支出</text:p>
            </table:table-cell>
            <table:table-cell table:style-name="表格5.N2" office:value-type="string">
              <text:p text:style-name="P186"/>
            </table:table-cell>
          </table:table-row>
          <table:table-row table:style-name="表格5.6">
            <table:covered-table-cell/>
            <table:covered-table-cell/>
            <table:table-cell table:style-name="表格5.B4" office:value-type="string">
              <text:p text:style-name="P203">款</text:p>
              <text:p text:style-name="P193"/>
            </table:table-cell>
            <table:table-cell table:style-name="表格5.B4" office:value-type="string">
              <text:p text:style-name="P185"/>
              <text:p text:style-name="P184"/>
              <text:p text:style-name="P184"/>
              <text:p text:style-name="P184"/>
              <text:p text:style-name="P184">1</text:p>
            </table:table-cell>
            <table:table-cell table:style-name="表格5.A2" office:value-type="string">
              <text:p text:style-name="P185"/>
              <text:p text:style-name="P184">2</text:p>
            </table:table-cell>
            <table:table-cell table:style-name="表格5.A2" office:value-type="string">
              <text:p text:style-name="P190"/>
              <text:p text:style-name="P180">3</text:p>
            </table:table-cell>
            <table:table-cell table:style-name="表格5.A2" office:value-type="string">
              <text:p text:style-name="P190"/>
              <text:p text:style-name="P180">4</text:p>
            </table:table-cell>
            <table:table-cell table:style-name="表格5.A2" office:value-type="string">
              <text:p text:style-name="P190"/>
              <text:p text:style-name="P180">5</text:p>
            </table:table-cell>
            <table:table-cell table:style-name="表格5.A2" office:value-type="string">
              <text:p text:style-name="P190"/>
              <text:p text:style-name="P180">6</text:p>
            </table:table-cell>
            <table:table-cell table:style-name="表格5.A2" office:value-type="string">
              <text:p text:style-name="P190"/>
              <text:p text:style-name="P180">7</text:p>
            </table:table-cell>
            <table:table-cell table:style-name="表格5.A2" office:value-type="string">
              <text:p text:style-name="P185"/>
              <text:p text:style-name="P184">8</text:p>
            </table:table-cell>
            <table:table-cell table:style-name="表格5.A2" office:value-type="string">
              <text:p text:style-name="P185"/>
              <text:p text:style-name="P184">9</text:p>
            </table:table-cell>
            <table:table-cell table:style-name="表格5.A2" office:value-type="string">
              <text:p text:style-name="P185"/>
              <text:p text:style-name="P184">10</text:p>
            </table:table-cell>
            <table:table-cell table:style-name="表格5.N6" office:value-type="string">
              <text:p text:style-name="P185"/>
            </table:table-cell>
          </table:table-row>
        </table:table>
        <text:p text:style-name="P265"/>
        <table:table table:name="表格6" table:style-name="表格6">
          <table:table-column table:style-name="表格6.A"/>
          <table:table-column table:style-name="表格6.B" table:number-columns-repeated="2"/>
          <table:table-column table:style-name="表格6.D"/>
          <table:table-row table:style-name="表格6.1">
            <table:table-cell table:style-name="表格6.A1" table:number-rows-spanned="6" office:value-type="string">
              <text:p text:style-name="P200">中央政府總預算</text:p>
              <text:p text:style-name="P201"><text:span text:style-name="T55">歲出政事別追加</text:span><text:span text:style-name="T55">(</text:span><text:span text:style-name="T55">減</text:span><text:span text:style-name="T55">)</text:span><text:span text:style-name="T55">預算總表</text:span></text:p>
              <text:p text:style-name="P201"><text:span text:style-name="T11">　　　　　中華民國八十八年下半年及八十九年度　　</text:span><text:span text:style-name="T57">單位：新台幣千元；％</text:span></text:p>
            </table:table-cell>
            <table:table-cell table:style-name="表格6.B1" table:number-rows-spanned="2" office:value-type="string">
              <text:p text:style-name="P177">合　　　　　　　計</text:p>
            </table:table-cell>
            <table:table-cell table:style-name="表格6.B1" office:value-type="string">
              <text:p text:style-name="P199">百分比</text:p>
            </table:table-cell>
            <table:table-cell table:style-name="表格6.D1" office:value-type="string">
              <text:p text:style-name="P216">0.0</text:p>
              <text:p text:style-name="P216"/>
              <text:p text:style-name="P224"><text:span text:style-name="T13">—</text:span><text:span text:style-name="T11">0.3</text:span></text:p>
              <text:p text:style-name="P216"/>
              <text:p text:style-name="P216">2.8</text:p>
              <text:p text:style-name="P224"><text:span text:style-name="T13">—</text:span><text:span text:style-name="T11">9.5</text:span></text:p>
              <text:p text:style-name="P216">2.8</text:p>
              <text:p text:style-name="P224"><text:span text:style-name="T13">—</text:span><text:span text:style-name="T11">9.5</text:span></text:p>
              <text:p text:style-name="P216">16.2</text:p>
              <text:p text:style-name="P224"><text:span text:style-name="T13">—</text:span><text:span text:style-name="T11">16.8</text:span></text:p>
              <text:p text:style-name="P216">15.4</text:p>
              <text:p text:style-name="P224"><text:span text:style-name="T13">—</text:span><text:span text:style-name="T11">6.3</text:span></text:p>
              <text:p text:style-name="P216">0.0</text:p>
              <text:p text:style-name="P224"><text:span text:style-name="T13">—</text:span><text:span text:style-name="T11">7.3</text:span></text:p>
              <text:p text:style-name="P216">0.8</text:p>
              <text:p text:style-name="P224"><text:span text:style-name="T13">—</text:span><text:span text:style-name="T11">3.3</text:span></text:p>
              <text:p text:style-name="P216">24.2</text:p>
              <text:p text:style-name="P224"><text:span text:style-name="T13">—</text:span><text:span text:style-name="T11">39.6</text:span></text:p>
              <text:p text:style-name="P216">9.7</text:p>
              <text:p text:style-name="P224"><text:span text:style-name="T13">—</text:span><text:span text:style-name="T11">6.0</text:span></text:p>
              <text:list xml:id="list6418826491946861350" text:style-name="WW8Num1">
                <text:list-item>
                  <text:p text:style-name="P247">1</text:p>
                </text:list-item>
              </text:list>
              <text:p text:style-name="P224"><text:span text:style-name="T13">—</text:span><text:span text:style-name="T11">6.7</text:span></text:p>
              <text:p text:style-name="P216">7.0</text:p>
              <text:p text:style-name="P224"><text:span text:style-name="T13">—</text:span><text:span text:style-name="T11">25.4</text:span></text:p>
            </table:table-cell>
          </table:table-row>
          <table:table-row table:style-name="表格6.2">
            <table:covered-table-cell/>
            <table:covered-table-cell/>
            <table:table-cell table:style-name="表格6.B2" office:value-type="string">
              <text:p text:style-name="P177">金　　　額</text:p>
            </table:table-cell>
            <table:table-cell table:style-name="表格6.D2" office:value-type="string">
              <text:p text:style-name="P224"><text:span text:style-name="T13">—</text:span><text:span text:style-name="T11">9,269</text:span></text:p>
              <text:p text:style-name="P216"/>
              <text:p text:style-name="P224"><text:span text:style-name="T13">—</text:span><text:span text:style-name="T11">90,185</text:span></text:p>
              <text:p text:style-name="P216"/>
              <text:p text:style-name="P216">2,967,267</text:p>
              <text:p text:style-name="P224"><text:span text:style-name="T13">—</text:span><text:span text:style-name="T11">2,474,138</text:span></text:p>
              <text:p text:style-name="P216">2,967,267</text:p>
              <text:p text:style-name="P224"><text:span text:style-name="T13">—</text:span><text:span text:style-name="T11">2,474,138</text:span></text:p>
              <text:p text:style-name="P216">17,216,744</text:p>
              <text:p text:style-name="P224"><text:span text:style-name="T13">—</text:span><text:span text:style-name="T11">4,398,799</text:span></text:p>
              <text:p text:style-name="P216">16,390,723</text:p>
              <text:p text:style-name="P224"><text:span text:style-name="T13">—</text:span><text:span text:style-name="T11">1,639,794</text:span></text:p>
              <text:p text:style-name="P216">4,380</text:p>
              <text:p text:style-name="P224"><text:span text:style-name="T13">—</text:span><text:span text:style-name="T11">1,904,503</text:span></text:p>
              <text:p text:style-name="P224"><text:span text:style-name="T11">821,641</text:span></text:p>
              <text:p text:style-name="P224"><text:span text:style-name="T13">—</text:span><text:span text:style-name="T11">854,502</text:span></text:p>
              <text:p text:style-name="P216">25,645,928</text:p>
              <text:p text:style-name="P224"><text:span text:style-name="T13">—</text:span><text:span text:style-name="T11">10,351,247</text:span></text:p>
              <text:p text:style-name="P216">10,334,169</text:p>
              <text:p text:style-name="P224"><text:span text:style-name="T13">—</text:span><text:span text:style-name="T11">1,578,503</text:span></text:p>
              <text:p text:style-name="P216">7,557,500</text:p>
              <text:p text:style-name="P224"><text:span text:style-name="T13">—</text:span><text:span text:style-name="T11">1,738,063</text:span></text:p>
              <text:p text:style-name="P216">7,444,441</text:p>
              <text:p text:style-name="P224"><text:span text:style-name="T13">—</text:span><text:span text:style-name="T11">6,628,179</text:span></text:p>
            </table:table-cell>
          </table:table-row>
          <table:table-row table:style-name="表格6.2">
            <table:covered-table-cell/>
            <table:table-cell table:style-name="表格6.B2" table:number-columns-spanned="2" office:value-type="string">
              <text:p text:style-name="P202">資　本　門</text:p>
            </table:table-cell>
            <table:covered-table-cell/>
            <table:table-cell table:style-name="表格6.D2" office:value-type="string">
              <text:p text:style-name="P219">—</text:p>
              <text:p text:style-name="P216"/>
              <text:p text:style-name="P219">—</text:p>
              <text:p text:style-name="P216"/>
              <text:p text:style-name="P216">2,008,471</text:p>
              <text:p text:style-name="P224"><text:span text:style-name="T13">—</text:span><text:span text:style-name="T11">266,112</text:span></text:p>
              <text:p text:style-name="P216">2,008,471</text:p>
              <text:p text:style-name="P224"><text:span text:style-name="T13">—</text:span><text:span text:style-name="T11">266,112</text:span></text:p>
              <text:p text:style-name="P216">16,276,822</text:p>
              <text:p text:style-name="P224"><text:span text:style-name="T13">—</text:span><text:span text:style-name="T11">1,128,818</text:span></text:p>
              <text:p text:style-name="P216">15,812,192</text:p>
              <text:p text:style-name="P224"><text:span text:style-name="T13">—</text:span><text:span text:style-name="T11">534,249</text:span></text:p>
              <text:p text:style-name="P219">—</text:p>
              <text:p text:style-name="P224"><text:span text:style-name="T13">—</text:span><text:span text:style-name="T11">212,368</text:span></text:p>
              <text:p text:style-name="P216">464,630</text:p>
              <text:p text:style-name="P224"><text:span text:style-name="T13">—</text:span><text:span text:style-name="T11">382,201</text:span></text:p>
              <text:p text:style-name="P216">17,802,055</text:p>
              <text:p text:style-name="P224"><text:span text:style-name="T13">—</text:span><text:span text:style-name="T11">8,611,182</text:span></text:p>
              <text:p text:style-name="P216">9,488,587</text:p>
              <text:p text:style-name="P224"><text:span text:style-name="T13">—</text:span><text:span text:style-name="T11">628,250</text:span></text:p>
              <text:p text:style-name="P216">1,228,367</text:p>
              <text:p text:style-name="P224"><text:span text:style-name="T13">—</text:span><text:span text:style-name="T11">1,620,555</text:span></text:p>
              <text:p text:style-name="P216">6,929,731</text:p>
              <text:p text:style-name="P224"><text:span text:style-name="T13">—</text:span><text:span text:style-name="T11">6,347,230</text:span></text:p>
            </table:table-cell>
          </table:table-row>
          <table:table-row table:style-name="表格6.4">
            <table:covered-table-cell/>
            <table:table-cell table:style-name="表格6.B4" table:number-columns-spanned="2" office:value-type="string">
              <text:p text:style-name="P228">經　常　門</text:p>
            </table:table-cell>
            <table:covered-table-cell/>
            <table:table-cell table:style-name="表格6.D2" office:value-type="string">
              <text:p text:style-name="P244"><text:span text:style-name="T13">—</text:span><text:span text:style-name="T11">9,269</text:span></text:p>
              <text:p text:style-name="P238"/>
              <text:p text:style-name="P244"><text:span text:style-name="T13">—</text:span><text:span text:style-name="T11">90,185</text:span></text:p>
              <text:p text:style-name="P238"/>
              <text:p text:style-name="P238">958,796</text:p>
              <text:p text:style-name="P244"><text:span text:style-name="T13">—</text:span><text:span text:style-name="T11">2,208,026</text:span></text:p>
              <text:p text:style-name="P238">958,796</text:p>
              <text:p text:style-name="P244"><text:span text:style-name="T13">—</text:span><text:span text:style-name="T11">2,208,026</text:span></text:p>
              <text:p text:style-name="P238">939,922</text:p>
              <text:p text:style-name="P244"><text:span text:style-name="T13">—</text:span><text:span text:style-name="T11">3,269,981</text:span></text:p>
              <text:p text:style-name="P238">578,531</text:p>
              <text:p text:style-name="P244"><text:span text:style-name="T13">—</text:span><text:span text:style-name="T11">1,105,545</text:span></text:p>
              <text:p text:style-name="P238">4,380</text:p>
              <text:p text:style-name="P244"><text:span text:style-name="T13">—</text:span><text:span text:style-name="T11">1,692,135</text:span></text:p>
              <text:p text:style-name="P238">357,011</text:p>
              <text:p text:style-name="P244"><text:span text:style-name="T13">—</text:span><text:span text:style-name="T11">472,301</text:span></text:p>
              <text:p text:style-name="P238">7,843,873</text:p>
              <text:p text:style-name="P244"><text:span text:style-name="T13">—</text:span><text:span text:style-name="T11">1,740,065</text:span></text:p>
              <text:p text:style-name="P238">845,582</text:p>
              <text:p text:style-name="P244"><text:span text:style-name="T13">—</text:span><text:span text:style-name="T11">950,253</text:span></text:p>
              <text:p text:style-name="P238">6,329,133</text:p>
              <text:p text:style-name="P244"><text:span text:style-name="T13">—</text:span><text:span text:style-name="T11">117,508</text:span></text:p>
              <text:p text:style-name="P238">514,710</text:p>
              <text:p text:style-name="P244"><text:span text:style-name="T13">—</text:span><text:span text:style-name="T11">280,949</text:span></text:p>
            </table:table-cell>
          </table:table-row>
          <table:table-row table:style-name="表格6.5">
            <table:covered-table-cell/>
            <table:table-cell table:style-name="表格6.B2" table:number-rows-spanned="2" office:value-type="string">
              <text:p text:style-name="P177">科　　　　　　目</text:p>
            </table:table-cell>
            <table:table-cell table:style-name="表格6.B2" office:value-type="string">
              <text:p text:style-name="P230">名　　　　稱</text:p>
            </table:table-cell>
            <table:table-cell table:style-name="表格6.D2" office:value-type="string">
              <text:p text:style-name="P181">邊政支出</text:p>
              <text:p text:style-name="P181"/>
              <text:p text:style-name="P181">僑務支出</text:p>
              <text:p text:style-name="P181"/>
              <text:p text:style-name="P245"><text:span text:style-name="T11">(</text:span><text:span text:style-name="T22"></text:span><text:span text:style-name="T28">國防支出</text:span><text:span text:style-name="T28">)</text:span></text:p>
              <text:p text:style-name="P181"/>
              <text:p text:style-name="P181">國防支出</text:p>
              <text:p text:style-name="P181"/>
              <text:p text:style-name="P173"><text:span text:style-name="T51">(</text:span><text:span text:style-name="T23"></text:span><text:span text:style-name="T51">教育科學文化支出</text:span><text:span text:style-name="T51">)</text:span></text:p>
              <text:p text:style-name="P181"/>
              <text:p text:style-name="P181">教育支出</text:p>
              <text:p text:style-name="P181"/>
              <text:p text:style-name="P181">科學支出</text:p>
              <text:p text:style-name="P181"/>
              <text:p text:style-name="P181">文化支出</text:p>
              <text:p text:style-name="P181"/>
              <text:p text:style-name="P174"><text:span text:style-name="T11">(</text:span><text:span text:style-name="T22"></text:span><text:span text:style-name="T28">經濟發展支出</text:span><text:span text:style-name="T28">)</text:span></text:p>
              <text:p text:style-name="P181"/>
              <text:p text:style-name="P181">農業支出</text:p>
              <text:p text:style-name="P181"/>
              <text:p text:style-name="P181">工業支出</text:p>
              <text:p text:style-name="P181"/>
              <text:p text:style-name="P181">交通支出</text:p>
              <text:p text:style-name="P181"/>
            </table:table-cell>
          </table:table-row>
          <table:table-row table:style-name="表格6.6">
            <table:covered-table-cell/>
            <table:covered-table-cell/>
            <table:table-cell table:style-name="表格6.B4" office:value-type="string">
              <text:p text:style-name="P203">款</text:p>
            </table:table-cell>
            <table:table-cell table:style-name="表格6.D6" office:value-type="string">
              <text:p text:style-name="P195">11</text:p>
              <text:p text:style-name="P195"/>
              <text:p text:style-name="P195">12</text:p>
              <text:p text:style-name="P195"/>
              <text:p text:style-name="P195"/>
              <text:p text:style-name="P195"/>
              <text:p text:style-name="P195">13</text:p>
              <text:p text:style-name="P195"/>
              <text:p text:style-name="P195"/>
              <text:p text:style-name="P195"/>
              <text:p text:style-name="P195">14</text:p>
              <text:p text:style-name="P195"/>
              <text:p text:style-name="P195">15</text:p>
              <text:p text:style-name="P195"/>
              <text:p text:style-name="P195">16</text:p>
              <text:p text:style-name="P195"/>
              <text:p text:style-name="P195"/>
              <text:p text:style-name="P195"/>
              <text:p text:style-name="P195">17</text:p>
              <text:p text:style-name="P195"/>
              <text:p text:style-name="P195">18</text:p>
              <text:p text:style-name="P195"/>
              <text:p text:style-name="P195">19</text:p>
              <text:p text:style-name="P195"/>
            </table:table-cell>
          </table:table-row>
        </table:table>
        <text:p text:style-name="P265"/>
        <table:table table:name="表格7" table:style-name="表格7">
          <table:table-column table:style-name="表格7.A"/>
          <table:table-column table:style-name="表格7.B" table:number-columns-repeated="2"/>
          <table:table-column table:style-name="表格7.D"/>
          <table:table-row table:style-name="表格7.1">
            <table:table-cell table:style-name="表格7.A1" table:number-rows-spanned="6" office:value-type="string">
              <text:p text:style-name="P200">中央政府總預算</text:p>
              <text:p text:style-name="P201"><text:span text:style-name="T55">歲出政事別追加</text:span><text:span text:style-name="T55">(</text:span><text:span text:style-name="T55">減</text:span><text:span text:style-name="T55">)</text:span><text:span text:style-name="T55">預算總表</text:span></text:p>
              <text:p text:style-name="P201"><text:span text:style-name="T11">　　　　　中華民國八十八年下半年及八十九年度　　</text:span><text:span text:style-name="T57">單位：新台幣千元；％</text:span></text:p>
            </table:table-cell>
            <table:table-cell table:style-name="表格7.B1" table:number-rows-spanned="2" office:value-type="string">
              <text:p text:style-name="P177">合　　　　　　　計</text:p>
            </table:table-cell>
            <table:table-cell table:style-name="表格7.B1" office:value-type="string">
              <text:p text:style-name="P199">百分比</text:p>
            </table:table-cell>
            <table:table-cell table:style-name="表格7.D1" office:value-type="string">
              <text:p text:style-name="P217">0.3</text:p>
              <text:p text:style-name="P225"><text:span text:style-name="T13">—</text:span><text:span text:style-name="T11">1.6</text:span></text:p>
              <text:p text:style-name="P217">49.7</text:p>
              <text:p text:style-name="P225"><text:span text:style-name="T13">—</text:span><text:span text:style-name="T11">4.4</text:span></text:p>
              <text:p text:style-name="P217">2.7</text:p>
              <text:p text:style-name="P225"><text:span text:style-name="T13">—</text:span><text:span text:style-name="T11">0.7</text:span></text:p>
              <text:p text:style-name="P217">45.9</text:p>
              <text:p text:style-name="P225"><text:span text:style-name="T13">—</text:span><text:span text:style-name="T11">0.1</text:span></text:p>
              <text:p text:style-name="P217">0.2</text:p>
              <text:p text:style-name="P225"><text:span text:style-name="T13">—</text:span><text:span text:style-name="T11">2.5</text:span></text:p>
              <text:p text:style-name="P217">0.0</text:p>
              <text:p text:style-name="P225"><text:span text:style-name="T13">—</text:span><text:span text:style-name="T11">0.2</text:span></text:p>
              <text:p text:style-name="P217">0.8</text:p>
              <text:p text:style-name="P225"><text:span text:style-name="T13">—</text:span><text:span text:style-name="T11">1.0</text:span></text:p>
              <text:p text:style-name="P217">2.0</text:p>
              <text:p text:style-name="P225"><text:span text:style-name="T13">—</text:span><text:span text:style-name="T11">1.8</text:span></text:p>
              <text:p text:style-name="P217">1.1</text:p>
              <text:p text:style-name="P225"><text:span text:style-name="T13">—</text:span><text:span text:style-name="T11">1.5</text:span></text:p>
              <text:p text:style-name="P217">0.9</text:p>
              <text:p text:style-name="P225"><text:span text:style-name="T13">—</text:span><text:span text:style-name="T11">0.3</text:span></text:p>
              <text:p text:style-name="P225"><text:span text:style-name="T13">—</text:span><text:span text:style-name="T11">3.8</text:span></text:p>
              <text:p text:style-name="P217"/>
              <text:p text:style-name="P225"><text:span text:style-name="T13">—</text:span><text:span text:style-name="T11">3.8</text:span></text:p>
            </table:table-cell>
          </table:table-row>
          <table:table-row table:style-name="表格7.2">
            <table:covered-table-cell/>
            <table:covered-table-cell/>
            <table:table-cell table:style-name="表格7.B2" office:value-type="string">
              <text:p text:style-name="P177">金　　　額</text:p>
            </table:table-cell>
            <table:table-cell table:style-name="表格7.D2" office:value-type="string">
              <text:p text:style-name="P217">309,818</text:p>
              <text:p text:style-name="P225"><text:span text:style-name="T13">—</text:span><text:span text:style-name="T11">406,502</text:span></text:p>
              <text:p text:style-name="P217">52,691,591</text:p>
              <text:p text:style-name="P225"><text:span text:style-name="T13">—</text:span><text:span text:style-name="T11">1,151,188</text:span></text:p>
              <text:p text:style-name="P217">2,833,568</text:p>
              <text:p text:style-name="P225"><text:span text:style-name="T13">—</text:span><text:span text:style-name="T11">177,703</text:span></text:p>
              <text:p text:style-name="P217">48,669,262</text:p>
              <text:p text:style-name="P225"><text:span text:style-name="T13">—</text:span><text:span text:style-name="T11">13,473</text:span></text:p>
              <text:p text:style-name="P217">256,318</text:p>
              <text:p text:style-name="P225"><text:span text:style-name="T13">—</text:span><text:span text:style-name="T11">649,615</text:span></text:p>
              <text:p text:style-name="P217">41,542</text:p>
              <text:p text:style-name="P225"><text:span text:style-name="T13">—</text:span><text:span text:style-name="T11">60,793</text:span></text:p>
              <text:p text:style-name="P217">890,901</text:p>
              <text:p text:style-name="P225"><text:span text:style-name="T13">—</text:span><text:span text:style-name="T11">249,604</text:span></text:p>
              <text:p text:style-name="P217">2,099,855</text:p>
              <text:p text:style-name="P225"><text:span text:style-name="T13">—</text:span><text:span text:style-name="T11">473,946</text:span></text:p>
              <text:p text:style-name="P217">1,168,539</text:p>
              <text:p text:style-name="P225"><text:span text:style-name="T13">—</text:span><text:span text:style-name="T11">389,399</text:span></text:p>
              <text:p text:style-name="P225"><text:span text:style-name="T11">931,316</text:span></text:p>
              <text:p text:style-name="P225"><text:span text:style-name="T13">—</text:span><text:span text:style-name="T11">84,547</text:span></text:p>
              <text:p text:style-name="P225"><text:span text:style-name="T13">—</text:span><text:span text:style-name="T11">980,700</text:span></text:p>
              <text:p text:style-name="P217"/>
              <text:p text:style-name="P225"><text:span text:style-name="T13">—</text:span><text:span text:style-name="T11">979,658</text:span></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20">—</text:p>
            </table:table-cell>
          </table:table-row>
          <table:table-row table:style-name="表格7.2">
            <table:covered-table-cell/>
            <table:table-cell table:style-name="表格7.B2" table:number-columns-spanned="2" office:value-type="string">
              <text:p text:style-name="P202">資　本　門</text:p>
            </table:table-cell>
            <table:covered-table-cell/>
            <table:table-cell table:style-name="表格7.D2" office:value-type="string">
              <text:p text:style-name="P217">155,370</text:p>
              <text:p text:style-name="P225"><text:span text:style-name="T13">—</text:span><text:span text:style-name="T11">15,147</text:span></text:p>
              <text:p text:style-name="P217">16,546,860</text:p>
              <text:p text:style-name="P225"><text:span text:style-name="T13">—</text:span><text:span text:style-name="T11">26,834</text:span></text:p>
              <text:p text:style-name="P220">—</text:p>
              <text:p text:style-name="P225"><text:span text:style-name="T13">—</text:span><text:span text:style-name="T11">270</text:span></text:p>
              <text:p text:style-name="P217">16,067,419</text:p>
              <text:p text:style-name="P220">—</text:p>
              <text:p text:style-name="P217">251,818</text:p>
              <text:p text:style-name="P225"><text:span text:style-name="T13">—</text:span><text:span text:style-name="T11">600</text:span></text:p>
              <text:p text:style-name="P217">19,868</text:p>
              <text:p text:style-name="P225"><text:span text:style-name="T13">—</text:span><text:span text:style-name="T11">750</text:span></text:p>
              <text:p text:style-name="P217">207,755</text:p>
              <text:p text:style-name="P225"><text:span text:style-name="T13">—</text:span><text:span text:style-name="T11">25,214</text:span></text:p>
              <text:p text:style-name="P217">841,585</text:p>
              <text:p text:style-name="P225"><text:span text:style-name="T13">—</text:span><text:span text:style-name="T11">229,193</text:span></text:p>
              <text:p text:style-name="P217">841,585</text:p>
              <text:p text:style-name="P225"><text:span text:style-name="T13">—</text:span><text:span text:style-name="T11">227,203</text:span></text:p>
              <text:p text:style-name="P220">—</text:p>
              <text:p text:style-name="P225"><text:span text:style-name="T13">—</text:span><text:span text:style-name="T11">1,990</text:span></text:p>
              <text:p text:style-name="P220">—</text:p>
              <text:p text:style-name="P217"/>
              <text:p text:style-name="P220">—</text:p>
            </table:table-cell>
          </table:table-row>
          <table:table-row table:style-name="表格7.4">
            <table:covered-table-cell/>
            <table:table-cell table:style-name="表格7.B4" table:number-columns-spanned="2" office:value-type="string">
              <text:p text:style-name="P228">經　常　門</text:p>
            </table:table-cell>
            <table:covered-table-cell/>
            <table:table-cell table:style-name="表格7.D2" office:value-type="string">
              <text:p text:style-name="P239">154,448</text:p>
              <text:p text:style-name="P246"><text:span text:style-name="T13">—</text:span><text:span text:style-name="T11">391,355</text:span></text:p>
              <text:p text:style-name="P239">36,144,731</text:p>
              <text:p text:style-name="P246"><text:span text:style-name="T13">—</text:span><text:span text:style-name="T11">1,124,354</text:span></text:p>
              <text:p text:style-name="P239">2,833,568</text:p>
              <text:p text:style-name="P246"><text:span text:style-name="T13">—</text:span><text:span text:style-name="T11">177,433</text:span></text:p>
              <text:p text:style-name="P239">32,601,843</text:p>
              <text:p text:style-name="P246"><text:span text:style-name="T13">—</text:span><text:span text:style-name="T11">13,473</text:span></text:p>
              <text:p text:style-name="P239">4,500</text:p>
              <text:p text:style-name="P246"><text:span text:style-name="T13">—</text:span><text:span text:style-name="T11">649,015</text:span></text:p>
              <text:p text:style-name="P239">21,674</text:p>
              <text:p text:style-name="P246"><text:span text:style-name="T13">—</text:span><text:span text:style-name="T11">60,043</text:span></text:p>
              <text:p text:style-name="P239">683,146</text:p>
              <text:p text:style-name="P246"><text:span text:style-name="T13">—</text:span><text:span text:style-name="T11">224,390</text:span></text:p>
              <text:p text:style-name="P239">1,258,270</text:p>
              <text:p text:style-name="P246"><text:span text:style-name="T13">—</text:span><text:span text:style-name="T11">244,753</text:span></text:p>
              <text:p text:style-name="P239">326,954</text:p>
              <text:p text:style-name="P246"><text:span text:style-name="T13">—</text:span><text:span text:style-name="T11">162,196</text:span></text:p>
              <text:p text:style-name="P239">931,316</text:p>
              <text:p text:style-name="P246"><text:span text:style-name="T13">—</text:span><text:span text:style-name="T11">82,557</text:span></text:p>
              <text:p text:style-name="P246"><text:span text:style-name="T13">—</text:span><text:span text:style-name="T11">980,700</text:span></text:p>
              <text:p text:style-name="P239"/>
              <text:p text:style-name="P246"><text:span text:style-name="T13">—</text:span><text:span text:style-name="T11">979,658</text:span></text:p>
            </table:table-cell>
          </table:table-row>
          <table:table-row table:style-name="表格7.5">
            <table:covered-table-cell/>
            <table:table-cell table:style-name="表格7.B2" table:number-rows-spanned="2" office:value-type="string">
              <text:p text:style-name="P177">科　　　　　　目</text:p>
            </table:table-cell>
            <table:table-cell table:style-name="表格7.B2" office:value-type="string">
              <text:p text:style-name="P230">名　　　　稱</text:p>
            </table:table-cell>
            <table:table-cell table:style-name="表格7.D2" office:value-type="string">
              <text:p text:style-name="P183">其他經濟服務支出</text:p>
              <text:p text:style-name="P183"/>
              <text:p text:style-name="P175"><text:span text:style-name="T11">(</text:span><text:span text:style-name="T22"></text:span><text:span text:style-name="T11">社會福利支出</text:span><text:span text:style-name="T11">)</text:span></text:p>
              <text:p text:style-name="P183"/>
              <text:p text:style-name="P182">社會保險支出</text:p>
              <text:p text:style-name="P183"/>
              <text:p text:style-name="P183">社會救助支出</text:p>
              <text:p text:style-name="P183"/>
              <text:p text:style-name="P182">福利服務支出</text:p>
              <text:p text:style-name="P183"/>
              <text:p text:style-name="P183">國民就業支出</text:p>
              <text:p text:style-name="P183"/>
              <text:p text:style-name="P183">醫療保健支出</text:p>
              <text:p text:style-name="P183"/>
              <text:p text:style-name="P175"><text:span text:style-name="T64">(</text:span><text:span text:style-name="T24"></text:span><text:span text:style-name="T64">社區發展環境保護支出</text:span><text:span text:style-name="T30">)</text:span></text:p>
              <text:p text:style-name="P183"/>
              <text:p text:style-name="P183">環境保護支出</text:p>
              <text:p text:style-name="P183"/>
              <text:p text:style-name="P183">社區發展支出</text:p>
              <text:p text:style-name="P183"/>
              <text:p text:style-name="P175"><text:span text:style-name="T11">(</text:span><text:span text:style-name="T22"></text:span><text:span text:style-name="T11">退休撫卹支出</text:span><text:span text:style-name="T28">)</text:span></text:p>
              <text:p text:style-name="P183"/>
              <text:p text:style-name="P181">退休撫卹給付支出</text:p>
            </table:table-cell>
          </table:table-row>
          <table:table-row table:style-name="表格7.6">
            <table:covered-table-cell/>
            <table:covered-table-cell/>
            <table:table-cell table:style-name="表格7.B4" office:value-type="string">
              <text:p text:style-name="P203">款</text:p>
            </table:table-cell>
            <table:table-cell table:style-name="表格7.D6" office:value-type="string">
              <text:p text:style-name="P197">20</text:p>
              <text:p text:style-name="P197"/>
              <text:p text:style-name="P197"/>
              <text:p text:style-name="P197"/>
              <text:p text:style-name="P197">21</text:p>
              <text:p text:style-name="P197"/>
              <text:p text:style-name="P197">22</text:p>
              <text:p text:style-name="P197"/>
              <text:p text:style-name="P197">23</text:p>
              <text:p text:style-name="P197"/>
              <text:p text:style-name="P197">24</text:p>
              <text:p text:style-name="P197"/>
              <text:p text:style-name="P197">25</text:p>
              <text:p text:style-name="P197"/>
              <text:p text:style-name="P197"/>
              <text:p text:style-name="P197"/>
              <text:p text:style-name="P197">26</text:p>
              <text:p text:style-name="P197"/>
              <text:p text:style-name="P197">27</text:p>
              <text:p text:style-name="P197"/>
              <text:p text:style-name="P197"/>
              <text:p text:style-name="P197"/>
              <text:p text:style-name="P195">28</text:p>
            </table:table-cell>
          </table:table-row>
        </table:table>
        <text:p text:style-name="P265"/>
        <table:table table:name="表格8" table:style-name="表格8">
          <table:table-column table:style-name="表格8.A"/>
          <table:table-column table:style-name="表格8.B" table:number-columns-repeated="2"/>
          <table:table-column table:style-name="表格8.D" table:number-columns-repeated="14"/>
          <table:table-column table:style-name="表格8.R"/>
          <table:table-row table:style-name="表格8.1">
            <table:table-cell table:style-name="表格8.A1" table:number-rows-spanned="6" office:value-type="string">
              <text:p text:style-name="P200">中央政府總預算</text:p>
              <text:p text:style-name="P201"><text:span text:style-name="T55">歲出政事別追加</text:span><text:span text:style-name="T55">(</text:span><text:span text:style-name="T55">減</text:span><text:span text:style-name="T55">)</text:span><text:span text:style-name="T55">預算總表</text:span></text:p>
              <text:p text:style-name="P248"><text:span text:style-name="T11">中華民國八十八年下半年及八十九年度　　</text:span><text:span text:style-name="T57">單位：新台幣千元；％</text:span></text:p>
            </table:table-cell>
            <table:table-cell table:style-name="表格8.B1" table:number-rows-spanned="2" office:value-type="string">
              <text:p text:style-name="P177">合　　　計</text:p>
            </table:table-cell>
            <table:table-cell table:style-name="表格8.B1" office:value-type="string">
              <text:p text:style-name="P199">百分比</text:p>
            </table:table-cell>
            <table:table-cell table:style-name="表格8.D1" office:value-type="string">
              <text:p text:style-name="P212">0.0</text:p>
              <text:p text:style-name="P212"/>
            </table:table-cell>
            <table:table-cell table:style-name="表格8.A1" office:value-type="string">
              <text:p text:style-name="P212">0.0</text:p>
              <text:p text:style-name="P222"><text:span text:style-name="T11">－</text:span><text:span text:style-name="T11">8.9</text:span></text:p>
            </table:table-cell>
            <table:table-cell table:style-name="表格8.A1" office:value-type="string">
              <text:p text:style-name="P212">－</text:p>
              <text:p text:style-name="P212"/>
            </table:table-cell>
            <table:table-cell table:style-name="表格8.A1" office:value-type="string">
              <text:p text:style-name="P222"><text:span text:style-name="T11">－</text:span><text:span text:style-name="T11">8.9</text:span></text:p>
              <text:p text:style-name="P212"/>
            </table:table-cell>
            <table:table-cell table:style-name="表格8.A1" office:value-type="string">
              <text:p text:style-name="P227">0.0</text:p>
              <text:p text:style-name="P227"/>
            </table:table-cell>
            <table:table-cell table:style-name="表格8.A1" office:value-type="string">
              <text:p text:style-name="P212">1.7</text:p>
              <text:p text:style-name="P222"><text:span text:style-name="T11">－</text:span><text:span text:style-name="T11">0.9</text:span></text:p>
            </table:table-cell>
            <table:table-cell table:style-name="表格8.A1" office:value-type="string">
              <text:p text:style-name="P212">－</text:p>
              <text:p text:style-name="P212"/>
            </table:table-cell>
            <table:table-cell table:style-name="表格8.A1" office:value-type="string">
              <text:p text:style-name="P212">－</text:p>
              <text:p text:style-name="P212"/>
            </table:table-cell>
            <table:table-cell table:style-name="表格8.A1" office:value-type="string">
              <text:p text:style-name="P212">1.7</text:p>
              <text:p text:style-name="P222"><text:span text:style-name="T11">－</text:span><text:span text:style-name="T11">0.9</text:span></text:p>
            </table:table-cell>
            <table:table-cell table:style-name="表格8.A1" office:value-type="string">
              <text:p text:style-name="P212">－</text:p>
              <text:p text:style-name="P212"/>
            </table:table-cell>
            <table:table-cell table:style-name="表格8.A1" office:value-type="string">
              <text:p text:style-name="P213"/>
              <text:p text:style-name="P212"/>
            </table:table-cell>
            <table:table-cell table:style-name="表格8.A1" office:value-type="string">
              <text:p text:style-name="P192"/>
              <text:p text:style-name="P191"/>
            </table:table-cell>
            <table:table-cell table:style-name="表格8.A1" office:value-type="string">
              <text:p text:style-name="P192"/>
              <text:p text:style-name="P191"/>
            </table:table-cell>
            <table:table-cell table:style-name="表格8.A1" office:value-type="string">
              <text:p text:style-name="P192"/>
              <text:p text:style-name="P191"/>
            </table:table-cell>
            <table:table-cell table:style-name="表格8.R1" office:value-type="string">
              <text:p text:style-name="P192"/>
              <text:p text:style-name="P191"/>
            </table:table-cell>
          </table:table-row>
          <table:table-row table:style-name="表格8.2">
            <table:covered-table-cell/>
            <table:covered-table-cell/>
            <table:table-cell table:style-name="表格8.B2" office:value-type="string">
              <text:p text:style-name="P177">金　　額</text:p>
            </table:table-cell>
            <table:table-cell table:style-name="表格8.B2" office:value-type="string">
              <text:p text:style-name="P222"><text:span text:style-name="T11">－</text:span><text:span text:style-name="T11">1,042</text:span></text:p>
              <text:p text:style-name="P212"/>
            </table:table-cell>
            <table:table-cell table:style-name="表格8.E2" office:value-type="string">
              <text:p text:style-name="P212">12,800</text:p>
              <text:p text:style-name="P222"><text:span text:style-name="T11">－</text:span><text:span text:style-name="T11">2,325,077</text:span></text:p>
            </table:table-cell>
            <table:table-cell table:style-name="表格8.E2" office:value-type="string">
              <text:p text:style-name="P212">－</text:p>
              <text:p text:style-name="P212"/>
            </table:table-cell>
            <table:table-cell table:style-name="表格8.E2" office:value-type="string">
              <text:p text:style-name="P222"><text:span text:style-name="T11">－</text:span><text:span text:style-name="T11">2,325,077</text:span></text:p>
              <text:p text:style-name="P212"/>
            </table:table-cell>
            <table:table-cell table:style-name="表格8.E2" office:value-type="string">
              <text:p text:style-name="P212">12,800</text:p>
              <text:p text:style-name="P212"/>
            </table:table-cell>
            <table:table-cell table:style-name="表格8.E2" office:value-type="string">
              <text:p text:style-name="P222"><text:span text:style-name="T11">1,760,244</text:span></text:p>
              <text:p text:style-name="P222"><text:span text:style-name="T11">－</text:span><text:span text:style-name="T11">231,295</text:span></text:p>
            </table:table-cell>
            <table:table-cell table:style-name="表格8.E2" office:value-type="string">
              <text:p text:style-name="P212">－</text:p>
              <text:p text:style-name="P212"/>
            </table:table-cell>
            <table:table-cell table:style-name="表格8.E2" office:value-type="string">
              <text:p text:style-name="P212">－</text:p>
              <text:p text:style-name="P212"/>
            </table:table-cell>
            <table:table-cell table:style-name="表格8.E2" office:value-type="string">
              <text:p text:style-name="P212">1,760,244</text:p>
              <text:p text:style-name="P222"><text:span text:style-name="T11">－</text:span><text:span text:style-name="T11">231,295</text:span></text:p>
            </table:table-cell>
            <table:table-cell table:style-name="表格8.E2" office:value-type="string">
              <text:p text:style-name="P212">－</text:p>
              <text:p text:style-name="P212"/>
            </table:table-cell>
            <table:table-cell table:style-name="表格8.E2" office:value-type="string">
              <text:p text:style-name="P213"/>
              <text:p text:style-name="P212"/>
            </table:table-cell>
            <table:table-cell table:style-name="表格8.E2" office:value-type="string">
              <text:p text:style-name="P192"/>
              <text:p text:style-name="P191"/>
            </table:table-cell>
            <table:table-cell table:style-name="表格8.E2" office:value-type="string">
              <text:p text:style-name="P192"/>
              <text:p text:style-name="P191"/>
            </table:table-cell>
            <table:table-cell table:style-name="表格8.E2" office:value-type="string">
              <text:p text:style-name="P192"/>
              <text:p text:style-name="P191"/>
            </table:table-cell>
            <table:table-cell table:style-name="表格8.R2" office:value-type="string">
              <text:p text:style-name="P192"/>
              <text:p text:style-name="P191"/>
            </table:table-cell>
          </table:table-row>
          <table:table-row table:style-name="表格8.3">
            <table:covered-table-cell/>
            <table:table-cell table:style-name="表格8.B2" table:number-columns-spanned="2" office:value-type="string">
              <text:p text:style-name="P202">資本門</text:p>
            </table:table-cell>
            <table:covered-table-cell/>
            <table:table-cell table:style-name="表格8.D3" office:value-type="string">
              <text:p text:style-name="P212">－</text:p>
              <text:p text:style-name="P212"/>
            </table:table-cell>
            <table:table-cell table:style-name="表格8.A2" office:value-type="string">
              <text:p text:style-name="P212">－</text:p>
              <text:p text:style-name="P212">－</text:p>
            </table:table-cell>
            <table:table-cell table:style-name="表格8.A2" office:value-type="string">
              <text:p text:style-name="P212">－</text:p>
              <text:p text:style-name="P212"/>
            </table:table-cell>
            <table:table-cell table:style-name="表格8.A2" office:value-type="string">
              <text:p text:style-name="P212">－</text:p>
              <text:p text:style-name="P212"/>
            </table:table-cell>
            <table:table-cell table:style-name="表格8.A2" office:value-type="string">
              <text:p text:style-name="P212">－</text:p>
              <text:p text:style-name="P212"/>
            </table:table-cell>
            <table:table-cell table:style-name="表格8.A2" office:value-type="string">
              <text:p text:style-name="P212">760,244</text:p>
              <text:p text:style-name="P212">－</text:p>
            </table:table-cell>
            <table:table-cell table:style-name="表格8.A2" office:value-type="string">
              <text:p text:style-name="P212">－</text:p>
              <text:p text:style-name="P212"/>
            </table:table-cell>
            <table:table-cell table:style-name="表格8.A2" office:value-type="string">
              <text:p text:style-name="P212">－</text:p>
              <text:p text:style-name="P212"/>
            </table:table-cell>
            <table:table-cell table:style-name="表格8.A2" office:value-type="string">
              <text:p text:style-name="P212">760,244</text:p>
              <text:p text:style-name="P212">－</text:p>
            </table:table-cell>
            <table:table-cell table:style-name="表格8.A2" office:value-type="string">
              <text:p text:style-name="P212">－</text:p>
              <text:p text:style-name="P212"/>
            </table:table-cell>
            <table:table-cell table:style-name="表格8.A2" office:value-type="string">
              <text:p text:style-name="P213"/>
              <text:p text:style-name="P212"/>
            </table:table-cell>
            <table:table-cell table:style-name="表格8.A2" office:value-type="string">
              <text:p text:style-name="P192"/>
              <text:p text:style-name="P191"/>
            </table:table-cell>
            <table:table-cell table:style-name="表格8.A2" office:value-type="string">
              <text:p text:style-name="P192"/>
              <text:p text:style-name="P191"/>
            </table:table-cell>
            <table:table-cell table:style-name="表格8.A2" office:value-type="string">
              <text:p text:style-name="P192"/>
              <text:p text:style-name="P191"/>
            </table:table-cell>
            <table:table-cell table:style-name="表格8.R3" office:value-type="string">
              <text:p text:style-name="P192"/>
              <text:p text:style-name="P191"/>
            </table:table-cell>
          </table:table-row>
          <table:table-row table:style-name="表格8.4">
            <table:covered-table-cell/>
            <table:table-cell table:style-name="表格8.D3" table:number-columns-spanned="2" office:value-type="string">
              <text:p text:style-name="P202">經常門</text:p>
            </table:table-cell>
            <table:covered-table-cell/>
            <table:table-cell table:style-name="表格8.B2" office:value-type="string">
              <text:p text:style-name="P222"><text:span text:style-name="T13">—</text:span><text:span text:style-name="T11">1,042</text:span></text:p>
              <text:p text:style-name="P212"/>
            </table:table-cell>
            <table:table-cell table:style-name="表格8.E2" office:value-type="string">
              <text:p text:style-name="P212">12,800</text:p>
              <text:p text:style-name="P222"><text:span text:style-name="T11">－</text:span><text:span text:style-name="T63">2,325,077</text:span></text:p>
            </table:table-cell>
            <table:table-cell table:style-name="表格8.E2" office:value-type="string">
              <text:p text:style-name="P212">－</text:p>
              <text:p text:style-name="P212"/>
            </table:table-cell>
            <table:table-cell table:style-name="表格8.E2" office:value-type="string">
              <text:p text:style-name="P222"><text:span text:style-name="T11">－</text:span><text:span text:style-name="T11">2,325,077</text:span></text:p>
              <text:p text:style-name="P212"/>
            </table:table-cell>
            <table:table-cell table:style-name="表格8.E2" office:value-type="string">
              <text:p text:style-name="P212">12,800</text:p>
              <text:p text:style-name="P212"/>
            </table:table-cell>
            <table:table-cell table:style-name="表格8.E2" office:value-type="string">
              <text:p text:style-name="P212">1,000,000</text:p>
              <text:p text:style-name="P222"><text:span text:style-name="T13">—</text:span><text:span text:style-name="T11">231,295</text:span></text:p>
            </table:table-cell>
            <table:table-cell table:style-name="表格8.E2" office:value-type="string">
              <text:p text:style-name="P212">－</text:p>
              <text:p text:style-name="P212"/>
            </table:table-cell>
            <table:table-cell table:style-name="表格8.E2" office:value-type="string">
              <text:p text:style-name="P212">－</text:p>
              <text:p text:style-name="P212"/>
            </table:table-cell>
            <table:table-cell table:style-name="表格8.E2" office:value-type="string">
              <text:p text:style-name="P212">1,000,000</text:p>
              <text:p text:style-name="P222"><text:span text:style-name="T13">—</text:span><text:span text:style-name="T11">231,295</text:span></text:p>
            </table:table-cell>
            <table:table-cell table:style-name="表格8.E2" office:value-type="string">
              <text:p text:style-name="P212">－</text:p>
              <text:p text:style-name="P212"/>
            </table:table-cell>
            <table:table-cell table:style-name="表格8.E2" office:value-type="string">
              <text:p text:style-name="P213"/>
              <text:p text:style-name="P212"/>
            </table:table-cell>
            <table:table-cell table:style-name="表格8.E2" office:value-type="string">
              <text:p text:style-name="P192"/>
              <text:p text:style-name="P191"/>
            </table:table-cell>
            <table:table-cell table:style-name="表格8.E2" office:value-type="string">
              <text:p text:style-name="P192"/>
              <text:p text:style-name="P191"/>
            </table:table-cell>
            <table:table-cell table:style-name="表格8.E2" office:value-type="string">
              <text:p text:style-name="P192"/>
              <text:p text:style-name="P191"/>
            </table:table-cell>
            <table:table-cell table:style-name="表格8.R2" office:value-type="string">
              <text:p text:style-name="P192"/>
              <text:p text:style-name="P191"/>
            </table:table-cell>
          </table:table-row>
          <table:table-row table:style-name="表格8.5">
            <table:covered-table-cell/>
            <table:table-cell table:style-name="表格8.B2" table:number-rows-spanned="2" office:value-type="string">
              <text:p text:style-name="P177">科　　　　　　目</text:p>
            </table:table-cell>
            <table:table-cell table:style-name="表格8.B2" office:value-type="string">
              <text:p text:style-name="P177">名　　　　稱</text:p>
            </table:table-cell>
            <table:table-cell table:style-name="表格8.D1" office:value-type="string">
              <text:p text:style-name="P179">退休撫卹業務支出</text:p>
            </table:table-cell>
            <table:table-cell table:style-name="表格8.A1" office:value-type="string">
              <text:p text:style-name="P242"><text:span text:style-name="T11">(8.</text:span><text:span text:style-name="T11">債務支出</text:span><text:span text:style-name="T11">)</text:span></text:p>
              <text:p text:style-name="P179"/>
            </table:table-cell>
            <table:table-cell table:style-name="表格8.A1" office:value-type="string">
              <text:p text:style-name="P179">債務還本支出</text:p>
              <text:p text:style-name="P179"/>
            </table:table-cell>
            <table:table-cell table:style-name="表格8.A1" office:value-type="string">
              <text:p text:style-name="P179">債務付息支出</text:p>
              <text:p text:style-name="P179"/>
            </table:table-cell>
            <table:table-cell table:style-name="表格8.A1" office:value-type="string">
              <text:p text:style-name="P179">還本付息事務支出</text:p>
            </table:table-cell>
            <table:table-cell table:style-name="表格8.A1" office:value-type="string">
              <text:list xml:id="list2698509782284649068" text:style-name="WW8Num3">
                <text:list-item>
                  <text:p text:style-name="P249">一般補助及其他</text:p>
                </text:list-item>
              </text:list>
              <text:p text:style-name="P243"><text:span text:style-name="T11">支出</text:span><text:span text:style-name="T11">)</text:span></text:p>
            </table:table-cell>
            <table:table-cell table:style-name="表格8.A1" office:value-type="string">
              <text:p text:style-name="P179">專案補助支出</text:p>
              <text:p text:style-name="P179"/>
            </table:table-cell>
            <table:table-cell table:style-name="表格8.A1" office:value-type="string">
              <text:p text:style-name="P179">平衡預算補助支出</text:p>
            </table:table-cell>
            <table:table-cell table:style-name="表格8.A1" office:value-type="string">
              <text:p text:style-name="P179">其他支出</text:p>
              <text:p text:style-name="P179"/>
            </table:table-cell>
            <table:table-cell table:style-name="表格8.A1" office:value-type="string">
              <text:p text:style-name="P179">第二預備金</text:p>
              <text:p text:style-name="P179"/>
            </table:table-cell>
            <table:table-cell table:style-name="表格8.A1" office:value-type="string">
              <text:p text:style-name="P188"/>
              <text:p text:style-name="P179"/>
            </table:table-cell>
            <table:table-cell table:style-name="表格8.A1" office:value-type="string">
              <text:p text:style-name="P188"/>
              <text:p text:style-name="P179"/>
            </table:table-cell>
            <table:table-cell table:style-name="表格8.A1" office:value-type="string">
              <text:p text:style-name="P188"/>
              <text:p text:style-name="P179"/>
            </table:table-cell>
            <table:table-cell table:style-name="表格8.A1" office:value-type="string">
              <text:p text:style-name="P188"/>
              <text:p text:style-name="P179"/>
            </table:table-cell>
            <table:table-cell table:style-name="表格8.R1" office:value-type="string">
              <text:p text:style-name="P188"/>
            </table:table-cell>
          </table:table-row>
          <table:table-row table:style-name="表格8.6">
            <table:covered-table-cell/>
            <table:covered-table-cell/>
            <table:table-cell table:style-name="表格8.D3" office:value-type="string">
              <text:p text:style-name="P177">款</text:p>
            </table:table-cell>
            <table:table-cell table:style-name="表格8.D3" office:value-type="string">
              <text:p text:style-name="P180">29</text:p>
              <text:p text:style-name="P180"/>
            </table:table-cell>
            <table:table-cell table:style-name="表格8.A2" office:value-type="string">
              <text:p text:style-name="P190"/>
              <text:p text:style-name="P180"/>
            </table:table-cell>
            <table:table-cell table:style-name="表格8.A2" office:value-type="string">
              <text:p text:style-name="P180">30</text:p>
              <text:p text:style-name="P180"/>
            </table:table-cell>
            <table:table-cell table:style-name="表格8.A2" office:value-type="string">
              <text:p text:style-name="P180">31</text:p>
              <text:p text:style-name="P180"/>
            </table:table-cell>
            <table:table-cell table:style-name="表格8.A2" office:value-type="string">
              <text:p text:style-name="P180">32</text:p>
              <text:p text:style-name="P180"/>
            </table:table-cell>
            <table:table-cell table:style-name="表格8.A2" office:value-type="string">
              <text:p text:style-name="P190"/>
              <text:p text:style-name="P180"/>
            </table:table-cell>
            <table:table-cell table:style-name="表格8.A2" office:value-type="string">
              <text:p text:style-name="P180">33</text:p>
              <text:p text:style-name="P180"/>
            </table:table-cell>
            <table:table-cell table:style-name="表格8.A2" office:value-type="string">
              <text:p text:style-name="P180">34</text:p>
              <text:p text:style-name="P180"/>
            </table:table-cell>
            <table:table-cell table:style-name="表格8.A2" office:value-type="string">
              <text:p text:style-name="P180">35</text:p>
              <text:p text:style-name="P180"/>
            </table:table-cell>
            <table:table-cell table:style-name="表格8.A2" office:value-type="string">
              <text:p text:style-name="P180">36</text:p>
              <text:p text:style-name="P180"/>
            </table:table-cell>
            <table:table-cell table:style-name="表格8.A2" office:value-type="string">
              <text:p text:style-name="P190"/>
              <text:p text:style-name="P180"/>
            </table:table-cell>
            <table:table-cell table:style-name="表格8.A2" office:value-type="string">
              <text:p text:style-name="P190"/>
              <text:p text:style-name="P180"/>
            </table:table-cell>
            <table:table-cell table:style-name="表格8.A2" office:value-type="string">
              <text:p text:style-name="P190"/>
              <text:p text:style-name="P180"/>
            </table:table-cell>
            <table:table-cell table:style-name="表格8.A2" office:value-type="string">
              <text:p text:style-name="P190"/>
              <text:p text:style-name="P180"/>
            </table:table-cell>
            <table:table-cell table:style-name="表格8.R3" office:value-type="string">
              <text:p text:style-name="P190"/>
            </table:table-cell>
          </table:table-row>
        </table:table>
        <text:p text:style-name="P265"/>
        <table:table table:name="表格9" table:style-name="表格9">
          <table:table-column table:style-name="表格9.A"/>
          <table:table-column table:style-name="表格9.B" table:number-columns-repeated="2"/>
          <table:table-column table:style-name="表格9.D" table:number-columns-repeated="14"/>
          <table:table-column table:style-name="表格9.R"/>
          <table:table-row table:style-name="表格9.1">
            <table:table-cell table:style-name="表格9.A1" table:number-rows-spanned="6" office:value-type="string">
              <text:p text:style-name="P200">中央政府總預算</text:p>
              <text:p text:style-name="P201"><text:span text:style-name="T55">歲出機關別追加</text:span><text:span text:style-name="T55">(</text:span><text:span text:style-name="T55">減</text:span><text:span text:style-name="T55">)</text:span><text:span text:style-name="T55">預算總表</text:span></text:p>
              <text:p text:style-name="P248"><text:span text:style-name="T11">中華民國八十八年下半年及八十九年度　　　</text:span><text:span text:style-name="T57">單位：新台幣千元；％</text:span></text:p>
            </table:table-cell>
            <table:table-cell table:style-name="表格9.B1" table:number-rows-spanned="2" office:value-type="string">
              <text:p text:style-name="P177">合　　　　　　　計</text:p>
            </table:table-cell>
            <table:table-cell table:style-name="表格9.B1" office:value-type="string">
              <text:p text:style-name="P199">百分比</text:p>
            </table:table-cell>
            <table:table-cell table:style-name="表格9.B1" office:value-type="string">
              <text:p text:style-name="P212">100.0</text:p>
              <text:p text:style-name="P222"><text:span text:style-name="T13">—</text:span><text:span text:style-name="T11">100.0</text:span></text:p>
            </table:table-cell>
            <table:table-cell table:style-name="表格9.E1" office:value-type="string">
              <text:p text:style-name="P222"><text:span text:style-name="T13">—</text:span><text:span text:style-name="T11">0.1</text:span></text:p>
              <text:p text:style-name="P212"/>
            </table:table-cell>
            <table:table-cell table:style-name="表格9.E1" office:value-type="string">
              <text:p text:style-name="P222"><text:span text:style-name="T13">—</text:span><text:span text:style-name="T11">0.5</text:span></text:p>
              <text:p text:style-name="P212"/>
            </table:table-cell>
            <table:table-cell table:style-name="表格9.E1" office:value-type="string">
              <text:p text:style-name="P212">4.0</text:p>
              <text:p text:style-name="P222"><text:span text:style-name="T13">—</text:span><text:span text:style-name="T11">4.5</text:span></text:p>
            </table:table-cell>
            <table:table-cell table:style-name="表格9.E1" office:value-type="string">
              <text:p text:style-name="P212">0.0</text:p>
              <text:p text:style-name="P214"/>
            </table:table-cell>
            <table:table-cell table:style-name="表格9.E1" office:value-type="string">
              <text:p text:style-name="P212">0.1</text:p>
              <text:p text:style-name="P222"><text:span text:style-name="T13">—</text:span><text:span text:style-name="T11">3.2</text:span></text:p>
            </table:table-cell>
            <table:table-cell table:style-name="表格9.E1" office:value-type="string">
              <text:p text:style-name="P222"><text:span text:style-name="T13">—</text:span><text:span text:style-name="T11">0.1</text:span></text:p>
              <text:p text:style-name="P212"/>
            </table:table-cell>
            <table:table-cell table:style-name="表格9.E1" office:value-type="string">
              <text:p text:style-name="P222"><text:span text:style-name="T13">—</text:span><text:span text:style-name="T11">0.2</text:span></text:p>
              <text:p text:style-name="P212"/>
            </table:table-cell>
            <table:table-cell table:style-name="表格9.E1" office:value-type="string">
              <text:p text:style-name="P212">38.4</text:p>
              <text:p text:style-name="P222"><text:span text:style-name="T13">—</text:span><text:span text:style-name="T11">11.5</text:span></text:p>
            </table:table-cell>
            <table:table-cell table:style-name="表格9.E1" office:value-type="string">
              <text:p text:style-name="P212">0.0</text:p>
              <text:p text:style-name="P222"><text:span text:style-name="T13">—</text:span><text:span text:style-name="T11">2.3</text:span></text:p>
            </table:table-cell>
            <table:table-cell table:style-name="表格9.E1" office:value-type="string">
              <text:p text:style-name="P212">2.8</text:p>
              <text:p text:style-name="P222"><text:span text:style-name="T13">—</text:span><text:span text:style-name="T11">12.1</text:span></text:p>
            </table:table-cell>
            <table:table-cell table:style-name="表格9.E1" office:value-type="string">
              <text:p text:style-name="P212">0.0</text:p>
              <text:p text:style-name="P222"><text:span text:style-name="T13">—</text:span><text:span text:style-name="T11">9.7</text:span></text:p>
            </table:table-cell>
            <table:table-cell table:style-name="表格9.E1" office:value-type="string">
              <text:p text:style-name="P212">15.5</text:p>
              <text:p text:style-name="P222"><text:span text:style-name="T13">—</text:span><text:span text:style-name="T11">6.9</text:span></text:p>
            </table:table-cell>
            <table:table-cell table:style-name="表格9.E1" office:value-type="string">
              <text:p text:style-name="P212">0.2</text:p>
              <text:p text:style-name="P222"><text:span text:style-name="T13">—</text:span><text:span text:style-name="T11">2.2</text:span></text:p>
            </table:table-cell>
            <table:table-cell table:style-name="表格9.R1" office:value-type="string">
              <text:p text:style-name="P212">2.9</text:p>
              <text:p text:style-name="P222"><text:span text:style-name="T13">—</text:span><text:span text:style-name="T11">3.1</text:span></text:p>
            </table:table-cell>
          </table:table-row>
          <table:table-row table:style-name="表格9.2">
            <table:covered-table-cell/>
            <table:covered-table-cell/>
            <table:table-cell table:style-name="表格9.B2" office:value-type="string">
              <text:p text:style-name="P177">金　　　額</text:p>
            </table:table-cell>
            <table:table-cell table:style-name="表格9.B2" office:value-type="string">
              <text:p text:style-name="P212">106,123,802</text:p>
              <text:p text:style-name="P222"><text:span text:style-name="T13">—</text:span><text:span text:style-name="T11">26,123,802</text:span></text:p>
            </table:table-cell>
            <table:table-cell table:style-name="表格9.E2" office:value-type="string">
              <text:p text:style-name="P222"><text:span text:style-name="T13">—</text:span><text:span text:style-name="T11">23,723</text:span></text:p>
              <text:p text:style-name="P212"/>
            </table:table-cell>
            <table:table-cell table:style-name="表格9.E2" office:value-type="string">
              <text:p text:style-name="P222"><text:span text:style-name="T13">—</text:span><text:span text:style-name="T11">134,419</text:span></text:p>
              <text:p text:style-name="P212"/>
            </table:table-cell>
            <table:table-cell table:style-name="表格9.E2" office:value-type="string">
              <text:p text:style-name="P212">4,195,600</text:p>
              <text:p text:style-name="P222"><text:span text:style-name="T13">—</text:span><text:span text:style-name="T11">1,186,224</text:span></text:p>
            </table:table-cell>
            <table:table-cell table:style-name="表格9.E2" office:value-type="string">
              <text:p text:style-name="P222"><text:span text:style-name="T13">—</text:span><text:span text:style-name="T11">7,805</text:span></text:p>
              <text:p text:style-name="P212"/>
            </table:table-cell>
            <table:table-cell table:style-name="表格9.E2" office:value-type="string">
              <text:p text:style-name="P212">65,013</text:p>
              <text:p text:style-name="P222"><text:span text:style-name="T13">—</text:span><text:span text:style-name="T11">844,199</text:span></text:p>
            </table:table-cell>
            <table:table-cell table:style-name="表格9.E2" office:value-type="string">
              <text:p text:style-name="P222"><text:span text:style-name="T13">—</text:span><text:span text:style-name="T11">37,799</text:span></text:p>
              <text:p text:style-name="P212"/>
            </table:table-cell>
            <table:table-cell table:style-name="表格9.E2" office:value-type="string">
              <text:p text:style-name="P222"><text:span text:style-name="T13">—</text:span><text:span text:style-name="T11">42,277</text:span></text:p>
              <text:p text:style-name="P212"/>
            </table:table-cell>
            <table:table-cell table:style-name="表格9.E2" office:value-type="string">
              <text:p text:style-name="P212">40,746,138</text:p>
              <text:p text:style-name="P222"><text:span text:style-name="T13">—</text:span><text:span text:style-name="T11">2,996,810</text:span></text:p>
            </table:table-cell>
            <table:table-cell table:style-name="表格9.E2" office:value-type="string">
              <text:p text:style-name="P212">218</text:p>
              <text:p text:style-name="P222"><text:span text:style-name="T13">—</text:span><text:span text:style-name="T11">609,058</text:span></text:p>
            </table:table-cell>
            <table:table-cell table:style-name="表格9.E2" office:value-type="string">
              <text:p text:style-name="P212">2,967,267</text:p>
              <text:p text:style-name="P222"><text:span text:style-name="T13">—</text:span><text:span text:style-name="T11">3,172,565</text:span></text:p>
            </table:table-cell>
            <table:table-cell table:style-name="表格9.E2" office:value-type="string">
              <text:p text:style-name="P212">21,733</text:p>
              <text:p text:style-name="P222"><text:span text:style-name="T13">—</text:span><text:span text:style-name="T11">2,525,385</text:span></text:p>
            </table:table-cell>
            <table:table-cell table:style-name="表格9.E2" office:value-type="string">
              <text:p text:style-name="P212">16,403,022</text:p>
              <text:p text:style-name="P222"><text:span text:style-name="T13">—</text:span><text:span text:style-name="T11">1,800,000</text:span></text:p>
            </table:table-cell>
            <table:table-cell table:style-name="表格9.E2" office:value-type="string">
              <text:p text:style-name="P212">161,276</text:p>
              <text:p text:style-name="P222"><text:span text:style-name="T13">—</text:span><text:span text:style-name="T11">574,455</text:span></text:p>
            </table:table-cell>
            <table:table-cell table:style-name="表格9.R2" office:value-type="string">
              <text:p text:style-name="P212">3,070,371</text:p>
              <text:p text:style-name="P222"><text:span text:style-name="T13">—</text:span><text:span text:style-name="T11">817,867</text:span></text:p>
            </table:table-cell>
          </table:table-row>
          <table:table-row table:style-name="表格9.2">
            <table:covered-table-cell/>
            <table:table-cell table:style-name="表格9.B2" table:number-columns-spanned="2" office:value-type="string">
              <text:p text:style-name="P202">資　本　門</text:p>
            </table:table-cell>
            <table:covered-table-cell/>
            <table:table-cell table:style-name="表格9.B2" office:value-type="string">
              <text:p text:style-name="P212">55,550,223</text:p>
              <text:p text:style-name="P222"><text:span text:style-name="T13">—</text:span><text:span text:style-name="T11">10,685,354</text:span></text:p>
            </table:table-cell>
            <table:table-cell table:style-name="表格9.E2" office:value-type="string">
              <text:p text:style-name="P222"><text:span text:style-name="T13">—</text:span><text:span text:style-name="T11">48</text:span></text:p>
              <text:p text:style-name="P212"/>
            </table:table-cell>
            <table:table-cell table:style-name="表格9.E2" office:value-type="string">
              <text:p text:style-name="P222"><text:span text:style-name="T13">—</text:span><text:span text:style-name="T11">139</text:span></text:p>
              <text:p text:style-name="P212"/>
            </table:table-cell>
            <table:table-cell table:style-name="表格9.E2" office:value-type="string">
              <text:p text:style-name="P212">1,393,458</text:p>
              <text:p text:style-name="P222"><text:span text:style-name="T13">—</text:span><text:span text:style-name="T11">256,855</text:span></text:p>
            </table:table-cell>
            <table:table-cell table:style-name="表格9.E2" office:value-type="string">
              <text:p text:style-name="P222"><text:span text:style-name="T13">—</text:span><text:span text:style-name="T11">3,033</text:span></text:p>
            </table:table-cell>
            <table:table-cell table:style-name="表格9.E2" office:value-type="string">
              <text:p text:style-name="P212">－</text:p>
              <text:p text:style-name="P222"><text:span text:style-name="T13">—</text:span><text:span text:style-name="T11">115,885</text:span></text:p>
            </table:table-cell>
            <table:table-cell table:style-name="表格9.E2" office:value-type="string">
              <text:p text:style-name="P222"><text:span text:style-name="T13">—</text:span><text:span text:style-name="T11">200</text:span></text:p>
              <text:p text:style-name="P212"/>
            </table:table-cell>
            <table:table-cell table:style-name="表格9.E2" office:value-type="string">
              <text:p text:style-name="P222"><text:span text:style-name="T13">—</text:span><text:span text:style-name="T11">15,000</text:span></text:p>
              <text:p text:style-name="P212"/>
            </table:table-cell>
            <table:table-cell table:style-name="表格9.E2" office:value-type="string">
              <text:p text:style-name="P212">1,346,318</text:p>
              <text:p text:style-name="P222"><text:span text:style-name="T13">—</text:span><text:span text:style-name="T11">1,864,181</text:span></text:p>
            </table:table-cell>
            <table:table-cell table:style-name="表格9.E2" office:value-type="string">
              <text:p text:style-name="P212">－</text:p>
              <text:p text:style-name="P222"><text:span text:style-name="T13">—</text:span><text:span text:style-name="T11">23,874</text:span></text:p>
            </table:table-cell>
            <table:table-cell table:style-name="表格9.E2" office:value-type="string">
              <text:p text:style-name="P212">2,008,471</text:p>
              <text:p text:style-name="P222"><text:span text:style-name="T13">—</text:span><text:span text:style-name="T11">266,112</text:span></text:p>
            </table:table-cell>
            <table:table-cell table:style-name="表格9.E2" office:value-type="string">
              <text:p text:style-name="P212">2,444</text:p>
              <text:p text:style-name="P222"><text:span text:style-name="T13">—</text:span><text:span text:style-name="T11">97,917</text:span></text:p>
            </table:table-cell>
            <table:table-cell table:style-name="表格9.E2" office:value-type="string">
              <text:p text:style-name="P212">15,824,491</text:p>
              <text:p text:style-name="P222"><text:span text:style-name="T13">—</text:span><text:span text:style-name="T11">580,745</text:span></text:p>
            </table:table-cell>
            <table:table-cell table:style-name="表格9.E2" office:value-type="string">
              <text:p text:style-name="P212">23,433</text:p>
              <text:p text:style-name="P222"><text:span text:style-name="T13">—</text:span><text:span text:style-name="T11">30,259</text:span></text:p>
            </table:table-cell>
            <table:table-cell table:style-name="表格9.R2" office:value-type="string">
              <text:p text:style-name="P212">2,522,931</text:p>
              <text:p text:style-name="P222"><text:span text:style-name="T13">—</text:span><text:span text:style-name="T11">93,707</text:span></text:p>
            </table:table-cell>
          </table:table-row>
          <table:table-row table:style-name="表格9.2">
            <table:covered-table-cell/>
            <table:table-cell table:style-name="表格9.B4" table:number-columns-spanned="2" office:value-type="string">
              <text:p text:style-name="P202">經　常　門</text:p>
            </table:table-cell>
            <table:covered-table-cell/>
            <table:table-cell table:style-name="表格9.B2" office:value-type="string">
              <text:p text:style-name="P212">50,573,579</text:p>
              <text:p text:style-name="P222"><text:span text:style-name="T13">—</text:span><text:span text:style-name="T11">15,438,448</text:span></text:p>
            </table:table-cell>
            <table:table-cell table:style-name="表格9.E2" office:value-type="string">
              <text:p text:style-name="P222"><text:span text:style-name="T13">—</text:span><text:span text:style-name="T11">23,675</text:span></text:p>
              <text:p text:style-name="P212"/>
            </table:table-cell>
            <table:table-cell table:style-name="表格9.E2" office:value-type="string">
              <text:p text:style-name="P222"><text:span text:style-name="T13">—</text:span><text:span text:style-name="T11">134,280</text:span></text:p>
              <text:p text:style-name="P212"/>
            </table:table-cell>
            <table:table-cell table:style-name="表格9.E2" office:value-type="string">
              <text:p text:style-name="P212">2,802,142</text:p>
              <text:p text:style-name="P222"><text:span text:style-name="T13">—</text:span><text:span text:style-name="T11">929,369</text:span></text:p>
            </table:table-cell>
            <table:table-cell table:style-name="表格9.E2" office:value-type="string">
              <text:p text:style-name="P222"><text:span text:style-name="T13">—</text:span><text:span text:style-name="T11">4,772</text:span></text:p>
              <text:p text:style-name="P212"/>
            </table:table-cell>
            <table:table-cell table:style-name="表格9.E2" office:value-type="string">
              <text:p text:style-name="P212">65,013</text:p>
              <text:p text:style-name="P222"><text:span text:style-name="T13">—</text:span><text:span text:style-name="T11">728,314</text:span></text:p>
            </table:table-cell>
            <table:table-cell table:style-name="表格9.E2" office:value-type="string">
              <text:p text:style-name="P222"><text:span text:style-name="T13">—</text:span><text:span text:style-name="T11">37,599</text:span></text:p>
              <text:p text:style-name="P212"/>
            </table:table-cell>
            <table:table-cell table:style-name="表格9.E2" office:value-type="string">
              <text:p text:style-name="P222"><text:span text:style-name="T13">—</text:span><text:span text:style-name="T11">27,277</text:span></text:p>
              <text:p text:style-name="P212"/>
            </table:table-cell>
            <table:table-cell table:style-name="表格9.E2" office:value-type="string">
              <text:p text:style-name="P212">39,399,820</text:p>
              <text:p text:style-name="P222"><text:span text:style-name="T13">—</text:span><text:span text:style-name="T11">1,132,629</text:span></text:p>
            </table:table-cell>
            <table:table-cell table:style-name="表格9.E2" office:value-type="string">
              <text:p text:style-name="P212">218</text:p>
              <text:p text:style-name="P222"><text:span text:style-name="T13">—</text:span><text:span text:style-name="T11">585,184</text:span></text:p>
            </table:table-cell>
            <table:table-cell table:style-name="表格9.E2" office:value-type="string">
              <text:p text:style-name="P212">958,796</text:p>
              <text:p text:style-name="P222"><text:span text:style-name="T13">—</text:span><text:span text:style-name="T11">2,906,453</text:span></text:p>
            </table:table-cell>
            <table:table-cell table:style-name="表格9.E2" office:value-type="string">
              <text:p text:style-name="P212">19,289</text:p>
              <text:p text:style-name="P222"><text:span text:style-name="T13">—</text:span><text:span text:style-name="T11">2,427,468</text:span></text:p>
            </table:table-cell>
            <table:table-cell table:style-name="表格9.E2" office:value-type="string">
              <text:p text:style-name="P212">578,531</text:p>
              <text:p text:style-name="P222"><text:span text:style-name="T13">—</text:span><text:span text:style-name="T11">1,219,255</text:span></text:p>
            </table:table-cell>
            <table:table-cell table:style-name="表格9.E2" office:value-type="string">
              <text:p text:style-name="P212">137,843</text:p>
              <text:p text:style-name="P222"><text:span text:style-name="T13">—</text:span><text:span text:style-name="T11">544,196</text:span></text:p>
            </table:table-cell>
            <table:table-cell table:style-name="表格9.R2" office:value-type="string">
              <text:p text:style-name="P212">547,440</text:p>
              <text:p text:style-name="P222"><text:span text:style-name="T13">—</text:span><text:span text:style-name="T11">724,160</text:span></text:p>
            </table:table-cell>
          </table:table-row>
          <table:table-row table:style-name="表格9.5">
            <table:covered-table-cell/>
            <table:table-cell table:style-name="表格9.B2" table:number-rows-spanned="2" office:value-type="string">
              <text:p text:style-name="P177">科　　　　　　目</text:p>
            </table:table-cell>
            <table:table-cell table:style-name="表格9.B2" office:value-type="string">
              <text:p text:style-name="P177">名　　　　稱</text:p>
            </table:table-cell>
            <table:table-cell table:style-name="表格9.B4" office:value-type="string">
              <text:p text:style-name="P180">合　　　　　計</text:p>
              <text:p text:style-name="P179"/>
            </table:table-cell>
            <table:table-cell table:style-name="表格9.A2" office:value-type="string">
              <text:p text:style-name="P179">國民大會主管</text:p>
              <text:p text:style-name="P179"/>
            </table:table-cell>
            <table:table-cell table:style-name="表格9.A2" office:value-type="string">
              <text:p text:style-name="P179">總統府主管</text:p>
              <text:p text:style-name="P179"/>
            </table:table-cell>
            <table:table-cell table:style-name="表格9.A2" office:value-type="string">
              <text:p text:style-name="P179">行政院主管</text:p>
              <text:p text:style-name="P179"/>
            </table:table-cell>
            <table:table-cell table:style-name="表格9.A2" office:value-type="string">
              <text:p text:style-name="P179">立法院主管</text:p>
              <text:p text:style-name="P179"/>
            </table:table-cell>
            <table:table-cell table:style-name="表格9.A2" office:value-type="string">
              <text:p text:style-name="P179">司法院主管</text:p>
              <text:p text:style-name="P179"/>
            </table:table-cell>
            <table:table-cell table:style-name="表格9.A2" office:value-type="string">
              <text:p text:style-name="P179">考試院主管</text:p>
              <text:p text:style-name="P179"/>
            </table:table-cell>
            <table:table-cell table:style-name="表格9.A2" office:value-type="string">
              <text:p text:style-name="P179">監察院主管</text:p>
              <text:p text:style-name="P179"/>
            </table:table-cell>
            <table:table-cell table:style-name="表格9.A2" office:value-type="string">
              <text:p text:style-name="P179">內政部主管</text:p>
              <text:p text:style-name="P179"/>
            </table:table-cell>
            <table:table-cell table:style-name="表格9.A2" office:value-type="string">
              <text:p text:style-name="P179">外交部主管</text:p>
              <text:p text:style-name="P179"/>
            </table:table-cell>
            <table:table-cell table:style-name="表格9.A2" office:value-type="string">
              <text:p text:style-name="P179">國防部主管</text:p>
              <text:p text:style-name="P179"/>
            </table:table-cell>
            <table:table-cell table:style-name="表格9.A2" office:value-type="string">
              <text:p text:style-name="P179">財攻部主管</text:p>
              <text:p text:style-name="P179"/>
            </table:table-cell>
            <table:table-cell table:style-name="表格9.A2" office:value-type="string">
              <text:p text:style-name="P179">教育部主管</text:p>
              <text:p text:style-name="P179"/>
            </table:table-cell>
            <table:table-cell table:style-name="表格9.A2" office:value-type="string">
              <text:p text:style-name="P179">法務部主管</text:p>
              <text:p text:style-name="P179"/>
            </table:table-cell>
            <table:table-cell table:style-name="表格9.R5" office:value-type="string">
              <text:p text:style-name="P179">經濟部主管</text:p>
              <text:p text:style-name="P179"/>
            </table:table-cell>
          </table:table-row>
          <table:table-row table:style-name="表格9.6">
            <table:covered-table-cell/>
            <table:covered-table-cell/>
            <table:table-cell table:style-name="表格9.B4" office:value-type="string">
              <text:p text:style-name="P177">款</text:p>
            </table:table-cell>
            <table:table-cell table:style-name="表格9.B4" office:value-type="string">
              <text:p text:style-name="P190"/>
            </table:table-cell>
            <table:table-cell table:style-name="表格9.A2" office:value-type="string">
              <text:p text:style-name="P180">1</text:p>
            </table:table-cell>
            <table:table-cell table:style-name="表格9.A2" office:value-type="string">
              <text:p text:style-name="P180">2</text:p>
            </table:table-cell>
            <table:table-cell table:style-name="表格9.A2" office:value-type="string">
              <text:p text:style-name="P180">3</text:p>
            </table:table-cell>
            <table:table-cell table:style-name="表格9.A2" office:value-type="string">
              <text:p text:style-name="P180">4</text:p>
            </table:table-cell>
            <table:table-cell table:style-name="表格9.A2" office:value-type="string">
              <text:p text:style-name="P180">5</text:p>
            </table:table-cell>
            <table:table-cell table:style-name="表格9.A2" office:value-type="string">
              <text:p text:style-name="P180">6</text:p>
            </table:table-cell>
            <table:table-cell table:style-name="表格9.A2" office:value-type="string">
              <text:p text:style-name="P180">7</text:p>
            </table:table-cell>
            <table:table-cell table:style-name="表格9.A2" office:value-type="string">
              <text:p text:style-name="P180">8</text:p>
            </table:table-cell>
            <table:table-cell table:style-name="表格9.A2" office:value-type="string">
              <text:p text:style-name="P180">9</text:p>
            </table:table-cell>
            <table:table-cell table:style-name="表格9.A2" office:value-type="string">
              <text:p text:style-name="P180">10</text:p>
            </table:table-cell>
            <table:table-cell table:style-name="表格9.A2" office:value-type="string">
              <text:p text:style-name="P180">11</text:p>
            </table:table-cell>
            <table:table-cell table:style-name="表格9.A2" office:value-type="string">
              <text:p text:style-name="P180">12</text:p>
            </table:table-cell>
            <table:table-cell table:style-name="表格9.A2" office:value-type="string">
              <text:p text:style-name="P180">13</text:p>
            </table:table-cell>
            <table:table-cell table:style-name="表格9.R5" office:value-type="string">
              <text:p text:style-name="P180">14</text:p>
            </table:table-cell>
          </table:table-row>
          <text:soft-page-break/>
          <table:table-row table:style-name="表格9.1">
            <table:table-cell table:style-name="表格9.A1" table:number-rows-spanned="6" office:value-type="string">
              <text:p text:style-name="P200">中央政府總預算</text:p>
              <text:p text:style-name="P201"><text:span text:style-name="T55">歲出機關別追加</text:span><text:span text:style-name="T55">(</text:span><text:span text:style-name="T55">減</text:span><text:span text:style-name="T55">)</text:span><text:span text:style-name="T55">預算總表</text:span></text:p>
              <text:p text:style-name="P248"><text:span text:style-name="T11">中華民國八十八年下半年及八十九年度　　</text:span><text:span text:style-name="T57">單位：新台幣千元；％</text:span></text:p>
            </table:table-cell>
            <table:table-cell table:style-name="表格9.B1" table:number-rows-spanned="2" office:value-type="string">
              <text:p text:style-name="P177">合　　　　　　　計</text:p>
            </table:table-cell>
            <table:table-cell table:style-name="表格9.B1" office:value-type="string">
              <text:p text:style-name="P199">百分比</text:p>
            </table:table-cell>
            <table:table-cell table:style-name="表格9.D7" office:value-type="string">
              <text:p text:style-name="P212">7.3</text:p>
              <text:p text:style-name="P222"><text:span text:style-name="T13">—</text:span><text:span text:style-name="T11">24.5</text:span></text:p>
            </table:table-cell>
            <table:table-cell table:style-name="表格9.A1" office:value-type="string">
              <text:p text:style-name="P212">0.0</text:p>
              <text:p text:style-name="P212"/>
            </table:table-cell>
            <table:table-cell table:style-name="表格9.A1" office:value-type="string">
              <text:p text:style-name="P222"><text:span text:style-name="T13">—</text:span><text:span text:style-name="T11">0.4</text:span></text:p>
              <text:p text:style-name="P212"/>
            </table:table-cell>
            <table:table-cell table:style-name="表格9.A1" office:value-type="string">
              <text:p text:style-name="P222"><text:span text:style-name="T11">0.2</text:span></text:p>
              <text:p text:style-name="P222"><text:span text:style-name="T13">—</text:span><text:span text:style-name="T11">2.0</text:span></text:p>
            </table:table-cell>
            <table:table-cell table:style-name="表格9.A1" office:value-type="string">
              <text:p text:style-name="P226"><text:span text:style-name="T13">—</text:span><text:span text:style-name="T11">3.3</text:span></text:p>
              <text:p text:style-name="P227"/>
            </table:table-cell>
            <table:table-cell table:style-name="表格9.A1" office:value-type="string">
              <text:p text:style-name="P222"><text:span text:style-name="T13">—</text:span><text:span text:style-name="T11">0.2</text:span></text:p>
              <text:p text:style-name="P212"/>
            </table:table-cell>
            <table:table-cell table:style-name="表格9.A1" office:value-type="string">
              <text:p text:style-name="P212">6.9</text:p>
              <text:p text:style-name="P222"><text:span text:style-name="T13">—</text:span><text:span text:style-name="T11">4.4</text:span></text:p>
            </table:table-cell>
            <table:table-cell table:style-name="表格9.A1" office:value-type="string">
              <text:p text:style-name="P212">0.0</text:p>
              <text:p text:style-name="P222"><text:span text:style-name="T13">—</text:span><text:span text:style-name="T11">0.4</text:span></text:p>
            </table:table-cell>
            <table:table-cell table:style-name="表格9.A1" office:value-type="string">
              <text:p text:style-name="P212">3.5</text:p>
              <text:p text:style-name="P222"><text:span text:style-name="T13">—</text:span><text:span text:style-name="T11">0.9</text:span></text:p>
            </table:table-cell>
            <table:table-cell table:style-name="表格9.A1" office:value-type="string">
              <text:p text:style-name="P212">1.1</text:p>
              <text:p text:style-name="P222"><text:span text:style-name="T13">—</text:span><text:span text:style-name="T11">0.6</text:span></text:p>
            </table:table-cell>
            <table:table-cell table:style-name="表格9.A1" office:value-type="string">
              <text:p text:style-name="P212">15.6</text:p>
              <text:p text:style-name="P222"><text:span text:style-name="T13">—</text:span><text:span text:style-name="T11">6.7</text:span></text:p>
            </table:table-cell>
            <table:table-cell table:style-name="表格9.A1" office:value-type="string">
              <text:p text:style-name="P212">－</text:p>
              <text:p text:style-name="P212"/>
            </table:table-cell>
            <table:table-cell table:style-name="表格9.A1" office:value-type="string">
              <text:p text:style-name="P212">1.7</text:p>
              <text:p text:style-name="P212"/>
            </table:table-cell>
            <table:table-cell table:style-name="表格9.A1" office:value-type="string">
              <text:p text:style-name="P212">－</text:p>
              <text:p text:style-name="P212"/>
            </table:table-cell>
            <table:table-cell table:style-name="表格9.R7" office:value-type="string">
              <text:p text:style-name="P213"/>
              <text:p text:style-name="P212"/>
            </table:table-cell>
          </table:table-row>
          <table:table-row table:style-name="表格9.2">
            <table:covered-table-cell/>
            <table:covered-table-cell/>
            <table:table-cell table:style-name="表格9.B2" office:value-type="string">
              <text:p text:style-name="P177">金　　　額</text:p>
            </table:table-cell>
            <table:table-cell table:style-name="表格9.B2" office:value-type="string">
              <text:p text:style-name="P212">7,698,441</text:p>
              <text:p text:style-name="P222"><text:span text:style-name="T13">—</text:span><text:span text:style-name="T11">6,397,864</text:span></text:p>
            </table:table-cell>
            <table:table-cell table:style-name="表格9.E2" office:value-type="string">
              <text:p text:style-name="P222"><text:span text:style-name="T13">—</text:span><text:span text:style-name="T11">9,521</text:span></text:p>
              <text:p text:style-name="P212"/>
            </table:table-cell>
            <table:table-cell table:style-name="表格9.E2" office:value-type="string">
              <text:p text:style-name="P222"><text:span text:style-name="T13">—</text:span><text:span text:style-name="T11">104,869</text:span></text:p>
              <text:p text:style-name="P212"/>
            </table:table-cell>
            <table:table-cell table:style-name="表格9.E2" office:value-type="string">
              <text:p text:style-name="P212">248,318</text:p>
              <text:p text:style-name="P222"><text:span text:style-name="T13">—</text:span><text:span text:style-name="T11">531,235</text:span></text:p>
            </table:table-cell>
            <table:table-cell table:style-name="表格9.E2" office:value-type="string">
              <text:p text:style-name="P222"><text:span text:style-name="T13">—</text:span><text:span text:style-name="T11">855,370</text:span></text:p>
              <text:p text:style-name="P212"/>
            </table:table-cell>
            <table:table-cell table:style-name="表格9.E2" office:value-type="string">
              <text:p text:style-name="P212">63,759</text:p>
              <text:p text:style-name="P212"/>
            </table:table-cell>
            <table:table-cell table:style-name="表格9.E2" office:value-type="string">
              <text:p text:style-name="P212">7,288,623</text:p>
              <text:p text:style-name="P222"><text:span text:style-name="T13">—</text:span><text:span text:style-name="T11">1,148,549</text:span></text:p>
            </table:table-cell>
            <table:table-cell table:style-name="表格9.E2" office:value-type="string">
              <text:p text:style-name="P212">29,542</text:p>
              <text:p text:style-name="P222"><text:span text:style-name="T13">—</text:span><text:span text:style-name="T11">110,923</text:span></text:p>
            </table:table-cell>
            <table:table-cell table:style-name="表格9.E2" office:value-type="string">
              <text:p text:style-name="P212">3,724,469</text:p>
              <text:p text:style-name="P222"><text:span text:style-name="T13">—</text:span><text:span text:style-name="T11">227,371</text:span></text:p>
            </table:table-cell>
            <table:table-cell table:style-name="表格9.E2" office:value-type="string">
              <text:p text:style-name="P212">1,168,539</text:p>
              <text:p text:style-name="P222"><text:span text:style-name="T13">—</text:span><text:span text:style-name="T11">161,789</text:span></text:p>
            </table:table-cell>
            <table:table-cell table:style-name="表格9.E2" office:value-type="string">
              <text:p text:style-name="P212">16,574,988</text:p>
              <text:p text:style-name="P222"><text:span text:style-name="T13">—</text:span><text:span text:style-name="T11">1,739,966</text:span></text:p>
            </table:table-cell>
            <table:table-cell table:style-name="表格9.E2" office:value-type="string">
              <text:p text:style-name="P212">－</text:p>
              <text:p text:style-name="P212"/>
            </table:table-cell>
            <table:table-cell table:style-name="表格9.E2" office:value-type="string">
              <text:p text:style-name="P212">1,760,244</text:p>
              <text:p text:style-name="P212"/>
            </table:table-cell>
            <table:table-cell table:style-name="表格9.E2" office:value-type="string">
              <text:p text:style-name="P212">－</text:p>
              <text:p text:style-name="P212"/>
            </table:table-cell>
            <table:table-cell table:style-name="表格9.R2" office:value-type="string">
              <text:p text:style-name="P213"/>
              <text:p text:style-name="P212"/>
            </table:table-cell>
          </table:table-row>
          <table:table-row table:style-name="表格9.2">
            <table:covered-table-cell/>
            <table:table-cell table:style-name="表格9.B2" table:number-columns-spanned="2" office:value-type="string">
              <text:p text:style-name="P202">資　本　門</text:p>
            </table:table-cell>
            <table:covered-table-cell/>
            <table:table-cell table:style-name="表格9.B4" office:value-type="string">
              <text:p text:style-name="P212">7,083,731</text:p>
              <text:p text:style-name="P222"><text:span text:style-name="T13">—</text:span><text:span text:style-name="T11">6,233,048</text:span></text:p>
            </table:table-cell>
            <table:table-cell table:style-name="表格9.A2" office:value-type="string">
              <text:p text:style-name="P212">－</text:p>
              <text:p text:style-name="P212"/>
            </table:table-cell>
            <table:table-cell table:style-name="表格9.A2" office:value-type="string">
              <text:p text:style-name="P212">－</text:p>
              <text:p text:style-name="P212"/>
            </table:table-cell>
            <table:table-cell table:style-name="表格9.A2" office:value-type="string">
              <text:p text:style-name="P212">248,318</text:p>
              <text:p text:style-name="P212">－</text:p>
            </table:table-cell>
            <table:table-cell table:style-name="表格9.A2" office:value-type="string">
              <text:p text:style-name="P222"><text:span text:style-name="T13">—</text:span><text:span text:style-name="T11">12,615</text:span></text:p>
              <text:p text:style-name="P212"/>
            </table:table-cell>
            <table:table-cell table:style-name="表格9.A2" office:value-type="string">
              <text:p text:style-name="P222"><text:span text:style-name="T13">—</text:span><text:span text:style-name="T11">1,253</text:span></text:p>
              <text:p text:style-name="P212"/>
            </table:table-cell>
            <table:table-cell table:style-name="表格9.A2" office:value-type="string">
              <text:p text:style-name="P212">6,927,541</text:p>
              <text:p text:style-name="P222"><text:span text:style-name="T13">—</text:span><text:span text:style-name="T11">559,970</text:span></text:p>
            </table:table-cell>
            <table:table-cell table:style-name="表格9.A2" office:value-type="string">
              <text:p text:style-name="P212">19,868</text:p>
              <text:p text:style-name="P222"><text:span text:style-name="T13">—</text:span><text:span text:style-name="T11">850</text:span></text:p>
            </table:table-cell>
            <table:table-cell table:style-name="表格9.A2" office:value-type="string">
              <text:p text:style-name="P212">207,755</text:p>
              <text:p text:style-name="P222"><text:span text:style-name="T13">—</text:span><text:span text:style-name="T11">25,484</text:span></text:p>
            </table:table-cell>
            <table:table-cell table:style-name="表格9.A2" office:value-type="string">
              <text:p text:style-name="P212">841,585</text:p>
              <text:p text:style-name="P222"><text:span text:style-name="T13">—</text:span><text:span text:style-name="T11">26,240</text:span></text:p>
            </table:table-cell>
            <table:table-cell table:style-name="表格9.A2" office:value-type="string">
              <text:p text:style-name="P212">16,339,635</text:p>
              <text:p text:style-name="P222"><text:span text:style-name="T13">—</text:span><text:span text:style-name="T11">477,939</text:span></text:p>
            </table:table-cell>
            <table:table-cell table:style-name="表格9.A2" office:value-type="string">
              <text:p text:style-name="P212">－</text:p>
              <text:p text:style-name="P212"/>
            </table:table-cell>
            <table:table-cell table:style-name="表格9.A2" office:value-type="string">
              <text:p text:style-name="P212">760,244</text:p>
              <text:p text:style-name="P212"/>
            </table:table-cell>
            <table:table-cell table:style-name="表格9.A2" office:value-type="string">
              <text:p text:style-name="P212">－</text:p>
              <text:p text:style-name="P212"/>
            </table:table-cell>
            <table:table-cell table:style-name="表格9.R5" office:value-type="string">
              <text:p text:style-name="P213"/>
              <text:p text:style-name="P212"/>
            </table:table-cell>
          </table:table-row>
          <table:table-row table:style-name="表格9.2">
            <table:covered-table-cell/>
            <table:table-cell table:style-name="表格9.B4" table:number-columns-spanned="2" office:value-type="string">
              <text:p text:style-name="P202">經　常　門</text:p>
            </table:table-cell>
            <table:covered-table-cell/>
            <table:table-cell table:style-name="表格9.B2" office:value-type="string">
              <text:p text:style-name="P212">614,710</text:p>
              <text:p text:style-name="P222"><text:span text:style-name="T13">—</text:span><text:span text:style-name="T11">164,816</text:span></text:p>
            </table:table-cell>
            <table:table-cell table:style-name="表格9.E2" office:value-type="string">
              <text:p text:style-name="P222"><text:span text:style-name="T13">—</text:span><text:span text:style-name="T11">9,521</text:span></text:p>
              <text:p text:style-name="P212"/>
            </table:table-cell>
            <table:table-cell table:style-name="表格9.E2" office:value-type="string">
              <text:p text:style-name="P222"><text:span text:style-name="T13">—</text:span><text:span text:style-name="T11">104,869</text:span></text:p>
              <text:p text:style-name="P212"/>
            </table:table-cell>
            <table:table-cell table:style-name="表格9.E2" office:value-type="string">
              <text:p text:style-name="P212">－</text:p>
              <text:p text:style-name="P222"><text:span text:style-name="T13">—</text:span><text:span text:style-name="T11">531,235</text:span></text:p>
            </table:table-cell>
            <table:table-cell table:style-name="表格9.E2" office:value-type="string">
              <text:p text:style-name="P222"><text:span text:style-name="T13">—</text:span><text:span text:style-name="T11">842,755</text:span></text:p>
              <text:p text:style-name="P212"/>
            </table:table-cell>
            <table:table-cell table:style-name="表格9.E2" office:value-type="string">
              <text:p text:style-name="P222"><text:span text:style-name="T13">—</text:span><text:span text:style-name="T11">62,506</text:span></text:p>
              <text:p text:style-name="P212"/>
            </table:table-cell>
            <table:table-cell table:style-name="表格9.E2" office:value-type="string">
              <text:p text:style-name="P212">361,082</text:p>
              <text:p text:style-name="P222"><text:span text:style-name="T13">—</text:span><text:span text:style-name="T11">588,579</text:span></text:p>
            </table:table-cell>
            <table:table-cell table:style-name="表格9.E2" office:value-type="string">
              <text:p text:style-name="P212">9,674</text:p>
              <text:p text:style-name="P222"><text:span text:style-name="T13">—</text:span><text:span text:style-name="T11">110,073</text:span></text:p>
            </table:table-cell>
            <table:table-cell table:style-name="表格9.E2" office:value-type="string">
              <text:p text:style-name="P212">3,516,714</text:p>
              <text:p text:style-name="P222"><text:span text:style-name="T13">—</text:span><text:span text:style-name="T11">201,887</text:span></text:p>
            </table:table-cell>
            <table:table-cell table:style-name="表格9.E2" office:value-type="string">
              <text:p text:style-name="P212">326,954</text:p>
              <text:p text:style-name="P222"><text:span text:style-name="T13">—</text:span><text:span text:style-name="T11">135,549</text:span></text:p>
            </table:table-cell>
            <table:table-cell table:style-name="表格9.E2" office:value-type="string">
              <text:p text:style-name="P212">235,353</text:p>
              <text:p text:style-name="P222"><text:span text:style-name="T13">—</text:span><text:span text:style-name="T11">1,262,027</text:span></text:p>
            </table:table-cell>
            <table:table-cell table:style-name="表格9.E2" office:value-type="string">
              <text:p text:style-name="P212">－</text:p>
              <text:p text:style-name="P212"/>
            </table:table-cell>
            <table:table-cell table:style-name="表格9.E2" office:value-type="string">
              <text:p text:style-name="P212">1,000,000</text:p>
              <text:p text:style-name="P212"/>
            </table:table-cell>
            <table:table-cell table:style-name="表格9.E2" office:value-type="string">
              <text:p text:style-name="P212">－</text:p>
              <text:p text:style-name="P212"/>
            </table:table-cell>
            <table:table-cell table:style-name="表格9.R2" office:value-type="string">
              <text:p text:style-name="P213"/>
              <text:p text:style-name="P212"/>
            </table:table-cell>
          </table:table-row>
          <table:table-row table:style-name="表格9.5">
            <table:covered-table-cell/>
            <table:table-cell table:style-name="表格9.B2" table:number-rows-spanned="2" office:value-type="string">
              <text:p text:style-name="P177">科　　　　　　目</text:p>
            </table:table-cell>
            <table:table-cell table:style-name="表格9.B2" office:value-type="string">
              <text:p text:style-name="P177">名　　　　稱</text:p>
            </table:table-cell>
            <table:table-cell table:style-name="表格9.D7" office:value-type="string">
              <text:p text:style-name="P179">交通部主管</text:p>
              <text:p text:style-name="P179"/>
            </table:table-cell>
            <table:table-cell table:style-name="表格9.A1" office:value-type="string">
              <text:p text:style-name="P179">蒙藏委員會主管</text:p>
              <text:p text:style-name="P179"/>
            </table:table-cell>
            <table:table-cell table:style-name="表格9.A1" office:value-type="string">
              <text:p text:style-name="P179">僑務委員會主管</text:p>
              <text:p text:style-name="P179"/>
            </table:table-cell>
            <table:table-cell table:style-name="表格9.A1" office:value-type="string">
              <text:p text:style-name="P179">國軍退除役官兵</text:p>
              <text:p text:style-name="P179">輔導委員會主管</text:p>
            </table:table-cell>
            <table:table-cell table:style-name="表格9.A1" office:value-type="string">
              <text:p text:style-name="P179">國家科學委員會</text:p>
              <text:p text:style-name="P179">主管</text:p>
            </table:table-cell>
            <table:table-cell table:style-name="表格9.A1" office:value-type="string">
              <text:p text:style-name="P179">原子能委員會主</text:p>
              <text:p text:style-name="P179">管</text:p>
            </table:table-cell>
            <table:table-cell table:style-name="表格9.A1" office:value-type="string">
              <text:p text:style-name="P179">農業委員會主管</text:p>
              <text:p text:style-name="P179"/>
            </table:table-cell>
            <table:table-cell table:style-name="表格9.A1" office:value-type="string">
              <text:p text:style-name="P179">勞工委員會主管</text:p>
              <text:p text:style-name="P179"/>
            </table:table-cell>
            <table:table-cell table:style-name="表格9.A1" office:value-type="string">
              <text:p text:style-name="P179">衛生署主管</text:p>
              <text:p text:style-name="P179"/>
            </table:table-cell>
            <table:table-cell table:style-name="表格9.A1" office:value-type="string">
              <text:p text:style-name="P179">環境保護署主管</text:p>
              <text:p text:style-name="P179"/>
            </table:table-cell>
            <table:table-cell table:style-name="表格9.A1" office:value-type="string">
              <text:p text:style-name="P179">省市地方政府</text:p>
              <text:p text:style-name="P179"/>
            </table:table-cell>
            <table:table-cell table:style-name="表格9.A1" office:value-type="string">
              <text:p text:style-name="P179">調整軍公教人員</text:p>
              <text:p text:style-name="P179">待遇準備</text:p>
            </table:table-cell>
            <table:table-cell table:style-name="表格9.A1" office:value-type="string">
              <text:p text:style-name="P179">震災重建準備</text:p>
              <text:p text:style-name="P179"/>
            </table:table-cell>
            <table:table-cell table:style-name="表格9.A1" office:value-type="string">
              <text:p text:style-name="P179">第二預備金</text:p>
              <text:p text:style-name="P179"/>
            </table:table-cell>
            <table:table-cell table:style-name="表格9.R7" office:value-type="string">
              <text:p text:style-name="P188"/>
            </table:table-cell>
          </table:table-row>
          <table:table-row table:style-name="表格9.6">
            <table:covered-table-cell/>
            <table:covered-table-cell/>
            <table:table-cell table:style-name="表格9.B4" office:value-type="string">
              <text:p text:style-name="P177">款</text:p>
            </table:table-cell>
            <table:table-cell table:style-name="表格9.B4" office:value-type="string">
              <text:p text:style-name="P180">15</text:p>
              <text:p text:style-name="P180"/>
            </table:table-cell>
            <table:table-cell table:style-name="表格9.A2" office:value-type="string">
              <text:p text:style-name="P180">16</text:p>
              <text:p text:style-name="P180"/>
            </table:table-cell>
            <table:table-cell table:style-name="表格9.A2" office:value-type="string">
              <text:p text:style-name="P180">17</text:p>
              <text:p text:style-name="P180"/>
            </table:table-cell>
            <table:table-cell table:style-name="表格9.A2" office:value-type="string">
              <text:p text:style-name="P180">18</text:p>
              <text:p text:style-name="P180"/>
            </table:table-cell>
            <table:table-cell table:style-name="表格9.A2" office:value-type="string">
              <text:p text:style-name="P180">19</text:p>
              <text:p text:style-name="P180"/>
            </table:table-cell>
            <table:table-cell table:style-name="表格9.A2" office:value-type="string">
              <text:p text:style-name="P180">20</text:p>
              <text:p text:style-name="P180"/>
            </table:table-cell>
            <table:table-cell table:style-name="表格9.A2" office:value-type="string">
              <text:p text:style-name="P180">21</text:p>
              <text:p text:style-name="P180"/>
            </table:table-cell>
            <table:table-cell table:style-name="表格9.A2" office:value-type="string">
              <text:p text:style-name="P180">22</text:p>
              <text:p text:style-name="P180"/>
            </table:table-cell>
            <table:table-cell table:style-name="表格9.A2" office:value-type="string">
              <text:p text:style-name="P180">23</text:p>
              <text:p text:style-name="P180"/>
            </table:table-cell>
            <table:table-cell table:style-name="表格9.A2" office:value-type="string">
              <text:p text:style-name="P180">24</text:p>
              <text:p text:style-name="P180"/>
            </table:table-cell>
            <table:table-cell table:style-name="表格9.A2" office:value-type="string">
              <text:p text:style-name="P180">25</text:p>
              <text:p text:style-name="P180"/>
            </table:table-cell>
            <table:table-cell table:style-name="表格9.A2" office:value-type="string">
              <text:p text:style-name="P180">26</text:p>
              <text:p text:style-name="P180"/>
            </table:table-cell>
            <table:table-cell table:style-name="表格9.A2" office:value-type="string">
              <text:p text:style-name="P180">27</text:p>
              <text:p text:style-name="P180"/>
            </table:table-cell>
            <table:table-cell table:style-name="表格9.A2" office:value-type="string">
              <text:p text:style-name="P180">28</text:p>
              <text:p text:style-name="P180"/>
            </table:table-cell>
            <table:table-cell table:style-name="表格9.R5" office:value-type="string">
              <text:p text:style-name="P190"/>
              <text:p text:style-name="P180"/>
            </table:table-cell>
          </table:table-row>
        </table:table>
        <text:p text:style-name="P266"/>
      </text:section>
      <text:section text:style-name="Sect3" text:name="區段3">
        <table:table table:name="表格10" table:style-name="表格10">
          <table:table-column table:style-name="表格10.A"/>
          <table:table-column table:style-name="表格10.B"/>
          <table:table-row table:style-name="表格10.1">
            <table:table-cell table:style-name="表格10.A1" office:value-type="string">
              <text:p text:style-name="P24"><text:change-start text:change-id="ct428304904"/><text:span text:style-name="T14">總統令</text:span>　<text:change-end text:change-id="ct428304904"/></text:p>
            </table:table-cell>
            <table:table-cell table:style-name="表格10.A1" office:value-type="string">
              <text:p text:style-name="P16"><text:change-start text:change-id="ct428314504"/>中華民國八十<text:change-end text:change-id="ct428314504"/>九<text:change-start text:change-id="ct428314264"/>年<text:change-end text:change-id="ct428314264"/>十二<text:change-start text:change-id="ct428308744"/>月<text:change-end text:change-id="ct428308744"/>十五<text:change-start text:change-id="ct428314744"/>日<text:change-end text:change-id="ct428314744"/></text:p>
            </table:table-cell>
          </table:table-row>
        </table:table>
        <text:p text:style-name="任二">任命陳嘉興為桃園縣政府簡任第十一職等主任秘書，蔡長山為臺南市環境保護局簡任第十職等局長，陳木水、莊和雄、李健興為宜蘭縣政府簡任第十職等局長，邱宏俊為簡任第十職等秘書，簡坤永、洪賢德為簡任第十職等主任，陳大倫為嘉義市稅捐稽徵處簡任第十職等處長，廖宜廷為臺南縣議會簡任第十職等主任。</text:p>
        <text:p text:style-name="任二">任命張文祥為雲林縣政府政風室簡任第十職等主任，洪國勳為基隆市政府政風室簡任第十職等主任，林漢堂為彰化縣政府政風室簡任第十職等主任，方瑞利為澎湖縣政府政風室簡任第十職等主任。</text:p>
        <text:p text:style-name="任二">任命許能麗為薦任公務人員。</text:p>
        <text:p text:style-name="任二">任命林　琪、蕭如君、楊淑娟、王怡萍、侯俊吉、陳榮泰、陳靜芳為薦任公務人員。</text:p>
        <text:p text:style-name="任二">任命鄭世豪為薦任公務人員。</text:p>
        <text:p text:style-name="任二">任命蘇鴻嵩、張素嘉、陳煥新、林耿樟、葉素真為薦任公務人員。</text:p>
        <text:p text:style-name="任二">派邱佩君、賴秋蘭為薦派公務人員。</text:p>
        <text:p text:style-name="P12"><text:change-start text:change-id="ct563562176"/><text:span text:style-name="T46">總　　　統　</text:span><text:change-end text:change-id="ct563562176"/><text:span text:style-name="T46">陳水扁</text:span><text:change-start text:change-id="ct563567816"/></text:p>
        <text:p text:style-name="P13">行政院院長　<text:change-end text:change-id="ct563567816"/>張俊雄</text:p>
        <table:table table:name="表格11" table:style-name="表格11">
          <table:table-column table:style-name="表格11.A"/>
          <table:table-column table:style-name="表格11.B"/>
          <table:table-row table:style-name="表格11.1">
            <table:table-cell table:style-name="表格11.A1" office:value-type="string">
              <text:p text:style-name="P24"><text:change-start text:change-id="ct428304784"/><text:span text:style-name="T14">總統令</text:span>　<text:change-end text:change-id="ct428304784"/></text:p>
            </table:table-cell>
            <table:table-cell table:style-name="表格11.A1" office:value-type="string">
              <text:p text:style-name="P16"><text:change-start text:change-id="ct428308504"/>中華民國八十<text:change-end text:change-id="ct428308504"/>九<text:change-start text:change-id="ct428310784"/>年<text:change-end text:change-id="ct428310784"/>十二<text:change-start text:change-id="ct428315104"/>月<text:change-end text:change-id="ct428315104"/>十九<text:change-start text:change-id="ct428315344"/>日<text:change-end text:change-id="ct428315344"/></text:p>
            </table:table-cell>
          </table:table-row>
        </table:table>
        <text:p text:style-name="P250">任命高法鵬為行政院國軍退除役官兵輔導委員會高雄巿榮民服務處簡任第十二職等處長，常紀烈為太平榮譽國民之家簡任第十二職等主任，孫定華為花蓮榮譽國民之家簡任第十一職等副主任，歐來成為榮民工程股份有限公司簡任第十二職等副總經理，張崇燿、黃申伯為簡任第十一職等副總工程司，侯芳松為臺北捷運第二施工處簡任第十職等主任工程司，林英嵐為營建事業一部簡任第十一職等主任工程司，張順忠為簡任第十一職等主任，曹和明為簡任第十職等正工程司，劉崇倫為營建事業二部簡任第十一職等主任。</text:p>
        <text:p text:style-name="P251">派翁世樑為榮民工程股份有限公司簡派第十二職等副總經理，閻克義為簡派第十職等室主任。</text:p>
        <text:p text:style-name="P251">派張天和為榮民工程股份有限公司會計室簡派第十職等會計主任。</text:p>
        <text:p text:style-name="P251">任命蔡淑芬為行政院衛生署疾病管制局簡任第十一職等研究員，鄭若瑟為草屯療養院簡任第十職等副院長。</text:p>
        <text:p text:style-name="P250">任命吳理國為國家文官培訓所簡任第十職等研究員。</text:p>
        <text:p text:style-name="P250"><text:soft-page-break/>任命王源寶為基隆市稅捐稽徵處簡任第十職等處長。</text:p>
        <text:p text:style-name="P250">任命邱德明為薦任公務人員。</text:p>
        <text:p text:style-name="P250">任命范鳳娥、林鴻儒為薦任公務人員。</text:p>
        <text:p text:style-name="P250">任命許几月、王作仁、張晞雁、林玉琇、朱金蓮為薦任公務人員。</text:p>
        <text:p text:style-name="P253">任命林靜玟、林潔瑜為薦任公務人員。</text:p>
        <text:p text:style-name="P251">任命楊玉惠為薦任公務人員。</text:p>
        <text:p text:style-name="P250">任命陳玉玲、張鳳娟、周雅蘋、戴美華、尤秋香、張淑玲、簡玉猜、鍾艷惠、謝文龍、趙秀香、李淑媛、邱儷蘋、陳碧桃、蘇榮松、吳翠雲、莊秀里、陳<text:span text:style-name="T53"></text:span>治、劉桂芬、楊英碧、黃茲瓘、鄭惠珍、王惠華、梁秀雲、陳秀蓉、李瓊琬、林玓禧、林麗珠、林素婕、吳滿玉、林碧娥為薦任公務人員。</text:p>
        <text:p text:style-name="P251">任命賴長華、邱峋鈞、許俊凱、高瑞卿、曾喜育、楊剛顥、曾麗蓉為薦任公務人員。</text:p>
        <text:p text:style-name="P251">任命何維敦、黃能才、黃俐文為薦任公務人員。</text:p>
        <text:p text:style-name="P251">任命陳雅俐、黃兆君為薦任公務人員。</text:p>
        <text:p text:style-name="P252">任命江文彬、林<text:span text:style-name="T53"></text:span>杉、王暉鐘、翁敬三、吳麗麗、林璧豐為薦任公務人員。</text:p>
        <text:p text:style-name="P254">任命羅志峰、周紫芹為薦任公務人員。</text:p>
        <text:p text:style-name="P252">任命方冠權、黃俊榮、陳慶昌、劉丁元、童淑貞、陳慧容、陳郁青、鄒敦緯為薦任公務人員。</text:p>
        <text:p text:style-name="P252">任命王榮華、蔡金花、李慧玲、許淑珍、劉彥含、徐美蓉、洪麗雅、謝富森、何怡慧、黃莘雅、潘柏榮、羅慧芳、曹海琴、古秀梅、蘇玫如、林婉怡、呂寶玲、范寬裕、徐<text:span text:style-name="T53"></text:span>璃、王雅君、黃雅琪為薦任公務人員。</text:p>
        <text:p text:style-name="P12"><text:change-start text:change-id="ct563559176"/><text:span text:style-name="T46">總　　　統　</text:span><text:change-end text:change-id="ct563559176"/><text:span text:style-name="T46">陳水扁</text:span><text:change-start text:change-id="ct563569496"/></text:p>
        <text:p text:style-name="P14">行政院院長　<text:change-end text:change-id="ct563569496"/>張俊雄</text:p>
        <table:table table:name="表格12" table:style-name="表格12">
          <table:table-column table:style-name="表格12.A"/>
          <table:table-column table:style-name="表格12.B"/>
          <table:table-row table:style-name="表格12.1">
            <table:table-cell table:style-name="表格12.A1" office:value-type="string">
              <text:p text:style-name="P24"><text:change-start text:change-id="ct428315584"/><text:span text:style-name="T14">總統令</text:span>　<text:change-end text:change-id="ct428315584"/></text:p>
            </table:table-cell>
            <table:table-cell table:style-name="表格12.A1" office:value-type="string">
              <text:p text:style-name="P18"><text:change-start text:change-id="ct428304664"/>中華民國八十<text:change-end text:change-id="ct428304664"/>九<text:change-start text:change-id="ct428302384"/>年<text:change-end text:change-id="ct428302384"/>十二<text:change-start text:change-id="ct428315704"/>月<text:change-end text:change-id="ct428315704"/>十五<text:change-start text:change-id="ct428308864"/>日</text:p>
              <text:p text:style-name="P18">華總<text:change-end text:change-id="ct428308864"/>二<text:change-start text:change-id="ct428310304"/>榮字第八<text:change-end text:change-id="ct428310304"/>九<text:span text:style-name="T43">○</text:span><text:change-start text:change-id="ct428307904"/><text:span text:style-name="T43">○</text:span><text:change-end text:change-id="ct428307904"/>二九二二二<text:change-start text:change-id="ct428308024"/><text:span text:style-name="T43">○</text:span>號<text:change-end text:change-id="ct428308024"/></text:p>
            </table:table-cell>
          </table:table-row>
        </table:table>
        <text:p text:style-name="任二">茲授予財團法人嘉義縣私立聖心教養院創辦人瑞士聯邦蒲敏道紫色大綬景星勳章。</text:p>
        <text:p text:style-name="P9"><text:change-start text:change-id="ct563571176"/><text:span text:style-name="T46">總　　　統　</text:span><text:change-end text:change-id="ct563571176"/><text:span text:style-name="T46">陳水扁</text:span><text:change-start text:change-id="ct563564456"/></text:p>
        <text:p text:style-name="P9"><text:span text:style-name="T46">行政院院長　</text:span><text:change-end text:change-id="ct563564456"/><text:span text:style-name="T46">張俊雄</text:span></text:p>
        <text:p text:style-name="P8">外交部部長　田弘茂</text:p>
        <table:table table:name="表格13" table:style-name="表格13">
          <table:table-column table:style-name="表格13.A"/>
          <table:table-column table:style-name="表格13.B"/>
          <table:table-row table:style-name="表格13.1">
            <table:table-cell table:style-name="表格13.A1" office:value-type="string">
              <text:p text:style-name="P24"><text:change-start text:change-id="ct428311264"/><text:span text:style-name="T14">總統令</text:span>　<text:change-end text:change-id="ct428311264"/></text:p>
            </table:table-cell>
            <table:table-cell table:style-name="表格13.A1" office:value-type="string">
              <text:p text:style-name="P18"><text:change-start text:change-id="ct428301904"/>中華民國八十<text:change-end text:change-id="ct428301904"/>九<text:change-start text:change-id="ct428312104"/>年<text:change-end text:change-id="ct428312104"/>十二<text:change-start text:change-id="ct428301304"/>月<text:change-end text:change-id="ct428301304"/>十六<text:change-start text:change-id="ct428313784"/>日</text:p>
              <text:p text:style-name="P18">華總<text:change-end text:change-id="ct428313784"/>二<text:change-start text:change-id="ct428305864"/>榮字第八<text:change-end text:change-id="ct428305864"/>九一<text:span text:style-name="T43">○</text:span><text:change-start text:change-id="ct428302984"/><text:span text:style-name="T43">○</text:span><text:change-end text:change-id="ct428302984"/>二三四三<text:change-start text:change-id="ct428308984"/><text:span text:style-name="T43">○</text:span>號<text:change-end text:change-id="ct428308984"/></text:p>
            </table:table-cell>
          </table:table-row>
        </table:table>
        <text:p text:style-name="P289">茲特頒臺北縣汐止市鄰長黃崇邦先生「義行可風」匾額一方。</text:p>
        <text:p text:style-name="P12"><text:change-start text:change-id="ct563556416"/><text:soft-page-break/><text:span text:style-name="T46">總　　　統　</text:span><text:change-end text:change-id="ct563556416"/><text:span text:style-name="T46">陳水扁</text:span><text:change-start text:change-id="ct563557736"/></text:p>
        <text:p text:style-name="P14">行政院院長　<text:change-end text:change-id="ct563557736"/>張俊雄</text:p>
        <table:table table:name="表格14" table:style-name="表格14">
          <table:table-column table:style-name="表格14.A"/>
          <table:table-column table:style-name="表格14.B"/>
          <table:table-row table:style-name="表格14.1">
            <table:table-cell table:style-name="表格14.A1" office:value-type="string">
              <text:p text:style-name="P17"/>
            </table:table-cell>
            <table:table-cell table:style-name="表格14.A1" office:value-type="string">
              <text:p text:style-name="P172">﹏﹏﹏﹏﹏﹏﹏</text:p>
            </table:table-cell>
          </table:table-row>
          <table:table-row table:style-name="表格14.1">
            <table:table-cell table:style-name="表格14.A1" office:value-type="string">
              <text:p text:style-name="P23"/>
            </table:table-cell>
            <table:table-cell table:style-name="表格14.B2" office:value-type="string">
              <text:p text:style-name="P30">專載</text:p>
            </table:table-cell>
          </table:table-row>
          <table:table-row table:style-name="表格14.1">
            <table:table-cell table:style-name="表格14.A1" office:value-type="string">
              <text:p text:style-name="P26"/>
            </table:table-cell>
            <table:table-cell table:style-name="表格14.A1" office:value-type="string">
              <text:p text:style-name="P28">﹏﹏﹏﹏﹏﹏﹏</text:p>
            </table:table-cell>
          </table:table-row>
        </table:table>
        <text:p text:style-name="P4">總統頒授嘉義縣私立聖心教養院創辦人瑞士籍蒲敏道神父「紫色大綬景星勳章」典禮</text:p>
        <text:p text:style-name="P274">總統於本（八十九）年十二月十五日下午五時，在總統府三樓總統會客室頒授嘉義縣私立聖心教養院創辦人瑞士籍蒲敏道神父「紫色大綬景星勳章」，以表彰其多年對我國社會及人民所作之奉獻。授勳時，總統府秘書長游錫<text:span text:style-name="T53"></text:span>、副秘書長陳哲男、內政部常務次長林中森、總統府第三局局長許志仁、天主教台北主教團秘書長吳終源神父、嘉義教區秘書長蒲英雄神父、教養院代院長劉振旺及院方修女等人在場觀禮。</text:p>
        <table:table table:name="表格15" table:style-name="表格15">
          <table:table-column table:style-name="表格15.A"/>
          <table:table-column table:style-name="表格15.B"/>
          <table:table-row table:style-name="表格15.1">
            <table:table-cell table:style-name="表格15.A1" office:value-type="string">
              <text:p text:style-name="P31"/>
            </table:table-cell>
            <table:table-cell table:style-name="表格15.A1" office:value-type="string">
              <text:p text:style-name="P204">﹏﹏﹏﹏﹏﹏﹏</text:p>
            </table:table-cell>
          </table:table-row>
          <table:table-row table:style-name="表格15.2">
            <table:table-cell table:style-name="表格15.A1" office:value-type="string">
              <text:p text:style-name="P34"/>
            </table:table-cell>
            <table:table-cell table:style-name="表格15.B2" office:value-type="string">
              <text:p text:style-name="P35">公告</text:p>
            </table:table-cell>
          </table:table-row>
          <table:table-row table:style-name="表格15.3">
            <table:table-cell table:style-name="表格15.A1" office:value-type="string">
              <text:p text:style-name="P36"/>
            </table:table-cell>
            <table:table-cell table:style-name="表格15.A1" office:value-type="string">
              <text:p text:style-name="P29">﹏﹏﹏﹏﹏﹏﹏</text:p>
            </table:table-cell>
          </table:table-row>
        </table:table>
        <text:p text:style-name="P32">內政部核准取得中華民國國籍一覽表</text:p>
        <table:table table:name="表格16" table:style-name="表格16">
          <table:table-column table:style-name="表格16.A" table:number-columns-repeated="3"/>
          <table:table-column table:style-name="表格16.D"/>
          <table:table-column table:style-name="表格16.A" table:number-columns-repeated="3"/>
          <table:table-column table:style-name="表格16.H"/>
          <table:table-column table:style-name="表格16.I"/>
          <table:table-column table:style-name="表格16.A" table:number-columns-repeated="4"/>
          <table:table-column table:style-name="表格16.D"/>
          <table:table-column table:style-name="表格16.O" table:number-columns-repeated="2"/>
          <table:table-column table:style-name="表格16.A" table:number-columns-repeated="2"/>
          <table:table-column table:style-name="表格16.D"/>
          <table:table-column table:style-name="表格16.T"/>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8"><draw:frame text:anchor-type="char" draw:z-index="3" draw:style-name="gr7" draw:text-style-name="P303" svg:width="2.456cm" svg:height="5.464cm" draw:transform="rotate (1.5707963267949) translate (-0.381cm 1.17475cm)"><draw:text-box><text:p text:style-name="P302"><text:span text:style-name="T78">因應個人資料保護法，本國籍表內容予以遮罩。</text:span></text:p></draw:text-box></draw:frame></text:p>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4">
            <table:table-cell table:style-name="表格16.A1" office:value-type="string">
              <text:p text:style-name="P114"/>
            </table:table-cell>
            <table:table-cell table:style-name="表格16.A1" office:value-type="string">
              <text:p text:style-name="P114"/>
            </table:table-cell>
            <table:table-cell table:style-name="表格16.A1" table:number-rows-spanned="2" office:value-type="string">
              <text:p text:style-name="P114"/>
            </table:table-cell>
            <table:table-cell table:style-name="表格16.A1" table:number-rows-spanned="2" office:value-type="string">
              <text:p text:style-name="P115"/>
            </table:table-cell>
            <table:table-cell table:style-name="表格16.A1" table:number-rows-spanned="2" office:value-type="string">
              <text:p text:style-name="P114"/>
            </table:table-cell>
            <table:table-cell table:style-name="表格16.A1" table:number-rows-spanned="2" office:value-type="string">
              <text:p text:style-name="P114"/>
            </table:table-cell>
            <table:table-cell table:style-name="表格16.A1" table:number-rows-spanned="2" office:value-type="string">
              <text:p text:style-name="P114"/>
            </table:table-cell>
            <table:table-cell table:style-name="表格16.A1" office:value-type="string">
              <text:p text:style-name="P116"/>
            </table:table-cell>
            <table:table-cell table:style-name="表格16.A1" office:value-type="string">
              <text:p text:style-name="P133"/>
            </table:table-cell>
            <table:table-cell table:style-name="表格16.A1" table:number-rows-spanned="2" office:value-type="string">
              <text:p text:style-name="P135"/>
            </table:table-cell>
            <table:table-cell table:style-name="表格16.A1" office:value-type="string">
              <text:p text:style-name="P114"/>
            </table:table-cell>
            <table:table-cell table:style-name="表格16.A1" office:value-type="string">
              <text:p text:style-name="P114"/>
            </table:table-cell>
            <table:table-cell table:style-name="表格16.A1" office:value-type="string">
              <text:p text:style-name="P114"/>
            </table:table-cell>
            <table:table-cell table:style-name="表格16.A1" office:value-type="string">
              <text:p text:style-name="P119"/>
            </table:table-cell>
            <table:table-cell table:style-name="表格16.A1" office:value-type="string">
              <text:p text:style-name="P117"/>
            </table:table-cell>
            <table:table-cell table:style-name="表格16.A1" office:value-type="string">
              <text:p text:style-name="P117"/>
            </table:table-cell>
            <table:table-cell table:style-name="表格16.A1" table:number-rows-spanned="2" office:value-type="string">
              <text:p text:style-name="P114"/>
            </table:table-cell>
            <table:table-cell table:style-name="表格16.A1" table:number-rows-spanned="2" office:value-type="string">
              <text:p text:style-name="P114"/>
            </table:table-cell>
            <table:table-cell table:style-name="表格16.A1" table:number-rows-spanned="2" office:value-type="string">
              <text:p text:style-name="P115"/>
            </table:table-cell>
            <table:table-cell table:style-name="表格16.T1" table:number-rows-spanned="2" office:value-type="string">
              <text:p text:style-name="P115"/>
            </table:table-cell>
          </table:table-row>
          <table:table-row table:style-name="表格16.5">
            <table:table-cell table:style-name="表格16.A1" table:number-columns-spanned="2" office:value-type="string">
              <text:p text:style-name="P65"/>
            </table:table-cell>
            <table:covered-table-cell/>
            <table:covered-table-cell/>
            <table:covered-table-cell/>
            <table:covered-table-cell/>
            <table:covered-table-cell/>
            <table:covered-table-cell/>
            <table:table-cell table:style-name="表格16.A1" table:number-columns-spanned="2" office:value-type="string">
              <text:p text:style-name="P37"/>
            </table:table-cell>
            <table:covered-table-cell/>
            <table:covered-table-cell/>
            <table:table-cell table:style-name="表格16.A1" table:number-columns-spanned="6" office:value-type="string">
              <text:p text:style-name="P5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ext:soft-page-break/>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h text:style-name="P149" text:outline-level="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ext:soft-page-break/>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ext:soft-page-break/>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88"/>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67"/>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ext:soft-page-break/>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ext:soft-page-break/>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2"/>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row table:style-name="表格16.1">
            <table:table-cell table:style-name="表格16.A1" office:value-type="string">
              <text:p text:style-name="P51"/>
            </table:table-cell>
            <table:table-cell table:style-name="表格16.A1" office:value-type="string">
              <text:p text:style-name="P66"/>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105"/>
            </table:table-cell>
            <table:table-cell table:style-name="表格16.A1" office:value-type="string">
              <text:p text:style-name="P106"/>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52"/>
            </table:table-cell>
            <table:table-cell table:style-name="表格16.A1" office:value-type="string">
              <text:p text:style-name="P53"/>
            </table:table-cell>
            <table:table-cell table:style-name="表格16.A1" office:value-type="string">
              <text:p text:style-name="P51"/>
            </table:table-cell>
            <table:table-cell table:style-name="表格16.A1" office:value-type="string">
              <text:p text:style-name="P51"/>
            </table:table-cell>
            <table:table-cell table:style-name="表格16.A1" office:value-type="string">
              <text:p text:style-name="P60"/>
            </table:table-cell>
            <table:table-cell table:style-name="表格16.A1" office:value-type="string">
              <text:p text:style-name="P45"/>
            </table:table-cell>
            <table:table-cell table:style-name="表格16.T1" office:value-type="string">
              <text:p text:style-name="P54"/>
            </table:table-cell>
          </table:table-row>
        </table:table>
        <text:p text:style-name="P148"/>
        <table:table table:name="表格17" table:style-name="表格17">
          <table:table-column table:style-name="表格17.A" table:number-columns-repeated="3"/>
          <table:table-column table:style-name="表格17.D"/>
          <table:table-column table:style-name="表格17.A" table:number-columns-repeated="3"/>
          <table:table-column table:style-name="表格17.H"/>
          <table:table-column table:style-name="表格17.I"/>
          <table:table-column table:style-name="表格17.A" table:number-columns-repeated="4"/>
          <table:table-column table:style-name="表格17.D"/>
          <table:table-column table:style-name="表格17.O" table:number-columns-repeated="2"/>
          <table:table-column table:style-name="表格17.A" table:number-columns-repeated="2"/>
          <table:table-column table:style-name="表格17.D"/>
          <table:table-column table:style-name="表格17.T"/>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ext:soft-page-break/>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8"/>
            </table:table-cell>
            <table:table-cell table:style-name="表格17.A1" office:value-type="string">
              <text:p text:style-name="P59"/>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ext:soft-page-break/>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ext:soft-page-break/>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7"/>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ext:soft-page-break/>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ext:soft-page-break/>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ext:soft-page-break/>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9"/>
            </table:table-cell>
            <table:table-cell table:style-name="表格17.A1" office:value-type="string">
              <text:p text:style-name="P59"/>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ext:soft-page-break/>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8"/>
            </table:table-cell>
            <table:table-cell table:style-name="表格17.A1" office:value-type="string">
              <text:p text:style-name="P59"/>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70"/>
            </table:table-cell>
            <table:table-cell table:style-name="表格17.A1" office:value-type="string">
              <text:p text:style-name="P59"/>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ext:soft-page-break/>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8"/>
            </table:table-cell>
            <table:table-cell table:style-name="表格17.A1" office:value-type="string">
              <text:p text:style-name="P59"/>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ext:soft-page-break/>
          <table:table-row table:style-name="表格17.1">
            <table:table-cell table:style-name="表格17.A1" office:value-type="string">
              <text:p text:style-name="P51"/>
            </table:table-cell>
            <table:table-cell table:style-name="表格17.A1" office:value-type="string">
              <text:p text:style-name="P66"/>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7"/>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7"/>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row table:style-name="表格17.1">
            <table:table-cell table:style-name="表格17.A1" office:value-type="string">
              <text:p text:style-name="P51"/>
            </table:table-cell>
            <table:table-cell table:style-name="表格17.A1" office:value-type="string">
              <text:p text:style-name="P62"/>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52"/>
            </table:table-cell>
            <table:table-cell table:style-name="表格17.A1" office:value-type="string">
              <text:p text:style-name="P53"/>
            </table:table-cell>
            <table:table-cell table:style-name="表格17.A1" office:value-type="string">
              <text:p text:style-name="P51"/>
            </table:table-cell>
            <table:table-cell table:style-name="表格17.A1" office:value-type="string">
              <text:p text:style-name="P51"/>
            </table:table-cell>
            <table:table-cell table:style-name="表格17.A1" office:value-type="string">
              <text:p text:style-name="P60"/>
            </table:table-cell>
            <table:table-cell table:style-name="表格17.A1" office:value-type="string">
              <text:p text:style-name="P45"/>
            </table:table-cell>
            <table:table-cell table:style-name="表格17.T1" office:value-type="string">
              <text:p text:style-name="P54"/>
            </table:table-cell>
          </table:table-row>
        </table:table>
        <text:p text:style-name="P137">內政部核准喪失中華民國國籍一覽表</text:p>
        <table:table table:name="表格18" table:style-name="表格18">
          <table:table-column table:style-name="表格18.A" table:number-columns-repeated="4"/>
          <table:table-column table:style-name="表格18.E"/>
          <table:table-column table:style-name="表格18.A"/>
          <table:table-column table:style-name="表格18.G" table:number-columns-repeated="2"/>
          <table:table-column table:style-name="表格18.A" table:number-columns-repeated="4"/>
          <table:table-column table:style-name="表格18.E"/>
          <table:table-column table:style-name="表格18.N"/>
          <table:table-row table:style-name="表格18.1">
            <table:table-cell table:style-name="表格18.A1" office:value-type="string">
              <text:p text:style-name="P72"/>
            </table:table-cell>
            <table:table-cell table:style-name="表格18.A1" office:value-type="string">
              <text:p text:style-name="P63"/>
            </table:table-cell>
            <table:table-cell table:style-name="表格18.A1" office:value-type="string">
              <text:p text:style-name="P72"/>
            </table:table-cell>
            <table:table-cell table:style-name="表格18.A1" office:value-type="string">
              <text:p text:style-name="P79"><draw:frame text:anchor-type="char" draw:z-index="4" draw:style-name="gr7" draw:text-style-name="P303" svg:width="2.456cm" svg:height="5.464cm" draw:transform="rotate (1.5707963267949) translate (-0.245180555555556cm 0.948972222222222cm)"><draw:text-box><text:p text:style-name="P302"><text:span text:style-name="T78">因應個人資料保護法，本國籍表內容予以遮罩。</text:span></text:p></draw:text-box></draw:frame></text:p>
            </table:table-cell>
            <table:table-cell table:style-name="表格18.A1" office:value-type="string">
              <text:p text:style-name="P74"/>
            </table:table-cell>
            <table:table-cell table:style-name="表格18.A1" office:value-type="string">
              <text:p text:style-name="P72"/>
            </table:table-cell>
            <table:table-cell table:style-name="表格18.A1" office:value-type="string">
              <text:p text:style-name="P108"/>
            </table:table-cell>
            <table:table-cell table:style-name="表格18.A1" office:value-type="string">
              <text:p text:style-name="P11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80"/>
            </table:table-cell>
            <table:table-cell table:style-name="表格18.A1" office:value-type="string">
              <text:p text:style-name="P93"/>
            </table:table-cell>
            <table:table-cell table:style-name="表格18.N1" office:value-type="string">
              <text:p text:style-name="P71"/>
            </table:table-cell>
          </table:table-row>
          <table:table-row table:style-name="表格18.1">
            <table:table-cell table:style-name="表格18.A2" office:value-type="string">
              <text:p text:style-name="P72"/>
            </table:table-cell>
            <table:table-cell table:style-name="表格18.A2" office:value-type="string">
              <text:p text:style-name="P63"/>
            </table:table-cell>
            <table:table-cell table:style-name="表格18.A2" office:value-type="string">
              <text:p text:style-name="P72"/>
            </table:table-cell>
            <table:table-cell table:style-name="表格18.A2" office:value-type="string">
              <text:p text:style-name="P72"/>
            </table:table-cell>
            <table:table-cell table:style-name="表格18.A2" office:value-type="string">
              <text:p text:style-name="P90"/>
            </table:table-cell>
            <table:table-cell table:style-name="表格18.A2" office:value-type="string">
              <text:p text:style-name="P72"/>
            </table:table-cell>
            <table:table-cell table:style-name="表格18.A2" office:value-type="string">
              <text:p text:style-name="P108"/>
            </table:table-cell>
            <table:table-cell table:style-name="表格18.A2" office:value-type="string">
              <text:p text:style-name="P112"/>
            </table:table-cell>
            <table:table-cell table:style-name="表格18.A2" office:value-type="string">
              <text:p text:style-name="P72"/>
            </table:table-cell>
            <table:table-cell table:style-name="表格18.A2" office:value-type="string">
              <text:p text:style-name="P72"/>
            </table:table-cell>
            <table:table-cell table:style-name="表格18.A2" office:value-type="string">
              <text:p text:style-name="P72"/>
            </table:table-cell>
            <table:table-cell table:style-name="表格18.A2" office:value-type="string">
              <text:p text:style-name="P81"/>
            </table:table-cell>
            <table:table-cell table:style-name="表格18.A2" office:value-type="string">
              <text:p text:style-name="P90"/>
            </table:table-cell>
            <table:table-cell table:style-name="表格18.N2" office:value-type="string">
              <text:p text:style-name="P95"/>
            </table:table-cell>
          </table:table-row>
          <table:table-row table:style-name="表格18.1">
            <table:table-cell table:style-name="表格18.A1" office:value-type="string">
              <text:p text:style-name="P72"/>
            </table:table-cell>
            <table:table-cell table:style-name="表格18.A1" office:value-type="string">
              <text:p text:style-name="P63"/>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90"/>
            </table:table-cell>
            <table:table-cell table:style-name="表格18.A1" office:value-type="string">
              <text:p text:style-name="P72"/>
            </table:table-cell>
            <table:table-cell table:style-name="表格18.A1" office:value-type="string">
              <text:p text:style-name="P108"/>
            </table:table-cell>
            <table:table-cell table:style-name="表格18.A1" office:value-type="string">
              <text:p text:style-name="P11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81"/>
            </table:table-cell>
            <table:table-cell table:style-name="表格18.A1" office:value-type="string">
              <text:p text:style-name="P90"/>
            </table:table-cell>
            <table:table-cell table:style-name="表格18.N1" office:value-type="string">
              <text:p text:style-name="P95"/>
            </table:table-cell>
          </table:table-row>
          <table:table-row table:style-name="表格18.4">
            <table:table-cell table:style-name="表格18.A1" office:value-type="string">
              <text:p text:style-name="P120"/>
            </table:table-cell>
            <table:table-cell table:style-name="表格18.A1" office:value-type="string">
              <text:p text:style-name="P120"/>
            </table:table-cell>
            <table:table-cell table:style-name="表格18.A1" table:number-rows-spanned="2" office:value-type="string">
              <text:p text:style-name="P120"/>
            </table:table-cell>
            <table:table-cell table:style-name="表格18.A1" table:number-rows-spanned="2" office:value-type="string">
              <text:p text:style-name="P121"/>
            </table:table-cell>
            <table:table-cell table:style-name="表格18.A1" table:number-rows-spanned="2" office:value-type="string">
              <text:p text:style-name="P122"/>
            </table:table-cell>
            <table:table-cell table:style-name="表格18.A1" table:number-rows-spanned="2" office:value-type="string">
              <text:p text:style-name="P120"/>
            </table:table-cell>
            <table:table-cell table:style-name="表格18.A1" office:value-type="string">
              <text:p text:style-name="P123"/>
            </table:table-cell>
            <table:table-cell table:style-name="表格18.A1" office:value-type="string">
              <text:p text:style-name="P123"/>
            </table:table-cell>
            <table:table-cell table:style-name="表格18.A1" table:number-rows-spanned="2" office:value-type="string">
              <text:p text:style-name="P138"/>
            </table:table-cell>
            <table:table-cell table:style-name="表格18.A1" table:number-rows-spanned="2" office:value-type="string">
              <text:p text:style-name="P138"/>
            </table:table-cell>
            <table:table-cell table:style-name="表格18.A1" table:number-rows-spanned="2" office:value-type="string">
              <text:p text:style-name="P127"/>
            </table:table-cell>
            <table:table-cell table:style-name="表格18.A1" table:number-rows-spanned="2" office:value-type="string">
              <text:p text:style-name="P127"/>
            </table:table-cell>
            <table:table-cell table:style-name="表格18.A1" table:number-rows-spanned="2" office:value-type="string">
              <text:p text:style-name="P128"/>
            </table:table-cell>
            <table:table-cell table:style-name="表格18.N1" table:number-rows-spanned="2" office:value-type="string">
              <text:p text:style-name="P124"/>
            </table:table-cell>
          </table:table-row>
          <table:table-row table:style-name="表格18.5">
            <table:table-cell table:style-name="表格18.A1" table:number-columns-spanned="2" office:value-type="string">
              <text:p text:style-name="P65"/>
            </table:table-cell>
            <table:covered-table-cell/>
            <table:covered-table-cell/>
            <table:covered-table-cell/>
            <table:covered-table-cell/>
            <table:covered-table-cell/>
            <table:table-cell table:style-name="表格18.A1" table:number-columns-spanned="2" office:value-type="string">
              <text:p text:style-name="P82"/>
            </table:table-cell>
            <table:covered-table-cell/>
            <table:covered-table-cell/>
            <table:covered-table-cell/>
            <table:covered-table-cell/>
            <table:covered-table-cell/>
            <table:covered-table-cell/>
            <table:covered-table-cell/>
          </table:table-row>
        </table:table>
        <text:p text:style-name="P148"/>
        <table:table table:name="表格19" table:style-name="表格19">
          <table:table-column table:style-name="表格19.A" table:number-columns-repeated="4"/>
          <table:table-column table:style-name="表格19.E"/>
          <table:table-column table:style-name="表格19.A"/>
          <table:table-column table:style-name="表格19.G" table:number-columns-repeated="2"/>
          <table:table-column table:style-name="表格19.A" table:number-columns-repeated="4"/>
          <table:table-column table:style-name="表格19.E"/>
          <table:table-column table:style-name="表格19.N"/>
          <text:soft-page-break/>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8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0"/>
            </table:table-cell>
            <table:table-cell table:style-name="表格19.N1" office:value-type="string">
              <text:p text:style-name="P95"/>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12"/>
            </table:table-cell>
            <table:table-cell table:style-name="表格19.A1" office:value-type="string">
              <text:p text:style-name="P8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7"/>
            </table:table-cell>
            <table:table-cell table:style-name="表格19.N1" office:value-type="string">
              <text:p text:style-name="P95"/>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8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7"/>
            </table:table-cell>
            <table:table-cell table:style-name="表格19.N1" office:value-type="string">
              <text:p text:style-name="P95"/>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7"/>
            </table:table-cell>
            <table:table-cell table:style-name="表格19.N1" office:value-type="string">
              <text:p text:style-name="P95"/>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7"/>
            </table:table-cell>
            <table:table-cell table:style-name="表格19.N1" office:value-type="string">
              <text:p text:style-name="P95"/>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1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7"/>
            </table:table-cell>
            <table:table-cell table:style-name="表格19.N1" office:value-type="string">
              <text:p text:style-name="P95"/>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1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7"/>
            </table:table-cell>
            <table:table-cell table:style-name="表格19.N1" office:value-type="string">
              <text:p text:style-name="P95"/>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1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7"/>
            </table:table-cell>
            <table:table-cell table:style-name="表格19.N1" office:value-type="string">
              <text:p text:style-name="P95"/>
            </table:table-cell>
          </table:table-row>
          <text:soft-page-break/>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12"/>
            </table:table-cell>
            <table:table-cell table:style-name="表格19.A1" office:value-type="string">
              <text:p text:style-name="P8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7"/>
            </table:table-cell>
            <table:table-cell table:style-name="表格19.N1" office:value-type="string">
              <text:p text:style-name="P95"/>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10"/>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7"/>
            </table:table-cell>
            <table:table-cell table:style-name="表格19.N1" office:value-type="string">
              <text:p text:style-name="P95"/>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1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7"/>
            </table:table-cell>
            <table:table-cell table:style-name="表格19.N1" office:value-type="string">
              <text:p text:style-name="P102"/>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1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8"/>
            </table:table-cell>
            <table:table-cell table:style-name="表格19.N1" office:value-type="string">
              <text:p text:style-name="P103"/>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09"/>
            </table:table-cell>
            <table:table-cell table:style-name="表格19.A1" office:value-type="string">
              <text:p text:style-name="P8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8"/>
            </table:table-cell>
            <table:table-cell table:style-name="表格19.N1" office:value-type="string">
              <text:p text:style-name="P95"/>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10"/>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8"/>
            </table:table-cell>
            <table:table-cell table:style-name="表格19.N1" office:value-type="string">
              <text:p text:style-name="P95"/>
            </table:table-cell>
          </table:table-row>
          <table:table-row table:style-name="表格19.1">
            <table:table-cell table:style-name="表格19.A1" office:value-type="string">
              <text:p text:style-name="P72"/>
            </table:table-cell>
            <table:table-cell table:style-name="表格19.A1" office:value-type="string">
              <text:p text:style-name="P6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90"/>
            </table:table-cell>
            <table:table-cell table:style-name="表格19.A1" office:value-type="string">
              <text:p text:style-name="P72"/>
            </table:table-cell>
            <table:table-cell table:style-name="表格19.A1" office:value-type="string">
              <text:p text:style-name="P108"/>
            </table:table-cell>
            <table:table-cell table:style-name="表格19.A1" office:value-type="string">
              <text:p text:style-name="P112"/>
            </table:table-cell>
            <table:table-cell table:style-name="表格19.A1" office:value-type="string">
              <text:p text:style-name="P83"/>
            </table:table-cell>
            <table:table-cell table:style-name="表格19.A1" office:value-type="string">
              <text:p text:style-name="P72"/>
            </table:table-cell>
            <table:table-cell table:style-name="表格19.A1" office:value-type="string">
              <text:p text:style-name="P72"/>
            </table:table-cell>
            <table:table-cell table:style-name="表格19.A1" office:value-type="string">
              <text:p text:style-name="P81"/>
            </table:table-cell>
            <table:table-cell table:style-name="表格19.A1" office:value-type="string">
              <text:p text:style-name="P98"/>
            </table:table-cell>
            <table:table-cell table:style-name="表格19.N1" office:value-type="string">
              <text:p text:style-name="P95"/>
            </table:table-cell>
          </table:table-row>
        </table:table>
        <text:p text:style-name="P139">內政部核准歸化中華民國國籍一覽表</text:p>
        <table:table table:name="表格20" table:style-name="表格20">
          <table:table-column table:style-name="表格20.A" table:number-columns-repeated="3"/>
          <table:table-column table:style-name="表格20.D"/>
          <table:table-column table:style-name="表格20.A" table:number-columns-repeated="3"/>
          <table:table-column table:style-name="表格20.H"/>
          <table:table-column table:style-name="表格20.I"/>
          <table:table-column table:style-name="表格20.A" table:number-columns-repeated="4"/>
          <table:table-column table:style-name="表格20.D" table:number-columns-repeated="2"/>
          <table:table-column table:style-name="表格20.A" table:number-columns-repeated="3"/>
          <table:table-column table:style-name="表格20.D"/>
          <table:table-column table:style-name="表格20.T"/>
          <table:table-row table:style-name="表格20.1">
            <table:table-cell table:style-name="表格20.A1" office:value-type="string">
              <text:p text:style-name="P38"/>
            </table:table-cell>
            <table:table-cell table:style-name="表格20.A1" office:value-type="string">
              <text:p text:style-name="P62"/>
            </table:table-cell>
            <table:table-cell table:style-name="表格20.A1" office:value-type="string">
              <text:p text:style-name="P51"/>
            </table:table-cell>
            <table:table-cell table:style-name="表格20.A1" office:value-type="string">
              <text:p text:style-name="P39"/>
            </table:table-cell>
            <table:table-cell table:style-name="表格20.A1" office:value-type="string">
              <text:p text:style-name="P44"><draw:frame text:anchor-type="char" draw:z-index="5" draw:style-name="gr7" draw:text-style-name="P303" svg:width="2.456cm" svg:height="5.464cm" draw:transform="rotate (1.5707963267949) translate (-0.373944444444444cm 1.21355555555556cm)"><draw:text-box><text:p text:style-name="P302"><text:span text:style-name="T78">因應個人資料保護法，本國籍表內容予以遮罩。</text:span></text:p></draw:text-box></draw:frame></text:p>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9"/>
            </table:table-cell>
            <table:table-cell table:style-name="表格20.A1" office:value-type="string">
              <text:p text:style-name="P40"/>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48"/>
            </table:table-cell>
            <table:table-cell table:style-name="表格20.T1" office:value-type="string">
              <text:p text:style-name="P49"/>
            </table:table-cell>
          </table:table-row>
          <text:soft-page-break/>
          <table:table-row table:style-name="表格20.1">
            <table:table-cell table:style-name="表格20.A1" office:value-type="string">
              <text:p text:style-name="P38"/>
            </table:table-cell>
            <table:table-cell table:style-name="表格20.A1" office:value-type="string">
              <text:p text:style-name="P62"/>
            </table:table-cell>
            <table:table-cell table:style-name="表格20.A1" office:value-type="string">
              <text:p text:style-name="P51"/>
            </table:table-cell>
            <table:table-cell table:style-name="表格20.A1" office:value-type="string">
              <text:p text:style-name="P39"/>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40"/>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48"/>
            </table:table-cell>
            <table:table-cell table:style-name="表格20.T1" office:value-type="string">
              <text:p text:style-name="P49"/>
            </table:table-cell>
          </table:table-row>
          <table:table-row table:style-name="表格20.1">
            <table:table-cell table:style-name="表格20.A1" office:value-type="string">
              <text:p text:style-name="P38"/>
            </table:table-cell>
            <table:table-cell table:style-name="表格20.A1" office:value-type="string">
              <text:p text:style-name="P62"/>
            </table:table-cell>
            <table:table-cell table:style-name="表格20.A1" office:value-type="string">
              <text:p text:style-name="P51"/>
            </table:table-cell>
            <table:table-cell table:style-name="表格20.A1" office:value-type="string">
              <text:p text:style-name="P39"/>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105"/>
            </table:table-cell>
            <table:table-cell table:style-name="表格20.A1" office:value-type="string">
              <text:p text:style-name="P105"/>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40"/>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50"/>
            </table:table-cell>
            <table:table-cell table:style-name="表格20.T1" office:value-type="string">
              <text:p text:style-name="P49"/>
            </table:table-cell>
          </table:table-row>
          <table:table-row table:style-name="表格20.4">
            <table:table-cell table:style-name="表格20.A1" office:value-type="string">
              <text:p text:style-name="P114"/>
            </table:table-cell>
            <table:table-cell table:style-name="表格20.A1" office:value-type="string">
              <text:p text:style-name="P114"/>
            </table:table-cell>
            <table:table-cell table:style-name="表格20.A1" table:number-rows-spanned="2" office:value-type="string">
              <text:p text:style-name="P114"/>
            </table:table-cell>
            <table:table-cell table:style-name="表格20.A1" table:number-rows-spanned="2" office:value-type="string">
              <text:p text:style-name="P115"/>
            </table:table-cell>
            <table:table-cell table:style-name="表格20.A1" table:number-rows-spanned="2" office:value-type="string">
              <text:p text:style-name="P114"/>
            </table:table-cell>
            <table:table-cell table:style-name="表格20.A1" table:number-rows-spanned="2" office:value-type="string">
              <text:p text:style-name="P114"/>
            </table:table-cell>
            <table:table-cell table:style-name="表格20.A1" table:number-rows-spanned="2" office:value-type="string">
              <text:p text:style-name="P114"/>
            </table:table-cell>
            <table:table-cell table:style-name="表格20.A1" table:number-rows-spanned="2" office:value-type="string">
              <text:p text:style-name="P118"/>
            </table:table-cell>
            <table:table-cell table:style-name="表格20.A1" table:number-rows-spanned="2" office:value-type="string">
              <text:p text:style-name="P134"/>
            </table:table-cell>
            <table:table-cell table:style-name="表格20.A1" table:number-rows-spanned="2"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5"/>
            </table:table-cell>
            <table:table-cell table:style-name="表格20.A1" office:value-type="string">
              <text:p text:style-name="P115"/>
            </table:table-cell>
            <table:table-cell table:style-name="表格20.A1" office:value-type="string">
              <text:p text:style-name="P114"/>
            </table:table-cell>
            <table:table-cell table:style-name="表格20.A1" table:number-rows-spanned="2" office:value-type="string">
              <text:p text:style-name="P114"/>
            </table:table-cell>
            <table:table-cell table:style-name="表格20.A1" table:number-rows-spanned="2" office:value-type="string">
              <text:p text:style-name="P114"/>
            </table:table-cell>
            <table:table-cell table:style-name="表格20.A1" table:number-rows-spanned="2" office:value-type="string">
              <text:p text:style-name="P115"/>
            </table:table-cell>
            <table:table-cell table:style-name="表格20.T1" table:number-rows-spanned="2" office:value-type="string">
              <text:p text:style-name="P115"/>
            </table:table-cell>
          </table:table-row>
          <table:table-row table:style-name="表格20.5">
            <table:table-cell table:style-name="表格20.A1" table:number-columns-spanned="2" office:value-type="string">
              <text:p text:style-name="P65"/>
            </table:table-cell>
            <table:covered-table-cell/>
            <table:covered-table-cell/>
            <table:covered-table-cell/>
            <table:covered-table-cell/>
            <table:covered-table-cell/>
            <table:covered-table-cell/>
            <table:covered-table-cell/>
            <table:covered-table-cell/>
            <table:covered-table-cell/>
            <table:table-cell table:style-name="表格20.A1" table:number-columns-spanned="6"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
        <text:p text:style-name="P139">內政部核准回復中華民國國籍一覽表</text:p>
        <table:table table:name="表格21" table:style-name="表格21">
          <table:table-column table:style-name="表格21.A" table:number-columns-repeated="6"/>
          <table:table-column table:style-name="表格21.G"/>
          <table:table-column table:style-name="表格21.A"/>
          <table:table-column table:style-name="表格21.I" table:number-columns-repeated="2"/>
          <table:table-column table:style-name="表格21.A" table:number-columns-repeated="2"/>
          <table:table-column table:style-name="表格21.G"/>
          <table:table-column table:style-name="表格21.N"/>
          <table:table-row table:style-name="表格21.1">
            <table:table-cell table:style-name="表格21.A1" office:value-type="string">
              <text:p text:style-name="P75"/>
            </table:table-cell>
            <table:table-cell table:style-name="表格21.A1" office:value-type="string">
              <text:p text:style-name="P64"/>
            </table:table-cell>
            <table:table-cell table:style-name="表格21.A1" office:value-type="string">
              <text:p text:style-name="P75"/>
            </table:table-cell>
            <table:table-cell table:style-name="表格21.A1" office:value-type="string">
              <text:p text:style-name="P75"/>
            </table:table-cell>
            <table:table-cell table:style-name="表格21.A1" office:value-type="string">
              <text:p text:style-name="P77"><draw:frame text:anchor-type="char" draw:z-index="6" draw:style-name="gr7" draw:text-style-name="P303" svg:width="2.456cm" svg:height="5.464cm" draw:transform="rotate (1.5707963267949) translate (-0.322791666666667cm 0.896055555555556cm)"><draw:text-box><text:p text:style-name="P302"><text:span text:style-name="T78">因應個人資料保護法，本國籍表內容予以遮罩。</text:span></text:p></draw:text-box></draw:frame></text:p>
            </table:table-cell>
            <table:table-cell table:style-name="表格21.A1" office:value-type="string">
              <text:p text:style-name="P75"/>
            </table:table-cell>
            <table:table-cell table:style-name="表格21.A1" office:value-type="string">
              <text:p text:style-name="P92"/>
            </table:table-cell>
            <table:table-cell table:style-name="表格21.A1" office:value-type="string">
              <text:p text:style-name="P91"/>
            </table:table-cell>
            <table:table-cell table:style-name="表格21.A1" office:value-type="string">
              <text:p text:style-name="P113"/>
            </table:table-cell>
            <table:table-cell table:style-name="表格21.A1" office:value-type="string">
              <text:p text:style-name="P113"/>
            </table:table-cell>
            <table:table-cell table:style-name="表格21.A1" office:value-type="string">
              <text:p text:style-name="P91"/>
            </table:table-cell>
            <table:table-cell table:style-name="表格21.A1" office:value-type="string">
              <text:p text:style-name="P99"/>
            </table:table-cell>
            <table:table-cell table:style-name="表格21.A1" office:value-type="string">
              <text:p text:style-name="P94"/>
            </table:table-cell>
            <table:table-cell table:style-name="表格21.N1" office:value-type="string">
              <text:p text:style-name="P96"/>
            </table:table-cell>
          </table:table-row>
          <table:table-row table:style-name="表格21.1">
            <table:table-cell table:style-name="表格21.A1" office:value-type="string">
              <text:p text:style-name="P75"/>
            </table:table-cell>
            <table:table-cell table:style-name="表格21.A1" office:value-type="string">
              <text:p text:style-name="P64"/>
            </table:table-cell>
            <table:table-cell table:style-name="表格21.A1" office:value-type="string">
              <text:p text:style-name="P75"/>
            </table:table-cell>
            <table:table-cell table:style-name="表格21.A1" office:value-type="string">
              <text:p text:style-name="P75"/>
            </table:table-cell>
            <table:table-cell table:style-name="表格21.A1" office:value-type="string">
              <text:p text:style-name="P75"/>
            </table:table-cell>
            <table:table-cell table:style-name="表格21.A1" office:value-type="string">
              <text:p text:style-name="P75"/>
            </table:table-cell>
            <table:table-cell table:style-name="表格21.A1" office:value-type="string">
              <text:p text:style-name="P92"/>
            </table:table-cell>
            <table:table-cell table:style-name="表格21.A1" office:value-type="string">
              <text:p text:style-name="P91"/>
            </table:table-cell>
            <table:table-cell table:style-name="表格21.A1" office:value-type="string">
              <text:p text:style-name="P113"/>
            </table:table-cell>
            <table:table-cell table:style-name="表格21.A1" office:value-type="string">
              <text:p text:style-name="P113"/>
            </table:table-cell>
            <table:table-cell table:style-name="表格21.A1" office:value-type="string">
              <text:p text:style-name="P91"/>
            </table:table-cell>
            <table:table-cell table:style-name="表格21.A1" office:value-type="string">
              <text:p text:style-name="P99"/>
            </table:table-cell>
            <table:table-cell table:style-name="表格21.A1" office:value-type="string">
              <text:p text:style-name="P94"/>
            </table:table-cell>
            <table:table-cell table:style-name="表格21.N1" office:value-type="string">
              <text:p text:style-name="P96"/>
            </table:table-cell>
          </table:table-row>
          <table:table-row table:style-name="表格21.1">
            <table:table-cell table:style-name="表格21.A1" office:value-type="string">
              <text:p text:style-name="P75"/>
            </table:table-cell>
            <table:table-cell table:style-name="表格21.A1" office:value-type="string">
              <text:p text:style-name="P64"/>
            </table:table-cell>
            <table:table-cell table:style-name="表格21.A1" office:value-type="string">
              <text:p text:style-name="P75"/>
            </table:table-cell>
            <table:table-cell table:style-name="表格21.A1" office:value-type="string">
              <text:p text:style-name="P91"/>
            </table:table-cell>
            <table:table-cell table:style-name="表格21.A1" office:value-type="string">
              <text:p text:style-name="P91"/>
            </table:table-cell>
            <table:table-cell table:style-name="表格21.A1" office:value-type="string">
              <text:p text:style-name="P91"/>
            </table:table-cell>
            <table:table-cell table:style-name="表格21.A1" office:value-type="string">
              <text:p text:style-name="P92"/>
            </table:table-cell>
            <table:table-cell table:style-name="表格21.A1" office:value-type="string">
              <text:p text:style-name="P91"/>
            </table:table-cell>
            <table:table-cell table:style-name="表格21.A1" office:value-type="string">
              <text:p text:style-name="P113"/>
            </table:table-cell>
            <table:table-cell table:style-name="表格21.A1" office:value-type="string">
              <text:p text:style-name="P111"/>
            </table:table-cell>
            <table:table-cell table:style-name="表格21.A1" office:value-type="string">
              <text:p text:style-name="P75"/>
            </table:table-cell>
            <table:table-cell table:style-name="表格21.A1" office:value-type="string">
              <text:p text:style-name="P100"/>
            </table:table-cell>
            <table:table-cell table:style-name="表格21.A1" office:value-type="string">
              <text:p text:style-name="P94"/>
            </table:table-cell>
            <table:table-cell table:style-name="表格21.N1" office:value-type="string">
              <text:p text:style-name="P96"/>
            </table:table-cell>
          </table:table-row>
          <table:table-row table:style-name="表格21.4">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25"/>
            </table:table-cell>
            <table:table-cell table:style-name="表格21.A1" table:number-rows-spanned="2" office:value-type="string">
              <text:p text:style-name="P125"/>
            </table:table-cell>
            <table:table-cell table:style-name="表格21.A1" table:number-rows-spanned="2" office:value-type="string">
              <text:p text:style-name="P136"/>
            </table:table-cell>
            <table:table-cell table:style-name="表格21.A1" table:number-rows-spanned="2" office:value-type="string">
              <text:p text:style-name="P129"/>
            </table:table-cell>
            <table:table-cell table:style-name="表格21.A1" table:number-rows-spanned="2" office:value-type="string">
              <text:p text:style-name="P130"/>
            </table:table-cell>
            <table:table-cell table:style-name="表格21.A1" table:number-rows-spanned="2" office:value-type="string">
              <text:p text:style-name="P129"/>
            </table:table-cell>
            <table:table-cell table:style-name="表格21.A1" table:number-rows-spanned="2" office:value-type="string">
              <text:p text:style-name="P126"/>
            </table:table-cell>
            <table:table-cell table:style-name="表格21.A1" table:number-rows-spanned="2" office:value-type="string">
              <text:p text:style-name="P126"/>
            </table:table-cell>
            <table:table-cell table:style-name="表格21.A1" table:number-rows-spanned="2" office:value-type="string">
              <text:p text:style-name="P129"/>
            </table:table-cell>
            <table:table-cell table:style-name="表格21.A1" table:number-rows-spanned="2" office:value-type="string">
              <text:p text:style-name="P132"/>
            </table:table-cell>
            <table:table-cell table:style-name="表格21.A1" table:number-rows-spanned="2" office:value-type="string">
              <text:p text:style-name="P130"/>
            </table:table-cell>
            <table:table-cell table:style-name="表格21.N1" table:number-rows-spanned="2" office:value-type="string">
              <text:p text:style-name="P131"/>
            </table:table-cell>
          </table:table-row>
          <table:table-row table:style-name="表格21.5">
            <table:table-cell table:style-name="表格21.A1" table:number-columns-spanned="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1" office:value-type="string">
              <text:p text:style-name="P75"/>
            </table:table-cell>
            <table:table-cell table:style-name="表格21.A1" office:value-type="string">
              <text:p text:style-name="P64"/>
            </table:table-cell>
            <table:table-cell table:style-name="表格21.A1" office:value-type="string">
              <text:p text:style-name="P75"/>
            </table:table-cell>
            <table:table-cell table:style-name="表格21.A1" office:value-type="string">
              <text:p text:style-name="P91"/>
            </table:table-cell>
            <table:table-cell table:style-name="表格21.A1" office:value-type="string">
              <text:p text:style-name="P91"/>
            </table:table-cell>
            <table:table-cell table:style-name="表格21.A1" office:value-type="string">
              <text:p text:style-name="P91"/>
            </table:table-cell>
            <table:table-cell table:style-name="表格21.A1" office:value-type="string">
              <text:p text:style-name="P92"/>
            </table:table-cell>
            <table:table-cell table:style-name="表格21.A1" office:value-type="string">
              <text:p text:style-name="P91"/>
            </table:table-cell>
            <table:table-cell table:style-name="表格21.A1" office:value-type="string">
              <text:p text:style-name="P113"/>
            </table:table-cell>
            <table:table-cell table:style-name="表格21.A1" office:value-type="string">
              <text:p text:style-name="P113"/>
            </table:table-cell>
            <table:table-cell table:style-name="表格21.A1" office:value-type="string">
              <text:p text:style-name="P91"/>
            </table:table-cell>
            <table:table-cell table:style-name="表格21.A1" office:value-type="string">
              <text:p text:style-name="P100"/>
            </table:table-cell>
            <table:table-cell table:style-name="表格21.A1" office:value-type="string">
              <text:p text:style-name="P94"/>
            </table:table-cell>
            <table:table-cell table:style-name="表格21.N1" office:value-type="string">
              <text:p text:style-name="P96"/>
            </table:table-cell>
          </table:table-row>
          <table:table-row table:style-name="表格21.1">
            <table:table-cell table:style-name="表格21.A1" office:value-type="string">
              <text:p text:style-name="P75"/>
            </table:table-cell>
            <table:table-cell table:style-name="表格21.A1" office:value-type="string">
              <text:p text:style-name="P104"/>
            </table:table-cell>
            <table:table-cell table:style-name="表格21.A1" office:value-type="string">
              <text:p text:style-name="P91"/>
            </table:table-cell>
            <table:table-cell table:style-name="表格21.A1" office:value-type="string">
              <text:p text:style-name="P91"/>
            </table:table-cell>
            <table:table-cell table:style-name="表格21.A1" office:value-type="string">
              <text:p text:style-name="P91"/>
            </table:table-cell>
            <table:table-cell table:style-name="表格21.A1" office:value-type="string">
              <text:p text:style-name="P91"/>
            </table:table-cell>
            <table:table-cell table:style-name="表格21.A1" office:value-type="string">
              <text:p text:style-name="P92"/>
            </table:table-cell>
            <table:table-cell table:style-name="表格21.A1" office:value-type="string">
              <text:p text:style-name="P91"/>
            </table:table-cell>
            <table:table-cell table:style-name="表格21.A1" office:value-type="string">
              <text:p text:style-name="P113"/>
            </table:table-cell>
            <table:table-cell table:style-name="表格21.A1" office:value-type="string">
              <text:p text:style-name="P113"/>
            </table:table-cell>
            <table:table-cell table:style-name="表格21.A1" office:value-type="string">
              <text:p text:style-name="P91"/>
            </table:table-cell>
            <table:table-cell table:style-name="表格21.A1" office:value-type="string">
              <text:p text:style-name="P101"/>
            </table:table-cell>
            <table:table-cell table:style-name="表格21.A1" office:value-type="string">
              <text:p text:style-name="P94"/>
            </table:table-cell>
            <table:table-cell table:style-name="表格21.N1" office:value-type="string">
              <text:p text:style-name="P96"/>
            </table:table-cell>
          </table:table-row>
          <table:table-row table:style-name="表格21.1">
            <table:table-cell table:style-name="表格21.A1" office:value-type="string">
              <text:p text:style-name="P75"/>
            </table:table-cell>
            <table:table-cell table:style-name="表格21.A1" office:value-type="string">
              <text:p text:style-name="P64"/>
            </table:table-cell>
            <table:table-cell table:style-name="表格21.A1" office:value-type="string">
              <text:p text:style-name="P75"/>
            </table:table-cell>
            <table:table-cell table:style-name="表格21.A1" office:value-type="string">
              <text:p text:style-name="P91"/>
            </table:table-cell>
            <table:table-cell table:style-name="表格21.A1" office:value-type="string">
              <text:p text:style-name="P91"/>
            </table:table-cell>
            <table:table-cell table:style-name="表格21.A1" office:value-type="string">
              <text:p text:style-name="P91"/>
            </table:table-cell>
            <table:table-cell table:style-name="表格21.A1" office:value-type="string">
              <text:p text:style-name="P92"/>
            </table:table-cell>
            <table:table-cell table:style-name="表格21.A1" office:value-type="string">
              <text:p text:style-name="P91"/>
            </table:table-cell>
            <table:table-cell table:style-name="表格21.A1" office:value-type="string">
              <text:p text:style-name="P113"/>
            </table:table-cell>
            <table:table-cell table:style-name="表格21.A1" office:value-type="string">
              <text:p text:style-name="P113"/>
            </table:table-cell>
            <table:table-cell table:style-name="表格21.A1" office:value-type="string">
              <text:p text:style-name="P91"/>
            </table:table-cell>
            <table:table-cell table:style-name="表格21.A1" office:value-type="string">
              <text:p text:style-name="P100"/>
            </table:table-cell>
            <table:table-cell table:style-name="表格21.A1" office:value-type="string">
              <text:p text:style-name="P94"/>
            </table:table-cell>
            <table:table-cell table:style-name="表格21.N1" office:value-type="string">
              <text:p text:style-name="P89"/>
            </table:table-cell>
          </table:table-row>
        </table:table>
        <text:p text:style-name="P19"/>
        <table:table table:name="表格22" table:style-name="表格22">
          <table:table-column table:style-name="表格22.A" table:number-columns-repeated="2"/>
          <table:table-column table:style-name="表格22.C"/>
          <table:table-column table:style-name="表格22.D" table:number-columns-repeated="2"/>
          <table:table-column table:style-name="表格22.F"/>
          <table:table-column table:style-name="表格22.D" table:number-columns-repeated="2"/>
          <table:table-row table:style-name="表格22.1">
            <table:table-cell table:style-name="表格22.A1" office:value-type="string">
              <text:p text:style-name="P283"/>
            </table:table-cell>
            <table:table-cell table:style-name="表格22.A1" office:value-type="string">
              <text:p text:style-name="P283"/>
            </table:table-cell>
            <table:table-cell table:style-name="表格22.A1" table:number-rows-spanned="2" office:value-type="string">
              <text:p text:style-name="P262"/>
            </table:table-cell>
            <table:table-cell table:style-name="表格22.A1" table:number-rows-spanned="2" office:value-type="string">
              <text:p text:style-name="P278"><text:span text:style-name="T32">GPN</text:span><text:span text:style-name="T32">：</text:span></text:p>
            </table:table-cell>
            <table:table-cell table:style-name="表格22.A1" table:number-rows-spanned="2" office:value-type="string">
              <text:p text:style-name="P284">502000890017</text:p>
            </table:table-cell>
            <table:table-cell table:style-name="表格22.A1" table:number-rows-spanned="2" office:value-type="string">
              <text:p text:style-name="P280"/>
            </table:table-cell>
            <table:table-cell table:style-name="表格22.A1" table:number-rows-spanned="2" office:value-type="string">
              <text:p text:style-name="P281">定價：</text:p>
            </table:table-cell>
            <table:table-cell table:style-name="表格22.A1" table:number-rows-spanned="2" office:value-type="string">
              <text:p text:style-name="P281">每份新臺幣三十五元</text:p>
            </table:table-cell>
          </table:table-row>
          <table:table-row table:style-name="表格22.2">
            <table:table-cell table:style-name="表格22.A2" office:value-type="string">
              <text:p text:style-name="P279"><text:span text:style-name="T32">ISSN</text:span><text:span text:style-name="T32">號碼：</text:span></text:p>
            </table:table-cell>
            <table:table-cell table:style-name="表格22.B2" office:value-type="string">
              <text:p text:style-name="P285">15603792</text:p>
            </table:table-cell>
            <table:covered-table-cell/>
            <table:covered-table-cell/>
            <table:covered-table-cell/>
            <table:covered-table-cell/>
            <table:covered-table-cell/>
            <table:covered-table-cell/>
          </table:table-row>
        </table:table>
        <text:p text:style-name="P20"/>
        <text:p text:style-name="P2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News Gothic" svg:font-family="'News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049cm" fo:margin-right="0.049cm" fo:margin-top="0.035cm" fo:margin-bottom="0.035cm" loext:contextual-spacing="false" fo:line-height="0.318cm" fo:text-indent="0cm" style:auto-text-indent="false" fo:keep-with-next="always"/>
      <style:text-properties style:font-name="標楷體" fo:font-family="標楷體" style:font-family-generic="script" fo:font-size="6pt" fo:letter-spacing="normal" fo:font-weight="bold" style:font-size-asian="6pt" style:font-weight-asian="bold"/>
    </style:style>
    <style:style style:name="Heading_20_2" style:display-name="Heading 2" style:family="paragraph" style:parent-style-name="Standard" style:next-style-name="Text_20_body_20_indent" style:default-outline-level="2" style:class="text">
      <style:paragraph-properties fo:margin-left="0.049cm" fo:margin-right="0.049cm" fo:margin-top="0.035cm" fo:margin-bottom="0.035cm" loext:contextual-spacing="false" fo:line-height="0.282cm" fo:text-indent="0cm" style:auto-text-indent="false" fo:keep-with-next="always"/>
      <style:text-properties style:font-name="標楷體" fo:font-family="標楷體" style:font-family-generic="script" fo:font-size="5pt" fo:letter-spacing="-0.011cm" fo:font-weight="bold" style:font-size-asian="5pt" style:font-weight-asian="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項_ff11_" style:display-name="項１" style:family="paragraph" style:parent-style-name="令.條">
      <style:paragraph-properties fo:margin-left="3.201cm" fo:margin-right="0cm" fo:text-indent="-0.4cm" style:auto-text-indent="false"/>
    </style:style>
    <style:style style:name="標楷2044" style:family="paragraph">
      <style:paragraph-properties fo:line-height="1.552cm" fo:text-align="justify" style:justify-single-word="false" fo:orphans="0" fo:widows="0" style:vertical-align="baseline">
        <style:tab-stops>
          <style:tab-stop style:position="12.402cm"/>
          <style:tab-stop style:position="18.602cm"/>
        </style:tab-stops>
      </style:paragraph-properties>
      <style:text-properties style:use-window-font-color="true" style:font-name="標楷體" fo:font-family="標楷體" style:font-family-generic="script" fo:font-size="20pt" fo:language="en" fo:country="US" style:font-name-asian="標楷體" style:font-family-asian="標楷體" style:font-family-generic-asian="script" style:font-size-asian="20pt" style:language-asian="zh" style:country-asian="TW" style:font-name-complex="News Gothic" style:font-family-complex="'News Gothic'" style:font-family-generic-complex="swiss"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7">
        <style:list-level-properties text:list-level-position-and-space-mode="label-alignment">
          <style:list-level-label-alignment text:label-followed-by="listtab" text:list-tab-stop-position="0.296cm" fo:text-indent="-0.296cm" fo:margin-left="0.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0">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9">
        <style:list-level-properties text:list-level-position-and-space-mode="label-alignment">
          <style:list-level-label-alignment text:label-followed-by="listtab" text:list-tab-stop-position="0.423cm" fo:text-indent="-0.423cm" fo:margin-left="0.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83cm" fo:text-indent="-0.783cm" fo:margin-left="0.9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柒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二月二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三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三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12-13T09:19:00</meta:creation-date>
    <dc:creator>jlwang</dc:creator>
    <dc:date>2012-06-04T14:33:00</dc:date>
    <meta:print-date>2000-12-26T11:48:00</meta:print-date>
    <meta:editing-cycles>431</meta:editing-cycles>
    <meta:editing-duration>PT11H1M</meta:editing-duration>
    <meta:document-statistic meta:table-count="22" meta:image-count="0" meta:object-count="0" meta:page-count="33" meta:paragraph-count="871" meta:word-count="5302" meta:character-count="8513" meta:non-whitespace-character-count="821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