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_a5_OÀY2">
      <style:paragraph-properties fo:line-height="0.388cm"/>
    </style:style>
    <style:style style:name="P2" style:family="paragraph" style:parent-style-name="_a5_OÀY2">
      <style:paragraph-properties fo:text-align="end" style:justify-single-word="false"/>
    </style:style>
    <style:style style:name="P3" style:family="paragraph" style:parent-style-name="_a5_OÀY2">
      <style:paragraph-properties fo:margin-top="0.071cm" fo:margin-bottom="0.247cm" loext:contextual-spacing="false" fo:line-height="0.388cm"/>
    </style:style>
    <style:style style:name="P4" style:family="paragraph" style:parent-style-name="_a5_OÀY2">
      <style:paragraph-properties fo:margin-top="0.141cm" fo:margin-bottom="0cm" loext:contextual-spacing="false" fo:line-height="0.67cm"/>
    </style:style>
    <style:style style:name="P5" style:family="paragraph" style:parent-style-name="Standard">
      <style:paragraph-properties fo:line-height="0.6cm" style:snap-to-layout-grid="false"/>
      <style:text-properties style:text-position="44% 100%" fo:font-size="18pt" style:font-size-asian="18pt" style:font-size-complex="18pt"/>
    </style:style>
    <style:style style:name="P6" style:family="paragraph" style:parent-style-name="Standard">
      <style:paragraph-properties fo:line-height="0.388cm"/>
    </style:style>
    <style:style style:name="P7"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035cm"/>
    </style:style>
    <style:style style:name="P11" style:family="paragraph" style:parent-style-name="Standard">
      <style:paragraph-properties fo:margin-left="0cm" fo:margin-right="0cm" fo:line-height="1.235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2" style:family="paragraph" style:parent-style-name="Standard">
      <style:paragraph-properties fo:margin-left="0cm" fo:margin-right="0cm" fo:line-height="0.882cm" fo:text-align="justify" style:justify-single-word="false" fo:text-indent="2cm" style:auto-text-indent="false">
        <style:tab-stops>
          <style:tab-stop style:position="6.35cm"/>
          <style:tab-stop style:position="6.985cm"/>
        </style:tab-stops>
      </style:paragraph-properties>
    </style:style>
    <style:style style:name="P13"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4" style:family="paragraph" style:parent-style-name="Standard">
      <style:paragraph-properties fo:margin-left="0cm" fo:margin-right="4.576cm" fo:margin-top="0.212cm" fo:margin-bottom="0cm" loext:contextual-spacing="false" fo:line-height="0.388cm" fo:text-align="justify" fo:text-align-last="justify" style:justify-single-word="false" fo:text-indent="0.75cm" style:auto-text-indent="false"/>
    </style:style>
    <style:style style:name="P15" style:family="paragraph" style:parent-style-name="Standard">
      <style:paragraph-properties fo:margin-top="0.212cm" fo:margin-bottom="0cm" loext:contextual-spacing="false" fo:line-height="0.388cm"/>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style:font-name-asian="標楷體" style:font-name-complex="標楷體"/>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1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20" style:family="paragraph" style:parent-style-name="_a5_ô_a4_G">
      <style:paragraph-properties fo:line-height="0.635cm"/>
    </style:style>
    <style:style style:name="P21" style:family="paragraph" style:parent-style-name="_a5_ô_a4_G">
      <style:paragraph-properties fo:margin-top="0.035cm" fo:margin-bottom="0.035cm" loext:contextual-spacing="false" fo:line-height="0.635cm"/>
    </style:style>
    <style:style style:name="P22" style:family="paragraph" style:parent-style-name="_a5_ô_a4_G">
      <style:paragraph-properties fo:margin-top="0.071cm" fo:margin-bottom="0.141cm" loext:contextual-spacing="false" fo:line-height="0.635cm"/>
    </style:style>
    <style:style style:name="P23" style:family="paragraph" style:parent-style-name="_a5_ô_a4_G">
      <style:paragraph-properties fo:margin-top="0cm" fo:margin-bottom="0.141cm" loext:contextual-spacing="false" fo:line-height="0.635cm"/>
    </style:style>
    <style:style style:name="P24" style:family="paragraph" style:parent-style-name="_a5_ô_a4_G">
      <style:paragraph-properties fo:margin-top="0.141cm" fo:margin-bottom="0.212cm" loext:contextual-spacing="false" fo:line-height="0.706cm"/>
    </style:style>
    <style:style style:name="P25" style:family="paragraph" style:parent-style-name="_a5_ô_a4_G">
      <style:paragraph-properties fo:margin-left="0.199cm" fo:margin-right="0.199cm" fo:text-indent="0cm" style:auto-text-indent="false"/>
    </style:style>
    <style:style style:name="P26" style:family="paragraph" style:parent-style-name="_a5_ô_a4_G">
      <style:paragraph-properties fo:margin-left="0.199cm" fo:margin-right="0.199cm" fo:line-height="0.635cm" fo:text-indent="0cm" style:auto-text-indent="false"/>
    </style:style>
    <style:style style:name="P27"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28"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29" style:family="paragraph" style:parent-style-name="_a5_ô_a4_G">
      <style:paragraph-properties fo:margin-left="0.199cm" fo:margin-right="0.199cm" fo:line-height="0.706cm" fo:text-indent="0cm" style:auto-text-indent="false"/>
      <style:text-properties style:font-name="標楷體" fo:font-size="13pt" style:font-name-asian="標楷體" style:font-size-asian="13pt" style:font-name-complex="標楷體" style:font-size-complex="13pt"/>
    </style:style>
    <style:style style:name="P30" style:family="paragraph" style:parent-style-name="_a5_ô_a4_G">
      <style:paragraph-properties fo:margin-left="0.199cm" fo:margin-right="0.199cm" fo:line-height="0.6cm" fo:text-indent="0cm" style:auto-text-indent="false"/>
    </style:style>
    <style:style style:name="P31" style:family="paragraph" style:parent-style-name="_a5_ô_a4_G">
      <style:paragraph-properties fo:margin-left="0.199cm" fo:margin-right="0.104cm" fo:text-indent="0cm" style:auto-text-indent="false"/>
      <style:text-properties style:font-name="標楷體" fo:font-size="13pt" style:font-name-asian="標楷體" style:font-size-asian="13pt" style:font-name-complex="標楷體" style:font-size-complex="13pt"/>
    </style:style>
    <style:style style:name="P32" style:family="paragraph" style:parent-style-name="_a5_ô_a4_G">
      <style:paragraph-properties fo:margin-left="0.199cm" fo:margin-right="11.291cm" fo:line-height="0.635cm" fo:text-indent="0cm" style:auto-text-indent="false"/>
    </style:style>
    <style:style style:name="P33" style:family="paragraph" style:parent-style-name="_a5_ô_a4_G">
      <style:paragraph-properties fo:margin-left="0cm" fo:margin-right="0cm" fo:line-height="0.706cm" fo:text-indent="0cm" style:auto-text-indent="false"/>
      <style:text-properties fo:font-size="13pt" style:font-size-asian="13pt" style:font-size-complex="13pt"/>
    </style:style>
    <style:style style:name="P34" style:family="paragraph" style:parent-style-name="_a5_O._b6__b5_">
      <style:paragraph-properties fo:line-height="0.635cm"/>
    </style:style>
    <style:style style:name="P35" style:family="paragraph" style:parent-style-name="_a5_O._b6__b5_">
      <style:paragraph-properties fo:line-height="0.67cm"/>
    </style:style>
    <style:style style:name="P36" style:family="paragraph" style:parent-style-name="_a5_O._b6__b5_">
      <style:paragraph-properties fo:line-height="0.653cm"/>
    </style:style>
    <style:style style:name="P37" style:family="paragraph" style:parent-style-name="_a5_O._b6__b5_">
      <style:paragraph-properties fo:line-height="0.706cm"/>
    </style:style>
    <style:style style:name="P38" style:family="paragraph" style:parent-style-name="_a5_O._b6__b5_">
      <style:paragraph-properties fo:margin-top="0cm" fo:margin-bottom="0.635cm" loext:contextual-spacing="false" fo:line-height="0.635cm"/>
    </style:style>
    <style:style style:name="P39" style:family="paragraph" style:parent-style-name="_a5_O._b6__b5_">
      <style:paragraph-properties fo:margin-top="0cm" fo:margin-bottom="0.847cm" loext:contextual-spacing="false" fo:line-height="0.67cm"/>
    </style:style>
    <style:style style:name="P40" style:family="paragraph" style:parent-style-name="_a5_O._b6__b5_">
      <style:paragraph-properties fo:margin-top="0cm" fo:margin-bottom="1.058cm" loext:contextual-spacing="false"/>
    </style:style>
    <style:style style:name="P41" style:family="paragraph" style:parent-style-name="_a5_O._b6__b5_">
      <style:paragraph-properties fo:margin-top="0cm" fo:margin-bottom="1.058cm" loext:contextual-spacing="false" fo:line-height="0.635cm"/>
    </style:style>
    <style:style style:name="P42" style:family="paragraph" style:parent-style-name="_b6__b5__a2__b0_">
      <style:paragraph-properties fo:line-height="0.706cm"/>
    </style:style>
    <style:style style:name="P43" style:family="paragraph" style:parent-style-name="_b6__b5__a2__b0_">
      <style:paragraph-properties fo:line-height="0.635cm"/>
    </style:style>
    <style:style style:name="P44" style:family="paragraph" style:parent-style-name="_a7_õ_b3_s">
      <style:paragraph-properties fo:margin-top="0.071cm" fo:margin-bottom="0.071cm" loext:contextual-spacing="false" fo:line-height="0.388cm"/>
    </style:style>
    <style:style style:name="P45" style:family="paragraph" style:parent-style-name="_a7_õ_b3_s">
      <style:paragraph-properties fo:margin-top="0.071cm" fo:margin-bottom="0.247cm" loext:contextual-spacing="false" fo:line-height="0.388cm"/>
      <style:text-properties fo:font-size="11pt" style:font-size-asian="11pt" style:font-size-complex="11pt"/>
    </style:style>
    <style:style style:name="P46" style:family="paragraph" style:parent-style-name="_a7_õ_b3_s">
      <style:paragraph-properties fo:margin-top="0.141cm" fo:margin-bottom="0cm" loext:contextual-spacing="false" fo:line-height="0.388cm"/>
    </style:style>
    <style:style style:name="P47" style:family="paragraph" style:parent-style-name="_a7_õ_b3_s">
      <style:paragraph-properties fo:margin-top="0.071cm" fo:margin-bottom="0.706cm" loext:contextual-spacing="false" fo:line-height="0.423cm"/>
    </style:style>
    <style:style style:name="P48" style:family="paragraph" style:parent-style-name="_a7_õ_b3_s">
      <style:paragraph-properties fo:margin-top="0.071cm" fo:margin-bottom="0.706cm" loext:contextual-spacing="false" fo:line-height="0.423cm"/>
      <style:text-properties fo:font-size="11pt" style:font-size-asian="11pt" style:font-size-complex="11pt"/>
    </style:style>
    <style:style style:name="P49" style:family="paragraph" style:parent-style-name="_a7_õ_b3_s">
      <style:paragraph-properties fo:margin-top="0.141cm" fo:margin-bottom="0.423cm" loext:contextual-spacing="false" fo:line-height="0.635cm"/>
    </style:style>
    <style:style style:name="P5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1" style:family="paragraph" style:parent-style-name="_a5_O._b1_ø">
      <style:paragraph-properties fo:line-height="0.635cm"/>
    </style:style>
    <style:style style:name="P52" style:family="paragraph" style:parent-style-name="_a5_O._b1_ø">
      <style:paragraph-properties fo:line-height="0.635cm" fo:text-align="end" style:justify-single-word="false"/>
    </style:style>
    <style:style style:name="P53" style:family="paragraph" style:parent-style-name="_a5_O._b1_ø">
      <style:paragraph-properties fo:line-height="0.67cm" fo:text-align="end" style:justify-single-word="false"/>
    </style:style>
    <style:style style:name="P54" style:family="paragraph" style:parent-style-name="_a5_O._b1_ø">
      <style:paragraph-properties fo:line-height="0.635cm"/>
      <style:text-properties fo:letter-spacing="-0.004cm"/>
    </style:style>
    <style:style style:name="P55" style:family="paragraph" style:parent-style-name="_a5_O._b1_ø">
      <style:paragraph-properties fo:line-height="0.706cm"/>
    </style:style>
    <style:style style:name="P56" style:family="paragraph" style:parent-style-name="_a5_O._b1_ø">
      <style:paragraph-properties fo:line-height="0.706cm" fo:text-align="end" style:justify-single-word="false"/>
    </style:style>
    <style:style style:name="P57" style:family="paragraph" style:parent-style-name="_a5_O._b1_ø">
      <style:paragraph-properties fo:line-height="0.635cm"/>
      <style:text-properties fo:letter-spacing="0.053cm"/>
    </style:style>
    <style:style style:name="P58" style:family="paragraph" style:parent-style-name="_a5_O._b1_ø">
      <style:paragraph-properties fo:margin-left="0.801cm" fo:margin-right="0cm" fo:line-height="0.882cm" fo:text-align="justify" fo:text-align-last="justify" style:justify-single-word="false" fo:text-indent="0cm" style:auto-text-indent="false"/>
    </style:style>
    <style:style style:name="P59" style:family="paragraph" style:parent-style-name="_a5_O._b1_ø">
      <style:paragraph-properties fo:margin-left="0.801cm" fo:margin-right="0cm" fo:line-height="0.882cm" fo:text-align="justify" fo:text-align-last="justify" style:justify-single-word="false" fo:text-indent="0cm" style:auto-text-indent="false">
        <style:tab-stops>
          <style:tab-stop style:position="6.35cm"/>
          <style:tab-stop style:position="6.985cm"/>
        </style:tab-stops>
      </style:paragraph-properties>
    </style:style>
    <style:style style:name="P60" style:family="paragraph" style:parent-style-name="_a5_O._b1_ø">
      <style:paragraph-properties fo:margin-left="0.801cm" fo:margin-right="0cm" fo:line-height="0.882cm" fo:text-align="justify" fo:text-align-last="justify" style:justify-single-word="false" fo:text-indent="0cm" style:auto-text-indent="false"/>
      <style:text-properties fo:font-size="12pt" fo:letter-spacing="normal" style:font-size-asian="12pt" style:font-size-complex="12pt"/>
    </style:style>
    <style:style style:name="P61" style:family="paragraph" style:parent-style-name="_a5_O._b1_ø">
      <style:paragraph-properties fo:margin-left="0.801cm" fo:margin-right="0cm" fo:line-height="1.058cm" fo:text-indent="0cm" style:auto-text-indent="false"/>
      <style:text-properties fo:font-size="12pt" fo:letter-spacing="normal" style:font-size-asian="12pt" style:font-size-complex="12pt"/>
    </style:style>
    <style:style style:name="P62" style:family="paragraph" style:parent-style-name="_a5_O._b1_ø">
      <style:paragraph-properties fo:margin-left="0.801cm" fo:margin-right="0cm" fo:line-height="0.882cm" fo:text-indent="0cm" style:auto-text-indent="false"/>
      <style:text-properties fo:text-transform="uppercase" style:font-name="標楷體" fo:font-size="12pt" fo:letter-spacing="normal" style:font-name-asian="標楷體" style:font-size-asian="12pt" style:font-name-complex="標楷體" style:font-size-complex="12pt"/>
    </style:style>
    <style:style style:name="P63" style:family="paragraph" style:parent-style-name="_a5_O._b1_ø">
      <style:paragraph-properties fo:margin-left="0.801cm" fo:margin-right="0cm" fo:line-height="1.058cm" fo:text-align="justify" fo:text-align-last="justify" style:justify-single-word="false" fo:text-indent="0cm" style:auto-text-indent="false"/>
    </style:style>
    <style:style style:name="P64" style:family="paragraph" style:parent-style-name="_a5_O._b1_ø">
      <style:paragraph-properties fo:margin-left="0.801cm" fo:margin-right="0cm" fo:margin-top="0.212cm" fo:margin-bottom="0cm" loext:contextual-spacing="false" fo:line-height="1.129cm" fo:text-align="justify" fo:text-align-last="justify" style:justify-single-word="false" fo:text-indent="0cm" style:auto-text-indent="false"/>
    </style:style>
    <style:style style:name="P65" style:family="paragraph" style:parent-style-name="_a5_O._b1_ø">
      <style:paragraph-properties fo:margin-left="0.801cm" fo:margin-right="0cm" fo:margin-top="0.212cm" fo:margin-bottom="0cm" loext:contextual-spacing="false" fo:line-height="1.129cm" fo:text-indent="0cm" style:auto-text-indent="false"/>
      <style:text-properties fo:font-size="12pt" fo:letter-spacing="normal" style:font-size-asian="12pt" style:font-size-complex="12pt"/>
    </style:style>
    <style:style style:name="P66" style:family="paragraph" style:parent-style-name="_a5_O._b1_ø">
      <style:paragraph-properties fo:margin-left="0.801cm" fo:margin-right="0cm" fo:margin-top="0.212cm" fo:margin-bottom="0cm" loext:contextual-spacing="false" fo:line-height="1.129cm" fo:text-indent="0cm" style:auto-text-indent="false" fo:break-before="page"/>
      <style:text-properties fo:font-size="12pt" fo:letter-spacing="normal" style:font-size-asian="12pt" style:font-size-complex="12pt"/>
    </style:style>
    <style:style style:name="P67" style:family="paragraph" style:parent-style-name="_a5_O._b1_ø">
      <style:paragraph-properties fo:line-height="0.635cm" fo:break-before="page"/>
    </style:style>
    <style:style style:name="P68" style:family="paragraph" style:parent-style-name="_a5_O._b1_ø">
      <style:paragraph-properties fo:margin-left="1.199cm" fo:margin-right="0cm" fo:line-height="0.882cm" fo:text-align="justify" fo:text-align-last="justify" style:justify-single-word="false" fo:text-indent="0cm" style:auto-text-indent="false"/>
      <style:text-properties fo:text-transform="uppercase" style:font-name="標楷體" fo:font-size="12pt" fo:letter-spacing="normal" style:font-name-asian="標楷體" style:font-size-asian="12pt" style:font-name-complex="標楷體" style:font-size-complex="12pt"/>
    </style:style>
    <style:style style:name="P69" style:family="paragraph" style:parent-style-name="_a5_O._b1_ø">
      <style:paragraph-properties fo:margin-left="1.199cm" fo:margin-right="0cm" fo:line-height="0.882cm" fo:text-align="justify" fo:text-align-last="justify" style:justify-single-word="false" fo:text-indent="0cm" style:auto-text-indent="false"/>
    </style:style>
    <style:style style:name="P70" style:family="paragraph" style:parent-style-name="_a5_O._b1_ø">
      <style:paragraph-properties fo:margin-left="1.199cm" fo:margin-right="0cm" fo:line-height="0.882cm" fo:text-indent="0cm" style:auto-text-indent="false"/>
      <style:text-properties fo:font-size="12pt" fo:letter-spacing="normal" style:font-size-asian="12pt" style:font-size-complex="12pt"/>
    </style:style>
    <style:style style:name="P71" style:family="paragraph" style:parent-style-name="_a5_O._b1_ø">
      <style:paragraph-properties fo:margin-left="1.199cm" fo:margin-right="0cm" fo:line-height="0.882cm" fo:text-align="justify" fo:text-align-last="justify" style:justify-single-word="false" fo:text-indent="0cm" style:auto-text-indent="false"/>
      <style:text-properties fo:font-size="12pt" fo:letter-spacing="normal" style:font-size-asian="12pt" style:font-size-complex="12pt"/>
    </style:style>
    <style:style style:name="P72" style:family="paragraph" style:parent-style-name="_a5_O._b1_ø">
      <style:paragraph-properties fo:margin-left="1.199cm" fo:margin-right="0cm" fo:margin-top="0.212cm" fo:margin-bottom="0cm" loext:contextual-spacing="false" fo:line-height="0.882cm" fo:text-align="justify" fo:text-align-last="justify" style:justify-single-word="false" fo:text-indent="0cm" style:auto-text-indent="false"/>
      <style:text-properties fo:font-size="12pt" fo:letter-spacing="normal" style:font-size-asian="12pt" style:font-size-complex="12pt"/>
    </style:style>
    <style:style style:name="P73" style:family="paragraph" style:parent-style-name="_a5_O._b1_ø">
      <style:paragraph-properties fo:margin-left="1.199cm" fo:margin-right="0cm" fo:margin-top="0.212cm" fo:margin-bottom="0cm" loext:contextual-spacing="false" fo:line-height="1.058cm" fo:text-align="justify" fo:text-align-last="justify" style:justify-single-word="false" fo:text-indent="0cm" style:auto-text-indent="false"/>
    </style:style>
    <style:style style:name="P74" style:family="paragraph" style:parent-style-name="_a5_O._b1_ø">
      <style:paragraph-properties fo:margin-top="0.212cm" fo:margin-bottom="0cm" loext:contextual-spacing="false" fo:line-height="1.058cm" fo:text-align="justify" fo:text-align-last="justify" style:justify-single-word="false"/>
      <style:text-properties fo:text-transform="uppercase" style:font-name="標楷體" fo:font-size="12pt" fo:letter-spacing="normal" style:font-name-asian="標楷體" style:font-size-asian="12pt" style:font-name-complex="標楷體" style:font-size-complex="12pt"/>
    </style:style>
    <style:style style:name="P75" style:family="paragraph" style:parent-style-name="_a5_O._b1_ø">
      <style:paragraph-properties fo:margin-top="0.212cm" fo:margin-bottom="0cm" loext:contextual-spacing="false" fo:line-height="0.035cm" fo:text-align="justify" fo:text-align-last="justify" style:justify-single-word="false"/>
      <style:text-properties fo:text-transform="uppercase" style:font-name="標楷體" fo:font-size="12pt" fo:letter-spacing="normal" style:font-name-asian="標楷體" style:font-size-asian="12pt" style:font-name-complex="標楷體" style:font-size-complex="12pt"/>
    </style:style>
    <style:style style:name="P76" style:family="paragraph" style:parent-style-name="_a5_O._b1_ø">
      <style:paragraph-properties fo:margin-top="0cm" fo:margin-bottom="0.847cm" loext:contextual-spacing="false" fo:line-height="0.706cm"/>
    </style:style>
    <style:style style:name="P77" style:family="paragraph" style:parent-style-name="_a5_O._b1_ø">
      <style:paragraph-properties fo:margin-top="0.141cm" fo:margin-bottom="0.423cm" loext:contextual-spacing="false" fo:line-height="0.635cm" fo:text-align="end" style:justify-single-word="false"/>
    </style:style>
    <style:style style:name="P78" style:family="paragraph">
      <loext:graphic-properties draw:fill="none"/>
      <style:paragraph-properties fo:text-align="center"/>
    </style:style>
    <style:style style:name="P79" style:family="paragraph">
      <style:paragraph-properties fo:text-align="center"/>
    </style:style>
    <style:style style:name="P80" style:family="paragraph">
      <style:paragraph-properties fo:margin-top="0.212cm" fo:margin-bottom="0cm" fo:line-height="0.353cm" fo:text-align="center" style:writing-mode="lr-tb">
        <style:tab-stops>
          <style:tab-stop style:position="0.273cm"/>
        </style:tab-stops>
      </style:paragraph-properties>
    </style:style>
    <style:style style:name="P81"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82" style:family="paragraph">
      <style:paragraph-properties fo:margin-left="0cm" fo:margin-right="0.543cm" fo:margin-top="0.141cm" fo:margin-bottom="0cm" fo:line-height="0.353cm" fo:text-align="justify" fo:text-align-last="justify" fo:text-indent="0cm" style:writing-mode="lr-tb"/>
    </style:style>
    <style:style style:name="P83" style:family="paragraph">
      <style:paragraph-properties fo:margin-left="0cm" fo:margin-right="0.543cm" fo:line-height="0.353cm" fo:text-align="justify" fo:text-align-last="justify" fo:text-indent="0cm" style:writing-mode="lr-tb"/>
    </style:style>
    <style:style style:name="P84" style:family="paragraph">
      <style:paragraph-properties fo:margin-left="0cm" fo:margin-right="0cm" fo:line-height="0.035cm" fo:text-align="justify" fo:text-indent="0.801cm" style:writing-mode="lr-tb"/>
    </style:style>
    <style:style style:name="P85"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86" style:family="paragraph">
      <style:paragraph-properties style:line-height-at-least="0.423cm" fo:text-align="center" style:writing-mode="lr-tb">
        <style:tab-stops>
          <style:tab-stop style:position="0.273cm"/>
        </style:tab-stops>
      </style:paragraph-properties>
    </style:style>
    <style:style style:name="P8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華康楷書體W5外字集" style:font-name-asian="華康楷書體W5外字集" style:font-name-complex="華康楷書體W5外字集"/>
    </style:style>
    <style:style style:name="T5" style:family="text">
      <style:text-properties fo:text-transform="uppercase" style:font-name="標楷體" fo:font-size="12pt" fo:letter-spacing="normal" style:font-name-asian="標楷體" style:font-size-asian="12pt" style:font-name-complex="標楷體" style:font-size-complex="12pt"/>
    </style:style>
    <style:style style:name="T6" style:family="text">
      <style:text-properties fo:font-size="18pt" style:font-size-asian="18pt" style:font-size-complex="18pt"/>
    </style:style>
    <style:style style:name="T7" style:family="text">
      <style:text-properties fo:font-size="12pt" fo:letter-spacing="normal" style:font-name-asian="Times New Roman" style:font-size-asian="12pt" style:font-name-complex="Times New Roman" style:font-size-complex="12pt"/>
    </style:style>
    <style:style style:name="T8" style:family="text">
      <style:text-properties fo:font-size="12pt" fo:letter-spacing="normal" style:font-size-asian="12pt" style:font-size-complex="12pt"/>
    </style:style>
    <style:style style:name="T9" style:family="text">
      <style:text-properties fo:font-size="12pt" fo:letter-spacing="normal" style:font-name-asian="華康楷書體W5外字集" style:font-size-asian="12pt" style:font-name-complex="華康楷書體W5外字集" style:font-size-complex="12pt"/>
    </style:style>
    <style:style style:name="T10"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0pt" fo:letter-spacing="normal" style:font-name-asian="標楷體" style:font-size-asian="10pt" style:font-name-complex="標楷體" style:font-size-complex="10pt"/>
    </style:style>
    <style:style style:name="T14" style:family="text">
      <style:text-properties style:font-name="標楷體" fo:font-size="8pt" fo:letter-spacing="normal" style:font-name-asian="標楷體" style:font-size-asian="8pt" style:font-name-complex="標楷體" style:font-size-complex="8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asian="Times New Roman" style:font-name-complex="Times New Roman"/>
    </style:style>
    <style:style style:name="T18" style:family="text">
      <style:text-properties style:text-position="44% 100%" fo:font-size="18pt" style:font-size-asian="18pt" style:font-size-complex="18pt"/>
    </style:style>
    <style:style style:name="T19"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0" style:family="text">
      <style:text-properties style:text-position="72% 100%"/>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11pt" style:font-size-asian="11pt" style:font-size-complex="11pt"/>
    </style:style>
    <style:style style:name="T23" style:family="text">
      <style:text-properties fo:letter-spacing="-0.004cm"/>
    </style:style>
    <style:style style:name="T24" style:family="text">
      <style:text-properties fo:letter-spacing="0.053cm"/>
    </style:style>
    <style:style style:name="T25" style:family="text">
      <style:text-properties fo:font-size="13pt" style:font-size-asian="13pt" style:font-size-complex="13pt"/>
    </style:style>
    <style:style style:name="T26" style:family="text">
      <style:text-properties fo:font-size="10pt" fo:letter-spacing="normal" fo:language="zh" fo:country="TW" style:font-name-asian="細明體" style:font-size-asian="10pt" style:font-name-complex="細明體" style:font-size-complex="10pt"/>
    </style:style>
    <style:style style:name="T27" style:family="text">
      <style:text-properties style:font-name="Albertus Extra Bold" fo:font-size="10pt" fo:letter-spacing="normal" style:font-name-asian="Albertus Extra Bold" style:font-size-asian="10pt" style:font-name-complex="Albertus Extra Bold" style:font-size-complex="10pt"/>
    </style:style>
    <style:style style:name="T28"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9"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30"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1"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2"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3"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34"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T35"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36"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37" style:family="text">
      <style:text-properties fo:color="#000000" style:font-name="標楷體" fo:font-size="10pt" fo:letter-spacing="normal" fo:language="en" fo:country="US" style:font-name-asian="標楷體" style:font-size-asian="10pt" style:font-name-complex="標楷體" style:font-size-complex="10pt"/>
    </style:style>
    <style:style style:name="T3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33374744" text:id="ct433374744">
          <text:insertion>
            <office:change-info>
              <dc:date>1997-01-13T09:39:00</dc:date>
            </office:change-info>
          </text:insertion>
        </text:changed-region>
        <text:changed-region xml:id="ct433379784" text:id="ct433379784">
          <text:insertion>
            <office:change-info>
              <dc:date>1997-01-13T09:39:00</dc:date>
            </office:change-info>
          </text:insertion>
        </text:changed-region>
        <text:changed-region xml:id="ct433378704" text:id="ct433378704">
          <text:insertion>
            <office:change-info>
              <dc:date>1997-01-13T09:39:00</dc:date>
            </office:change-info>
          </text:insertion>
        </text:changed-region>
        <text:changed-region xml:id="ct433380624" text:id="ct433380624">
          <text:insertion>
            <office:change-info>
              <dc:date>1997-01-13T09:39:00</dc:date>
            </office:change-info>
          </text:insertion>
        </text:changed-region>
        <text:changed-region xml:id="ct433376304" text:id="ct433376304">
          <text:insertion>
            <office:change-info>
              <dc:date>1997-01-13T09:39:00</dc:date>
            </office:change-info>
          </text:insertion>
        </text:changed-region>
        <text:changed-region xml:id="ct433372344" text:id="ct433372344">
          <text:insertion>
            <office:change-info>
              <dc:date>1997-01-13T09:39:00</dc:date>
            </office:change-info>
          </text:insertion>
        </text:changed-region>
        <text:changed-region xml:id="ct433377744" text:id="ct433377744">
          <text:insertion>
            <office:change-info>
              <dc:date>1997-01-13T09:39:00</dc:date>
            </office:change-info>
          </text:insertion>
        </text:changed-region>
        <text:changed-region xml:id="ct433374624" text:id="ct433374624">
          <text:insertion>
            <office:change-info>
              <dc:date>1996-12-02T11:10:00</dc:date>
            </office:change-info>
          </text:insertion>
        </text:changed-region>
        <text:changed-region xml:id="ct433377984" text:id="ct433377984">
          <text:insertion>
            <office:change-info>
              <dc:date>1996-12-02T11:10:00</dc:date>
            </office:change-info>
          </text:insertion>
        </text:changed-region>
        <text:changed-region xml:id="ct433375464" text:id="ct433375464">
          <text:insertion>
            <office:change-info>
              <dc:date>1997-01-13T09:39:00</dc:date>
            </office:change-info>
          </text:insertion>
        </text:changed-region>
        <text:changed-region xml:id="ct433369944" text:id="ct433369944">
          <text:insertion>
            <office:change-info>
              <dc:date>1997-01-13T09:39:00</dc:date>
            </office:change-info>
          </text:insertion>
        </text:changed-region>
        <text:changed-region xml:id="ct433379064" text:id="ct433379064">
          <text:insertion>
            <office:change-info>
              <dc:date>1997-01-13T09:39:00</dc:date>
            </office:change-info>
          </text:insertion>
        </text:changed-region>
        <text:changed-region xml:id="ct433365984" text:id="ct433365984">
          <text:insertion>
            <office:change-info>
              <dc:date>1997-01-13T09:39:00</dc:date>
            </office:change-info>
          </text:insertion>
        </text:changed-region>
        <text:changed-region xml:id="ct433369464" text:id="ct433369464">
          <text:insertion>
            <office:change-info>
              <dc:date>1997-01-13T09:39:00</dc:date>
            </office:change-info>
          </text:insertion>
        </text:changed-region>
        <text:changed-region xml:id="ct433372704" text:id="ct433372704">
          <text:insertion>
            <office:change-info>
              <dc:date>1997-01-13T09:39:00</dc:date>
            </office:change-info>
          </text:insertion>
        </text:changed-region>
        <text:changed-region xml:id="ct433366704" text:id="ct433366704">
          <text:insertion>
            <office:change-info>
              <dc:date>1997-01-13T09:39:00</dc:date>
            </office:change-info>
          </text:insertion>
        </text:changed-region>
        <text:changed-region xml:id="ct433379304" text:id="ct433379304">
          <text:insertion>
            <office:change-info>
              <dc:date>1996-12-02T11:10:00</dc:date>
            </office:change-info>
          </text:insertion>
        </text:changed-region>
        <text:changed-region xml:id="ct433372584" text:id="ct433372584">
          <text:insertion>
            <office:change-info>
              <dc:date>1996-12-02T11:10:00</dc:date>
            </office:change-info>
          </text:insertion>
        </text:changed-region>
        <text:changed-region xml:id="ct433375944" text:id="ct433375944">
          <text:insertion>
            <office:change-info>
              <dc:date>1997-01-13T09:39:00</dc:date>
            </office:change-info>
          </text:insertion>
        </text:changed-region>
        <text:changed-region xml:id="ct433380504" text:id="ct433380504">
          <text:insertion>
            <office:change-info>
              <dc:date>1997-01-13T09:39:00</dc:date>
            </office:change-info>
          </text:insertion>
        </text:changed-region>
        <text:changed-region xml:id="ct433375344" text:id="ct433375344">
          <text:insertion>
            <office:change-info>
              <dc:date>1997-01-13T09:39:00</dc:date>
            </office:change-info>
          </text:insertion>
        </text:changed-region>
        <text:changed-region xml:id="ct433373784" text:id="ct433373784">
          <text:insertion>
            <office:change-info>
              <dc:date>1997-01-13T09:39:00</dc:date>
            </office:change-info>
          </text:insertion>
        </text:changed-region>
        <text:changed-region xml:id="ct433378824" text:id="ct433378824">
          <text:insertion>
            <office:change-info>
              <dc:date>1997-01-13T09:39:00</dc:date>
            </office:change-info>
          </text:insertion>
        </text:changed-region>
        <text:changed-region xml:id="ct433376904" text:id="ct433376904">
          <text:insertion>
            <office:change-info>
              <dc:date>1997-01-13T09:39:00</dc:date>
            </office:change-info>
          </text:insertion>
        </text:changed-region>
        <text:changed-region xml:id="ct433371624" text:id="ct433371624">
          <text:insertion>
            <office:change-info>
              <dc:date>1997-01-13T09:39:00</dc:date>
            </office:change-info>
          </text:insertion>
        </text:changed-region>
        <text:changed-region xml:id="ct433369824" text:id="ct433369824">
          <text:insertion>
            <office:change-info>
              <dc:date>1996-12-02T11:10:00</dc:date>
            </office:change-info>
          </text:insertion>
        </text:changed-region>
        <text:changed-region xml:id="ct433366464" text:id="ct433366464">
          <text:insertion>
            <office:change-info>
              <dc:date>1996-12-02T11:10:00</dc:date>
            </office:change-info>
          </text:insertion>
        </text:changed-region>
        <text:changed-region xml:id="ct433371744" text:id="ct433371744">
          <text:insertion>
            <office:change-info>
              <dc:date>1997-01-13T09:39:00</dc:date>
            </office:change-info>
          </text:insertion>
        </text:changed-region>
        <text:changed-region xml:id="ct433371864" text:id="ct433371864">
          <text:insertion>
            <office:change-info>
              <dc:date>1997-01-13T09:39:00</dc:date>
            </office:change-info>
          </text:insertion>
        </text:changed-region>
        <text:changed-region xml:id="ct433369704" text:id="ct433369704">
          <text:insertion>
            <office:change-info>
              <dc:date>1997-01-13T09:39:00</dc:date>
            </office:change-info>
          </text:insertion>
        </text:changed-region>
        <text:changed-region xml:id="ct433374264" text:id="ct433374264">
          <text:insertion>
            <office:change-info>
              <dc:date>1997-01-13T09:39:00</dc:date>
            </office:change-info>
          </text:insertion>
        </text:changed-region>
        <text:changed-region xml:id="ct433368024" text:id="ct433368024">
          <text:insertion>
            <office:change-info>
              <dc:date>1997-01-13T09:39:00</dc:date>
            </office:change-info>
          </text:insertion>
        </text:changed-region>
        <text:changed-region xml:id="ct433377384" text:id="ct433377384">
          <text:insertion>
            <office:change-info>
              <dc:date>1997-01-13T09:39:00</dc:date>
            </office:change-info>
          </text:insertion>
        </text:changed-region>
        <text:changed-region xml:id="ct433366104" text:id="ct433366104">
          <text:insertion>
            <office:change-info>
              <dc:date>1997-01-13T09:39:00</dc:date>
            </office:change-info>
          </text:insertion>
        </text:changed-region>
        <text:changed-region xml:id="ct433369584" text:id="ct433369584">
          <text:insertion>
            <office:change-info>
              <dc:date>1996-12-02T11:10:00</dc:date>
            </office:change-info>
          </text:insertion>
        </text:changed-region>
        <text:changed-region xml:id="ct433379904" text:id="ct433379904">
          <text:insertion>
            <office:change-info>
              <dc:date>1996-12-02T11:10:00</dc:date>
            </office:change-info>
          </text:insertion>
        </text:changed-region>
        <text:changed-region xml:id="ct433373424" text:id="ct433373424">
          <text:insertion>
            <office:change-info>
              <dc:date>1997-01-13T09:39:00</dc:date>
            </office:change-info>
          </text:insertion>
        </text:changed-region>
        <text:changed-region xml:id="ct433376064" text:id="ct433376064">
          <text:insertion>
            <office:change-info>
              <dc:date>1997-01-13T09:39:00</dc:date>
            </office:change-info>
          </text:insertion>
        </text:changed-region>
        <text:changed-region xml:id="ct433378944" text:id="ct433378944">
          <text:insertion>
            <office:change-info>
              <dc:date>1997-01-13T09:39:00</dc:date>
            </office:change-info>
          </text:insertion>
        </text:changed-region>
        <text:changed-region xml:id="ct433367424" text:id="ct433367424">
          <text:insertion>
            <office:change-info>
              <dc:date>1997-01-13T09:39:00</dc:date>
            </office:change-info>
          </text:insertion>
        </text:changed-region>
        <text:changed-region xml:id="ct433367904" text:id="ct433367904">
          <text:insertion>
            <office:change-info>
              <dc:date>1997-01-13T09:39:00</dc:date>
            </office:change-info>
          </text:insertion>
        </text:changed-region>
        <text:changed-region xml:id="ct433376424" text:id="ct433376424">
          <text:insertion>
            <office:change-info>
              <dc:date>1997-01-13T09:39:00</dc:date>
            </office:change-info>
          </text:insertion>
        </text:changed-region>
        <text:changed-region xml:id="ct433376544" text:id="ct433376544">
          <text:insertion>
            <office:change-info>
              <dc:date>1997-01-13T09:39:00</dc:date>
            </office:change-info>
          </text:insertion>
        </text:changed-region>
        <text:changed-region xml:id="ct428300704" text:id="ct428300704">
          <text:insertion>
            <office:change-info>
              <dc:date>1996-12-02T11:10:00</dc:date>
            </office:change-info>
          </text:insertion>
        </text:changed-region>
        <text:changed-region xml:id="ct433372224" text:id="ct433372224">
          <text:insertion>
            <office:change-info>
              <dc:date>1997-01-13T09:39:00</dc:date>
            </office:change-info>
          </text:insertion>
        </text:changed-region>
        <text:changed-region xml:id="ct433378224" text:id="ct433378224">
          <text:insertion>
            <office:change-info>
              <dc:date>1997-01-13T09:39:00</dc:date>
            </office:change-info>
          </text:insertion>
        </text:changed-region>
        <text:changed-region xml:id="ct433366344" text:id="ct433366344">
          <text:insertion>
            <office:change-info>
              <dc:date>1997-01-13T09:39:00</dc:date>
            </office:change-info>
          </text:insertion>
        </text:changed-region>
        <text:changed-region xml:id="ct433377504" text:id="ct433377504">
          <text:insertion>
            <office:change-info>
              <dc:date>1997-01-13T09:39:00</dc:date>
            </office:change-info>
          </text:insertion>
        </text:changed-region>
        <text:changed-region xml:id="ct433376784" text:id="ct433376784">
          <text:insertion>
            <office:change-info>
              <dc:date>1997-01-13T09:39:00</dc:date>
            </office:change-info>
          </text:insertion>
        </text:changed-region>
        <text:changed-region xml:id="ct433376184" text:id="ct433376184">
          <text:insertion>
            <office:change-info>
              <dc:date>1997-01-13T09:39:00</dc:date>
            </office:change-info>
          </text:insertion>
        </text:changed-region>
        <text:changed-region xml:id="ct433378584" text:id="ct433378584">
          <text:insertion>
            <office:change-info>
              <dc:date>1997-01-13T09:39:00</dc:date>
            </office:change-info>
          </text:insertion>
        </text:changed-region>
        <text:changed-region xml:id="ct428307784" text:id="ct428307784">
          <text:insertion>
            <office:change-info>
              <dc:date>1996-12-02T11:10:00</dc:date>
            </office:change-info>
          </text:insertion>
        </text:changed-region>
        <text:changed-region xml:id="ct428315344" text:id="ct42831534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目　　　　錄</text:p>
      <text:p text:style-name="P11">總統令</text:p>
      <text:p text:style-name="P12"><text:span text:style-name="T1">　一、</text:span><text:span text:style-name="T2">公布法律</text:span></text:p>
      <text:p text:style-name="P59"><text:span text:style-name="T2">修正</text:span><text:span text:style-name="T3">公路</text:span><text:span text:style-name="T5">法第四十二條條文………………</text:span><text:span text:style-name="T3">……</text:span><text:span text:style-name="T7">……</text:span><text:span text:style-name="T8">二</text:span></text:p>
      <text:p text:style-name="P58"><text:span text:style-name="T7"></text:span><text:span text:style-name="T8">修正民用航空法第三十七條條文</text:span><text:span text:style-name="T7">……………</text:span><text:span text:style-name="T5">………二</text:span></text:p>
      <text:p text:style-name="P58"><text:span text:style-name="T5">修正兒童及少年性交易防制條例條文……</text:span><text:span text:style-name="T3">……</text:span><text:span text:style-name="T7">……</text:span><text:span text:style-name="T8">二</text:span></text:p>
      <text:p text:style-name="P60"><text:span text:style-name="T17"></text:span>制定外國護照簽證條例<text:span text:style-name="T17">………………………………</text:span>三</text:p>
      <text:p text:style-name="P58"><text:span text:style-name="T5">廢止機關營繕工程及購置定製變賣財物稽</text:span><text:span text:style-name="T3">察</text:span></text:p>
      <text:p text:style-name="P60">條例<text:span text:style-name="T17">……………………………………………………</text:span>六</text:p>
      <text:p text:style-name="P58"><text:span text:style-name="T7"></text:span><text:span text:style-name="T8">將「麻醉藥品管</text:span><text:span text:style-name="T5">理條例」名稱修正為「管制</text:span></text:p>
      <text:p text:style-name="P58"><text:span text:style-name="T5">藥品管</text:span><text:span text:style-name="T3">理條</text:span><text:span text:style-name="T8">例」，並修正全文</text:span><text:span text:style-name="T7">………………………</text:span><text:span text:style-name="T8">六</text:span></text:p>
      <text:p text:style-name="P58"><text:span text:style-name="T7"></text:span><text:span text:style-name="T5">將「行政院衛生署麻醉藥品經理處組織條例</text:span></text:p>
      <text:p text:style-name="P58"><text:span text:style-name="T5">」名稱修正為</text:span><text:span text:style-name="T3">「行政院</text:span><text:span text:style-name="T5">衛生署管制藥品管理</text:span></text:p>
      <text:p text:style-name="P62">局組織條例」，並修正全文………………………十二</text:p>
      <text:p text:style-name="P68"><text:soft-page-break/>將立法院新院址興建計畫工程特別預算，以</text:p>
      <text:p text:style-name="P68">歲入來源別預算表暨歲出機關別預算表公布……十四</text:p>
      <text:p text:style-name="P64"><text:span text:style-name="T5">　二、任免官員……</text:span><text:span text:style-name="T3">……</text:span><text:span text:style-name="T7">…………………………………</text:span><text:span text:style-name="T8">十六</text:span></text:p>
      <text:p text:style-name="P66"/>
      <text:p text:style-name="P65"/>
      <text:p text:style-name="P65">﹏﹏﹏﹏﹏﹏﹏</text:p>
      <text:p text:style-name="P65"/>
      <text:p text:style-name="P65"/>
      <text:p text:style-name="P65">總統令</text:p>
      <text:p text:style-name="P65"/>
      <text:p text:style-name="P65"/>
      <text:p text:style-name="P72">﹏﹏﹏﹏﹏﹏﹏</text:p>
      <text:p text:style-name="P71"/>
      <text:p text:style-name="P71">總統令　</text:p>
      <text:p text:style-name="P71">中華民國八十八年六月二日</text:p>
      <text:p text:style-name="P69"><text:span text:style-name="T8">華總一義</text:span><text:span text:style-name="T5">字第八八○○一二四三三○號</text:span></text:p>
      <text:p text:style-name="P68"/>
      <text:p text:style-name="P63"><text:span text:style-name="T5">茲修正公路法第</text:span><text:span text:style-name="T9">四十</text:span><text:span text:style-name="T8">二條條文，公布之。</text:span></text:p>
      <text:p text:style-name="P61">總　　　統　李登輝</text:p>
      <text:p text:style-name="P61">行政院院長　蕭萬長</text:p>
      <text:p text:style-name="P61">交通部部長　林豐正</text:p>
      <text:p text:style-name="P70">修正公路法第四十二條條文</text:p>
      <text:p text:style-name="P70">中華民國八十八年六月二日公布</text:p>
      <text:p text:style-name="P63"><text:span text:style-name="T8">第四十二條　　汽車運輸業之客、貨運運價，由汽車運輸業同業公會暨相關之工會</text:span><text:span text:style-name="T5">按汽車運輸業客、貨運價準</text:span><text:soft-page-break/><text:span text:style-name="T5">則共同擬訂，報請該管公路</text:span><text:span text:style-name="T3">主管</text:span><text:span text:style-name="T8">機關核定，非經核准，不得調整。</text:span></text:p>
      <text:p text:style-name="P61">前項準則，由交通部定之。</text:p>
      <text:p text:style-name="P61">總統令　</text:p>
      <text:p text:style-name="P71">中華民國八十八年六月二日</text:p>
      <text:p text:style-name="P71">華總一義字第八八<text:span text:style-name="T17">○○</text:span>一二四三四<text:span text:style-name="T17">○</text:span>號</text:p>
      <text:p text:style-name="P71"/>
      <text:p text:style-name="P69"><text:span text:style-name="T8">茲修正民用航空法第三十七</text:span><text:span text:style-name="T5">條條文，公布之。</text:span></text:p>
      <text:p text:style-name="P73"><text:span text:style-name="T5">總</text:span><text:span text:style-name="T3">　　</text:span><text:span text:style-name="T5">　統　李登輝</text:span></text:p>
      <text:p text:style-name="P74">行政院院長　蕭萬長</text:p>
      <text:p text:style-name="P74">交通部部長　林豐正</text:p>
      <text:p text:style-name="P74">修正民用航空法第三十七條條文</text:p>
      <text:p text:style-name="P75">中華民國八十八年六月二日公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
            <text:p text:style-name="P14"><text:span text:style-name="T18">第</text:span><text:span text:style-name="T19">三十七條　　使用航空站、飛行</text:span><text:span text:style-name="T20">場、助航</text:span><text:span text:style-name="T6">設備</text:span><text:span text:style-name="T21">及相關設施，</text:span>應依規定<text:span text:style-name="T6">繳納</text:span><text:soft-page-break/><text:span text:style-name="T10">使用費、服務費及噪音防制費；</text:span>其收費標<text:change-start text:change-id="ct433374744"/><text:span text:style-name="T6">準由交通部訂</text:span>定公告之。</text:p>
            <text:p text:style-name="P6">前項之噪音防制費應作<text:change-end text:change-id="ct433374744"/>為噪<text:change-start text:change-id="ct433379784"/>音防<text:change-end text:change-id="ct433379784"/>制之<text:change-start text:change-id="ct433378704"/>用，<text:change-end text:change-id="ct433378704"/>該項<text:change-start text:change-id="ct433380624"/>費用應優先用於民<text:change-end text:change-id="ct433380624"/>用航空器<text:change-start text:change-id="ct433376304"/>使用之機場附<text:change-end text:change-id="ct433376304"/>近噪<text:change-start text:change-id="ct433372344"/>音防制設<text:change-end text:change-id="ct433372344"/>施，其餘得視需要用於<text:change-start text:change-id="ct433377744"/>維護相關居民健康<text:change-end text:change-id="ct433377744"/></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21">³¬¤¬°µ¡</text:p>
      <text:p text:style-name="P44">²¤¶¦¶¶¥¤¡³¯­¸¶À«¦¾³¼¦¤¤¨¡¨¦´¼¦<text:change-start text:change-id="ct433374624"/><text:span text:style-name="T22">分之三做為該機場回饋金。</text:span></text:p>
      <text:p text:style-name="P44"><text:span text:style-name="T22">第二項、第三項經費分配及使用辦法，由交</text:span><text:change-end text:change-id="ct433374624"/><text:span text:style-name="T22">通部訂定之。</text:span></text:p>
      <text:p text:style-name="P45">總統令　</text:p>
      <text:p text:style-name="P45">中華民國八十八年六月二日</text:p>
      <text:p text:style-name="P3"><text:span text:style-name="T22">華</text:span><text:change-start text:change-id="ct433377984"/><text:span text:style-name="T22">總一</text:span><text:change-end text:change-id="ct433377984"/>義字第八八<text:span text:style-name="T17">○○</text:span>一二四三五<text:span text:style-name="T17">○</text:span>號</text:p>
      <text:p text:style-name="_a5_OÀY2"/>
      <text:p text:style-name="P52">茲修正兒童及少年<text:span text:style-name="T11">性交</text:span><text:span text:style-name="T22">易防制條例第九條、第二十二條、第二十九條、第三十三條及第三十</text:span>四條條文，公布之。</text:p>
      <text:p text:style-name="P51">總　　　統　李登輝</text:p>
      <text:p text:style-name="P51">行政院院長　蕭萬長</text:p>
      <text:p text:style-name="P51">內政部部長　黃主文</text:p>
      <text:p text:style-name="P51"><text:soft-page-break/>修正兒童及少年性交易防制條例第九條、第二十二條、第二十九條、第三十三條及第三十四條條文</text:p>
      <text:p text:style-name="P51">中華民國八十八年六月二日公布</text:p>
      <text:p text:style-name="P38">第　九　條　　醫師、藥師、護理人員、社會工作人員、臨床心理工作人員、教育人員、保育人員、警察、司法人員、觀光業從業人員及其他執行兒童福利或少年福利業務人員，知悉未滿十</text:p>
      <table:table table:name="表格2" table:style-name="表格2">
        <table:table-column table:style-name="表格2.A"/>
        <table:table-column table:style-name="表格2.B"/>
        <table:table-row table:style-name="表格2.1">
          <table:table-cell table:style-name="表格2.A1" office:value-type="string">
            <text:p text:style-name="P15"><text:change-start text:change-id="ct433375464"/><text:span text:style-name="T6">八歲之人從事</text:span>性交易或有從事之虞者，或知有本條<text:change-end text:change-id="ct433375464"/>例第<text:change-start text:change-id="ct433369944"/>四章<text:change-end text:change-id="ct433369944"/>之犯<text:change-start text:change-id="ct433379064"/>罪嫌<text:change-end text:change-id="ct433379064"/>疑者<text:change-start text:change-id="ct433365984"/>，應即向當地主管<text:change-end text:change-id="ct433365984"/>機關或第<text:change-start text:change-id="ct433369464"/>六條所定之單<text:change-end text:change-id="ct433369464"/>位報<text:change-start text:change-id="ct433372704"/>告。</text:p>
            <text:p text:style-name="P6">本<text:change-end text:change-id="ct433372704"/>條例報告人及告發人之<text:change-start text:change-id="ct433366704"/>身分資料應予保密<text:change-end text:change-id="ct433366704"/></text:p>
          </table:table-cell>
          <table:table-cell table:style-name="表格2.A1" office:value-type="string">
            <text:p text:style-name="Table_20_Heading"/>
          </table:table-cell>
        </table:table-row>
      </table:table>
      <text:p text:style-name="P22">¡</text:p>
      <text:p text:style-name="P22">²¤¤¤±¡¡»¥º¤¤·¤¤¬©¥©ª¡¨¦ª¤³©³»¤¡</text:p>
      <text:p text:style-name="P46">¤¤·¥¤¤¤»<text:change-start text:change-id="ct433379304"/><text:span text:style-name="T22">十六歲以上未滿十八歲之人為性交易者，處一年以下有期徒刑、拘役或新</text:span><text:change-end text:change-id="ct433379304"/><text:span text:style-name="T22">台幣十萬元以下罰金。</text:span></text:p>
      <text:p text:style-name="P4"><text:span text:style-name="T22">中華民國人民在中華民國領域外犯</text:span><text:change-start text:change-id="ct433372584"/><text:span text:style-name="T22">前二</text:span><text:change-end text:change-id="ct433372584"/>項之罪者，不問犯罪地之法律有無處罰規定，均依本條例處罰。</text:p>
      <text:p text:style-name="P53"><text:span text:style-name="T11">第</text:span><text:span text:style-name="T22">二十九條　　以廣告物、出版品、廣播、電視、電子訊號、電腦網路</text:span>或其他媒體，散布、播送或刊登足以引誘、媒介、暗示或其他促使人為性交易之訊息者，處五年以下有期徒刑，得併科新台幣一百萬元以下罰金。</text:p>
      <text:p text:style-name="P35">第三十三條　　廣告物、出版品、廣播、電視、電子訊號、電腦網路或其他媒體，散布、播送或刊登足以引誘、媒介、暗示或其他促使人為性交易之訊息者，由各目的事業主管機關處以新台幣五萬元以上六十萬元以下罰鍰。</text:p>
      <text:p text:style-name="P35">前項所處罰鍰，經通知逾期不繳納者，得移送法院強制執行。</text:p>
      <text:p text:style-name="P35">新聞主管機關對於違反第一項規定之媒體，應發布新聞並公告之。</text:p>
      <text:p text:style-name="P35"><text:soft-page-break/>第三十四條　　犯第二十二條至第二十九條之罪，經判刑確定者，主管機關應公告其姓名、照片及判決要旨。</text:p>
      <text:p text:style-name="P35">前項之行為人未滿十八歲者，不適用前項之規定。</text:p>
      <text:p text:style-name="P35">總統令　</text:p>
      <text:p text:style-name="P35">中華民國八十八年六月二日</text:p>
      <text:p text:style-name="P35">華總一義字第八八<text:span text:style-name="T17">○○</text:span>一二四三六<text:span text:style-name="T17">○</text:span>號</text:p>
      <text:p text:style-name="P35"/>
      <text:p text:style-name="P35">茲制定外國護照簽證條例，公布之。</text:p>
      <text:p text:style-name="P39">總　　　統　李登輝</text:p>
      <text:p text:style-name="P39">行政院院長　蕭萬長</text:p>
      <text:p text:style-name="P39">外交部部長　胡志強</text:p>
      <text:p text:style-name="P39">外國護照簽證條例</text:p>
      <text:p text:style-name="P39">中華民國八十八年六月二日公布</text:p>
      <text:p text:style-name="P39">第　</text:p>
      <table:table table:name="表格3" table:style-name="表格3">
        <table:table-column table:style-name="表格3.A"/>
        <table:table-column table:style-name="表格3.B"/>
        <table:table-row table:style-name="表格3.1">
          <table:table-cell table:style-name="表格3.A1" office:value-type="string">
            <text:p text:style-name="P15"><text:change-start text:change-id="ct433375944"/><text:span text:style-name="T6">一　條　　為</text:span>行使國家主權，維護國家利益，規範<text:change-end text:change-id="ct433375944"/>外國<text:change-start text:change-id="ct433380504"/>護照<text:change-end text:change-id="ct433380504"/>之簽<text:change-start text:change-id="ct433375344"/>證，<text:change-end text:change-id="ct433375344"/>特制<text:change-start text:change-id="ct433373784"/>定本條例。</text:p>
            <text:p text:style-name="P6">本條<text:change-end text:change-id="ct433373784"/>例之主管<text:change-start text:change-id="ct433378824"/>機關為外交部<text:change-end text:change-id="ct433378824"/>。</text:p>
            <text:p text:style-name="P6"><text:change-start text:change-id="ct433376904"/>第　二　<text:change-end text:change-id="ct433376904"/>條　　外國護照之簽證<text:change-start text:change-id="ct433371624"/>，除條約或協定另<text:change-end text:change-id="ct433371624"/></text:p>
          </table:table-cell>
          <table:table-cell table:style-name="表格3.A1" office:value-type="string">
            <text:p text:style-name="Table_20_Heading"/>
          </table:table-cell>
        </table:table-row>
      </table:table>
      <text:p text:style-name="P23">¦³©¥¡¨¥±¨¿²¡¥±¨¥³©ª¡¾¥¨¥ª¥¡</text:p>
      <text:p text:style-name="P23">²¡¤¡±¡¡«¥°Å·ª¡À«¾¦®ÃÃ¤¹¤µ¥°¡¦¥¥³¹¯©°®°¥¡©¦¯®»­¡±µ¤¤¹§ÃÃ«¹©­¤©¤µ¥°®¥½ÃÃ¡</text:p>
      <text:p text:style-name="P44"><text:change-start text:change-id="ct433369824"/><text:span text:style-name="T22">第　四　條　　外國護照簽證之核發，由外交部、駐外使領館、代表處、</text:span><text:change-end text:change-id="ct433369824"/><text:span text:style-name="T22">辦事處或其他外交部授權機構辦理。</text:span></text:p>
      <text:p text:style-name="P1"><text:span text:style-name="T22">第　五　條　　外國</text:span><text:change-start text:change-id="ct433366464"/><text:span text:style-name="T22">護照</text:span><text:change-end text:change-id="ct433366464"/>之簽證，其種類如下︰</text:p>
      <text:p text:style-name="_a5_OÀY2">外交簽證。</text:p>
      <text:p text:style-name="_a5_OÀY2">禮遇簽證。</text:p>
      <text:p text:style-name="_a5_OÀY2">停留簽證。</text:p>
      <text:p text:style-name="_a5_OÀY2"><text:soft-page-break/>居留簽證。</text:p>
      <text:p text:style-name="_a5_OÀY2">前項各類簽證之效期、停留期限及入境次數，由外交部定之。</text:p>
      <text:p text:style-name="P2">第　六　條　　外交簽證適用於持外交護照或元首通行狀<text:span text:style-name="T22">之下列人士︰</text:span></text:p>
      <text:p text:style-name="P52"><text:span text:style-name="T22">外國元首、副元首、總理、副總理、外交部長及其眷</text:span>屬。</text:p>
      <text:p text:style-name="P51">外國政府派駐中華民國之人員及其眷屬、隨從。</text:p>
      <text:p text:style-name="P51">外國政府派遣來中華民國執行短期外交任務之官員及其眷屬。</text:p>
      <text:p text:style-name="P51">中華民國所參加之政府間國際組織之外國籍行政首長、副首長等高級職員因公來華者及其眷屬。</text:p>
      <text:p text:style-name="P51">外國政府所派之外交信差。</text:p>
      <text:p text:style-name="P51">第　七　條　　禮遇簽證適用於下列人士︰</text:p>
      <text:p text:style-name="P51">外國卸任元首、副元首、總理、副總理、外交部長及其眷屬。</text:p>
      <text:p text:style-name="P51">外國政府派遣來中華民國執行公務之人員及其眷屬、隨從。</text:p>
      <text:p text:style-name="P51">前條第四款各國際組織高級職員以外之其他職員因公來中華民國者及其眷屬。</text:p>
      <text:p text:style-name="P51">政府間國際組織之外國籍職員應中華民國政府邀請來華者及其眷屬。</text:p>
      <text:p text:style-name="P36">應中華民國政府邀請或對中華民國有貢獻之外國人士及其眷屬。</text:p>
      <text:p text:style-name="P51">第　八　條　　停留簽證適用於持普通護照或其他旅行證件，而擬在中華民國境內作短期停留者。</text:p>
      <text:p text:style-name="P51">第　九　條　　居留簽證適用於持普通護照或其他旅行證件，而擬在中華民國境內作長期居留者。</text:p>
      <text:p text:style-name="P34">第　十　條　　外國人士有下列各款情形之一者，得拒發簽證︰</text:p>
      <text:p text:style-name="_a5_O._b6__b5_">在中華民國境內或境外曾有犯罪紀錄或曾經拒絕入境、限令出境或驅逐出境者。</text:p>
      <text:p text:style-name="_a5_O._b6__b5_">曾非法入境中華民國者。</text:p>
      <text:p text:style-name="_a5_O._b6__b5_">患有足以妨害公共衛生或社會安寧之傳染病、精神病或其他疾病者。</text:p>
      <text:p text:style-name="_a5_O._b6__b5_">對申請來中華民國之目的作虛偽之陳述或隱瞞者。</text:p>
      <text:p text:style-name="_a5_O._b6__b5_">曾在中華民國境內逾期停留、逾期居留或非法工作者。</text:p>
      <text:p text:style-name="_a5_O._b6__b5_">足證在中華民國境內無力維持生活，或有非法工作之虞者。</text:p>
      <text:p text:style-name="P51">所持護照或其外國人身分不為中華民國政府承認或接受者。</text:p>
      <text:p text:style-name="P51">所持護照或其他旅行證件係不法取得、偽造或經變造者。</text:p>
      <text:p text:style-name="P51">有其他事實足認意圖規避法令，以達來中華民國目的者。</text:p>
      <text:p text:style-name="P51"><text:soft-page-break/>足證有危害中華民國利益、公共安全、公共秩序或善良風俗之虞者。</text:p>
      <text:p text:style-name="P51">第十一條　　簽證持有人有下列各款情形之一者，外交部、駐外使領館、代表處、辦事處或其他外交部授權機構得撤銷或註銷簽證︰</text:p>
      <text:p text:style-name="P51">有前條各款情形之一者。</text:p>
      <text:p text:style-name="P51">在中華民國境內從事與簽證目的不符之活動者。</text:p>
      <text:p text:style-name="P51">在中華民國境內或境外從事詐欺、販<text:span text:style-name="T17"></text:span>、顛覆、暴力或其他危害中華民國利益、公務執行、善良風俗或社會安寧等活動者。</text:p>
      <text:p text:style-name="P51">原申請簽證原因消失者。</text:p>
      <text:p text:style-name="P51">第十二條　　外交簽證及禮遇簽證免收費用，其他各類簽證除條約、協定另有規定或依互惠原則減免外，均應徵收費用，其收費標準，由外交部定之。</text:p>
      <text:p text:style-name="P51">第十三條　　本條例施行細則，由外交部定之。</text:p>
      <text:p text:style-name="P51">第十四條　　本條例自公布日施行。</text:p>
      <text:p text:style-name="P51">總統令　</text:p>
      <text:p text:style-name="P51">中華民國八十八年六月二日</text:p>
      <text:p text:style-name="P51">華總一義字第八八<text:span text:style-name="T17">○○</text:span>一二四三七<text:span text:style-name="T17">○</text:span>號</text:p>
      <text:p text:style-name="P51"/>
      <text:p text:style-name="P34">茲廢止機關營繕工程及購置定製變賣財物稽察條例，公布之。</text:p>
      <text:p text:style-name="_a5_O._b6__b5_">總　　　統　李登輝</text:p>
      <text:p text:style-name="_a5_O._b6__b5_">行政院院長　蕭萬長</text:p>
      <text:p text:style-name="_a5_O._b6__b5_">總統令　</text:p>
      <text:p text:style-name="_a5_O._b6__b5_">中華民國八十八年六月二日</text:p>
      <text:p text:style-name="_a5_O._b6__b5_">華總一義字第八八<text:span text:style-name="T17">○○</text:span>一二四三八<text:span text:style-name="T17">○</text:span>號</text:p>
      <text:p text:style-name="_a5_O._b6__b5_"/>
      <text:p text:style-name="P51">茲將「麻醉藥品管理條例」名稱修正為「管制藥品管理條例」，並修正全文，公布之。</text:p>
      <text:p text:style-name="P51">總　　　統<text:span text:style-name="T23">　李登輝</text:span></text:p>
      <text:p text:style-name="P54">行政院院長　蕭萬長</text:p>
      <text:p text:style-name="P54">管制藥品管理條例</text:p>
      <text:p text:style-name="P54">中華民國八十八年六月二日公布</text:p>
      <text:p text:style-name="P54">第一章　總　　則</text:p>
      <text:p text:style-name="P41">第　一　條　　管制藥品之管理，依本條例之規定；本條例未規定者，依其他有關法律之規定。</text:p>
      <text:p text:style-name="P40">第　二　條　　本條例所稱衛生主管機關︰在中央為行政院衛生署；在直轄巿為直轄巿政府；在縣</text:p>
      <table:table table:name="表格4" table:style-name="表格4">
        <table:table-column table:style-name="表格4.A"/>
        <table:table-column table:style-name="表格4.B"/>
        <text:soft-page-break/>
        <table:table-row table:style-name="表格4.1">
          <table:table-cell table:style-name="表格4.A1" office:value-type="string">
            <text:p text:style-name="P15"><text:change-start text:change-id="ct433371744"/><text:span text:style-name="T6">（巿）為縣（</text:span>巿）政府。</text:p>
            <text:p text:style-name="P6">第　三　條　　本條例<text:change-end text:change-id="ct433371744"/>所稱<text:change-start text:change-id="ct433371864"/>管制<text:change-end text:change-id="ct433371864"/>藥品<text:change-start text:change-id="ct433369704"/>，係<text:change-end text:change-id="ct433369704"/>指下<text:change-start text:change-id="ct433374264"/>列藥品︰</text:p>
            <text:p text:style-name="P6">成癮性<text:change-end text:change-id="ct433374264"/>麻醉藥品<text:change-start text:change-id="ct433368024"/>。</text:p>
            <text:p text:style-name="P6">影響精神<text:change-end text:change-id="ct433368024"/>藥品<text:change-start text:change-id="ct433377384"/>。</text:p>
            <text:p text:style-name="P6">其他<text:change-end text:change-id="ct433377384"/>認為有加強管理必要之<text:change-start text:change-id="ct433366104"/>藥品。</text:p>
            <text:p text:style-name="P6">前項管制<text:change-end text:change-id="ct433366104"/></text:p>
          </table:table-cell>
          <table:table-cell table:style-name="表格4.A1" office:value-type="string">
            <text:p text:style-name="Table_20_Heading"/>
          </table:table-cell>
        </table:table-row>
      </table:table>
      <text:p text:style-name="P44">Ã«­¨ÂÃ¤¬¾¤¤»¥¡¨¨²º©¡¨¿©¡À¥©¤ª·¦®©¤<text:change-start text:change-id="ct433369584"/><text:span text:style-name="T22">程度，分四級管理。其範圍及種類，由中央衛生主管機關設置管制藥品審</text:span><text:change-end text:change-id="ct433369584"/><text:span text:style-name="T22">議委員會審議後，報請行政院核定公告之。</text:span></text:p>
      <text:p text:style-name="P56"><text:span text:style-name="T22">第　四　條　</text:span><text:change-start text:change-id="ct433379904"/><text:span text:style-name="T22">　管</text:span><text:change-end text:change-id="ct433379904"/>制藥品，由中央衛生主管機關專設管制藥<text:span text:style-name="T22">品管理局管理之，其組織以法律定之。管制藥品管理局必要時得設立</text:span>分局。</text:p>
      <text:p text:style-name="P55">為辦理第一級、第二級管制藥品之輸入、輸出、製造及販賣，管制藥品管理局應設立製藥工廠為之。</text:p>
      <text:p text:style-name="P55">第二章　使用及調劑</text:p>
      <text:p text:style-name="P37">第　五　條　　管制藥品之使用，除醫師、牙醫師、獸醫師、獸醫佐或醫藥教育研究試驗人員外，不得為之。</text:p>
      <text:p text:style-name="P55">獸醫佐使用管制藥品，以符合獸醫師法第十六條第二項規定者為限。</text:p>
      <text:p text:style-name="P55">第　六　條　　醫師、牙醫師、獸醫師及獸醫佐非為正當醫療之目的，不得使用管制藥品。</text:p>
      <text:p text:style-name="P55">醫藥教育研究試驗人員非經中央衛生主管機關核准之正當教育研究試驗，不得使用管制藥品。</text:p>
      <text:p text:style-name="P55">第　七　條　　醫師、牙醫師、獸醫師或獸醫佐非領有管制藥品管理局核發使用執照，不得使用第一級至第三級管制藥品或開立管制藥品專用處方箋。</text:p>
      <text:p text:style-name="P55">前項使用執照之核發及管理，由中央衛生主管機關定之。</text:p>
      <text:p text:style-name="P55">第　八　條　　醫師、牙醫師使用第一級至第三級管制藥品，應開立管制藥品專用處方箋。</text:p>
      <text:p text:style-name="P55">獸醫師、獸醫佐使用管制藥品，其診療紀錄應記載飼主之姓名、住址、動物種類名稱、體重、診療日期、發病情形、診斷結果、治療情形、管制藥品品名、藥量及用法。</text:p>
      <text:p text:style-name="P55"><text:soft-page-break/>第一項管制藥品之範圍及其專用處方箋之格式、內容，由中央衛生主管機關訂定公告。</text:p>
      <text:list xml:id="list2964129547007294161" text:style-name="WW8StyleNum">
        <text:list-item>
          <text:p text:style-name="P42">第　九　條　　管制藥品之調劑，除醫師、牙醫師、藥師或藥劑生外，不得為之。</text:p>
        </text:list-item>
        <text:list-item>
          <text:p text:style-name="P42">藥劑生得調劑之管制藥品，不含麻醉藥品。</text:p>
        </text:list-item>
      </text:list>
      <text:p text:style-name="P37">醫師、牙醫師調劑管制藥品，依藥事法第一百零二條之規定。</text:p>
      <text:p text:style-name="P55">第　十　條　　醫師、牙醫師、藥師或藥劑生調劑第一級至第三級管制藥品，非依醫師、牙醫師開立之管制藥品專用處方箋，不得為之。</text:p>
      <text:p text:style-name="P55">前項管制藥品，應由領受人憑身分證明簽名領受。</text:p>
      <text:list xml:id="list144156583550804" text:continue-numbering="true" text:style-name="WW8StyleNum">
        <text:list-item>
          <text:p text:style-name="P42">第一級、第二級管制藥品專用處方箋，以調劑一次為限。</text:p>
        </text:list-item>
        <text:list-item>
          <text:p text:style-name="P42">第十一條　　供應含管制藥品成分屬醫師、藥師、藥劑生指示藥品者，應將領受人之姓名、住址、所購品量、供應日期，詳實登錄簿冊。但醫療機構已登載於病歷者，不在此限。</text:p>
        </text:list-item>
        <text:list-item>
          <text:p text:style-name="P42">第十二條　　醫療機構未經中央衛生主管機關核准，不得使用第一級、第二級管制藥品，從事管制藥品成癮（以下簡稱藥癮）治療業務。</text:p>
        </text:list-item>
        <text:list-item>
          <text:p text:style-name="P42">第十三條　　為醫藥及科學研究之目的，管制藥品管理局得使用經司法機關沒收之<text:span text:style-name="T17"></text:span>品。</text:p>
        </text:list-item>
        <text:list-item>
          <text:p text:style-name="P42">第三章　輸入、輸出、製造及販賣</text:p>
        </text:list-item>
      </text:list>
      <text:p text:style-name="P55">第十四條　　醫療機構、藥局、醫藥教育研究試驗機構、獸醫診療機構、畜牧獸醫機構、西藥製造業、動物用藥品製造業、西藥販賣業、動物用藥品販賣業使用或經營管制藥品，應置管制藥品管理人管理之。</text:p>
      <text:list xml:id="list144155901742292" text:continue-numbering="true" text:style-name="WW8StyleNum">
        <text:list-item>
          <text:p text:style-name="P42">管制藥品管理人之資格，除醫療機構、藥局應指定醫師、牙醫師或藥師擔任外，其餘由中央衛生主管機關定之。</text:p>
        </text:list-item>
        <text:list-item>
          <text:p text:style-name="P42">醫療機構、藥局購用之管制藥品不含麻醉藥品者，得指定藥劑生擔任管制藥品管理人。</text:p>
        </text:list-item>
        <text:list-item>
          <text:p text:style-name="P42">第十五條　　有下列情形之一者，不得充任管制藥品管理人；已充任者，解任之︰</text:p>
        </text:list-item>
        <text:list-item>
          <text:p text:style-name="P42"><text:soft-page-break/>違反管制藥品相關法律，受刑之宣告，經執行完畢未滿三年者。</text:p>
        </text:list-item>
        <text:list-item>
          <text:p text:style-name="P42">心神喪失、精神耗弱或藥癮者。</text:p>
        </text:list-item>
        <text:list-item>
          <text:p text:style-name="P42">第十六條　　管制藥品之輸入、輸出、製造、販賣、購買，應依下列規定辦理︰</text:p>
        </text:list-item>
        <text:list-item>
          <text:p text:style-name="P42">第四條第二項所定之製藥工廠得辦理第一級、第二級管制藥品之輸入、輸出、製造、販賣。</text:p>
        </text:list-item>
        <text:list-item>
          <text:p text:style-name="P42">西藥製造業或動物用藥品製造業得辦理管制藥品原料藥之購買、輸入及第三級、第四級管制藥品之輸出、製造、販賣。</text:p>
        </text:list-item>
      </text:list>
      <text:p text:style-name="P55">西藥販賣業或動物用藥品販賣業得辦理第三級、第四級管制藥品之輸入、輸出、販賣。</text:p>
      <text:p text:style-name="P55">醫療機構、藥局、獸醫診療機構、畜牧獸醫機構、醫藥教育研究試驗機構得購買管制藥品。</text:p>
      <text:p text:style-name="P55">前項機構或業者，應向管制藥品管理局申請核准登記，發給管制藥品登記證。</text:p>
      <text:p text:style-name="P55">前項登記事項變更時，應自事實發生之日起十五日內，向管制藥品管理局辦理變更登記。</text:p>
      <text:p text:style-name="P55">管制藥品登記證不得借予、轉讓他人。</text:p>
      <text:p text:style-name="P55">第十七條　　第一級、第二級管制藥品之需要數量，每年由管制藥品管理局預為估計，經中央衛生主管機關報請行政院核定之。</text:p>
      <text:list xml:id="list144156174477549" text:continue-numbering="true" text:style-name="WW8StyleNum">
        <text:list-item>
          <text:p text:style-name="P42">第十八條　　管制藥品管理局應按月將第一級、第二級管制藥品之收支情形及現存品量，陳報中央衛生主管機關，並由中央衛生主管機關每年公告一次。</text:p>
        </text:list-item>
        <text:list-item>
          <text:p text:style-name="P42">第十九條　　第四條第二項所定之製藥工廠輸入、輸出第一級、第二級管制藥品，應向管制藥品管理局申請核發憑照。</text:p>
        </text:list-item>
        <text:list-item>
          <text:p text:style-name="P42">前項輸入、輸出口岸，由中央衛生主管機關核定之。</text:p>
        </text:list-item>
        <text:list-item>
          <text:p text:style-name="P42">第二十條　　第三級、第四級管制藥品之輸入、輸出及製造，除依藥事法第三十九條規定取得許可證外，應逐批向管制藥品管<text:soft-page-break/>理局申請核發同意書。但中央衛生主管機關另有規定者，不在此限。</text:p>
        </text:list-item>
        <text:list-item>
          <text:p text:style-name="P42">第二十一條　　管制藥品之販賣，應將購買人及其機構、團體之名稱、負責人姓名、管制藥品登記證字號、所購品量及販賣日期，詳實登錄簿冊，連同購買人簽名之單據保存之。</text:p>
        </text:list-item>
        <text:list-item>
          <text:p text:style-name="P42">第二十二條　　第一級、第二級管制藥品之申購，管制藥品管理局得限量核配；其限量辦法，由中央衛生主管機關定之。</text:p>
        </text:list-item>
        <text:list-item>
          <text:p text:style-name="P42">第二十三條　　在國內運輸第一級、第二級管制藥品，應向管制藥品管理局申請核發憑照，始得為之。但持有當地衛生主管機關證明，為辦理該藥品銷燬作業而運輸者，不在此限。</text:p>
        </text:list-item>
        <text:list-item>
          <text:p text:style-name="P42">第二十四條　　管制藥品應置於業務處所保管；其屬第一級至第三級管制藥品者，並應專設櫥櫃，加鎖儲藏。</text:p>
        </text:list-item>
        <text:list-item>
          <text:p text:style-name="P42">第二十五條　　管制藥品之標籤，應載明警語及足以警惕之圖案或顏色。</text:p>
        </text:list-item>
        <text:list-item>
          <text:p text:style-name="P42">第四章　管　　制</text:p>
        </text:list-item>
      </text:list>
      <text:p text:style-name="P55">第二十六條　　領有管<text:span text:style-name="T24">制藥品登記證者銷</text:span>燬管制藥品，應申請當地衛生主管機關核准後，會同該衛生主管機關為之。</text:p>
      <text:p text:style-name="P55">領有管制藥品登記證者調劑、使用後之殘餘管制藥品，應由其管制藥品管理人會同有關人員銷燬，並製作紀錄備查。</text:p>
      <text:list xml:id="list144155993050950" text:continue-numbering="true" text:style-name="WW8StyleNum">
        <text:list-item>
          <text:p text:style-name="P42">第二十七條　　管制藥品減損時，管制藥品管理人應立即報請當地衛生主管機關查核，並自減損之日起七日內，將減損藥品品量，檢同當地衛生主管機關證明文件，向管制藥品管理局申報。其全部或一部經查獲時，亦同。</text:p>
        </text:list-item>
        <text:list-item>
          <text:p text:style-name="P42">前項管制藥品減損涉及失竊、遺失或刑事案件，應提出向當地警察機關報案之證明文件。</text:p>
        </text:list-item>
        <text:list-item>
          <text:p text:style-name="P42">第二十八條　　領有管制藥品登記證者，應於業務處所設置簿冊，詳實登載管制藥品每日之收支、銷燬、減損及結存情形。</text:p>
        </text:list-item>
      </text:list>
      <text:p text:style-name="P55"><text:soft-page-break/>前項登載情形，應依中央衛生主管機關規定之期限及方式，定期向當地衛生<text:span text:style-name="T24">主管機關及管制藥</text:span>品管理局申報。</text:p>
      <text:p text:style-name="P55">第二十九條　　領有管制藥品登記證者，其開業執照、許可執照、許可證等設立許可文件或管制藥品登記證受撤銷、註銷或停業處分時，應依下列規定辦理︰</text:p>
      <text:p text:style-name="P55">自受處分之日起十五日內，將管制藥品收支、銷燬、減損及結存情形，分別向當地衛生主管機關及管制藥品管<text:span text:style-name="T24">理局申報。</text:span></text:p>
      <text:p text:style-name="P55"><text:span text:style-name="T24">簿冊</text:span>、單據及管制藥品專用處方箋，由原負責人保管。</text:p>
      <text:p text:style-name="P76">受撤銷、註銷處分者，其結存<text:span text:style-name="T24">之管制藥品，應自</text:span>第一款所定申報之日起六十日內轉讓予其他領有管制藥品登</text:p>
      <table:table table:name="表格5" table:style-name="表格5">
        <table:table-column table:style-name="表格5.A"/>
        <table:table-column table:style-name="表格5.B"/>
        <table:table-row table:style-name="表格5.1">
          <table:table-cell table:style-name="表格5.A1" office:value-type="string">
            <text:p text:style-name="P15"><text:change-start text:change-id="ct433373424"/><text:span text:style-name="T6">記證者，並再</text:span>分別報請當地衛生主管機關及管制藥<text:change-end text:change-id="ct433373424"/>品管<text:change-start text:change-id="ct433376064"/>理局<text:change-end text:change-id="ct433376064"/>查核<text:change-start text:change-id="ct433378944"/>，或<text:change-end text:change-id="ct433378944"/>報請<text:change-start text:change-id="ct433367424"/>當地衛生主管機關<text:change-end text:change-id="ct433367424"/>會同銷燬<text:change-start text:change-id="ct433367904"/>後，報請管制<text:change-end text:change-id="ct433367904"/>藥品<text:change-start text:change-id="ct433376424"/>管理局查<text:change-end text:change-id="ct433376424"/>核。</text:p>
            <text:p text:style-name="P6">受停業處分者，<text:change-start text:change-id="ct433376544"/>其結存之管制藥品<text:change-end text:change-id="ct433376544"/></text:p>
          </table:table-cell>
          <table:table-cell table:style-name="表格5.A1" office:value-type="string">
            <text:p text:style-name="Table_20_Heading"/>
          </table:table-cell>
        </table:table-row>
      </table:table>
      <text:p text:style-name="P24">±¨«´³©¿²©¦¦«º¡</text:p>
      <text:p text:style-name="P24">²¤¤±¡¡»¦º¨Ã«µ°Ãª¡¨¥½··©°·®¡À¨¤¦³©¿²¡</text:p>
      <text:p text:style-name="P47">±º¨Ã<text:change-start text:change-id="ct428300704"/><text:span text:style-name="T22">品收支、銷燬、減損及結存情形，分別向當地衛生主管機關及管制藥品管</text:span><text:change-end text:change-id="ct428300704"/><text:span text:style-name="T22">理局申報。</text:span></text:p>
      <text:p text:style-name="P48">申請</text:p>
      <table:table table:name="表格6" table:style-name="表格6">
        <table:table-column table:style-name="表格6.A"/>
        <table:table-column table:style-name="表格6.B"/>
        <table:table-row table:style-name="表格6.1">
          <table:table-cell table:style-name="表格6.A1" office:value-type="string">
            <text:p text:style-name="P15"><text:change-start text:change-id="ct433372224"/><text:span text:style-name="T6">歇業者，應將</text:span>結存之管制藥品轉讓予其他領有管制<text:change-end text:change-id="ct433372224"/>藥品<text:change-start text:change-id="ct433378224"/>登記<text:change-end text:change-id="ct433378224"/>證者<text:change-start text:change-id="ct433366344"/>，並<text:change-end text:change-id="ct433366344"/>報請<text:change-start text:change-id="ct433377504"/>當地衛生主管機關<text:change-end text:change-id="ct433377504"/>查核無誤<text:change-start text:change-id="ct433376784"/>，或報請當地<text:change-end text:change-id="ct433376784"/>衛生<text:change-start text:change-id="ct433376184"/>主管機關<text:change-end text:change-id="ct433376184"/>會同銷燬後，始得辦理<text:change-start text:change-id="ct433378584"/>歇業登記。</text:p>
            <text:p text:style-name="Standard">申請<text:change-end text:change-id="ct433378584"/></text:p>
          </table:table-cell>
          <table:table-cell table:style-name="表格6.A1" office:value-type="string">
            <text:p text:style-name="Table_20_Heading"/>
          </table:table-cell>
        </table:table-row>
      </table:table>
      <text:p text:style-name="P20"><text:soft-page-break/>°·ª¡¨µ¦¤º¨Ã«±¨«´³©¿²©¦¦«º¡</text:p>
      <text:p text:style-name="P20">·¦½¥¥º¾Ã©®­··©°·©¨²«¶²¤´¤¥³«¡À¾³Â³º¨Ã«º²§¡</text:p>
      <text:p text:style-name="P49">²¤¤¤±¡¡²<text:change-start text:change-id="ct428307784"/><text:span text:style-name="T22">一級、第二級管制藥品不得借貸、轉讓。但依前二條規定轉讓者，不在此</text:span><text:change-end text:change-id="ct428307784"/><text:span text:style-name="T22">限。</text:span></text:p>
      <text:p text:style-name="P77"><text:span text:style-name="T22">第三十</text:span><text:change-start text:change-id="ct428315344"/><text:span text:style-name="T22">二條</text:span><text:change-end text:change-id="ct428315344"/>　　本條例所規定之簿冊、單據及管制藥品專用處方箋，均應保存五年。</text:p>
      <text:p text:style-name="P52">第三十三條　　衛生主管機關及管制藥品管理局，必要時得派員稽核管制藥品之輸入、輸出、製造、販賣、購買、使用、調劑及管理情形，並得出具單據抽驗其藥品，受檢者不得規避、妨礙或拒絕。但抽驗數量，以足供檢驗之用者為限。</text:p>
      <text:p text:style-name="P51">第三十四條　　各級政府及有關機關應編列預算，宣導管制藥品濫用之危害及相關法令，並得委請公益團體協助辦理。</text:p>
      <text:p text:style-name="P51">各級衛生主管機關或經中央衛生主管機關指定之醫療機構、精神復健機構或相關公益團體，得成立管制藥品防治諮詢單位，接受民眾諮詢。</text:p>
      <text:p text:style-name="P51">第三十五條　　各級衛生主管機關及經中央衛生主管機關指定之醫療機構、精神復健機構，得視需要置專人辦理藥癮防治諮詢服務。</text:p>
      <text:p text:style-name="P34">第三十六條　　醫師、牙醫師、藥師、藥劑生、獸醫師及獸醫佐違反本條例規定受罰鍰處分者，中央衛生主管機關得視其情節輕重，自處分之日起，停止其處方、使用或調劑管制藥品六個月至二年。違反<text:span text:style-name="T17"></text:span>品危害防制條例規定經起訴者，自起訴之日起，暫停其處方、使用或調劑管制藥品；其經無罪判決確定者，得申請恢復之。</text:p>
      <text:p text:style-name="_a5_O._b6__b5_">第五章　罰　　則</text:p>
      <text:p text:style-name="_a5_O._b6__b5_">第三十七條　　違反第五條、第九條規定，或非第四條第二項之製藥工廠輸入、輸出、製造、販賣第一級、第二級管制藥品者，除依<text:span text:style-name="T17"></text:span>品危害防制條例處理外，處新臺幣十五萬元以上七十五萬元以下罰鍰。</text:p>
      <text:p text:style-name="P51">第三十八條　　違反第二十條或第二十六條第一項規定者，處新臺幣十五萬元以上七十五萬元以下罰鍰。</text:p>
      <text:p text:style-name="P51">違反第二十六條第一項規定者，其管制藥品管理人亦處以前項之罰鍰。</text:p>
      <text:p text:style-name="P51">第三十九條　　未依第十六條第二項規定領有管制藥品登記證而輸入、輸出、製造、販賣、購買第三級、第四級管制藥品，或違反第六條、第七條、第八條第一項、第二項、第十條第一項、第三項、第十二條、第二十一條、第二十四條、第二十七條、第二十八條第一項、第二<text:soft-page-break/>十九條、第三十一條或第三十二條規定，或受檢者違反第三十三條規定或違反中央衛生主管機關依第三十六條所為之處分者，處新臺幣六萬元以上三十萬元以下罰鍰，受檢者違反第三十三條規定者，並得予以強制檢查。</text:p>
      <text:p text:style-name="P34">違反第二十一條、第二十四條、第二十八條第一項、第三十一條或第三十二條規定者，其管制藥品管理人亦處以前項之罰鍰。</text:p>
      <text:p text:style-name="P51">違反第六條、第八條第一項、第二項、第十條第一項、第三項、第二十七條規定，或違反中央衛生主管機關依第三十六條所為之處分者，其所屬機構或負責人亦處以第一項之罰鍰。</text:p>
      <text:p text:style-name="P51">違反第十二條規定者，其行為人亦處以第一項之罰鍰。</text:p>
      <text:p text:style-name="P34">違反第六條、第七條或第十二條規定者，除依第一項規定處罰外，其情節重大者，並得由原核發證書、執照機關撤銷其管制藥品登記證、醫師證書、牙醫師證書、獸醫師證書或獸醫佐證書或管制藥品使用執照。</text:p>
      <text:p text:style-name="P51">第四十條　　未依第十四條第一項規定置管制藥品管理人，或未依第十六條第三項規定辦理變更登記，或違反第十條第二項、第十一條、第十六條第四項、第二十三條、第二十五條、第二十六條第二項或第二十八條第二項規定者，處新臺幣三萬元以上十五萬元以下罰鍰。</text:p>
      <text:p text:style-name="P34">違反第二十八條第二項規定者，其管制藥品管理人亦處以前項之罰鍰。</text:p>
      <text:p text:style-name="P51">違反第十條第二項或第二十六條第二項規定者，其所屬機構或負責人亦處以第一項之罰鍰。</text:p>
      <text:p text:style-name="P51">第四十一條　　依本條例所處之罰鍰，經限期繳納後，逾期仍未繳納者，移送法院強制執行。</text:p>
      <text:p text:style-name="P34">第四十二條　　本條例所定之罰鍰，由直轄巿或縣（巿）衛生主管機關處罰之。但違反第七條、第十六條第二項至第四項、第二十條或第二十三條規定，或違反中央衛生主管機關依第三十六條所為之處分者，由中央衛生主管機關處罰之。</text:p>
      <text:p text:style-name="_a5_O._b6__b5_">海關查獲違反本條例有關輸入、輸出規定案件，除依海關緝私條例論處外，並通知衛生主管機關處理。</text:p>
      <text:p text:style-name="_a5_O._b6__b5_">第六章　附　　則</text:p>
      <text:p text:style-name="_a5_O._b6__b5_">第四十三條　　本條例施行細則，由中央衛生主管機關定之。</text:p>
      <text:p text:style-name="_a5_O._b6__b5_">第四十四條　　本條例自公布日施行。</text:p>
      <text:p text:style-name="_a5_O._b6__b5_">總統令　</text:p>
      <text:p text:style-name="_a5_O._b6__b5_"><text:soft-page-break/>中華民國八十八年六月二日</text:p>
      <text:p text:style-name="_a5_O._b6__b5_">華總一義字第八八<text:span text:style-name="T17">○○</text:span>一二四三九<text:span text:style-name="T17">○</text:span>號</text:p>
      <text:p text:style-name="_a5_O._b6__b5_"/>
      <text:p text:style-name="P51">茲將「行政院衛生署麻醉藥品經理處組織條例」名稱修正為「行政院衛生署管制藥品管理局組織條例」，並修正全文，公布之。</text:p>
      <text:p text:style-name="P51">總　　　統　李登輝</text:p>
      <text:p text:style-name="P51">行政院院長　蕭萬長</text:p>
      <text:p text:style-name="P51">行政院衛生署管制藥品管理局組織條例</text:p>
      <text:p text:style-name="P34">中華民國八十八年六月二日公布</text:p>
      <text:p text:style-name="_a5_O._b6__b5_">第　一　條　　本條例依行政院衛生署組織法第十七條規定制定之。</text:p>
      <text:p text:style-name="_a5_O._b6__b5_">第　二　條　　行政院衛生署管制藥品管理局（以下簡稱本局）掌理下列事項︰</text:p>
      <text:p text:style-name="P51">關於管制藥品管理政策及法規之研擬事項。</text:p>
      <text:p text:style-name="P51">關於管制藥品輸入、輸出、製造、供應、販賣、購買、使用、調劑、核配之管理及稽核事項。</text:p>
      <text:p text:style-name="P51">關於管制藥品使用及登記證照之核發及其他登記事項。</text:p>
      <text:p text:style-name="P51">關於管制藥品品項分級之擬議及相關研究評估事項。</text:p>
      <text:p text:style-name="P51">關於地方衛生主管機關辦理管制藥品業務之督導事項。</text:p>
      <text:p text:style-name="P34">關於管制藥品濫用之調查、通報、預警、教育、宣導及諮詢事項。</text:p>
      <text:p text:style-name="_a5_O._b6__b5_">關於管制藥品濫用篩檢認證體系之規劃事項。</text:p>
      <text:p text:style-name="_a5_O._b6__b5_">關於管制藥品濫用之防制及成效評估事項。</text:p>
      <text:p text:style-name="P51">關於司法機關解繳具有醫藥及科學研究用途<text:span text:style-name="T17"></text:span>品之驗收、處理及核發<text:span text:style-name="T24">事項。</text:span></text:p>
      <text:p text:style-name="P51"><text:span text:style-name="T24">其他有關</text:span>管制藥品之管理事項。</text:p>
      <text:p text:style-name="P51">第　三　條　　本局設證照管理組、稽核管制組、預警宣導組及篩檢認證組，分別掌理前條所列事項，並得分科辦事。</text:p>
      <text:p text:style-name="P51">第　四　條　　本局設秘書室，掌理文書、印信、出納、庶務、議事、研考、財產與物品管理及不屬於其他各組、室事項。</text:p>
      <text:p text:style-name="P51">第　五　條　　本局置局長一人，職務列簡任第十三職等，綜理局務，<text:span text:style-name="T24">並指揮監督所屬人</text:span>員；副局長一人，職務列簡任第十二職等，襄理局務。</text:p>
      <text:p text:style-name="P51">第　六　條　　本局置主任秘書一人，組長四人，職務均列簡任第十一職等；專門委員一人或二人，職務列薦任第九職等至簡任第十職等；技正十五人至十七人，職務列薦任第八職等至第九職等，其中五<text:span text:style-name="T24">人，職務得列簡任</text:span>第十職等；科長十五人至十七人，職務列薦任第九職等；秘書三人，職務列薦任第八職等至第九職等；<text:soft-page-break/>專員九人至十一人，職務列薦任第七職等至第八職等；技士三十二人至三十八人，科員十九人至二十一人，職務均列委任第五職等或薦<text:span text:style-name="T24">任第六職等至第七</text:span>職等；技佐三人至六人，職務列委任第四職等至第五職等，其中三人，職務得列薦任第六職等；辦事員二人，職務列委任第三職等至第五職等；書記一人至三人，職務列委任第一職等至第三職等。</text:p>
      <text:p text:style-name="P51">本條例修正施行前僱用之現職雇員，其未具公務人員任用資格者，得占用前項書記職缺，繼續其僱用至離職時為止。</text:p>
      <text:p text:style-name="P34">第　七　條　　本局設人事室，置主任一人，職務列薦任第九職等，依法辦理人事管理事項；其餘所需工作人員，就本條例所定員額內派充之。</text:p>
      <text:p text:style-name="_a5_O._b6__b5_">第　八　條　　本局設會計室，置會計主任一人，職務列薦任第九職等，依法辦理歲計、會計及統計事項；其餘所需工作人員，就本條例所定員額內派充之。</text:p>
      <text:p text:style-name="_a5_O._b6__b5_">第　九　條　　本局設政風室，置主任一人，職務列薦任第九職等，依法辦理政風事項；其餘所需工作人員，就本條例所定員額內派充之。</text:p>
      <text:p text:style-name="P51">第　十　條　　本局設製藥工廠，以特種基<text:span text:style-name="T24">金運作，辦理管制</text:span>藥品之輸入、輸出、製造、品管、銷售、保管及製造方法之研究事項。其設置辦法，由主管機關定之。</text:p>
      <text:list xml:id="list144155680901609" text:continue-numbering="true" text:style-name="WW8StyleNum">
        <text:list-item>
          <text:p text:style-name="P43">製藥工廠廠長、副廠長由本局簡任技正兼任；其餘所需工作人員，就本條例所定員額內派充之。</text:p>
        </text:list-item>
        <text:list-item>
          <text:p text:style-name="P43">第十一條　　第五條至第九條所定列有官等、職等人員，其職務所適用之職系，依公務人員任用法第八條之規定，就有關職系選用之。</text:p>
        </text:list-item>
      </text:list>
      <text:p text:style-name="P51">第十二條　<text:span text:style-name="T24">　本局因業務需要</text:span>，必要時得設分支機構；所需工作人員，就本條例所定員額內調用之。</text:p>
      <text:p text:style-name="P51">第十三條　　本局辦事細則，由本局擬訂，報請行政院衛生署核定之。</text:p>
      <text:list xml:id="list144156943943881" text:continue-numbering="true" text:style-name="WW8StyleNum">
        <text:list-item>
          <text:p text:style-name="P43">第十四條　　本條例自公布日施行。</text:p>
        </text:list-item>
        <text:list-item>
          <text:p text:style-name="P43">總統令　</text:p>
        </text:list-item>
        <text:list-item>
          <text:p text:style-name="P43">中華民國八十八年六月二日</text:p>
        </text:list-item>
        <text:list-item>
          <text:p text:style-name="P43">華總一義字第八八<text:span text:style-name="T17">○○</text:span>一二五三二<text:span text:style-name="T17">○</text:span>號</text:p>
        </text:list-item>
        <text:list-item>
          <text:p text:style-name="P43"/>
        </text:list-item>
        <text:list-item>
          <text:p text:style-name="P43"><text:soft-page-break/>茲將立法院新院址興建計畫工程特別預算，以歲入來源別預算表暨歲出機關別預算表公布之。</text:p>
        </text:list-item>
        <text:list-item>
          <text:p text:style-name="P43">總　　　統　李登輝</text:p>
        </text:list-item>
        <text:list-item>
          <text:p text:style-name="P43">行政院院長　蕭萬長</text:p>
        </text:list-item>
        <text:list-item>
          <text:p text:style-name="P43">註：立法院新院址興建計畫工程特別預算，以歲入來源別預算表暨歲出機關別預算表，見本號公報第十五頁。</text:p>
        </text:list-item>
        <text:list-item>
          <text:p text:style-name="P43"/>
        </text:list-item>
        <text:list-item>
          <text:p text:style-name="P43"/>
        </text:list-item>
        <text:list-item>
          <text:p text:style-name="P43">中央政府</text:p>
        </text:list-item>
        <text:list-item>
          <text:p text:style-name="P43">立法院新院址興建計畫工程特別預算</text:p>
        </text:list-item>
        <text:list-item>
          <text:p text:style-name="P43">歲入來源別預算表</text:p>
        </text:list-item>
        <text:list-item>
          <text:p text:style-name="P43">單位：新台幣千元</text:p>
        </text:list-item>
        <text:list-item>
          <text:p text:style-name="P43">說明</text:p>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預算數</text:p>
        </text:list-item>
        <text:list-item>
          <text:p text:style-name="P43">24,148,261</text:p>
        </text:list-item>
        <text:list-item>
          <text:p text:style-name="P43">24,148,261</text:p>
        </text:list-item>
        <text:list-item>
          <text:p text:style-name="P43">24,148,261</text:p>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科目</text:p>
        </text:list-item>
        <text:list-item>
          <text:p text:style-name="P43">名稱公債及賒借收入</text:p>
        </text:list-item>
        <text:list-item>
          <text:p text:style-name="P43">國庫署</text:p>
        </text:list-item>
        <text:list-item>
          <text:p text:style-name="P43">公債及賒借收入</text:p>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text:soft-page-break/>節</text:p>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目</text:p>
        </text:list-item>
        <text:list-item>
          <text:p text:style-name="P43"/>
        </text:list-item>
        <text:list-item>
          <text:p text:style-name="P43"/>
        </text:list-item>
        <text:list-item>
          <text:p text:style-name="P43">1</text:p>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項</text:p>
        </text:list-item>
        <text:list-item>
          <text:p text:style-name="P43"/>
        </text:list-item>
        <text:list-item>
          <text:p text:style-name="P43">1</text:p>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款</text:p>
        </text:list-item>
        <text:list-item>
          <text:p text:style-name="P43">1</text:p>
        </text:list-item>
        <text:list-item>
          <text:p text:style-name="P43"/>
        </text:list-item>
        <text:list-item>
          <text:p text:style-name="P43"/>
        </text:list-item>
        <text:list-item>
          <text:p text:style-name="P43"/>
        </text:list-item>
        <text:list-item>
          <text:p text:style-name="P43"/>
        </text:list-item>
        <text:list-item>
          <text:p text:style-name="P43">中央政府</text:p>
        </text:list-item>
      </text:list>
      <text:p text:style-name="P34">立法院新院址興建計畫工程特別預算</text:p>
      <text:p text:style-name="_a5_O._b6__b5_">歲出機關別預算表</text:p>
      <text:p text:style-name="_a5_O._b6__b5_">單位：新台幣千元</text:p>
      <text:p text:style-name="_a5_O._b6__b5_"><text:soft-page-break/>說明</text:p>
      <text:p text:style-name="_a5_O._b6__b5_"/>
      <text:p text:style-name="_a5_O._b6__b5_"/>
      <text:p text:style-name="_a5_O._b6__b5_"/>
      <text:p text:style-name="_a5_O._b6__b5_"/>
      <text:p text:style-name="_a5_O._b6__b5_"/>
      <text:p text:style-name="_a5_O._b6__b5_"/>
      <text:p text:style-name="_a5_O._b6__b5_">預算數</text:p>
      <text:p text:style-name="_a5_O._b6__b5_">24,148,261</text:p>
      <text:p text:style-name="_a5_O._b6__b5_">24,148,261</text:p>
      <text:p text:style-name="_a5_O._b6__b5_">24,148,261</text:p>
      <text:p text:style-name="_a5_O._b6__b5_">10,347,696</text:p>
      <text:p text:style-name="_a5_O._b6__b5_">13,800,565</text:p>
      <text:p text:style-name="_a5_O._b6__b5_"/>
      <text:p text:style-name="_a5_O._b6__b5_"/>
      <text:p text:style-name="_a5_O._b6__b5_"/>
      <text:p text:style-name="_a5_O._b6__b5_"/>
      <text:p text:style-name="_a5_O._b6__b5_"/>
      <text:p text:style-name="_a5_O._b6__b5_">科目</text:p>
      <text:p text:style-name="_a5_O._b6__b5_">名稱</text:p>
      <text:p text:style-name="_a5_O._b6__b5_">立法院主管</text:p>
      <text:p text:style-name="_a5_O._b6__b5_">立法院</text:p>
      <text:p text:style-name="_a5_O._b6__b5_">立法院新院址興建計畫</text:p>
      <text:p text:style-name="_a5_O._b6__b5_">土地購置</text:p>
      <text:p text:style-name="_a5_O._b6__b5_">營建工程</text:p>
      <text:p text:style-name="_a5_O._b6__b5_"/>
      <text:p text:style-name="_a5_O._b6__b5_"/>
      <text:p text:style-name="_a5_O._b6__b5_"/>
      <text:p text:style-name="_a5_O._b6__b5_"/>
      <text:p text:style-name="_a5_O._b6__b5_"/>
      <text:p text:style-name="_a5_O._b6__b5_"/>
      <text:p text:style-name="_a5_O._b6__b5_">節</text:p>
      <text:p text:style-name="_a5_O._b6__b5_"/>
      <text:p text:style-name="_a5_O._b6__b5_"/>
      <text:p text:style-name="_a5_O._b6__b5_"/>
      <text:p text:style-name="_a5_O._b6__b5_">12</text:p>
      <text:p text:style-name="_a5_O._b6__b5_"/>
      <text:p text:style-name="_a5_O._b6__b5_"/>
      <text:p text:style-name="_a5_O._b6__b5_"/>
      <text:p text:style-name="_a5_O._b6__b5_"/>
      <text:p text:style-name="_a5_O._b6__b5_"/>
      <text:p text:style-name="_a5_O._b6__b5_"/>
      <text:p text:style-name="_a5_O._b6__b5_"><text:soft-page-break/>目</text:p>
      <text:p text:style-name="_a5_O._b6__b5_"/>
      <text:p text:style-name="_a5_O._b6__b5_"/>
      <text:p text:style-name="_a5_O._b6__b5_">1</text:p>
      <text:p text:style-name="_a5_O._b6__b5_"/>
      <text:p text:style-name="_a5_O._b6__b5_"/>
      <text:p text:style-name="_a5_O._b6__b5_"/>
      <text:p text:style-name="_a5_O._b6__b5_"/>
      <text:p text:style-name="_a5_O._b6__b5_"/>
      <text:p text:style-name="_a5_O._b6__b5_"/>
      <text:p text:style-name="_a5_O._b6__b5_"/>
      <text:p text:style-name="_a5_O._b6__b5_"/>
      <text:p text:style-name="_a5_O._b6__b5_">項</text:p>
      <text:p text:style-name="_a5_O._b6__b5_"/>
      <text:p text:style-name="_a5_O._b6__b5_">1</text:p>
      <text:p text:style-name="_a5_O._b6__b5_"/>
      <text:p text:style-name="_a5_O._b6__b5_"/>
      <text:p text:style-name="_a5_O._b6__b5_"/>
      <text:p text:style-name="_a5_O._b6__b5_"/>
      <text:p text:style-name="_a5_O._b6__b5_"/>
      <text:p text:style-name="_a5_O._b6__b5_"/>
      <text:p text:style-name="_a5_O._b6__b5_"/>
      <text:p text:style-name="_a5_O._b6__b5_"/>
      <text:p text:style-name="P57">款</text:p>
      <text:p text:style-name="P57">1</text:p>
      <text:p text:style-name="P57"/>
      <text:p text:style-name="P57"/>
      <text:p text:style-name="P57"/>
      <text:p text:style-name="P57"/>
      <text:p text:style-name="P57"/>
      <text:p text:style-name="P67"/>
      <text:p text:style-name="P51">總統令　</text:p>
      <text:p text:style-name="P51">中華民國八十八年五月二十五日</text:p>
      <text:p text:style-name="P51"/>
      <text:p text:style-name="P51">任命鄭瑞成為臺北市政府主計處簡任第十職等主任秘書。</text:p>
      <text:p text:style-name="P51">任命洪立人為薦任公務人員。</text:p>
      <text:p text:style-name="P51">任命甘玉英為薦任公務人員。</text:p>
      <text:p text:style-name="P51">任命陳怡茜、施淑萍為薦任公務人員。</text:p>
      <text:p text:style-name="P51">任命劉琦祥、沈進來、<text:span text:style-name="T24">周崇聖、許文孝為</text:span>薦任公務人員。</text:p>
      <text:p text:style-name="P51">任命周惠貞、簡月蘭、林昭妏、陳雅玲、廖姿菁、鄭家孔、高淑斐、羅凱蓮、呂學侃、李麗芳、黃建明、李彥興、王介鼎、吳建志、許致豪、張瑞龍、游麗玉、鄭博<text:span text:style-name="T17"></text:span>、林玉梅為薦任公務人員。</text:p>
      <text:p text:style-name="P51">派戴清惠、吳振基、陳譽仁、賴宗仁、王世鈞、黃勃如、葉政宏為薦派公務人<text:span text:style-name="T24">員。</text:span></text:p>
      <text:p text:style-name="P51"><text:span text:style-name="T24">總　　　統</text:span><text:span text:style-name="T23">　李登輝</text:span></text:p>
      <text:p text:style-name="P54">行政院院長　蕭萬長</text:p>
      <text:p text:style-name="P54">總統令　</text:p>
      <text:p text:style-name="P54">中華民國八十八年五月二十六日</text:p>
      <text:p text:style-name="P54"/>
      <text:p text:style-name="P51"><text:span text:style-name="T23">任命陳光照為國民大會簡任</text:span>第十職等秘書。</text:p>
      <text:p text:style-name="P34">任命林崑城為行政院研究發展考核委員會簡任第十一職等研究委員，邱吉鶴為簡任第十一職等副處長。</text:p>
      <text:p text:style-name="P51">任命陳鎮自為立法院人事處簡任第十三職等處長，黃臺生為簡任第十二職等副處長，黃中科為簡任第<text:span text:style-name="T24">十一職等秘書。</text:span></text:p>
      <text:p text:style-name="P51">任命蕭淑燕為臺北市政府勞工局簡任第十職等主任秘書。</text:p>
      <text:p text:style-name="P51">派鄭國雄為臺北市政府捷運工程局東區工程處簡派第十一職等處長。</text:p>
      <text:p text:style-name="P51">任命張欽聯、陳　立為薦任公務人員。</text:p>
      <text:p text:style-name="P51">任命陳志岱、伍文志、葉文雅、葉瑞敏、詹玉綺、陳美玉為薦任公務人員。</text:p>
      <text:p text:style-name="P51">派楊菁容為薦派公務人員。</text:p>
      <text:p text:style-name="P51">總　　　統　李登輝</text:p>
      <text:p text:style-name="P51">行政院院長　蕭萬長</text:p>
      <text:p text:style-name="P51">總統令　</text:p>
      <text:p text:style-name="P51">中華民國八十八年五月二十六日</text:p>
      <text:p text:style-name="P51"/>
      <text:p text:style-name="P26">任©³«§¬Ä¥¤¶Ä¹©¡</text:p>
      <text:p text:style-name="P25">Á¡¡¡²¡§µ½</text:p>
      <text:p text:style-name="P25">¦¬°°ª¡¿¸ª</text:p>
      <text:p text:style-name="P25"/>
      <text:p text:style-name="P25"/>
      <text:p text:style-name="P25"><text:soft-page-break/></text:p>
      <text:p text:style-name="P25"/>
      <text:p text:style-name="P27"/>
      <text:p text:style-name="P31"/>
      <text:p text:style-name="P32"><text:span text:style-name="T25">GPN</text:span><text:span text:style-name="T12">：</text:span></text:p>
      <text:p text:style-name="P30"><text:span text:style-name="T12">502000</text:span><text:span text:style-name="T25">88</text:span><text:span text:style-name="T12">0010</text:span></text:p>
      <text:p text:style-name="P28"/>
      <text:p text:style-name="P28">定價：</text:p>
      <text:p text:style-name="P28">每份新臺幣三十五元</text:p>
      <text:p text:style-name="P28"/>
      <text:p text:style-name="P28">ISSN號碼：</text:p>
      <text:p text:style-name="P28">15603792</text:p>
      <text:p text:style-name="P33"/>
      <text:p text:style-name="P29"/>
      <text:p text:style-name="P27"/>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align="justify" style:justify-single-word="false" fo:text-indent="-2cm" style:auto-text-indent="false"/>
    </style:style>
    <style:style style:name="_a5_O._b6__b5_" style:display-name="¥O.¶µ" style:family="paragraph" style:parent-style-name="Standard">
      <style:paragraph-properties fo:margin-left="2cm" fo:margin-right="0cm" fo:line-height="0.635cm" fo:text-align="justify" style:justify-single-word="false" fo:text-indent="0.801cm" style:auto-text-indent="false"/>
      <style:text-properties fo:letter-spacing="-0.004cm"/>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line-height="0.635cm" fo:text-indent="3.2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_a2__b0_" style:display-name="¶µ¢°" style:family="paragraph" style:parent-style-name="_a5_O._b6__b5_" style:list-style-name="WW8StyleNum">
      <style:paragraph-properties fo:margin-left="3.201cm" fo:margin-right="0cm" fo:line-height="0.67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style:num-suffix="B"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7" style:family="paragraph">
      <style:paragraph-properties fo:margin-left="0cm" fo:margin-right="0.543cm" fo:margin-top="0.141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cm" fo:line-height="0.035cm" fo:text-align="justify" fo:text-indent="0.801cm" style:writing-mode="lr-tb"/>
    </style:style>
    <style:style style:name="MP10"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3" style:family="paragraph" style:parent-style-name="Standard">
      <style:text-properties style:font-name="標楷體" fo:font-size="14pt" style:font-name-asian="標楷體" style:font-size-asian="14pt" style:font-name-complex="標楷體" style:font-size-complex="14pt"/>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style:font-name-asian="標楷體" style:font-name-complex="標楷體"/>
    </style:style>
    <style:style style:name="MP16"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ent-style-name="Standard">
      <style:paragraph-properties fo:line-height="0.035cm"/>
    </style:style>
    <style:style style:name="MP18"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lbertus Extra Bold" fo:font-size="10pt" fo:letter-spacing="normal" style:font-name-asian="Albertus Extra Bold" style:font-size-asian="10pt" style:font-name-complex="Albertus Extra Bold" style:font-size-complex="10pt"/>
    </style:style>
    <style:style style:name="MT5"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6"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MT7"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9"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10"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11"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MT12"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3"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4" style:family="text">
      <style:text-properties fo:color="#000000" style:font-name="標楷體" fo:font-size="10pt" fo:letter-spacing="normal" fo:language="en" fo:country="US" style:font-name-asian="標楷體" style:font-size-asian="10pt" style:font-name-complex="標楷體" style:font-size-complex="10pt"/>
    </style:style>
    <style:style style:name="MT1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6"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0.998cm">
          <style:column-sep style:width="0.002cm" style:color="#000000" style:height="100%" style:style="none"/>
          <style:column style:rel-width="32762*" fo:start-indent="0cm" fo:end-indent="0.499cm"/>
          <style:column style:rel-width="32772*"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Standard"/>
        <text:p text:style-name="Header"/>
      </style:header>
      <style:header-first>
        <text:p text:style-name="Standard"><draw:frame draw:style-name="Mfr1" draw:name="框架3" text:anchor-type="paragraph" svg:x="3.223cm" svg:y="0.085cm" svg:width="23.192cm" draw:z-index="2"><draw:text-box fo:min-height="0.058cm"><text:p text:style-name="MP1"><text:span text:style-name="MT1">郵政</text:span><text:span text:style-name="MT2">台字第一三七二號執照登記為新聞紙交寄　網址：http://www.oop.gov.tw/</text:span></text:p><text:p text:style-name="MP1"><text:span text:style-name="MT3">總</text:span><text:span text:style-name="MT4">統府公報</text:span></text:p><text:p text:style-name="MP1"><text:span text:style-name="MT4">中</text:span><text:span text:style-name="MT5">華民國八十八年六月二日<text:tab/>（星期三）﹏﹏﹏﹏﹏﹏﹏﹏﹏﹏﹏﹏﹏﹏﹏﹏﹏﹏﹏﹏﹏﹏﹏﹏﹏﹏</text:span><text:span text:style-name="MT6">﹏﹏</text:span></text:p></draw:text-box></draw:frame><draw:frame draw:style-name="Mfr2" draw:name="框架4" text:anchor-type="paragraph" svg:x="3.302cm" svg:y="3.082cm" svg:width="23.202cm" svg:height="5.165cm" draw:z-index="3"><draw:text-box><text:p text:style-name="MP2">﹏﹏﹏﹏﹏﹏﹏</text:p></draw:text-box></draw:frame><draw:g text:anchor-type="char" draw:z-index="4"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7">뵳ꅀ뿨</text:span></text:p><text:p text:style-name="MP6"><text:span text:style-name="MT7">땯</text:span><text:span text:style-name="MT8">ꅀ</text:span><text:span text:style-name="MT8">ꛦ</text:span><text:span text:style-name="MT9"/><text:span text:style-name="MT9">ꅇ</text:span><text:span text:style-name="MT9"/><text:span text:style-name="MT9">셠닎</text:span><text:span text:style-name="MT9">ꦲ</text:span><text:span text:style-name="MT9">닄ꑇ</text:span><text:span text:style-name="MT9">ꞽꙡ</text:span><text:span text:style-name="MT9">ꅀ</text:span><text:span text:style-name="MT9">Ᵹ</text:span><text:span text:style-name="MT9">ꅇ</text:span><text:span text:style-name="MT9"/><text:span text:style-name="MT9">ꕸꕟꖫ</text:span><text:span text:style-name="MT10">궫뱹</text:span><text:span text:style-name="MT11">꭮룴</text:span><text:span text:style-name="MT12">ꑀ걱ꑀꑇꑇ뢹</text:span><text:span text:style-name="MT12"/><text:span text:style-name="MT12">륱ꅀ룜</text:span><text:span text:style-name="MT12"/><text:span text:style-name="MT12">ꅇ</text:span><text:span text:style-name="MT12"/><text:span text:style-name="MT12">ꑇꑔꑃꑀꑋ꒭꒭</text:span><text:span text:style-name="MT12">ꕼ</text:span></text:p><text:p text:style-name="MP7"><text:span text:style-name="MT12">ꑇꑔꑀꑀꑔꑃꑔꑀ신ꑇ</text:span><text:span text:style-name="MT12">ꞽ</text:span><text:span text:style-name="MT12">꒭곬</text:span><text:span text:style-name="MT12"/><text:span text:style-name="MT12">ꋔꋏꋦ</text:span><text:span text:style-name="MT12"/><text:span text:style-name="MT12">ꅇ</text:span><text:span text:style-name="MT12"/><text:span text:style-name="MT12">ꑇꑔꑀ</text:span><text:span text:style-name="MT12">ꕼ</text:span><text:span text:style-name="MT12">ꆳꑃ</text:span><text:span text:style-name="MT12">ꕼ</text:span><text:span text:style-name="MT12">ꑋ</text:span><text:span text:style-name="MT12">Ꙍ</text:span><text:span text:style-name="MT12">ꅀ</text:span><text:span text:style-name="MT12">꣪</text:span><text:span text:style-name="MT12"/><text:span text:style-name="MT12">ꅇ</text:span><text:span text:style-name="MT12">꫸</text:span><text:span text:style-name="MT12">륆</text:span><text:span text:style-name="MT12">Ꙍ</text:span><text:span text:style-name="MT12">꣪ꚳ</text:span><text:span text:style-name="MT12">궭꒽</text:span><text:span text:style-name="MT12">ꕱ</text:span><text:span text:style-name="MT12"/><text:span text:style-name="MT12">ꖻ</text:span><text:span text:style-name="MT12">돸</text:span><text:span text:style-name="MT12">ꡃ</text:span><text:span text:style-name="MT12">뙧ꑔ땯</text:span><text:span text:style-name="MT12">ꛦ</text:span><text:span text:style-name="MT12"/><text:span text:style-name="MT12">ꅝ</text:span><text:span text:style-name="MT12">ꕴ꧳</text:span><text:span text:style-name="MT12">ꭄ</text:span><text:span text:style-name="MT12">꒽돸</text:span><text:span text:style-name="MT12">ꕘꕚꓩ</text:span><text:span text:style-name="MT12">꒽</text:span><text:span text:style-name="MT12">ꖬꩫꯟ</text:span><text:span text:style-name="MT12">껉뱗</text:span><text:span text:style-name="MT12">ꕚ</text:span><text:span text:style-name="MT12">ꅞ</text:span><text:span text:style-name="MT12"/><text:span text:style-name="MT12">ꥷꅀ믹</text:span><text:span text:style-name="MT12"/><text:span text:style-name="MT12">ꡃꗷ</text:span><text:span text:style-name="MT12">띳뭏맴ꑔꑑ꒭꒸</text:span></text:p><text:p text:style-name="MP8"><text:span text:style-name="MT12">ꕢ</text:span><text:span text:style-name="MT12">꙾</text:span><text:span text:style-name="MT12">띳뭏맴ꑅ</text:span><text:span text:style-name="MT12">ꛊ</text:span><text:span text:style-name="MT12">ꑔꑑ꒻꒸</text:span></text:p><text:p text:style-name="MP9"><text:span text:style-name="MT12">ꗾ</text:span><text:span text:style-name="MT12">꙾</text:span><text:span text:style-name="MT12">띳뭏맴ꑀꑤꑋ</text:span><text:span text:style-name="MT12">ꛊ</text:span><text:span text:style-name="MT12">ꑃꑑꑇ꒸</text:span><text:span text:style-name="MT13"/><text:span text:style-name="MT13">냪꒺</text:span><text:span text:style-name="MT13">ꖭ</text:span><text:span text:style-name="MT13">녈</text:span><text:span text:style-name="MT12">뙬뙏</text:span><text:span text:style-name="MT12">Ꙣ</text:span><text:span text:style-name="MT12">꒺</text:span><text:span text:style-name="MT12">(</text:span><text:span text:style-name="MT12">륳냢낣</text:span><text:span text:style-name="MT12">ꕾ</text:span><text:span text:style-name="MT12">)</text:span><text:span text:style-name="MT12">놾뢹꓎냪</text:span><text:span text:style-name="MT12">ꕾꕴꕛ</text:span><text:span text:style-name="MT12"/><text:span text:style-name="MT12">ꖻ</text:span><text:span text:style-name="MT12">돸뙬걆릺벷쁸꫷녢</text:span><text:span text:style-name="MT12">ꓡ</text:span><text:span text:style-name="MT12">닄ꑀꑋꑃꑅ꒻ꑋꑔ꒭</text:span><text:span text:style-name="MT14">뢹</text:span><text:span text:style-name="MT14"/></text:p></draw:text-box></draw:frame><draw:frame draw:style-name="Mgr6" draw:text-style-name="MP12" svg:width="2.057cm" svg:height="5.102cm" svg:x="14.159cm" svg:y="2.605cm"><draw:text-box><text:p text:style-name="MP11"><text:span text:style-name="MT9">ꅜꅜꅜꅜꅜꅜꅜꅜꅜꅜ</text:span></text:p><text:p text:style-name="MP11"><text:span text:style-name="MT9"><text:s/></text:span><text:span text:style-name="MT9">뢹</text:span><text:span text:style-name="MT9">ꡨ</text:span><text:span text:style-name="MT9">걭뙌뎰닄</text:span></text:p><text:p text:style-name="MP5"><text:span text:style-name="MT9">ꅜꅜꅜ</text:span><text:span text:style-name="MT15">ꅜꅜ</text:span><text:span text:style-name="MT7">ꅜꅜꅜꅜꅜ</text:span></text:p></draw:text-box></draw:frame></draw:g>中華</text:p>
      </style:header-first>
      <style:header-left>
        <text:p text:style-name="MP13">總 <text:s/>統 <text:s/>府 <text:s/>公 <text:s/>報<text:tab/>第六二七九號<text:tab/><text:page-number text:select-page="current">24</text:page-number></text:p>
      </style:header-left>
      <style:footer>
        <text:p text:style-name="MP14">總<text:span text:style-name="MT16"> <text:s/>統 <text:s/>府 <text:s/>公 <text:s/>報<text:tab/>第六二七九號<text:tab/></text:span><text:span text:style-name="MT16"><text:page-number text:select-page="current">23</text:page-number></text:span></text:p>
      </style:footer>
      <style:footer-first>
        <text:p text:style-name="Standard"><draw:frame draw:style-name="Mfr2" draw:name="框架1" text:anchor-type="paragraph" svg:x="3.302cm" svg:y="3.082cm" svg:width="23.202cm" svg:height="5.165cm" draw:z-index="0"><draw:text-box><text:p text:style-name="MP15">總 </text:p></draw:text-box></draw:frame><draw:frame draw:style-name="Mfr3" draw:name="框架2" text:anchor-type="paragraph" svg:x="17.782cm" svg:y="0.653cm" draw:z-index="1"><draw:text-box fo:min-height="0.058cm" fo:min-width="0cm"><text:p text:style-name="MP16"><text:s/>統 <text:s/>府 <text:s/>公 <text:s/>報<text:tab/>第六二七九號<text:tab/><text:page-number text:select-page="current">1</text:page-number></text:p></draw:text-box></draw:frame></text:p>
      </style:footer-first>
      <style:footer-left>
        <text:p text:style-name="MP17"/>
        <text:p text:style-name="MP17"><text:tab/></text:p>
        <text:p text:style-name="MP1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5-15T09:57:00</meta:creation-date>
    <dc:creator>oop</dc:creator>
    <dc:date>1999-05-31T14:24:00</dc:date>
    <meta:print-date>1999-05-31T14:24:00</meta:print-date>
    <meta:editing-cycles>329</meta:editing-cycles>
    <meta:editing-duration>PT9H8M</meta:editing-duration>
    <meta:document-statistic meta:table-count="6" meta:image-count="0" meta:object-count="0" meta:page-count="24" meta:paragraph-count="420" meta:word-count="9807" meta:character-count="10618" meta:non-whitespace-character-count="10289"/>
    <meta:generator>LibreOffice/5.2.6.2$Windows_x86 LibreOffice_project/a3100ed2409ebf1c212f5048fbe377c281438fdc</meta:generator>
  </office:meta>
</office:document-meta>
</file>