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Header">
      <style:paragraph-properties fo:line-height="0.035cm"/>
    </style:style>
    <style:style style:name="P2" style:family="paragraph" style:parent-style-name="令.項">
      <style:paragraph-properties fo:margin-left="2.469cm" fo:margin-right="0cm" fo:text-indent="0.988cm" style:auto-text-indent="false"/>
    </style:style>
    <style:style style:name="P3" style:family="paragraph" style:parent-style-name="令.項">
      <style:paragraph-properties fo:margin-left="2.469cm" fo:margin-right="0cm" fo:text-indent="0.847cm" style:auto-text-indent="false"/>
      <style:text-properties fo:font-size="12pt" style:font-size-asian="12pt"/>
    </style:style>
    <style:style style:name="P4" style:family="paragraph" style:parent-style-name="令.項">
      <style:paragraph-properties fo:margin-left="2.469cm" fo:margin-right="0cm" fo:text-indent="0.96cm" style:auto-text-indent="false"/>
      <style:text-properties fo:letter-spacing="-0.007cm"/>
    </style:style>
    <style:style style:name="P5" style:family="paragraph" style:parent-style-name="Standard">
      <style:paragraph-properties fo:line-height="0.035cm"/>
    </style:style>
    <style:style style:name="P6" style:family="paragraph" style:parent-style-name="Standard">
      <style:paragraph-properties fo:margin-top="0.423cm" fo:margin-bottom="0cm" loext:contextual-spacing="false" fo:line-height="0.706cm" fo:text-align="justify" fo:text-align-last="justify" style:justify-single-word="false"/>
    </style:style>
    <style:style style:name="P7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8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9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10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11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P12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3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14" style:family="paragraph" style:parent-style-name="令頭2">
      <style:paragraph-properties fo:margin-left="0.988cm" fo:margin-right="0cm" fo:text-indent="0cm" style:auto-text-indent="false"/>
      <style:text-properties fo:letter-spacing="-0.007cm"/>
    </style:style>
    <style:style style:name="P15" style:family="paragraph" style:parent-style-name="令.條">
      <style:paragraph-properties fo:margin-left="2.469cm" fo:margin-right="0cm" fo:text-indent="-2.469cm" style:auto-text-indent="false"/>
    </style:style>
    <style:style style:name="P16" style:family="paragraph" style:parent-style-name="令.條">
      <style:paragraph-properties fo:margin-left="2.469cm" fo:margin-right="0cm" fo:text-indent="-2.469cm" style:auto-text-indent="false"/>
    </style:style>
    <style:style style:name="P17" style:family="paragraph" style:parent-style-name="令.條">
      <style:paragraph-properties fo:margin-left="0cm" fo:margin-right="0cm" fo:text-indent="0cm" style:auto-text-indent="false"/>
    </style:style>
    <style:style style:name="P18" style:family="paragraph" style:parent-style-name="令.條">
      <style:paragraph-properties fo:margin-left="3.351cm" fo:margin-right="0cm" fo:text-indent="-3.351cm" style:auto-text-indent="false"/>
    </style:style>
    <style:style style:name="P19" style:family="paragraph" style:parent-style-name="令.條">
      <style:paragraph-properties fo:margin-left="2.48cm" fo:margin-right="0cm" fo:text-indent="-2.48cm" style:auto-text-indent="false"/>
    </style:style>
    <style:style style:name="P20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21" style:family="paragraph" style:parent-style-name="令.項1">
      <style:paragraph-properties fo:margin-left="3.951cm" fo:margin-right="0cm" fo:text-indent="-0.494cm" style:auto-text-indent="false"/>
    </style:style>
    <style:style style:name="P22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23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24" style:family="paragraph" style:parent-style-name="Footer">
      <style:paragraph-properties fo:margin-left="0cm" fo:margin-right="0.635cm" fo:line-height="0.035cm" fo:text-indent="0cm" style:auto-text-indent="false"/>
    </style:style>
    <style:style style:name="P25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6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7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8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9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0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31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32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33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4" style:family="paragraph">
      <loext:graphic-properties draw:fill="none" draw:fill-color="#ffffff"/>
      <style:paragraph-properties style:writing-mode="lr-tb"/>
    </style:style>
    <style:style style:name="P3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fo:letter-spacing="-0.007cm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2pt" style:font-size-asian="12pt"/>
    </style:style>
    <style:style style:name="T7" style:family="text">
      <style:text-properties style:font-name="Arial Unicode MS" fo:font-size="12pt" style:font-size-asian="12pt" style:font-name-complex="Arial Unicode MS" style:font-size-complex="12pt"/>
    </style:style>
    <style:style style:name="T8" style:family="text">
      <style:text-properties style:font-name="Arial Unicode MS" fo:font-size="12pt" style:font-size-asian="12pt" style:font-name-complex="Arial Unicode MS" style:font-size-complex="12pt"/>
    </style:style>
    <style:style style:name="T9" style:family="text">
      <style:text-properties fo:letter-spacing="0.088cm"/>
    </style:style>
    <style:style style:name="T10" style:family="text">
      <style:text-properties fo:letter-spacing="-0.053cm"/>
    </style:style>
    <style:style style:name="T11" style:family="text">
      <style:text-properties style:font-name="標楷體"/>
    </style:style>
    <style:style style:name="T12" style:family="text">
      <style:text-properties style:font-name="標楷體"/>
    </style:style>
    <style:style style:name="T13" style:family="text">
      <style:text-properties style:font-name="標楷體" fo:font-size="16pt" style:font-size-asian="16pt"/>
    </style:style>
    <style:style style:name="T14" style:family="text">
      <style:text-properties style:font-name="標楷體" fo:font-size="10pt" style:font-size-asian="10pt"/>
    </style:style>
    <style:style style:name="T15" style:family="text">
      <style:text-properties style:font-name="標楷體" fo:font-size="10pt" style:font-size-asian="10pt"/>
    </style:style>
    <style:style style:name="T16" style:family="text">
      <style:text-properties style:font-name="標楷體" fo:font-size="14pt" style:font-size-asian="14pt"/>
    </style:style>
    <style:style style:name="T17" style:family="text">
      <style:text-properties style:font-name="標楷體" fo:font-size="14pt" style:font-size-asian="14pt"/>
    </style:style>
    <style:style style:name="T18" style:family="text">
      <style:text-properties style:font-name="標楷體" fo:font-size="12pt" style:font-size-asian="12pt"/>
    </style:style>
    <style:style style:name="T19" style:family="text">
      <style:text-properties style:font-name="Arial" fo:font-size="10pt" fo:font-weight="bold" style:font-size-asian="10pt" style:font-weight-asian="bold"/>
    </style:style>
    <style:style style:name="T20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21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5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6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7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8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9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<draw:g text:anchor-type="char" draw:z-index="3" draw:style-name="gr2"><draw:frame draw:style-name="gr3" draw:text-style-name="P33" svg:width="8.242cm" svg:height="5.294cm" svg:x="15.478cm" svg:y="-5.849cm"><draw:text-box><text:p text:style-name="P29"><text:span text:style-name="T22">編輯發行</text:span><text:span text:style-name="T23"/><text:span text:style-name="T24">：</text:span><text:span text:style-name="T24"/><text:span text:style-name="T24">總統府第三局</text:span><text:span text:style-name="T24"/><text:span text:style-name="T23">地　址</text:span><text:span text:style-name="T23"/><text:span text:style-name="T24">：</text:span><text:span text:style-name="T24"/><text:span text:style-name="T24">台北市重慶南路一段一二二號</text:span><text:span text:style-name="T24"/><text:span text:style-name="T25">電　話</text:span><text:span text:style-name="T25"/><text:span text:style-name="T26">：</text:span><text:span text:style-name="T26"/><text:span text:style-name="T24">三七一八五五四</text:span></text:p><text:p text:style-name="P30"><text:span text:style-name="T27">三一一三七三一轉公報科</text:span><text:span text:style-name="T24"/><text:span text:style-name="T26"/><text:span text:style-name="T28">ＦＡＸ</text:span><text:span text:style-name="T23"/><text:span text:style-name="T24">：</text:span><text:span text:style-name="T24"/><text:span text:style-name="T24">三一四○七四八</text:span><text:span text:style-name="T24"/><text:span text:style-name="T23">印　刷</text:span><text:span text:style-name="T23"/><text:span text:style-name="T24">：</text:span><text:span text:style-name="T24"/><text:span text:style-name="T24">中央印製廠</text:span><text:span text:style-name="T24"/><text:span text:style-name="T24">本報每週一、三、五發行</text:span><text:span text:style-name="T24"/><text:span text:style-name="T23">定　價</text:span><text:span text:style-name="T23"/><text:span text:style-name="T24"/><text:span text:style-name="T24">每期新台幣二元</text:span></text:p><text:p text:style-name="P31"><text:span text:style-name="T24">半年新台幣一百五十六元</text:span></text:p><text:p text:style-name="P32"><text:span text:style-name="T24">全年新台幣三百一十二元</text:span><text:span text:style-name="T24"/><text:span text:style-name="T26"/><text:span text:style-name="T29">國內平寄郵費在內掛號及國外另加</text:span><text:span text:style-name="T29"/><text:span text:style-name="T29">本報郵政劃撥儲金帳戶第○○○○九五九│四號</text:span><text:span text:style-name="T29"/></text:p></draw:text-box></draw:frame><draw:g draw:style-name="gr4"><draw:custom-shape draw:style-name="gr5" draw:text-style-name="P34" svg:width="0.258cm" svg:height="0.138cm" svg:x="17.411cm" svg:y="-1.974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35" svg:x1="17.413cm" svg:y1="-2.178cm" svg:x2="17.413cm" svg:y2="-1.903cm"><text:p/></draw:line><draw:custom-shape draw:style-name="gr5" draw:text-style-name="P34" svg:width="0.255cm" svg:height="0.138cm" svg:x="17.159cm" svg:y="-2.249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5" draw:text-style-name="P34" svg:width="0.255cm" svg:height="0.138cm" svg:x="17.159cm" svg:y="-2.388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35" svg:x1="17.413cm" svg:y1="-2.593cm" svg:x2="17.413cm" svg:y2="-2.297cm"><text:p/></draw:line><draw:custom-shape draw:style-name="gr5" draw:text-style-name="P34" svg:width="0.258cm" svg:height="0.138cm" svg:x="17.411cm" svg:y="-2.665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<text:span text:style-name="T1">總統令</text:span>中華民國七十五年七月十六日</text:p>
          </table:table-cell>
          <table:table-cell table:style-name="表格1.A1" office:value-type="string">
            <text:p text:style-name="Table_20_Heading"/>
          </table:table-cell>
        </table:table-row>
      </table:table>
      <text:p text:style-name="P20">茲制定公務人員俸給法，公布之。</text:p>
      <text:p text:style-name="P13">總　　　統　蔣經國</text:p>
      <text:p text:style-name="P13">行政院院長　俞國華</text:p>
      <text:p text:style-name="P14">公務人員俸給法</text:p>
      <text:p text:style-name="P13">中華民國七十五年七月十六日公布</text:p>
      <text:p text:style-name="P15">第　一　條　　公務人員之俸給，依本法行之。</text:p>
      <text:p text:style-name="P17">第　二　條　　本法所用名詞意義如左：</text:p>
      <text:p text:style-name="P21">一、本俸：係指各官等、職等人員依法應領取之基本俸給。</text:p>
      <text:p text:style-name="P21">二、年功俸：係指依考績晉敘高於本職或本官等最高職等本俸之俸給。</text:p>
      <text:p text:style-name="P21"><text:soft-page-break/>三、俸級：係指各官等、職等本俸及年功俸所分之級次。</text:p>
      <text:p text:style-name="P21">四、俸點：係指計算俸給折算俸額之基數。</text:p>
      <text:p text:style-name="P21">五、加給：係指本俸、年功俸以外，因所任職務種類、性質與服務地區之不同，而另加之給與。</text:p>
      <text:p text:style-name="P15">第　三　條　　公務人員之俸給，分本俸、年功俸及加給，均以月計之。</text:p>
      <text:p text:style-name="P17">第　四　條　　公務人員俸級區分如左：</text:p>
      <text:p text:style-name="P21">一、委任分五個職等，第一職等本俸為七級，年功俸為五級，第二至第五職等本俸各分五級，年功俸各分四級。</text:p>
      <text:p text:style-name="P21">二、薦任分四個職等，每職等本俸各分五級，年功俸各分四級。</text:p>
      <text:p text:style-name="P21">三、簡任分五個職等，第十至第十二職等，本俸各分五級，年功俸各分四級，第十三職等，本俸及年功俸均分三級，第十四職等本俸為一級。</text:p>
      <text:p text:style-name="P2">前項本俸、年功俸俸點，依所附俸給表之規定。</text:p>
      <text:p text:style-name="P3">註：公務人員俸給表，見本號公報第四頁後插表。</text:p>
      <text:p text:style-name="P17">第　五　條　　加給分左列三種：</text:p>
      <text:p text:style-name="P21">一、職務加給：對主管人員或職責繁重或工作具有危險性者加給之。</text:p>
      <text:p text:style-name="P21">二、技術或專業加給：對技術或專業人員加給之。</text:p>
      <text:p text:style-name="P21">三、地域加給：對服務邊遠或特殊地區與國外者加給之。</text:p>
      <text:p text:style-name="P17">第　六　條　　初任各官等職務人員，其等級起敘規定如左：</text:p>
      <text:p text:style-name="P21">一、高等考試或特種考試之乙等考試及格，初任薦任職務時，敘薦任第六職等一級，先以委任第五職等任用者，敘委任第五職等五級。高等考試必要時，按學歷分級舉行之考試及格者，其起敘等級，由考試院定之。</text:p>
      <text:p text:style-name="P21">二、普通考試或特種考試之丙等考試及格者，敘委任第三職等一級。</text:p>
      <text:p text:style-name="P21"><text:soft-page-break/>三、特種考試甲等考試及格，初任簡任職務時，敘簡任第十職等一級，先以薦任第九職等任用者，敘薦任第九職等五級。</text:p>
      <text:p text:style-name="P21">四、特種考試之丁等考試或委任職升官等考試及格者，敘委任第一職等一級。</text:p>
      <text:p text:style-name="P15">第　七　條　　各機關現職人員，經銓敘合格者，應在其職務列等表所列職等範圍內換敘相當等級。其換敘辦法，由考試院定之。</text:p>
      <text:p text:style-name="P15">第　八　條　　依法銓敘合格人員，調任同職等職務時，仍依原俸級核敘。在同官等內調任高職等職務時，具有所任職等職務任用資格者，自所任職等最低俸級起敘。如未達所任職等之最低俸級者，敘最低俸級。如原敘俸級之俸點高於所任職等最低俸級之俸點時，換敘同數額俸點之俸級。</text:p>
      <text:p text:style-name="P2">在同官等內調任低職等職務以原職等任用人員，仍敘原俸級。</text:p>
      <text:p text:style-name="P2">權理人員，仍依其所具資格核敘俸級。</text:p>
      <text:p text:style-name="P15">第　九　條　　高等考試、特種考試之甲等或乙等考試及格人員，曾任公立學校教育人員或公營事業人員服務成績優良之年資，轉任行政機關性質程度相當職務時，得依規定核計加級至其職務等級最高級為止。</text:p>
      <text:p text:style-name="P2">行政機關人員轉任公立學校教育人員或公營事業人員時，其服務年資之採計亦同。</text:p>
      <text:p text:style-name="P15">第　十　條　　不受任用資格限制人員，依法調任或改任受任用資格限制之同職等職務時，具有相當性質等<text:span text:style-name="T2">級之資格者，應依其所具資格之職等最低級起敘，其原服務較高或相當等級年資得按年核計加級。</text:span></text:p>
      <text:p text:style-name="P18"><text:span text:style-name="T9">第十一條</text:span><text:span text:style-name="T10">　　</text:span>再任人員等級之核敘，依左列規定：</text:p>
      <text:p text:style-name="P21">一、本法施行前，經銓敘合格人員於調職後再任時，其俸級比照第七條辦理。但所任職務列等之俸級，高於原敘俸級者，敘與原俸級相當之俸級，低於原敘俸級者，敘所任職務列等之相當俸級，以敘至所任職務之最高職等年功俸最高級為止。如有超過之俸級，仍予保<text:soft-page-break/>留，俟將來調任相當職等之職務時，再予回復。</text:p>
      <text:p text:style-name="P21">二、本法施行後，經銓敘合格人員，於離職後再任時，其俸級比照第八條辦理。但所任職務列等之俸級，高於原敘俸級者，敘與原俸級相當之俸級；低於原敘俸級者，敘所任職務列等之相當俸級，以敘至所任職務之最高職等年功俸最高級為止。如有超過之俸級，仍予保留，俟將來調任相當職等之職務時，再予回復。</text:p>
      <text:p text:style-name="P18"><text:span text:style-name="T9">第十二條</text:span><text:span text:style-name="T10">　　</text:span>在同官等內，升任職等人員之敘級比照第八條第一項規定辦理。</text:p>
      <text:p text:style-name="P2">升任官等人員，自升任官等最低職等之本俸最低級起敘。但原敘年功俸者，得予換敘同數額之本俸或年功俸。</text:p>
      <text:p text:style-name="P19"><text:span text:style-name="T9">第十三條</text:span><text:span text:style-name="T10">　　</text:span>公務人員本俸及年功俸之晉敘，依公務人員考績法之規定。但試用人員改為實授者，得依原俸級晉敘一級。</text:p>
      <text:p text:style-name="P2">在同官等內高資低用，仍敘原俸級人員，考績時不再晉敘。</text:p>
      <text:p text:style-name="P19"><text:span text:style-name="T9">第十四條</text:span><text:span text:style-name="T10">　　</text:span>各種加給之給與辦法及俸點折算俸額之標準，由考試院會同行政院定之。各機關不得另行自訂項目及標準支給。</text:p>
      <text:p text:style-name="P18"><text:span text:style-name="T9">第十五條</text:span><text:span text:style-name="T10">　　</text:span>降級人員，改敘所降之俸級。</text:p>
      <text:p text:style-name="P2">降級人員在本職等內無級可降時，以應降之級為準，比照俸差減俸。</text:p>
      <text:p text:style-name="P4">降級人員依法再予晉級時，自所降之級起遞晉；其無級可降，比照俸差減俸者，應比照復俸。</text:p>
      <text:p text:style-name="P2">給與年功俸人員應降級者，應先就年功俸降敘。</text:p>
      <text:p text:style-name="P18"><text:span text:style-name="T9">第十六條</text:span><text:span text:style-name="T10">　　</text:span>經銓敘機關敘定之等級，非依公務員懲戒法及其他法律之規定，不得降敘。</text:p>
      <text:p text:style-name="P19"><text:span text:style-name="T9">第十七條</text:span><text:span text:style-name="T10">　　</text:span>俸給未經權責機關核准而自定標準支給或不依規定標準支給者，審計機關應不准核銷，並予追繳。</text:p>
      <text:p text:style-name="P18"><text:span text:style-name="T9">第十八條</text:span><text:span text:style-name="T10">　　</text:span>派用人員之薪給，準用本法之規定。</text:p>
      <text:p text:style-name="P18"><text:soft-page-break/><text:span text:style-name="T9">第十九條</text:span><text:span text:style-name="T10">　　</text:span>教育人員及公營事業機關人員之俸給，均另以法律定之。</text:p>
      <text:p text:style-name="P18"><text:span text:style-name="T9">第二十條</text:span><text:span text:style-name="T10">　　</text:span>本法施行細則，由考試院定之。</text:p>
      <text:p text:style-name="P15">第二十一條　　本法施行日期，由考試院以命令定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8000ff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8000ff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>
      <style:text-properties fo:color="#8000ff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8000ff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8000ff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標楷體" fo:font-family="標楷體" style:font-family-generic="script" fo:font-weight="bold" style:font-weight-asian="bold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4z0" style:family="text">
      <style:text-properties fo:color="#8000ff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weight="normal" style:font-weight-asian="normal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8000ff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8000ff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8000ff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003300" style:font-name="Times New Roman" fo:font-family="'Times New Roman'" style:font-family-generic="roman" style:font-pitch="variable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8000ff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color="#8000ff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color="#8000ff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8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8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8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8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8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8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8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4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2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3" style:family="paragraph" style:parent-style-name="Standard">
      <style:paragraph-properties fo:line-height="0.035cm"/>
    </style:style>
    <style:style style:name="MP14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15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font-name="標楷體"/>
    </style:style>
    <style:style style:name="MT4" style:family="text">
      <style:text-properties style:font-name="標楷體" fo:font-size="16pt" style:font-size-asian="16pt"/>
    </style:style>
    <style:style style:name="MT5" style:family="text">
      <style:text-properties style:font-name="標楷體" fo:font-size="10pt" style:font-size-asian="10pt"/>
    </style:style>
    <style:style style:name="MT6" style:family="text">
      <style:text-properties style:font-name="標楷體" fo:font-size="14pt" style:font-size-asian="14pt"/>
    </style:style>
    <style:style style:name="MT7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柒參陸肆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<text:span text:style-name="MT3">中華民國七十</text:span>五<text:span text:style-name="MT3">年七月十六日（星期三）</text:span></text:p><text:p text:style-name="MP9">﹏﹏﹏﹏﹏﹏﹏﹏﹏﹏﹏﹏﹏﹏﹏﹏﹏﹏﹏﹏﹏﹏﹏﹏﹏﹏﹏﹏﹏﹏﹏﹏﹏﹏﹏</text:p></draw:text-box></draw:frame></text:p>
      </style:header-first>
      <style:header-left>
        <text:p text:style-name="MP10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4"><text:tab/></text:span><text:span text:style-name="MT5">第四六三七號</text:span><text:span text:style-name="MT5"><text:tab/></text:span><text:span text:style-name="MT3"><text:page-number text:select-page="current">4</text:page-number></text:span></text:p>
      </style:header-left>
      <style:footer>
        <text:p text:style-name="MP11"><text:span text:style-name="MT6">總</text:span><text:span text:style-name="MT6"> <text:s/></text:span><text:span text:style-name="MT6">統</text:span><text:span text:style-name="MT6"> <text:s/></text:span><text:span text:style-name="MT6">府</text:span><text:span text:style-name="MT6"> <text:s/></text:span><text:span text:style-name="MT6">公</text:span><text:span text:style-name="MT6"> <text:s/></text:span><text:span text:style-name="MT6">報</text:span><text:span text:style-name="MT4"><text:tab/></text:span><text:span text:style-name="MT5">第四六三七號</text:span><text:span text:style-name="MT7"><text:tab/></text:span><text:span text:style-name="MT6"><text:page-number text:select-page="current">5</text:page-number></text:span></text:p>
      </style:footer>
      <style:footer-first>
        <text:p text:style-name="MP12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4"><text:tab/></text:span><text:span text:style-name="MT5">第四六三七號</text:span><text:span text:style-name="MT5"><text:tab/></text:span><text:span text:style-name="MT3"><text:page-number text:select-page="current">1</text:page-number></text:span></text:p>
      </style:footer-first>
      <style:footer-left>
        <text:p text:style-name="MP13"/>
        <text:p text:style-name="MP14"><text:tab/></text:p>
        <text:p text:style-name="MP15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6-06-29T16:17:00</meta:creation-date>
    <dc:creator>oop</dc:creator>
    <dc:date>2006-06-29T16:17:00</dc:date>
    <meta:print-date>2005-02-17T11:53:00</meta:print-date>
    <meta:editing-cycles>2</meta:editing-cycles>
    <meta:document-statistic meta:table-count="1" meta:image-count="0" meta:object-count="0" meta:page-count="5" meta:paragraph-count="62" meta:word-count="2121" meta:character-count="2219" meta:non-whitespace-character-count="2121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