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0.769cm"/>
    </style:style>
    <style:style style:name="P5" style:family="paragraph" style:parent-style-name="Standard">
      <style:paragraph-properties fo:line-height="0.836cm"/>
    </style:style>
    <style:style style:name="P6" style:family="paragraph" style:parent-style-name="Standard">
      <style:paragraph-properties fo:line-height="0.882cm"/>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9" style:family="paragraph" style:parent-style-name="Standard">
      <style:paragraph-properties>
        <style:tab-stops>
          <style:tab-stop style:position="15.002cm" style:type="right"/>
        </style:tab-stops>
      </style:paragraph-properties>
    </style:style>
    <style:style style:name="P10" style:family="paragraph" style:parent-style-name="Standard">
      <style:paragraph-properties fo:line-height="0.035cm"/>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 style:family="paragraph" style:parent-style-name="Standard">
      <style:paragraph-properties fo:break-before="page"/>
    </style:style>
    <style:style style:name="P14" style:family="paragraph" style:parent-style-name="Standard">
      <style:paragraph-properties fo:line-height="0.423cm" fo:text-align="center" style:justify-single-word="false" fo:break-before="page" fo:keep-with-next="always"/>
    </style:style>
    <style:style style:name="P15" style:family="paragraph" style:parent-style-name="Standard">
      <style:paragraph-properties fo:margin-top="0cm" fo:margin-bottom="0.423cm" loext:contextual-spacing="false" fo:line-height="0.423cm" fo:text-align="center" style:justify-single-word="false"/>
    </style:style>
    <style:style style:name="P16" style:family="paragraph" style:parent-style-name="Standard">
      <style:paragraph-properties fo:margin-top="0cm" fo:margin-bottom="0.423cm" loext:contextual-spacing="false" fo:line-height="0.282cm" fo:text-align="center" style:justify-single-word="false"/>
    </style:style>
    <style:style style:name="P17" style:family="paragraph" style:parent-style-name="Standard">
      <style:paragraph-properties fo:margin-top="0.423cm" fo:margin-bottom="0.423cm" loext:contextual-spacing="false" fo:orphans="2" fo:widows="2" style:vertical-align="auto"/>
    </style:style>
    <style:style style:name="P18" style:family="paragraph" style:parent-style-name="Standard">
      <style:paragraph-properties fo:line-height="0.423cm" fo:text-align="center" style:justify-single-word="false" fo:keep-with-next="always"/>
    </style:style>
    <style:style style:name="P19" style:family="paragraph" style:parent-style-name="Standard" style:master-page-name="First_20_Page">
      <style:paragraph-properties fo:line-height="0.423cm" fo:text-align="center" style:justify-single-word="false" style:page-number="auto"/>
    </style:style>
    <style:style style:name="P20" style:family="paragraph" style:parent-style-name="_30_11目次-壹">
      <style:paragraph-properties fo:margin-top="0.212cm" fo:margin-bottom="0.212cm" loext:contextual-spacing="false"/>
    </style:style>
    <style:style style:name="P21" style:family="paragraph" style:parent-style-name="_30_25首長名">
      <style:paragraph-properties fo:text-align="justify" style:justify-single-word="false"/>
    </style:style>
    <style:style style:name="P22" style:family="paragraph" style:parent-style-name="_30_24人事令">
      <style:paragraph-properties fo:margin-left="0cm" fo:margin-right="0cm" fo:line-height="0.811cm" fo:text-indent="1.101cm" style:auto-text-indent="false"/>
    </style:style>
    <style:style style:name="P23" style:family="paragraph" style:parent-style-name="_30_24人事令">
      <style:paragraph-properties fo:margin-left="0cm" fo:margin-right="0cm" fo:margin-top="0cm" fo:margin-bottom="0.423cm" loext:contextual-spacing="false" fo:line-height="0.81cm" fo:text-indent="1.072cm" style:auto-text-indent="false"/>
    </style:style>
    <style:style style:name="P24" style:family="paragraph" style:parent-style-name="_30_24人事令">
      <style:paragraph-properties fo:margin-left="0cm" fo:margin-right="0cm" fo:margin-top="0cm" fo:margin-bottom="0.423cm" loext:contextual-spacing="false" fo:text-indent="1.058cm" style:auto-text-indent="false"/>
    </style:style>
    <style:style style:name="P25" style:family="paragraph" style:parent-style-name="_30_41記事-標題">
      <style:paragraph-properties fo:margin-top="0.423cm" fo:margin-bottom="0.212cm" loext:contextual-spacing="false" fo:line-height="0.776cm"/>
    </style:style>
    <style:style style:name="P26" style:family="paragraph" style:parent-style-name="_30_41記事-標題">
      <style:paragraph-properties fo:margin-top="0cm" fo:margin-bottom="0.212cm" loext:contextual-spacing="false" fo:line-height="0.776cm"/>
    </style:style>
    <style:style style:name="P27" style:family="paragraph" style:parent-style-name="_30_41記事-標題">
      <style:paragraph-properties fo:margin-top="0cm" fo:margin-bottom="0cm" loext:contextual-spacing="false" fo:line-height="0.769cm"/>
    </style:style>
    <style:style style:name="P28" style:family="paragraph" style:parent-style-name="_30_41記事-標題">
      <style:paragraph-properties fo:margin-top="0cm" fo:margin-bottom="0cm" loext:contextual-spacing="false" fo:line-height="0.882cm"/>
    </style:style>
    <style:style style:name="P29" style:family="paragraph" style:parent-style-name="_30_42記事-期間">
      <style:paragraph-properties fo:margin-top="0cm" fo:margin-bottom="0.212cm" loext:contextual-spacing="false" fo:line-height="0.769cm"/>
    </style:style>
    <style:style style:name="P30" style:family="paragraph" style:parent-style-name="_30_42記事-期間">
      <style:paragraph-properties fo:margin-top="0cm" fo:margin-bottom="0.212cm" loext:contextual-spacing="false" fo:line-height="0.882cm"/>
    </style:style>
    <style:style style:name="P31" style:family="paragraph" style:parent-style-name="_30_44記事">
      <style:paragraph-properties fo:line-height="0.769cm"/>
    </style:style>
    <style:style style:name="P32" style:family="paragraph" style:parent-style-name="_30_44記事">
      <style:paragraph-properties fo:line-height="0.836cm"/>
    </style:style>
    <style:style style:name="P33" style:family="paragraph" style:parent-style-name="_30_44記事">
      <style:paragraph-properties fo:line-height="0.882cm"/>
    </style:style>
    <style:style style:name="P34" style:family="paragraph" style:parent-style-name="_30_44記事">
      <style:paragraph-properties fo:margin-top="0cm" fo:margin-bottom="0.423cm" loext:contextual-spacing="false" fo:line-height="0.836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28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011cm"/>
    </style:style>
    <style:style style:name="T9" style:family="text">
      <style:text-properties fo:letter-spacing="0.848cm"/>
    </style:style>
    <style:style style:name="T10" style:family="text">
      <style:text-properties fo:letter-spacing="normal"/>
    </style:style>
    <style:style style:name="T11" style:family="text">
      <style:text-properties fo:letter-spacing="0.028cm"/>
    </style:style>
    <style:style style:name="T12" style:family="text">
      <style:text-properties fo:letter-spacing="-0.014cm"/>
    </style:style>
    <style:style style:name="T13" style:family="text">
      <style:text-properties fo:letter-spacing="2.117cm"/>
    </style:style>
    <style:style style:name="T14" style:family="text">
      <style:text-properties fo:letter-spacing="0.021cm"/>
    </style:style>
    <style:style style:name="T15" style:family="text">
      <style:text-properties fo:letter-spacing="0.018cm"/>
    </style:style>
    <style:style style:name="T16" style:family="text">
      <style:text-properties fo:letter-spacing="0.085cm"/>
    </style:style>
    <style:style style:name="T17" style:family="text">
      <style:text-properties fo:letter-spacing="0.002cm"/>
    </style:style>
    <style:style style:name="T18" style:family="text">
      <style:text-properties fo:font-weight="bold" style:font-weight-asian="bold"/>
    </style:style>
    <style:style style:name="T19" style:family="text">
      <style:text-properties fo:letter-spacing="-0.004cm"/>
    </style:style>
    <style:style style:name="T20" style:family="text">
      <style:text-properties fo:letter-spacing="0.004cm"/>
    </style:style>
    <style:style style:name="T21" style:family="text">
      <style:text-properties style:font-name="SimSun-PUA" fo:font-size="48pt" style:font-name-asian="SimHei" style:font-size-asian="48pt" style:font-size-complex="48pt"/>
    </style:style>
    <style:style style:name="T22" style:family="text">
      <style:text-properties style:font-name="SimSun-PUA" fo:font-size="48pt" style:font-size-asian="48pt" style:font-size-complex="48pt"/>
    </style:style>
    <style:style style:name="T23" style:family="text">
      <style:text-properties fo:font-size="16pt" style:font-size-asian="16pt"/>
    </style:style>
    <style:style style:name="T24" style:family="text">
      <style:text-properties fo:font-size="16pt" style:font-size-asian="16pt" style:font-size-complex="16pt"/>
    </style:style>
    <style:style style:name="T2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40號</text:span></text:p>
            <text:p text:style-name="P2">中華民國108年8月14日（星期三）</text:p>
          </table:table-cell>
        </table:table-row>
      </table:table>
      <text:p text:style-name="P11"><text:span text:style-name="T1">﹏﹏﹏﹏﹏﹏﹏﹏﹏﹏﹏﹏﹏﹏﹏</text:span></text:p>
      <text:p text:style-name="P12"><text:span text:style-name="T7">目　　次</text:span></text:p>
      <text:p text:style-name="P20">壹、總統令</text:p>
      <text:p text:style-name="_30_12目次-一_3001_">一、任免官員<text:tab/>2</text:p>
      <text:p text:style-name="_30_12目次-一_3001_">二、授予勳章<text:tab/>2</text:p>
      <text:p text:style-name="P20">貳、專載</text:p>
      <text:p text:style-name="_30_12目次-一_3001_">一、總統頒授歐洲經貿辦事處處長馬澤璉勳章典禮<text:tab/>2</text:p>
      <text:p text:style-name="_30_12目次-一_3001_">二、<text:span text:style-name="T8">瓜地馬拉共和國新任駐臺特命全權大使呈遞到任國書</text:span><text:tab/>3</text:p>
      <text:p text:style-name="P20">參、總統及副總統活動紀要</text:p>
      <text:p text:style-name="_30_12目次-一_3001_">一、總統活動紀要<text:tab/>3</text:p>
      <text:p text:style-name="_30_12目次-一_3001_">二、副總統活動紀要<text:tab/>5</text:p>
      <text:p text:style-name="P20">肆、司法院令</text:p>
      <text:p text:style-name="_30_12目次-一_3001_">轉載</text:p>
      <text:p text:style-name="_30_12目次-一_3001_">司法院大法官議決釋字第780號解釋<text:tab/>6</text:p>
      <text:p text:style-name="P14"><text:span text:style-name="T1">﹏﹏﹏﹏﹏﹏﹏﹏</text:span></text:p>
      <text:p text:style-name="_30_21類型"><text:span text:style-name="T9">總統</text:span><text:span text:style-name="T10">令</text:span></text:p>
      <text:p text:style-name="P15"><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8月5日</text:p>
          </table:table-cell>
        </table:table-row>
      </table:table>
      <text:p text:style-name="P22"><text:span text:style-name="T11">特任馮世寬為國軍退除役官兵輔導委員會主任委員。</text:span></text:p>
      <text:p text:style-name="P21">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8月5日</text:p>
            <text:p text:style-name="_30_22日期文號">華總二榮字第10800077680號</text:p>
          </table:table-cell>
        </table:table-row>
      </table:table>
      <text:p text:style-name="P22"><text:span text:style-name="T11">茲授予歐洲經貿辦事處處長馬澤璉紫色大綬景星勳章。</text:span></text:p>
      <text:p text:style-name="P17">總　　　統　蔡英文<text:line-break/>行政院院長　蘇貞昌<text:line-break/>外交部部長　吳釗燮</text:p>
      <text:p text:style-name="P18"><text:span text:style-name="T1">﹏﹏﹏﹏﹏﹏﹏﹏</text:span></text:p>
      <text:p text:style-name="_30_21類型"><text:span text:style-name="T13">專</text:span><text:span text:style-name="T10">載</text:span></text:p>
      <text:p text:style-name="P15"><text:span text:style-name="T1">﹏﹏﹏﹏﹏﹏﹏﹏</text:span></text:p>
      <text:p text:style-name="P25">總統頒授歐洲經貿辦事處處長馬澤璉勳章典禮</text:p>
      <text:p text:style-name="P23"><text:span text:style-name="T14">總統於本（108）年8月5日（星期一）上午10時正在總統府3樓台灣晴廳，頒授歐洲經貿辦事處處長馬澤璉「紫色大綬景星勳章」，以表彰長期致力提升臺灣與歐盟實質關係，且積極協助我國國際參與之貢獻。授勳時，國家安全會議秘書長李大維、外交部部長吳釗燮、總統府第三局局長李南陽及受勳人隨員等在場觀禮。</text:span></text:p>
      <text:p text:style-name="P26"><text:soft-page-break/>瓜地馬拉共和國新任駐臺特命全權大使呈遞到任國書</text:p>
      <text:p text:style-name="P24"><text:span text:style-name="T15">瓜地馬拉共和國新任駐臺特命全權大使葛梅斯（Willy Alberto Gómez Tirado）閣下，於本（108）年8月6日（星期二）上午11時30分在總統府台灣晴廳向總統呈遞到任國書，總統親予接受。參與典禮人員有總統府第三局局長李南陽、外交部部長吳釗燮及禮賓處處長鄭榮俊，葛梅斯大使夫人（Arely Mijangos de Gómez）隨同晉見。</text:span></text:p>
      <text:p text:style-name="P18"><text:span text:style-name="T1">﹏﹏﹏﹏﹏﹏﹏﹏</text:span></text:p>
      <text:p text:style-name="_30_21類型"><text:span text:style-name="T16">總統活動紀</text:span><text:span text:style-name="T17">要</text:span></text:p>
      <text:p text:style-name="P16"><text:span text:style-name="T1">﹏﹏﹏﹏﹏﹏﹏﹏</text:span></text:p>
      <text:p text:style-name="P27">記事期間：</text:p>
      <text:p text:style-name="P29">108年8月2日至108年8月8日</text:p>
      <text:p text:style-name="P4"><text:span text:style-name="T18">8月2日（星期五）</text:span></text:p>
      <text:p text:style-name="P31">˙三年有成產業之旅：參訪儒鴻紡織公司（新北市五股區）</text:p>
      <text:p text:style-name="P31">˙接受日本放送協會（NHK）專訪</text:p>
      <text:p text:style-name="P4"><text:span text:style-name="T18">8月3日（星期六）</text:span></text:p>
      <text:p text:style-name="P31">˙<text:span text:style-name="T19">蒞臨第12屆崇越論文大賞暨第4屆崇越行銷大賞頒獎典禮致詞（臺北市中山區）</text:span></text:p>
      <text:p text:style-name="P31">˙參拜關山天后宮暨訪視豐田國中足球隊及「陳爸孩子的書屋」（臺東縣）</text:p>
      <text:p text:style-name="P31">˙訪視太麻里地區農業（臺東縣太麻里鄉）</text:p>
      <text:p text:style-name="P31">˙蒞臨臺東熱氣球光雕音樂會暨國際原住民音樂節（臺東縣）</text:p>
      <text:p text:style-name="P4"><text:span text:style-name="T18">8月4日（星期日）</text:span></text:p>
      <text:p text:style-name="P31">˙蒞臨宜蘭全民供佛齋僧暨孝親報恩大會致詞（宜蘭縣宜蘭市）</text:p>
      <text:p text:style-name="P31">˙參訪橘之鄉蜜餞觀光工廠暨員山鄉紅心芭樂果園（宜蘭縣）</text:p>
      <text:p text:style-name="P5"><text:soft-page-break/><text:span text:style-name="T18">8月5日（星期一）</text:span></text:p>
      <text:p text:style-name="P32">˙接見巴拉圭最高法院希梅內茲（Eugenio Jiménez Rolón）院長夫婦等一行</text:p>
      <text:p text:style-name="P32">˙頒授歐洲經貿辦事處處長馬澤璉（Madeleine Majorenko）紫色大綬景星勳章</text:p>
      <text:p text:style-name="P32">˙接見桌球選手林昀儒等一行</text:p>
      <text:p text:style-name="P5"><text:span text:style-name="T18">8月6日（星期二）</text:span></text:p>
      <text:p text:style-name="P32">˙蒞臨第49屆亞洲太平洋國會議員聯合會（APPU）開幕典禮致詞（臺北市中山區）</text:p>
      <text:p text:style-name="P32">˙接見我國參加2019各國國際科學展覽會代表團等一行</text:p>
      <text:p text:style-name="P32">˙接受瓜地馬拉共和國新任駐臺特命全權大使葛梅斯（Willy Alberto Gómez Tirado）呈遞到任國書</text:p>
      <text:p text:style-name="P5"><text:span text:style-name="T18">8月7日（星期三）</text:span></text:p>
      <text:p text:style-name="P32">˙主持軍禮歡迎聖文森及格瑞那丁總理龔薩福（Ralph Gonsalves）伉儷（臺北市中正區）</text:p>
      <text:p text:style-name="P32">˙會晤聖文森及格瑞那丁總理龔薩福伉儷暨接受駐臺特命全權大使柏安卓（Andrea Bowman）呈遞到任國書</text:p>
      <text:p text:style-name="P32">˙國宴宴請聖文森及格瑞那丁總理龔薩福伉儷</text:p>
      <text:p text:style-name="P5"><text:span text:style-name="T18">8月8日（星期四）</text:span></text:p>
      <text:p text:style-name="P32">˙出席莫拉克風災10週年紀念特展發表會致詞（屏東縣屏東市）</text:p>
      <text:p text:style-name="P32">˙視察莫拉克風災吾拉魯滋部落重建事宜（屏東縣泰武鄉）</text:p>
      <text:p text:style-name="P32">˙訪視卡比亞安文化健康站（屏東縣泰武鄉）</text:p>
      <text:p text:style-name="P34">˙視察莫拉克風災茂林區重建事宜及萬山部落文化健康站（高雄市茂林區）</text:p>
      <text:p text:style-name="P18"><text:soft-page-break/><text:span text:style-name="T1">﹏﹏﹏﹏﹏﹏﹏﹏</text:span></text:p>
      <text:p text:style-name="_30_21類型"><text:span text:style-name="T10">副總統活動紀要</text:span></text:p>
      <text:p text:style-name="P16"><text:span text:style-name="T1">﹏﹏﹏﹏﹏﹏﹏﹏</text:span></text:p>
      <text:p text:style-name="P28">記事期間：</text:p>
      <text:p text:style-name="P30">108年8月2日至108年8月8日</text:p>
      <text:p text:style-name="P6"><text:span text:style-name="T18">8月2日（星期五）</text:span></text:p>
      <text:p text:style-name="P33">˙蒞臨「策略高峰圓桌會議」<text:bookmark text:name="_GoBack"/>致詞（臺北市大安區）</text:p>
      <text:p text:style-name="P6"><text:span text:style-name="T18">8月3日（星期六）</text:span></text:p>
      <text:p text:style-name="P33">˙無公開行程</text:p>
      <text:p text:style-name="P6"><text:span text:style-name="T18">8月4日（星期日）</text:span></text:p>
      <text:p text:style-name="P33">˙無公開行程</text:p>
      <text:p text:style-name="P6"><text:span text:style-name="T18">8月5日（星期一）</text:span></text:p>
      <text:p text:style-name="P33">˙無公開行程</text:p>
      <text:p text:style-name="P6"><text:span text:style-name="T18">8月6日（星期二）</text:span></text:p>
      <text:p text:style-name="P33">˙接見北美洲舜裔篤親總公所回國訪問團等一行</text:p>
      <text:p text:style-name="P6"><text:span text:style-name="T18">8月7日（星期三）</text:span></text:p>
      <text:p text:style-name="P33">˙偕夫人<text:span text:style-name="T8">陪同總統以軍禮歡迎聖文森及格瑞那丁總理龔薩福（Ralph Gonsalves）伉儷</text:span></text:p>
      <text:p text:style-name="P33">˙偕夫人陪同總統會晤聖文森及格瑞那丁總理龔薩福伉儷暨駐臺特命全權大使柏安卓（Andrea Bowman）呈遞到任國書</text:p>
      <text:p text:style-name="P33">˙偕夫人陪同總統以國宴宴請聖文森及格瑞那丁總理龔薩福伉儷</text:p>
      <text:p text:style-name="P6"><text:span text:style-name="T18">8月8日（星期四）</text:span></text:p>
      <text:p text:style-name="P33">˙蒞臨聖文森及格瑞那丁大使館揭牌典禮致詞（臺北市士林區）</text:p>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21">轉　　載</text:span></text:p>
      <text:p text:style-name="P7">（<text:span text:style-name="T23">轉載司法院大法官議決釋字第780號解釋</text:span>）</text:p>
      <text:p text:style-name="P7"><text:span text:style-name="T24">（內容見本號公報第6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0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52</meta:editing-cycles>
    <meta:print-date>2019-08-08T02:02:00</meta:print-date>
    <meta:creation-date>2019-08-02T01:35:00</meta:creation-date>
    <dc:date>2019-08-12T06:03:00</dc:date>
    <meta:editing-duration>PT5H23M</meta:editing-duration>
    <meta:generator>NDC_ODF_Application_Tools/1.0.3$Windows_X86_64 LibreOffice_project/8ad3e16aadc5e73175a2d44b1abec8638aa18880</meta:generator>
    <meta:document-statistic meta:table-count="3" meta:image-count="0" meta:object-count="0" meta:page-count="7" meta:paragraph-count="97" meta:word-count="1670" meta:character-count="1895" meta:non-whitespace-character-count="185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