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2.469cm" fo:margin-right="0cm" fo:line-height="0.706cm" fo:text-indent="-2.469cm" style:auto-text-indent="false"/>
    </style:style>
    <style:style style:name="P18" style:family="paragraph" style:parent-style-name="令.條">
      <style:paragraph-properties fo:margin-left="0cm" fo:margin-right="0cm" fo:text-indent="0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 style:parent-style-name="令.項">
      <style:paragraph-properties fo:margin-left="2.469cm" fo:margin-right="0cm" fo:text-indent="0.988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 style:parent-style-name="令.章">
      <style:paragraph-properties fo:margin-left="6.491cm" fo:margin-right="0cm" fo:text-indent="-2.54cm" style:auto-text-indent="false"/>
    </style:style>
    <style:style style:name="P24" style:family="paragraph" style:parent-style-name="令.項1">
      <style:paragraph-properties fo:margin-left="3.951cm" fo:margin-right="0cm" fo:text-indent="-0.494cm" style:auto-text-indent="false"/>
    </style:style>
    <style:style style:name="P2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六十三年六月十二日</text:p>
          </table:table-cell>
        </table:table-row>
      </table:table>
      <text:p text:style-name="P25">茲修正農會法，公布之。</text:p>
      <text:p text:style-name="P14">總<text:span text:style-name="T4"> <text:s text:c="3"/></text:span>　統　蔣中正</text:p>
      <text:p text:style-name="P14">行政院院長　蔣經國</text:p>
      <text:p text:style-name="P14">內政部部長　林金生</text:p>
      <text:p text:style-name="P22">農會法</text:p>
      <text:p text:style-name="日期">六十三年六月十二日修正公布</text:p>
      <text:p text:style-name="P23">第一章　總　　則 </text:p>
      <text:p text:style-name="P15">第　一　條　　農會以保障農民權益，提高農民知識技能，促進農業現代化，增加生產收益，改善農民生活，發展農村經濟為宗旨。</text:p>
      <text:p text:style-name="P15">第　二　條　　農會為法人。</text:p>
      <text:p text:style-name="P15"><text:soft-page-break/>第　三　條　　農會之主管機關：在中央為內政部；在省（市）為省（市）政府；在縣（市）為縣（市）政府。但其目的事業應受各該事業之主管機關指導、監督。</text:p>
      <text:p text:style-name="P23">第二章　任　　務 </text:p>
      <text:p text:style-name="P18">第　四　條　　農會之任務如左：</text:p>
      <text:p text:style-name="P24">一、保障農民權益、傳播農事法令及調解農事糾紛。</text:p>
      <text:p text:style-name="P24">二、協助有關土地農田水利之改良、水土之保持、森林之培養。</text:p>
      <text:p text:style-name="P24">三、優良種籽、肥料之推廣。</text:p>
      <text:p text:style-name="P24">四、農業生產之指導、示範，優良品種之繁殖及促進農業專業區之經營。</text:p>
      <text:p text:style-name="P24">五、農業推廣、訓練及農業生產之獎助事項。</text:p>
      <text:p text:style-name="P24">六、農業機械化及增進勞動效率有關事項。</text:p>
      <text:p text:style-name="P24">七、接受委託農業經營及代耕。</text:p>
      <text:p text:style-name="P24">八、農畜產品之運銷、倉儲、加工、製造及市場之經營。</text:p>
      <text:p text:style-name="P24">九、農業生產資材之進口、加工、製造、配售及會員生活用品之供銷。</text:p>
      <text:p text:style-name="P24">十、農業倉庫及會員共同利用事業。</text:p>
      <text:p text:style-name="P24"><text:soft-page-break/>十一、會員金融事業。</text:p>
      <text:p text:style-name="P24">十二、接受委託辦理農業保險事業。</text:p>
      <text:p text:style-name="P24">十三、接受委託協助農民保險事業。</text:p>
      <text:p text:style-name="P24">十四、農村合作及社會服務事業。</text:p>
      <text:p text:style-name="P24">十五、農村副業及農村工業之倡導。</text:p>
      <text:p text:style-name="P24">十六、農村文化、衛生、福利及救濟事業。</text:p>
      <text:p text:style-name="P24">十七、農地利用之改善。</text:p>
      <text:p text:style-name="P24">十八、農業災害之防治及救濟。</text:p>
      <text:p text:style-name="P24">十九、代理公庫及接受政府或公私團體之委託事項。</text:p>
      <text:p text:style-name="P24">二十、經主管機關特准辦理之事項。</text:p>
      <text:p text:style-name="P21">農會舉辦前項之事業關於免稅部分，應參照農業發展條例及合作社法有關之規定辦理。</text:p>
      <text:p text:style-name="P21">農會辦理第一項任務，應列入年度計畫。</text:p>
      <text:p text:style-name="P17">第　五　條　　各級農會為辦理前條事業，經主管機關核准，得組織共同經營機構，聯合經營；並得與個人會員直接交易。</text:p>
      <text:p text:style-name="P21">農會辦理農畜產品運銷業務，得設立農畜產品批發市場。</text:p>
      <text:p text:style-name="P21">農會辦理會員金融事業，應設立信用部，並視同銀行業務管理；其管理辦法，由行政院定之。農會信用部經報請中央目的事業主管機關之核准，得接受非會員之存款。</text:p>
      <text:p text:style-name="P21">農會接受委託辦理農業保險事業及協助有關農民保險事業，應設立保險部。</text:p>
      <text:p text:style-name="P23">第三章　設　　立 </text:p>
      <text:p text:style-name="P15">第　六　條　　農會分鄉、鎮（市）、區農會，縣（市）農會，省（市）農會及全國農會。各級農會得視事實<text:soft-page-break/>需要，報經主管機關核准設立辦事處。</text:p>
      <text:p text:style-name="P21">鄉、鎮（市）、區以下，應按實際需要，劃設農事小組，為農會事業基層推行單位；必要時，並得分班工作。</text:p>
      <text:p text:style-name="P15">第　七　條　　各級農會以行政區域為其組織區域，並冠以各該區域之名稱，同一區域內以組織一個農會為原則。但依事實需要，中央主管機關得命同一縣（市）之鄉、鎮（市）、區農會合併於縣（市）農會，或若干鄉、鎮（市）、區農會合併組織一個農會，其名稱由主管機關定之。</text:p>
      <text:p text:style-name="P21">農會會址，除經核准者外，應設於各級政府及鄉、鎮（市）、區公所所在地。</text:p>
      <text:p text:style-name="P18">第　八　條　　鄉、鎮（市）、區內具有農會會員資格滿五十人時，應發起組織農會。</text:p>
      <text:p text:style-name="P21">下級農會成立過半數時，得組織上級農會。</text:p>
      <text:p text:style-name="P21">下級農會應受上級農會之督導與稽核。</text:p>
      <text:p text:style-name="P15">第　九　條　　農會之發起組織，應報經主管機關許可後，方得召開發起人會議，並確定籌備員，組織籌備會。</text:p>
      <text:p text:style-name="P21">籌備及成立時，均應報請主管機關派員指導監選。</text:p>
      <text:p text:style-name="P15">第　十　條　　農會應於成立大會後七日內，將章程、會員（代表）名冊及理、監事簡歷冊，報請主管機關核發登記證書及圖記。</text:p>
      <text:p text:style-name="P19"><text:span text:style-name="T8">第十一條</text:span><text:span text:style-name="T9">　　</text:span>農會章程應載明左列事項：</text:p>
      <text:p text:style-name="P24">一、名稱。</text:p>
      <text:p text:style-name="P24">二、宗旨。</text:p>
      <text:p text:style-name="P24">三、區域。</text:p>
      <text:p text:style-name="P24">四、會址。</text:p>
      <text:p text:style-name="P24">五、任務。</text:p>
      <text:p text:style-name="P24"><text:soft-page-break/>六、組織。</text:p>
      <text:p text:style-name="P24">七、會員入會、出會與除名。</text:p>
      <text:p text:style-name="P24">八、會員之權利與義務。</text:p>
      <text:p text:style-name="P24">九、會員代表及理、監事之名額、權限、任期及其選任與解任。</text:p>
      <text:p text:style-name="P24">十、總幹事之遴聘、解聘及其職掌。</text:p>
      <text:p text:style-name="P24">十一、會議。</text:p>
      <text:p text:style-name="P24">十二、會費。</text:p>
      <text:p text:style-name="P24">十三、經費及會計。</text:p>
      <text:p text:style-name="P24">十四、修改章程之程序。</text:p>
      <text:p text:style-name="P23">第四章　會　　員 </text:p>
      <text:p text:style-name="P20"><text:span text:style-name="T8">第十二條</text:span><text:span text:style-name="T9">　　</text:span>凡中華民國國民，年滿二十歲，居住農會組織區域內，實際從事農業，並合於左列各款之一者，經審查合格後，得加入鄉、鎮（市）、區農會為會員：</text:p>
      <text:p text:style-name="P24">一、自耕農。</text:p>
      <text:p text:style-name="P24">二、佃農。</text:p>
      <text:p text:style-name="P24">三、雇農。</text:p>
      <text:p text:style-name="P24">四、農業學校畢業或有農業專著或發明，並現在從事農業推廣工作者。</text:p>
      <text:p text:style-name="P24">五、服務於依法令登記之農、林、牧場員工，並實際從事農業工作者。</text:p>
      <text:p text:style-name="P20"><text:span text:style-name="T8">第十三條</text:span><text:span text:style-name="T9">　　</text:span>凡中華民國國民，年滿二十歲，居住農會組織區域內，不合前條規定者，得加入農會為個人贊助會員。</text:p>
      <text:p text:style-name="P21">凡依法登記之農業合作組織，得加入當地農會為團體贊助會員。</text:p>
      <text:p text:style-name="P21">個人贊助會員及團體贊助會員，除得當選監事外，無選舉權及其他被選舉權。但其他應享權<text:soft-page-break/>利與會員同。</text:p>
      <text:p text:style-name="P19"><text:span text:style-name="T8">第十四條</text:span><text:span text:style-name="T9">　　</text:span>農會會員每戶以一人為限。</text:p>
      <text:p text:style-name="P20"><text:span text:style-name="T8">第十五條</text:span><text:span text:style-name="T9">　　</text:span>上級農會以其下級農會為會員。下級農會參加上級農會應選任代表，由該農會會員（代表）大會選舉，其名額由主管機關定之。下級農會理事長為其上級農會代表大會當然代表。</text:p>
      <text:p text:style-name="P21">各級農會會員代表中，應有三分之二以上為自耕農、佃農與雇農。</text:p>
      <text:p text:style-name="P21">會員代表任期，與理、監事任期同，連選得連任一次。</text:p>
      <text:p text:style-name="P21">會員代表不得兼任農會聘任職員。</text:p>
      <text:p text:style-name="P19"><text:span text:style-name="T8">第十六條</text:span><text:span text:style-name="T9">　　</text:span>有左列情形之一者，不得為農會會員：</text:p>
      <text:p text:style-name="P24">一、褫奪公權尚未復權者。</text:p>
      <text:p text:style-name="P24">二、受破產之宣告尚未復權者。</text:p>
      <text:p text:style-name="P24">三、受禁治產宣告尚未撤銷者。</text:p>
      <text:p text:style-name="P24">四、曾受本法所定除名處分者。</text:p>
      <text:p text:style-name="P20"><text:span text:style-name="T8">第十七條</text:span><text:span text:style-name="T9">　　</text:span>農會會員有違反本法行為，或不遵守章程或代表大會決議，直接危害農會，情節重大者，應予除名。</text:p>
      <text:p text:style-name="P19"><text:span text:style-name="T8">第十八條</text:span><text:span text:style-name="T9">　　</text:span>農會會員有左列情形之一者為出會：</text:p>
      <text:p text:style-name="P24">一、死亡。</text:p>
      <text:p text:style-name="P24">二、有第十六條第一至第三款情形之一者。</text:p>
      <text:p text:style-name="P24">三、喪失中華民國國籍者。</text:p>
      <text:p text:style-name="P24">四、住址遷離原農會組織區域者。</text:p>
      <text:p text:style-name="P24">五、除名。</text:p>
      <text:p text:style-name="P23">第五章　職　　員 </text:p>
      <text:p text:style-name="P20"><text:soft-page-break/><text:span text:style-name="T8">第十九條</text:span><text:span text:style-name="T9">　　</text:span>農會置理、監事，分別組成理事會、監事會。理、監事由會員（代表）選任之，其名額依左列之規定：</text:p>
      <text:p text:style-name="P24">一、鄉、鎮（市）、區農會理事九人。</text:p>
      <text:p text:style-name="P24">二、縣（市）農會理事九人至十五人。</text:p>
      <text:p text:style-name="P24">三、省（市）農會理事十五人至二十一人。</text:p>
      <text:p text:style-name="P24">四、全國農會理事三十三人至四十五人。</text:p>
      <text:p text:style-name="P24">五、農會監事名額為其理事名額三分之一。</text:p>
      <text:p text:style-name="P24">六、農會置候補理、監事，其名額不得超過所置理、監事名額二分之一。</text:p>
      <text:p text:style-name="P21">各級農會理、監事，其中應有三分之二以上為自耕農、佃農與雇農。</text:p>
      <text:p text:style-name="P21">農會理、監事應分別互選一人為理事長與常務監事。但上級農會理、監事，不得兼任下級農會理、監事。</text:p>
      <text:p text:style-name="P20"><text:span text:style-name="T8">第二十條</text:span><text:span text:style-name="T9">　　</text:span>農會理、監事之候選人，以其所屬基層農會會員為限；上級農會理、監事之候選人，不限於下級農會出席之代表。</text:p>
      <text:p text:style-name="P21">農會理、監事應於選舉前辦理候選人登記，非經登記，不得參加競選。</text:p>
      <text:p text:style-name="P15">第二十一條　　農會理、監事均為無給職，不得兼任農會聘任職務，或其他與農會有競爭性團體或企業之職務，並不得經營與農會有競爭性之營利事業。</text:p>
      <text:p text:style-name="P15">第二十二條　　<text:span text:style-name="T2">農會理、監事任期均為四年，連選得連任一次。但連任人數不得超過理、監事名額二分之一。</text:span></text:p>
      <text:p text:style-name="P21">前項理、監事任期屆滿改選完成後，應於七日內將理、監事簡歷冊，連同會員增減名冊報請主管機關備案。</text:p>
      <text:p text:style-name="P15">第二十三條　　農事小組置組長、副組長各一人，由會員選任之，任期四年，連選得連任。</text:p>
      <text:p text:style-name="P15">第二十四條　　農會選任職員因違背法令、章程，或有其他損害農會權益或信譽行為者，得經會員（代表）<text:soft-page-break/>大會決議罷免之。</text:p>
      <text:p text:style-name="P15">第二十五條　　農會置總幹事一人，由理事會就中央或省（市）主管機關遴選之合格人員中聘任之。</text:p>
      <text:p text:style-name="P21">總幹事之聘任，應於理事會成立後六十天內為之；逾時仍未能產生時，得由上級農會逕行遴派合格人員代理。全國或省（市）農會總幹事，得由中央主管機關遴派合格人員代理之。</text:p>
      <text:p text:style-name="P21">農會總幹事之聘任與解聘，須經全體理事三分之二以上出席，及出席理事三分之二以上決議行之。</text:p>
      <text:p text:style-name="P15">第二十六條　　農會總幹事以外之聘任人員，由總幹事聘任及指揮、監督。</text:p>
      <text:p text:style-name="P21">省（市）以下農會之前項聘任人員，得由省（市）主管機關督導省（市）農會統一考訓之。</text:p>
      <text:p text:style-name="P15">第二十七條　　農會總幹事及聘任職員均為專任，不得兼營工商業或兼任公私團體任何有給職務或各級民意代表。如有競選公職，一經登記公告，視同辭職，予以解任。</text:p>
      <text:p text:style-name="P23">第六章　權責劃分 </text:p>
      <text:p text:style-name="P15">第二十八條　　農會以會員（代表）大會為最高權力機關，會員（代表）大會休會期間，理事會依會員（代表）大會之決議策劃業務，監事會監察業務及財務。</text:p>
      <text:p text:style-name="P15">第二十九條　　農會會員（代表）、理事、監事之行使職權，應限於會議時為之。</text:p>
      <text:p text:style-name="P20"><text:span text:style-name="T8">第三十條</text:span><text:span text:style-name="T9">　　</text:span>農會會員（代表）、理事、監事出席法定會議，每人有一表決權，其決議有違反法令或章程，致損害農會時，應負賠償責任。但表決時提出異議，經會議紀錄記明者，免其責任。</text:p>
      <text:p text:style-name="P21">農會會議對重大事件之表決，應以書面記名行之。</text:p>
      <text:p text:style-name="P15">第三十一條　　農會總幹事秉承理事會決議執行任務，向理事會負責。</text:p>
      <text:p text:style-name="P15">第三十二條　　農會總幹事執行任務，如有違反法令、章程、致損害農會時，應負賠償責任。</text:p>
      <text:p text:style-name="P21">農會收受與保管之財物，非因不可抗力致生損害時，總幹事及有關職員負連帶賠償責任。</text:p>
      <text:p text:style-name="P23">第七章　會　　議 </text:p>
      <text:p text:style-name="P15"><text:soft-page-break/>第三十三條　　農會會員（代表）大會，分定期會議與臨時會議二種，由理事長召集之。</text:p>
      <text:p text:style-name="P21">定期會議，全國農會每二年一次，省（市）以下各級農會每年一次。臨時會議，經會員（代表）三分之一以上之請求，或理事會認為必要時召集之。</text:p>
      <text:p text:style-name="P21">前項請求召開之臨時會議，如理事長不於十日內召開時，原請求人得申請主管機關核准以命令召集之。</text:p>
      <text:p text:style-name="P21">基層農會如因會員眾多，致召集會員大會確有困難時，得由農事小組選任代表，召集代表大會，行使會員大會職權；其辦法由內政部定之。</text:p>
      <text:p text:style-name="P15">第三十四條　　農會理事會議由理事長召集，監事會議由常務監事召集，並各為會議之主席。其開會次數，於農會章程中訂之。</text:p>
      <text:p text:style-name="P15">第三十五條　　農事小組應舉行小組會議，每三個月至少一次，由組長召集，並為會議之主席。</text:p>
      <text:p text:style-name="P15">第三十六條　　農會會員（代表）大會、理事會議、監事會議及農事小組會議，除本法另有規定外，須有各該會議應出席人二分之一以上之出席，方得開會，及出席人二分之一以上之同意，方得決議。</text:p>
      <text:p text:style-name="P15">第三十七條　　農會會員（代表）大會對左列各款事項，須經全體會員（代表）三分之二以上之出席，及出席人三分之二以上之決議行之：</text:p>
      <text:p text:style-name="P24">一、章程之通過或變更。</text:p>
      <text:p text:style-name="P24">二、會員之處分。</text:p>
      <text:p text:style-name="P24">三、選任人員之罷免。</text:p>
      <text:p text:style-name="P24">四、經費之募集。</text:p>
      <text:p text:style-name="P24">五、財產之處分。</text:p>
      <text:p text:style-name="P24">六、其他與會員權利、義務有關之重大事項。</text:p>
      <text:p text:style-name="P23">第八章　經　　費 </text:p>
      <text:p text:style-name="P15"><text:soft-page-break/>第三十八條　　農會經費如左：</text:p>
      <text:p text:style-name="P24">一、入會費：會員於入會時一次繳納之，其標準由會員（代表）大會決議，報請主管機關核定之。</text:p>
      <text:p text:style-name="P24">二、常年會費：由會員按年依會員（代表）大會決議，報請主管機關核定之標準繳納之。但下級農會應以其常年會費收入之百分之二十提繳上級農會。</text:p>
      <text:p text:style-name="P24">三、事業資金，限於舉辦各種事業之用，其籌集辦法，應經會員（代表）大會通過，並向主管機關備案。</text:p>
      <text:p text:style-name="P24">四、農業推廣經費募集收入：限專用於農業推廣事業，並向主管機關報備。</text:p>
      <text:p text:style-name="P24">五、農業金融機關，應就每年度所獲純益撥出一部分，充作各級農會輔導及推廣事業費，不得少於百分之十。</text:p>
      <text:p text:style-name="P24">六、政府補助費：在中央及地方預算中，應編列農會農業推廣事業補助費。</text:p>
      <text:p text:style-name="P24">七、農會各種事業盈餘及政府委託事業提撥收入：依農會事業損益決算辦理。</text:p>
      <text:p text:style-name="P24">八、其他收入。</text:p>
      <text:p text:style-name="P15">第三十九條　　農會經濟事業、金融事業、保險事業及農業推廣事業之會計分別獨立，並應編造年度預決算，報告會員（代表）大會及報請主管機關備查。</text:p>
      <text:p text:style-name="P20"><text:span text:style-name="T8">第四十條</text:span><text:span text:style-name="T9">　　</text:span>農會年度決算後各類事業之盈餘，除提撥各該事業之基金外，餘應撥充為農會總盈餘。農會總盈餘，除彌補虧損外，按下列規定分配之。</text:p>
      <text:p text:style-name="P24">一、公積金百分之二十，應專戶存儲，不得分配。</text:p>
      <text:p text:style-name="P24">二、公益金百分之十，須經主管機關之核准方得動支。</text:p>
      <text:p text:style-name="P24">三、農會推廣及文化、福利事業費不得少於百分之六十。</text:p>
      <text:p text:style-name="P24">四、理、監事及工作人員酬勞金不得超過百分之十。</text:p>
      <text:p text:style-name="P23"><text:soft-page-break/>第九章　監　　督 </text:p>
      <text:p text:style-name="P15">第四十一條　　農會怠忽任務，妨害公益，或逾越其任務範圍時，主管機關得予以警告。</text:p>
      <text:p text:style-name="P15">第四十二條　　農會之決議，有違反法令，妨害公益或逾越其宗旨、任務時，主管機關得令撤銷其決議。</text:p>
      <text:p text:style-name="P15">第四十三條　　農會違反其宗旨或任務，其情節重大者，主管機關得予以解散或撤銷其登記。</text:p>
      <text:p text:style-name="P21">農會經解散後，應即重行組織。</text:p>
      <text:p text:style-name="P15">第四十四條　　下級主管機關為第四十二條、第四十三條之處分時，應經上級主管機關之核准。</text:p>
      <text:p text:style-name="P15">第四十五條　　農會經營不善，虧損嚴重或有其他重大事故，主管機關認為必要時，得經中央主管機關之核准，停止會員代表、理事、監事之職權，並予整理。經整理後，應即令其改選。</text:p>
      <text:p text:style-name="P15">第四十六條　　農會理、監事及總幹事如有違反法令、章程，嚴重危害農會之情事，主管機關得報經上級主管機關之核准，或逕由上級主管機關予以停止職權或解除職務。</text:p>
      <text:p text:style-name="P15">第四十七條　　農會解散時，應由主管機關指派清算人。清算人有代表農會執行清算事務之權。</text:p>
      <text:p text:style-name="P21">農會受破產宣告時，信用部之存款人就信用部之資產有優先受償權。</text:p>
      <text:p text:style-name="P23">第十章　附　　則 </text:p>
      <text:p text:style-name="P15">第四十八條　　農會為指導農業技術及其他農業改進工作，得商請當地農業改進、推廣、金融、教育等有關機構調派專業人員協助之。</text:p>
      <text:p text:style-name="P15">第四十九條　　本法修正施行前，農會已收之股金，一律移充農會事業基金，並准予繼承；其辦法由中央主管機關定之。</text:p>
      <text:p text:style-name="P19"><text:span text:style-name="T8">第五十條</text:span><text:span text:style-name="T9">　　</text:span>本法施行細則，由內政部定之。</text:p>
      <text:p text:style-name="P15">第五十一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3300" style:font-name="Times New Roman" fo:font-family="'Times New Roman'" style:font-family-generic="roman" style:font-pitch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壹肆柒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六月十二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四一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七四一號</text:span><text:span text:style-name="MT14"><text:tab/></text:span><text:span text:style-name="MT13"><text:page-number text:select-page="current">11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四一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1T08:54:00</meta:creation-date>
    <dc:creator>JLWang</dc:creator>
    <dc:date>2007-03-14T09:58:00</dc:date>
    <meta:print-date>2005-02-17T11:53:00</meta:print-date>
    <meta:editing-cycles>5</meta:editing-cycles>
    <meta:editing-duration>PT7M</meta:editing-duration>
    <meta:document-statistic meta:table-count="0" meta:image-count="0" meta:object-count="0" meta:page-count="11" meta:paragraph-count="162" meta:word-count="4840" meta:character-count="5000" meta:non-whitespace-character-count="484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