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2.54cm" fo:margin-right="0cm" fo:text-indent="0.988cm" style:auto-text-indent="false"/>
    </style:style>
    <style:style style:name="P2" style:family="paragraph" style:parent-style-name="令.項1">
      <style:paragraph-properties fo:margin-left="4.501cm" fo:margin-right="0cm" fo:text-indent="-0.988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頭1">
      <style:paragraph-properties fo:margin-top="0.318cm" fo:margin-bottom="0.318cm" loext:contextual-spacing="false"/>
    </style:style>
    <style:style style:name="P5" style:family="paragraph" style:parent-style-name="令頭1">
      <style:paragraph-properties fo:margin-top="0.318cm" fo:margin-bottom="0.318cm" loext:contextual-spacing="false"/>
    </style:style>
    <style:style style:name="P6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318cm" fo:margin-bottom="0.635cm" loext:contextual-spacing="false"/>
    </style:style>
    <style:style style:name="P8" style:family="paragraph" style:parent-style-name="令頭1">
      <style:paragraph-properties fo:margin-top="0.318cm" fo:margin-bottom="0cm" loext:contextual-spacing="false" fo:line-height="0.635cm"/>
    </style:style>
    <style:style style:name="P9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size-complex="18pt"/>
    </style:style>
    <style:style style:name="T3" style:family="text">
      <style:text-properties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style:font-name="Arial Unicode MS" style:font-name-asian="Arial Unicode MS" style:font-name-complex="Arial Unicode MS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4">五十八年十一月十九日</text:p>
      <text:p text:style-name="P7">茲修正<text:span text:style-name="T2">戡亂時期竊盜犯贓物犯保安處分條例</text:span><text:span text:style-name="T2">第二條及第四條條文</text:span>，公布之。此令。</text:p>
      <text:p text:style-name="P8">總　　　　　統　蔣中正</text:p>
      <text:p text:style-name="P9">行<text:span text:style-name="T4"> </text:span>政<text:span text:style-name="T4"> </text:span>院<text:span text:style-name="T4"> </text:span>院<text:span text:style-name="T4"> </text:span>長　嚴家淦</text:p>
      <text:p text:style-name="P9">司法行政部部長　查良鑑</text:p>
      <text:p text:style-name="P4">修正<text:span text:style-name="T2">戡亂時期竊盜犯贓物犯保安處分條例</text:span><text:span text:style-name="T2">第二條及第四條條文</text:span></text:p>
      <text:p text:style-name="P4">五十八年十一月十九日公布</text:p>
      <text:p text:style-name="P3">第　<text:span text:style-name="T5">二</text:span>　條<text:span text:style-name="T6">　　</text:span>本條例所稱竊盜犯，指意圖為自己或第三人不法之所有，而竊取他人之動產者而言。</text:p>
      <text:p text:style-name="P1">本條例所稱贓物犯，指收受、搬運、寄藏、故買竊盜犯竊得之動產或為牙保者而言。</text:p>
      <text:p text:style-name="P1">本條例所稱法院及檢察官，包括軍法機關之軍事法庭及軍事檢察官。</text:p>
      <text:p text:style-name="P3">第　<text:span text:style-name="T5">四</text:span>　條<text:span text:style-name="T6">　　</text:span>十八歲以上之竊盜犯、贓物犯，有左列情形之一者，應於刑之執行前，令入勞動場所強制工作：</text:p>
      <text:p text:style-name="P2">一、有犯罪之習慣者。</text:p>
      <text:p text:style-name="P2">二、以犯竊盜罪或贓物罪為常業者。</text:p>
      <text:p text:style-name="P2">三、因遊蕩或懶惰成習而犯罪者。</text:p>
      <text:p text:style-name="P2">四、品性惡劣，素行不端，經當地警察機關會同里長或鄰長證明者。</text:p>
      <text:p text:style-name="P1">刑法第八十四條第一項期間，自前項強制工作執行完畢之日起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1</text:span><text:span text:style-name="MT1">6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戡亂時期竊盜犯贓物犯保安處分條例</dc:title>
    <meta:initial-creator>JLWang</meta:initial-creator>
    <meta:creation-date>2007-08-03T15:55:00</meta:creation-date>
    <dc:creator>oop</dc:creator>
    <dc:date>2007-11-06T14:09:00</dc:date>
    <meta:editing-cycles>8</meta:editing-cycles>
    <meta:editing-duration>PT7M</meta:editing-duration>
    <meta:document-statistic meta:table-count="0" meta:image-count="0" meta:object-count="0" meta:page-count="1" meta:paragraph-count="19" meta:word-count="372" meta:character-count="420" meta:non-whitespace-character-count="375"/>
    <meta:generator>LibreOffice/5.2.6.2$Windows_x86 LibreOffice_project/a3100ed2409ebf1c212f5048fbe377c281438fdc</meta:generator>
  </office:meta>
</office:document-meta>
</file>