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2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3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4" style:family="paragraph" style:parent-style-name="令頭1">
      <style:paragraph-properties fo:margin-left="0cm" fo:margin-right="0cm" fo:text-indent="0cm" style:auto-text-indent="false"/>
    </style:style>
    <style:style style:name="P5" style:family="paragraph" style:parent-style-name="令頭1">
      <style:paragraph-properties fo:margin-left="0cm" fo:margin-right="0cm" fo:margin-top="0cm" fo:margin-bottom="0.423cm" loext:contextual-spacing="false" fo:text-indent="0cm" style:auto-text-indent="fals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總統令</text:p>
      <text:p text:style-name="P2">四十三年七月十九日</text:p>
      <text:p text:style-name="P3">監察院監察委員選舉罷免法施行條例第二十一條條文，予以刪除，原第二十二條改為第二十一條，其餘條文順序遞改。此令。</text:p>
      <text:p text:style-name="P4">總　　　統　蔣中正</text:p>
      <text:p text:style-name="P5">行政院院長　俞鴻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515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515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515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6-24T14:38:00</meta:creation-date>
    <dc:creator>JLWang</dc:creator>
    <dc:date>2008-06-24T14:40:00</dc:date>
    <meta:print-date>2008-04-15T14:12:00</meta:print-date>
    <meta:editing-cycles>4</meta:editing-cycles>
    <meta:editing-duration>PT3M</meta:editing-duration>
    <meta:document-statistic meta:table-count="0" meta:image-count="0" meta:object-count="0" meta:page-count="1" meta:paragraph-count="11" meta:word-count="107" meta:character-count="196" meta:non-whitespace-character-count="11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