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fo:keep-with-next="always"/>
    </style:style>
    <style:style style:name="P12" style:family="paragraph" style:parent-style-name="Standard">
      <style:paragraph-properties fo:margin-left="1.482cm" fo:margin-right="0cm" fo:line-height="0.829cm" fo:text-indent="-0.494cm" style:auto-text-indent="false"/>
    </style:style>
    <style:style style:name="P13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4" style:family="paragraph" style:parent-style-name="_30_42記事-期間">
      <style:paragraph-properties fo:margin-top="0cm" fo:margin-bottom="0.212cm" loext:contextual-spacing="false"/>
    </style:style>
    <style:style style:name="P15" style:family="paragraph" style:parent-style-name="_30_42記事-期間">
      <style:paragraph-properties fo:margin-top="0cm" fo:margin-bottom="0.212cm" loext:contextual-spacing="false" fo:line-height="0.787cm"/>
    </style:style>
    <style:style style:name="P16" style:family="paragraph" style:parent-style-name="_30_44記事">
      <style:paragraph-properties fo:line-height="0.829cm"/>
    </style:style>
    <style:style style:name="P17" style:family="paragraph" style:parent-style-name="_30_44記事">
      <style:paragraph-properties fo:line-height="0.787cm"/>
    </style:style>
    <style:style style:name="P18" style:family="paragraph" style:parent-style-name="_30_44記事">
      <style:paragraph-properties fo:margin-left="1.482cm" fo:margin-right="0cm" fo:line-height="0.829cm" fo:text-indent="-0.494cm" style:auto-text-indent="false"/>
    </style:style>
    <style:style style:name="P19" style:family="paragraph" style:parent-style-name="_30_11目次-壹">
      <style:paragraph-properties fo:margin-top="0.212cm" fo:margin-bottom="0.212cm" loext:contextual-spacing="false"/>
    </style:style>
    <style:style style:name="P20" style:family="paragraph" style:parent-style-name="_30_43記事-日期">
      <style:paragraph-properties fo:line-height="0.829cm"/>
    </style:style>
    <style:style style:name="P21" style:family="paragraph" style:parent-style-name="_30_43記事-日期">
      <style:paragraph-properties fo:line-height="0.787cm"/>
    </style:style>
    <style:style style:name="P22" style:family="paragraph" style:parent-style-name="_30_24人事令">
      <style:paragraph-properties fo:margin-left="0cm" fo:margin-right="0cm" fo:text-indent="1.058cm" style:auto-text-indent="false"/>
    </style:style>
    <style:style style:name="P23" style:family="paragraph" style:parent-style-name="_30_25首長名">
      <style:paragraph-properties fo:margin-top="0.423cm" fo:margin-bottom="0.212cm" loext:contextual-spacing="false"/>
    </style:style>
    <style:style style:name="P24" style:family="paragraph" style:parent-style-name="_30_41記事-標題">
      <style:paragraph-properties fo:margin-top="0cm" fo:margin-bottom="0cm" loext:contextual-spacing="false" fo:line-height="0.776cm"/>
    </style:style>
    <style:style style:name="P25" style:family="paragraph" style:parent-style-name="_30_41記事-標題">
      <style:paragraph-properties fo:margin-top="0cm" fo:margin-bottom="0cm" loext:contextual-spacing="false" fo:line-height="0.787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0.018cm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fo:letter-spacing="0.014cm"/>
    </style:style>
    <style:style style:name="T14" style:family="text">
      <style:text-properties fo:letter-spacing="-0.007cm"/>
    </style:style>
    <style:style style:name="T15" style:family="text">
      <style:text-properties fo:font-size="12.5pt" style:font-size-asian="12.5pt" style:font-size-complex="12.5pt"/>
    </style:style>
    <style:style style:name="T16" style:family="text">
      <style:text-properties fo:letter-spacing="0.007cm"/>
    </style:style>
    <style:style style:name="T17" style:family="text">
      <style:text-properties style:font-size-complex="14pt"/>
    </style:style>
    <style:style style:name="T18" style:family="text">
      <style:text-properties fo:letter-spacing="0.021cm"/>
    </style:style>
    <style:style style:name="T19" style:family="text">
      <style:text-properties fo:letter-spacing="0.02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57號</text:span></text:p>
            <text:p text:style-name="P2">中華民國112年4月12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9">壹、總統令</text:p>
      <text:p text:style-name="_30_12目次-一_3001_">任免官員<text:tab/>2</text:p>
      <text:p text:style-name="P19">貳、總統及副總統活動紀要</text:p>
      <text:p text:style-name="_30_12目次-一_3001_">一、總統活動紀要<text:tab/>2</text:p>
      <text:p text:style-name="_30_12目次-一_3001_">二、副總統活動紀要<text:tab/>4</text:p>
      <text:p text:style-name="P8"><text:span text:style-name="T1">﹏﹏﹏﹏﹏﹏﹏﹏</text:span></text:p>
      <text:p text:style-name="_30_21類型"><text:span text:style-name="T7">總統</text:span><text:span text:style-name="T8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3月31日</text:p>
          </table:table-cell>
        </table:table-row>
      </table:table>
      <text:p text:style-name="P22"><text:span text:style-name="T9">任命柳惠千為駐英國公使。</text:span></text:p>
      <text:p text:style-name="P23">總　　　統　蔡英文<text:line-break/>行政院院長　陳建仁<text:line-break/>外交部部長　吳釗燮<text:span text:style-name="T10">公出</text:span><text:line-break/>　政務次長　李　淳<text:span text:style-name="T10">代行</text:span></text:p>
      <text:p text:style-name="P11"><text:span text:style-name="T1">﹏﹏﹏﹏﹏﹏﹏﹏</text:span></text:p>
      <text:p text:style-name="_30_21類型"><text:span text:style-name="T11">總統活動紀</text:span><text:span text:style-name="T12">要</text:span></text:p>
      <text:p text:style-name="P10"><text:span text:style-name="T1">﹏﹏﹏﹏﹏﹏﹏﹏</text:span></text:p>
      <text:p text:style-name="P24">記事期間：</text:p>
      <text:p text:style-name="P14">112年3月31日至112年4月6日</text:p>
      <text:p text:style-name="_30_43記事-日期">3月31日（星期五）</text:p>
      <text:p text:style-name="P16">˙民主夥伴共榮之旅─出訪友邦瓜地馬拉及貝里斯</text:p>
      <text:p text:style-name="P12">◎<text:span text:style-name="T13">至駐紐約辦事處與友邦常代暨小廚神朱如茵、插畫家張雅晴、鍾逸婷交流互動</text:span>（當地時間3月30日）</text:p>
      <text:p text:style-name="P18">◎受邀出席美國哈德遜研究所舉辦之「全球領導力獎晚會」（當地時間3月30日）</text:p>
      <text:p text:style-name="_30_43記事-日期">4月1日（星期六）</text:p>
      <text:p text:style-name="P16">˙民主夥伴共榮之旅─出訪友邦瓜地馬拉及貝里斯</text:p>
      <text:p text:style-name="P12">◎抵達瓜地馬拉共和國並與僑界代表、技術團同仁及役男茶敘（當地時間3月31日）</text:p>
      <text:p text:style-name="P18"><text:soft-page-break/>◎<text:span text:style-name="T14">抵達瓜國國立文化宮暨參加賈麥岱（Alejandro Eduardo Giammattei</text:span> Falla）總統盛大軍禮歡迎儀式及見證兩國外長簽署「臺瓜基本合作協定」（當地時間3月31日）</text:p>
      <text:p text:style-name="P18">◎出席賈麥岱總統國宴並接受贈勳（當地時間3月31日）</text:p>
      <text:p text:style-name="P18">◎參訪瓜地馬拉蒂卡爾（Tikal）國家公園<text:bookmark text:name="_Hlk131167620"/></text:p>
      <text:p text:style-name="P20">4月2日（星期日）</text:p>
      <text:p text:style-name="P16">˙民主夥伴共榮之旅─出訪友邦瓜地馬拉及貝里斯</text:p>
      <text:p text:style-name="P12">◎舉行答謝晚宴（當地時間4月1日）</text:p>
      <text:p text:style-name="P18">◎參訪齊瑪德南戈（Chimaltenango）醫院暨贈交儀式</text:p>
      <text:p text:style-name="P20">4月3日（星期一）</text:p>
      <text:p text:style-name="P16">˙民主夥伴共榮之旅─出訪友邦瓜地馬拉及貝里斯</text:p>
      <text:p text:style-name="P12">◎抵達貝里斯暨晚宴僑界代表（當地時間4月2日）</text:p>
      <text:p text:style-name="P18">◎<text:span text:style-name="T19">見證兩國外長簽署雙邊技術合作協定暨筆電贈交儀式並與布里仙紐（John Briceño）總理雙邊會談</text:span></text:p>
      <text:p text:style-name="P20">4月4日（星期二）</text:p>
      <text:p text:style-name="P16">˙民主夥伴共榮之旅─出訪友邦瓜地馬拉及貝里斯</text:p>
      <text:p text:style-name="P12">◎於貝里斯國會發表演說暨接受參眾兩院呈遞友臺動議（當地時間4月3日）</text:p>
      <text:p text:style-name="P18">◎視察中華民國（臺灣）駐貝里斯技術團種羊生產計畫（當地時間4月3日）</text:p>
      <text:p text:style-name="P18">◎出席布里仙紐總理晚宴暨聖佩卓<text:span text:style-name="T15">（</text:span>San Pedro<text:span text:style-name="T15">）</text:span>醫院象徵性捐贈儀式（當地時間4月3日）</text:p>
      <text:p text:style-name="P18">◎<text:span text:style-name="T9">召開視訊會議─聽取整體區域情勢及連假期間國內政務推動簡報</text:span></text:p>
      <text:p text:style-name="_30_43記事-日期"><text:soft-page-break/>4月5日（星期三）</text:p>
      <text:p text:style-name="P16">˙民主夥伴共榮之旅─出訪友邦瓜地馬拉及貝里斯</text:p>
      <text:p text:style-name="P12">◎出席貝里斯婦女賦權計畫成果展（當地時間4月4日）</text:p>
      <text:p text:style-name="P18">◎過境美國洛杉磯（當地時間4月4日）</text:p>
      <text:p text:style-name="_30_43記事-日期">4月6日（星期四）</text:p>
      <text:p text:style-name="P16">˙民主夥伴共榮之旅─出訪友邦瓜地馬拉及貝里斯</text:p>
      <text:p text:style-name="P12">◎與美國眾議院議長麥卡錫<text:span text:style-name="T17">（Kevin McCarthy）</text:span>會談，並與跨黨派議員進行雙邊領袖會議（當地時間4月5日）</text:p>
      <text:p text:style-name="P18">◎出席主流暨僑界人士晚宴（當地時間4月5日）</text:p>
      <text:p text:style-name="P11"><text:span text:style-name="T1">﹏﹏﹏﹏﹏﹏﹏﹏</text:span></text:p>
      <text:p text:style-name="_30_21類型"><text:span text:style-name="T8">副總統活動紀要</text:span></text:p>
      <text:p text:style-name="P10"><text:span text:style-name="T1">﹏﹏﹏﹏﹏﹏﹏﹏</text:span></text:p>
      <text:p text:style-name="P25">記事期間：</text:p>
      <text:p text:style-name="P15">112年3月31日至112年4月6日</text:p>
      <text:p text:style-name="P21">3月31日（星期五）</text:p>
      <text:p text:style-name="P17">˙蒞臨「奈良美智《跟著朦朧潮濕的一天去旅行》內惟藝術中心開展記者會」致詞（高雄市鼓山區）</text:p>
      <text:p text:style-name="P21">4月1日（星期六）</text:p>
      <text:p text:style-name="P17">˙出席2023竹北兒童藝術節致詞（新竹縣竹北市）</text:p>
      <text:p text:style-name="P21">4月2日（星期日）</text:p>
      <text:p text:style-name="P17">˙無公開行程</text:p>
      <text:p text:style-name="P21">4月3日（星期一）</text:p>
      <text:p text:style-name="P17">˙參與《水獺媽媽巧巧話》兒童節特別企劃節目</text:p>
      <text:p text:style-name="P21">4月4日（星期二）</text:p>
      <text:p text:style-name="P17">˙無公開行程</text:p>
      <text:p text:style-name="_30_43記事-日期"><text:soft-page-break/>4月5日（星期三）</text:p>
      <text:p text:style-name="_30_44記事">˙無公開行程</text:p>
      <text:p text:style-name="_30_43記事-日期">4月6日（星期四）</text:p>
      <text:p text:style-name="_30_44記事">˙無公開行程</text:p>
      <text:p text:style-name="_30_24令文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57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7</meta:editing-cycles>
    <meta:print-date>2023-03-31T03:48:00</meta:print-date>
    <meta:creation-date>2019-10-04T02:21:00</meta:creation-date>
    <dc:date>2023-04-07T14:13:25.345000000</dc:date>
    <meta:editing-duration>PT1H51M3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77" meta:word-count="1215" meta:character-count="1340" meta:non-whitespace-character-count="1316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