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頭1">
      <style:paragraph-properties fo:margin-left="0cm" fo:margin-right="0cm" fo:text-indent="0.988cm" style:auto-text-indent="false"/>
    </style:style>
    <style:style style:name="P3" style:family="paragraph" style:parent-style-name="令頭2">
      <style:paragraph-properties fo:margin-left="0.988cm" fo:margin-right="0cm" fo:text-indent="0cm" style:auto-text-indent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 style:parent-style-name="Header">
      <style:paragraph-properties fo:line-height="0.035cm"/>
    </style:style>
    <style:style style:name="P17" style:family="paragraph" style:parent-style-name="令.項">
      <style:paragraph-properties fo:margin-left="0cm" fo:margin-right="0cm" fo:text-indent="0cm" style:auto-text-indent="false"/>
    </style:style>
    <style:style style:name="P18" style:family="paragraph" style:parent-style-name="令.日">
      <style:paragraph-properties fo:margin-top="0.212cm" fo:margin-bottom="0.212cm" loext:contextual-spacing="false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八十三年十一月十一日</text:p>
            <text:p text:style-name="Salutation_20__28_user_29_">華總（一）義字第六八二五號</text:p>
          </table:table-cell>
        </table:table-row>
      </table:table>
      <text:p text:style-name="P2">茲修正行政法院組織法第二條條文，公布之。</text:p>
      <text:p text:style-name="P1">總　　　統　李登輝</text:p>
      <text:p text:style-name="P1">行政院院長　連　戰</text:p>
      <text:p text:style-name="P3">修正行政法院組織法第二條條文</text:p>
      <text:p text:style-name="P18"><text:soft-page-break/>中華民國八十三年十一月十一日公布</text:p>
      <text:p text:style-name="P17">第　二　條　　行政法院院長綜理全院行政事務，並任評事且得充庭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肆玖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三年十一月十一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十五元</text:span></text:p><text:p text:style-name="MP12"><text:span text:style-name="MT5">半年新台幣九百三十六元</text:span></text:p><text:p text:style-name="MP13"><text:span text:style-name="MT5">全年新台幣一千八百七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○○○○九五九│四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四五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九四五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四六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30T10:28:00</meta:creation-date>
    <dc:creator>oop</dc:creator>
    <dc:date>2004-11-30T10:32:00</dc:date>
    <meta:print-date>2004-10-29T08:11:00</meta:print-date>
    <meta:editing-cycles>3</meta:editing-cycles>
    <meta:editing-duration>PT4M</meta:editing-duration>
    <meta:document-statistic meta:table-count="1" meta:image-count="0" meta:object-count="0" meta:page-count="2" meta:paragraph-count="17" meta:word-count="237" meta:character-count="278" meta:non-whitespace-character-count="23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