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頭1">
      <style:paragraph-properties fo:margin-top="0.318cm" fo:margin-bottom="0.318cm" loext:contextual-spacing="false"/>
      <style:text-properties fo:font-size="18pt" fo:font-weight="bold" style:font-size-asian="18pt" style:font-weight-asian="bold" style:font-weight-complex="bold"/>
    </style:style>
    <style:style style:name="P4" style:family="paragraph" style:parent-style-name="令頭1">
      <style:paragraph-properties fo:margin-top="0.318cm" fo:margin-bottom="0.318cm" loext:contextual-spacing="false"/>
    </style:style>
    <style:style style:name="P5" style:family="paragraph" style:parent-style-name="令頭1" style:master-page-name="Standard">
      <style:paragraph-properties fo:margin-top="0.318cm" fo:margin-bottom="0.318cm" loext:contextual-spacing="false" style:page-number="1"/>
      <style:text-properties fo:font-size="18pt" fo:font-weight="bold" style:font-size-asian="18pt" style:font-weight-asian="bold" style:font-weight-complex="bold"/>
    </style:style>
    <style:style style:name="P6" style:family="paragraph" style:parent-style-name="令頭1">
      <style:paragraph-properties fo:margin-top="0.318cm" fo:margin-bottom="0.635cm" loext:contextual-spacing="false"/>
    </style:style>
    <style:style style:name="P7" style:family="paragraph" style:parent-style-name="令頭1">
      <style:paragraph-properties fo:margin-top="0.318cm" fo:margin-bottom="0cm" loext:contextual-spacing="false" fo:line-height="0.635cm"/>
    </style:style>
    <style:style style:name="P8" style:family="paragraph" style:parent-style-name="令頭1">
      <style:paragraph-properties fo:margin-top="0cm" fo:margin-bottom="0cm" loext:contextual-spacing="false" fo:line-height="0.635cm"/>
    </style:style>
    <style:style style:name="P9" style:family="paragraph" style:parent-style-name="令.項1">
      <style:paragraph-properties fo:margin-left="4.501cm" fo:margin-right="0cm" fo:text-indent="-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04cm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fo:font-size="12pt" style:font-name-asian="標楷體" style:font-size-asian="12pt"/>
    </style:style>
    <style:style style:name="T9" style:family="text">
      <style:text-properties fo:font-size="12pt" style:font-name-asian="標楷體" style:font-size-asian="12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4">五十八年十二月十八日</text:p>
      <text:p text:style-name="P6">茲修正請願法，公布之。此令。</text:p>
      <text:p text:style-name="P7">總　　　統　蔣中正</text:p>
      <text:p text:style-name="P8">行政院院長　嚴家淦</text:p>
      <text:p text:style-name="P4">請願法</text:p>
      <text:p text:style-name="P4">五十八年十二月十八日修正公布</text:p>
      <text:p text:style-name="P1">第　<text:span text:style-name="T2">一</text:span>　條<text:span text:style-name="T3">　　</text:span>人民請願，依本法之規定。</text:p>
      <text:p text:style-name="P1">第　<text:span text:style-name="T2">二</text:span>　條<text:span text:style-name="T3">　　</text:span>人民對國家政策、公共利害或其權益之維護，得向職權所屬之民意機關或主管行政機關請願。</text:p>
      <text:p text:style-name="P1">第　三　條<text:span text:style-name="T3">　　</text:span>人民請願事項，不得牴觸憲法或干預審判。</text:p>
      <text:p text:style-name="P1">第　<text:span text:style-name="T2">四</text:span>　條<text:span text:style-name="T3">　　</text:span>人民對於依法應提起訴訟或訴願之事項，不得請願。</text:p>
      <text:p text:style-name="P1">第　<text:span text:style-name="T2">五</text:span>　條<text:span text:style-name="T3">　　</text:span>人民請願應備具請願書，載明左列事項，由請願人或請願團體及其負責人簽章：</text:p>
      <text:p text:style-name="P9">一、<text:span text:style-name="T5">請願人之姓名、性別、年齡、籍貫、職業、住址；請願人為團體時，其團體之名稱、地址及其負責人。</text:span></text:p>
      <text:p text:style-name="P9">二、請願所基之事實、理由及其願望。</text:p>
      <text:p text:style-name="P9">三、受理請願之機關。</text:p>
      <text:p text:style-name="P9">四、中華民國年、月、日。</text:p>
      <text:p text:style-name="P1">第　<text:span text:style-name="T2">六</text:span>　條<text:span text:style-name="T3">　　</text:span>人民集體向各機關請願，面遞請願書，有所陳述時，應推代表為之；其代表人數，不得逾十人。</text:p>
      <text:p text:style-name="P1">第　<text:span text:style-name="T2">七</text:span>　條<text:span text:style-name="T3">　　</text:span>各機關處理請願案件時，得通知請願人或請願人所推代表前來，以備答詢；其代表人數，不得逾十人。</text:p>
      <text:p text:style-name="P1">第　<text:span text:style-name="T2">八</text:span>　條<text:span text:style-name="T3">　　</text:span>各機關處理請願案件，應將其結果通知請願人；如請願事項非其職掌，應將所當投遞之機關通知請願人。</text:p>
      <text:p text:style-name="P1">第　<text:span text:style-name="T2">九</text:span>　條<text:span text:style-name="T3">　　</text:span>受理請願機關或請願人所屬機關之首長，對於請願人不得有脅迫行為或因其請願而有所歧視。</text:p>
      <text:p text:style-name="P1">第　<text:span text:style-name="T2">十</text:span>　條<text:span text:style-name="T3">　　</text:span>地方民意機關代表人民向有關民意機關請願時，準用本法之規定。</text:p>
      <text:p text:style-name="P2"><text:span text:style-name="T6">第十一條</text:span><text:span text:style-name="T7">　　</text:span>人民請願時，不得有聚眾脅迫、妨害秩序、妨害公務或其他不法情事；違者，除依法制止或處罰外，受理請願機關得不受理其請願。</text:p>
      <text:p text:style-name="P2"><text:soft-page-break/><text:span text:style-name="T6">第十二條</text:span><text:span text:style-name="T7">　　</text:span>本法自公布日施行。</text:p>
      <text:p text:style-name="P3">總統令</text:p>
      <text:p text:style-name="P4">五十八年十二月十八日</text:p>
      <text:p text:style-name="P4">戰地守土獎勵條例，予以廢止。此令。</text:p>
      <text:p text:style-name="P6">非常時期人民榮譽獎章獎狀頒給條例，予以廢止。此令。</text:p>
      <text:p text:style-name="P7">總　　　統　蔣中正</text:p>
      <text:p text:style-name="P8">行政院院長　嚴家淦</text:p>
      <text:p text:style-name="P8">內政部部長　徐慶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fo:margin-top="0.088cm" fo:margin-bottom="0.088cm" loext:contextual-spacing="false" fo:line-height="0.776cm" fo:text-align="justify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</text:span><text:span text:style-name="MT1">24號</text:span></text:p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願法</dc:title>
    <meta:initial-creator>JLWang</meta:initial-creator>
    <meta:creation-date>2008-02-20T10:52:00</meta:creation-date>
    <dc:creator>JLWang</dc:creator>
    <dc:date>2008-02-20T10:52:00</dc:date>
    <meta:editing-cycles>2</meta:editing-cycles>
    <meta:document-statistic meta:table-count="0" meta:image-count="0" meta:object-count="0" meta:page-count="2" meta:paragraph-count="32" meta:word-count="666" meta:character-count="749" meta:non-whitespace-character-count="669"/>
    <meta:generator>LibreOffice/5.2.6.2$Windows_x86 LibreOffice_project/a3100ed2409ebf1c212f5048fbe377c281438fdc</meta:generator>
  </office:meta>
</office:document-meta>
</file>