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頭2">
      <style:paragraph-properties fo:margin-left="0.988cm" fo:margin-right="0cm" fo:text-indent="0cm" style:auto-text-indent="false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2.48cm" fo:margin-right="0cm" fo:text-indent="-2.48cm" style:auto-text-indent="false"/>
    </style:style>
    <style:style style:name="P14" style:family="paragraph" style:parent-style-name="扁游">
      <style:paragraph-properties fo:margin-left="0cm" fo:margin-right="1.976cm" fo:margin-top="0.085cm" fo:margin-bottom="0cm" loext:contextual-spacing="false" fo:text-indent="0cm" style:auto-text-indent="false"/>
    </style:style>
    <style:style style:name="P15" style:family="paragraph" style:parent-style-name="令.日">
      <style:paragraph-properties fo:margin-top="0.212cm" fo:margin-bottom="0.212cm" loext:contextual-spacing="false"/>
    </style:style>
    <style:style style:name="P16" style:family="paragraph" style:parent-style-name="Header">
      <style:paragraph-properties fo:line-height="0.035cm"/>
    </style:style>
    <style:style style:name="P17" style:family="paragraph" style:parent-style-name="令.項">
      <style:paragraph-properties fo:margin-left="2.469cm" fo:margin-right="0cm" fo:text-indent="0.988cm" style:auto-text-indent="false"/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0" style:family="paragraph" style:parent-style-name="Footer">
      <style:paragraph-properties fo:margin-left="0cm" fo:margin-right="0.635cm" fo:line-height="0.035cm" fo:text-indent="0cm" style:auto-text-indent="false"/>
    </style:style>
    <style:style style:name="P21" style:family="paragraph" style:parent-style-name="令頭1">
      <style:paragraph-properties fo:margin-left="0cm" fo:margin-right="0cm" fo:text-indent="0.988cm" style:auto-text-indent="false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423cm" fo:text-align="center" style:writing-mode="lr-tb"/>
    </style:style>
    <style:style style:name="P27" style:family="paragraph">
      <loext:graphic-properties draw:fill="none" draw:fill-color="#ffffff"/>
      <style:paragraph-properties fo:line-height="0.423cm" fo:text-align="center" style:writing-mode="lr-tb"/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19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67702784" text:id="ct56770278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7700384" text:id="ct567700384">
          <text:insertion>
            <office:change-info>
              <dc:creator>Unknown</dc:creator>
              <dc:date>1996-12-02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八十五年十二月三十日</text:p>
            <text:p text:style-name="P2">華總（一）義字第八五<text:span text:style-name="T2">○○</text:span>三<text:span text:style-name="T2">○</text:span>七三一<text:span text:style-name="T2">○</text:span>號</text:p>
          </table:table-cell>
        </table:table-row>
      </table:table>
      <text:p text:style-name="P21">茲修正檢肅流氓條例第五條至第八條、第十二條、第十六條及第二十一條條文，公布之。</text:p>
      <text:p text:style-name="P14"><text:change-start text:change-id="ct567702784"/><text:span text:style-name="T3">總　　　統　</text:span><text:change-end text:change-id="ct567702784"/><text:span text:style-name="T3">李登輝</text:span><text:change-start text:change-id="ct567700384"/></text:p>
      <text:p text:style-name="P14"><text:span text:style-name="T3">行政院院長　</text:span><text:change-end text:change-id="ct567700384"/><text:span text:style-name="T3">連　戰</text:span></text:p>
      <text:p text:style-name="P11">修正檢肅流氓條例第五條至第八條、第十二條、第十六條及第二十一條條文</text:p>
      <text:p text:style-name="P15">中華民國八十五年十二月三十日公布</text:p>
      <text:p text:style-name="P12">第　五　條　　經認定為流氓受告誡者，如有不服，得於告誡書送達之翌日起十日內，以書面敘述理由，向原認定機關聲明異議。</text:p>
      <text:p text:style-name="P17">原認定機關認為聲明異議有理由者，應即撤銷原認定；認為無理由者，維持原認定，並以書面通知受告誡人。</text:p>
      <text:p text:style-name="P17">受告誡人於收到前項書面通知後，得於三十日內向內政部警政署提起訴願；於收到訴願決定書後，仍不服者，得於三十日內向內政部提起再訴願；於收到再訴願決定書後，仍不服者，得於三十日內向行政法院提起行政訴訟。</text:p>
      <text:p text:style-name="P17"><text:soft-page-break/>認定流氓之告誡輔導，不因提起聲明異議而停止執行。但原認定機關於必要時得依職權或依聲明人之聲請，停止其執行。</text:p>
      <text:p text:style-name="P12">第　六　條　　經認定為流氓而其情節重大者，直轄市警察分局、縣<text:span text:style-name="T2"> </text:span>(市) 警察局經上級直屬警察機關之同意，得不經告誡，通知其到案詢問；經合法通知，無正當理由不到場者，得報請法院核發拘票。但有事實足認為其有逃亡之虞而情況急迫者，得逕行拘提之。</text:p>
      <text:p text:style-name="P17">前項逕行拘提，於執行後應即報請法院核發拘票，如法院不核發拘票時，應即將被拘提人釋放。</text:p>
      <text:p text:style-name="P12">第　七　條　　經認定為流氓於告誡後一年內，仍有第二條各款情形之一者，直轄市警察分局、縣<text:span text:style-name="T2"> </text:span>(市) 警察局得通知其到案詢問；經合法通知，無正當理由不到場者，得報請法院核發拘票。但有事實足認為其有逃亡或嚴重破壞社會秩序之虞，且情況急迫者或正在實施中者，得逕行拘提之。</text:p>
      <text:p text:style-name="P17">前項逕行拘提，於執行後應即報請法院核發拘票，如法院不核發拘票時，應即將被拘提人釋放。</text:p>
      <text:p text:style-name="P12">第　八　條　　通知應用通知書，由直轄市警察分局、縣<text:span text:style-name="T2"> </text:span>(市) 警察局主管長官簽發之。</text:p>
      <text:p text:style-name="P13"><text:span text:style-name="T5">第十二條</text:span><text:span text:style-name="T6">　　</text:span>法院、警察機關為保護本條例之檢舉人、被害人或證人，於必要時得個別不公開傳訊之，並以代號代替其真實姓名、身分，製作筆錄及文書。其有事實足認檢舉人、被害人或證人有受強暴、脅迫、恐嚇或其他報復行為之虞者，法院得依檢舉人、被害人或證人之聲請或依職權拒絕被移送裁定人與之對質、詰問或其選任律師檢閱、抄錄、攝影可供指出檢舉人、被害人或證人真實姓名、身分之文書及詰問，並得請求警察機關於法院訊問前或訊問後，採取必要之保護措施。但法官應將作為證據之筆錄或文書向被移送裁定人告以要旨，訊問其有無意見陳述。</text:p>
      <text:p text:style-name="P17">前項檢舉人、被害人或證人之證詞，不得作為裁定感訓感分之唯一證據，仍應調查其他必要之證據，以察其是否與事實相符。</text:p>
      <text:p text:style-name="P17"><text:soft-page-break/>檢舉人、被害人及證人之保護，另以法律定之。</text:p>
      <text:p text:style-name="P13"><text:span text:style-name="T5">第十六條</text:span><text:span text:style-name="T6">　　</text:span>諭知感訓處分之裁定確定後，有左列情形之一，認為應不付感訓處分者，受感訓處分人，或其法定代理人、配偶，或原認定機關，或原移送機關得以書狀敘述理由，聲請原裁定確定法院重新審理：</text:p>
      <text:p text:style-name="P1">一、適用法規顯有錯誤，並足以影響裁定之結果者。</text:p>
      <text:p text:style-name="P1">二、原裁定所憑之證物已證明為偽造或變造者。</text:p>
      <text:p text:style-name="P1">三、原裁定所憑之證言、鑑定或通譯已證明其為虛偽者。</text:p>
      <text:p text:style-name="P1">四、參與原裁定之法官，或參與原審查或原認定之警察人員或治安人員，因該案件犯職務上之罪，已經證明者。</text:p>
      <text:p text:style-name="P1">五、因發現確實之新證據足認受感訓處分人，應不付感訓處分者。</text:p>
      <text:p text:style-name="P1">六、受感訓處分人，已證明其係被誣告者。</text:p>
      <text:p text:style-name="P1">七、流氓行為同時觸犯之刑事案件，因犯罪嫌疑不足或犯罪不能證明，經檢察或審判機關處分不起訴或判決無罪確定，並足以影響裁定之結果者。</text:p>
      <text:p text:style-name="P17">聲請重新審理，應於裁定確定後三十日內提起。但聲請之事由，知悉在後者，自知悉之日起算。</text:p>
      <text:p text:style-name="P17">聲請重新審理，無停止感訓處分執行之效力。但原裁定確定法院認為有停止執行之必要者，得依職權或依聲請人之聲請，停止執行之。</text:p>
      <text:p text:style-name="P17">法院認為無重新審理之理由，或程序不合法者，應以裁定駁回之；認為有理由者，應重新審理，更為裁定。法院認為無理由裁定駁回聲請者，不得更以同一原因，聲請重新審理。</text:p>
      <text:p text:style-name="P17">重新審理之聲請，於裁定前得撤回之。撤回重新審理之人，不得更以同一原因，聲請重新審理。</text:p>
      <text:p text:style-name="P12"><text:soft-page-break/>第二十一條　　受裁定感訓處分之流氓行為，同時觸犯刑事法律者，經判決有罪確定，其應執行之有期徒刑、拘役或保安處分，與感訓期間，相互折抵之。其折抵以感訓處分一日互抵有期徒刑、拘役或保安處分一日。</text:p>
      <text:p text:style-name="P17">被移送裁定人所涉流氓行為，同時觸犯刑事法律者，法院得於判決確定前，停止移送案件之審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3300" style:font-name="Times New Roman" fo:font-family="'Times New Roman'" style:font-family-generic="roman" style:font-pitch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>
      <style:paragraph-properties fo:line-height="0.423cm" fo:text-align="center" style:writing-mode="lr-tb"/>
    </style:style>
    <style:style style:name="MP10" style:family="paragraph">
      <loext:graphic-properties draw:fill="none" draw:fill-color="#ffffff"/>
      <style:paragraph-properties fo:line-height="0.423cm" fo:text-align="center" style:writing-mode="lr-tb"/>
    </style:style>
    <style:style style:name="M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7" style:family="paragraph">
      <loext:graphic-properties draw:fill="none" draw:fill-color="#ffffff"/>
      <style:paragraph-properties style:writing-mode="lr-tb"/>
    </style:style>
    <style:style style:name="MP18" style:family="paragraph">
      <loext:graphic-properties draw:fill="none" draw:fill-color="#ffffff"/>
      <style:paragraph-properties fo:text-align="center" style:writing-mode="lr-tb"/>
    </style:style>
    <style:style style:name="MP1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2" style:family="paragraph" style:parent-style-name="Standard">
      <style:paragraph-properties fo:line-height="0.035cm"/>
    </style:style>
    <style:style style:name="M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4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3" style:family="text">
      <style:text-properties style:font-name="標楷體"/>
    </style:style>
    <style:style style:name="MT14" style:family="text">
      <style:text-properties style:font-name="標楷體" fo:font-size="16pt" style:font-size-asian="16pt"/>
    </style:style>
    <style:style style:name="MT15" style:family="text">
      <style:text-properties style:font-name="標楷體" fo:font-size="10pt" style:font-size-asian="10pt"/>
    </style:style>
    <style:style style:name="MT16" style:family="text">
      <style:text-properties style:font-name="標楷體" fo:font-size="14pt" style:font-size-asian="14pt"/>
    </style:style>
    <style:style style:name="MT1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M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5" style:family="graphic">
      <style:graphic-properties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參壹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style-name="Mgr2" draw:text-style-name="MP10" svg:width="1.02cm" svg:height="2.595cm" draw:transform="rotate (1.5707963267949) translate (11.2359722222222cm 1.26118055555556cm)"><draw:text-box><text:p text:style-name="MP9"><text:span text:style-name="MT3">本日公布法律，增</text:span></text:p><text:p text:style-name="MP9"><text:span text:style-name="MT3">加發行公報一號次。</text:span></text:p></draw:text-box></draw:frame>中華民國八十五年十二月三十日（星期一）【 <text:s text:c="11"/>】</text:p><text:p text:style-name="MP11"><draw:g text:anchor-type="char" draw:z-index="4" draw:style-name="Mgr3"><draw:custom-shape draw:style-name="Mgr4" draw:text-style-name="MP6" svg:width="2.057cm" svg:height="5.102cm" svg:x="14.078cm" svg:y="-5.061cm"><text:p text:style-name="MP3"><text:span text:style-name="MT1">﹏﹏﹏﹏﹏﹏﹏﹏﹏﹏</text:span></text:p><text:p text:style-name="MP4"><text:span text:style-name="MT4"/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Mgr5"><draw:frame draw:style-name="Mgr6" draw:text-style-name="MP16" svg:width="8.242cm" svg:height="5.294cm" svg:x="15.479cm" svg:y="-5.105cm"><draw:text-box><text:p text:style-name="MP12"><text:span text:style-name="MT5">編輯發行</text:span><text:span text:style-name="MT6"/><text:span text:style-name="MT7">：</text:span><text:span text:style-name="MT7"/><text:span text:style-name="MT7">總統府第二局</text:span><text:span text:style-name="MT7"/><text:span text:style-name="MT6">地　址</text:span><text:span text:style-name="MT6"/><text:span text:style-name="MT7">：</text:span><text:span text:style-name="MT7"/><text:span text:style-name="MT7">台北市重慶南路一段一二二號</text:span><text:span text:style-name="MT7"/><text:span text:style-name="MT8">電　話</text:span><text:span text:style-name="MT8"/><text:span text:style-name="MT9">：</text:span><text:span text:style-name="MT9"/><text:span text:style-name="MT7">三七一八五五四</text:span></text:p><text:p text:style-name="MP13"><text:span text:style-name="MT10">三一一三七三一轉二局五科</text:span><text:span text:style-name="MT10"/><text:span text:style-name="MT9"/><text:span text:style-name="MT11">ＦＡＸ</text:span><text:span text:style-name="MT6"/><text:span text:style-name="MT7">：</text:span><text:span text:style-name="MT7"/><text:span text:style-name="MT7">三一四○七四八</text:span><text:span text:style-name="MT7"/><text:span text:style-name="MT6">印　刷</text:span><text:span text:style-name="MT6"/><text:span text:style-name="MT7">：</text:span><text:span text:style-name="MT7"/><text:span text:style-name="MT7">中央印製廠</text:span><text:span text:style-name="MT7"/><text:span text:style-name="MT7">本報每週三發行</text:span><text:span text:style-name="MT7"/><text:span text:style-name="MT7">（另於非公報出刊日公布法律時增刊）</text:span><text:span text:style-name="MT7"/><text:span text:style-name="MT6">定　價</text:span><text:span text:style-name="MT6"/><text:span text:style-name="MT7"/><text:span text:style-name="MT7">每期新台幣三十五元</text:span></text:p><text:p text:style-name="MP14"><text:span text:style-name="MT7">半年新台幣九百三十六元</text:span></text:p><text:p text:style-name="MP15"><text:span text:style-name="MT7">全年新台幣一千八百七十二元</text:span><text:span text:style-name="MT7"/><text:span text:style-name="MT9"/><text:span text:style-name="MT12">國內平寄郵費在內掛號及國外另加</text:span><text:span text:style-name="MT12"/><text:span text:style-name="MT12">本報郵政劃撥儲金帳戶第一八七九六八三五號</text:span><text:span text:style-name="MT12"/></text:p></draw:text-box></draw:frame><draw:g draw:style-name="Mgr5"><draw:custom-shape draw:style-name="Mgr7" draw:text-style-name="MP17" svg:width="0.258cm" svg:height="0.138cm" svg:x="17.412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8" draw:text-style-name="MP18" svg:x1="17.414cm" svg:y1="-1.434cm" svg:x2="17.414cm" svg:y2="-1.159cm"><text:p/></draw:line><draw:custom-shape draw:style-name="Mgr7" draw:text-style-name="MP17" svg:width="0.255cm" svg:height="0.138cm" svg:x="17.16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7" draw:text-style-name="MP17" svg:width="0.255cm" svg:height="0.138cm" svg:x="17.16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8" draw:text-style-name="MP18" svg:x1="17.414cm" svg:y1="-1.849cm" svg:x2="17.414cm" svg:y2="-1.553cm"><text:p/></draw:line><draw:custom-shape draw:style-name="Mgr7" draw:text-style-name="MP17" svg:width="0.258cm" svg:height="0.138cm" svg:x="17.412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/draw:g>﹏﹏﹏﹏﹏﹏﹏﹏﹏﹏﹏﹏﹏﹏﹏﹏﹏﹏﹏﹏﹏﹏﹏﹏﹏﹏﹏﹏﹏﹏﹏﹏﹏﹏﹏</text:p></draw:text-box></draw:frame></text:p>
      </style:header-first>
      <style:header-left>
        <text:p text:style-name="MP19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六一三○號</text:span><text:span text:style-name="MT15"><text:tab/></text:span><text:span text:style-name="MT13"><text:page-number text:select-page="current">4</text:page-number></text:span></text:p>
      </style:header-left>
      <style:footer>
        <text:p text:style-name="MP20"><text:span text:style-name="MT16">總</text:span><text:span text:style-name="MT16"> <text:s/></text:span><text:span text:style-name="MT16">統</text:span><text:span text:style-name="MT16"> <text:s/></text:span><text:span text:style-name="MT16">府</text:span><text:span text:style-name="MT16"> <text:s/></text:span><text:span text:style-name="MT16">公</text:span><text:span text:style-name="MT16"> <text:s/></text:span><text:span text:style-name="MT16">報</text:span><text:span text:style-name="MT14"><text:tab/></text:span><text:span text:style-name="MT15">第六一三○號</text:span><text:span text:style-name="MT17"><text:tab/></text:span><text:span text:style-name="MT16"><text:page-number text:select-page="current">3</text:page-number></text:span></text:p>
      </style:footer>
      <style:footer-first>
        <text:p text:style-name="MP21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六一三○號</text:span><text:span text:style-name="MT15"><text:tab/></text:span><text:span text:style-name="MT13"><text:page-number text:select-page="current">1</text:page-number></text:span></text:p>
      </style:footer-first>
      <style:footer-left>
        <text:p text:style-name="MP22"/>
        <text:p text:style-name="MP23"><text:tab/></text:p>
        <text:p text:style-name="MP2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1-30T10:55:00</meta:creation-date>
    <dc:creator>oop</dc:creator>
    <dc:date>2005-01-30T10:55:00</dc:date>
    <meta:print-date>2005-01-14T07:46:00</meta:print-date>
    <meta:editing-cycles>2</meta:editing-cycles>
    <meta:editing-duration>PT1M</meta:editing-duration>
    <meta:document-statistic meta:table-count="1" meta:image-count="0" meta:object-count="0" meta:page-count="4" meta:paragraph-count="42" meta:word-count="1861" meta:character-count="1939" meta:non-whitespace-character-count="186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