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Header">
      <style:paragraph-properties fo:line-height="0.035cm"/>
    </style:style>
    <style:style style:name="P5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6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總統令</text:p>
          </table:table-cell>
          <table:table-cell table:style-name="表格1.A1" office:value-type="string">
            <text:p text:style-name="P7">中華民國六十七年五月十九日</text:p>
          </table:table-cell>
        </table:table-row>
      </table:table>
      <text:p text:style-name="P6">戰爭罪犯審判條例，予以廢止。</text:p>
      <text:p text:style-name="P5">總　　　統　嚴家淦</text:p>
      <text:p text:style-name="P5">行政院院長　蔣經國</text:p>
      <text:p text:style-name="P5">國防部部長　高魁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標楷體" fo:font-family="標楷體" style:font-family-generic="script" fo:font-weight="bold" style:font-weight-asian="bold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003300" style:font-name="Times New Roman" fo:font-family="'Times New Roman'" style:font-family-generic="roman" style:font-pitch="variable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柒伍參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七年五月十九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三五七號</text:span><text:span text:style-name="MT13"><text:tab/></text:span><text:span text:style-name="MT11"><text:page-number text:select-page="current">0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三五○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三五七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8T10:31:00</meta:creation-date>
    <dc:creator>oop</dc:creator>
    <dc:date>2007-03-13T08:47:00</dc:date>
    <meta:print-date>2005-02-17T11:53:00</meta:print-date>
    <meta:editing-cycles>4</meta:editing-cycles>
    <meta:editing-duration>PT4M</meta:editing-duration>
    <meta:document-statistic meta:table-count="1" meta:image-count="0" meta:object-count="0" meta:page-count="1" meta:paragraph-count="14" meta:word-count="170" meta:character-count="207" meta:non-whitespace-character-count="17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