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DotumChe" svg:font-family="DotumChe" style:font-family-generic="modern"/>
    <style:font-face style:name="全真粗明體" svg:font-family="全真粗明體, 'Arial Unicode MS'" style:font-family-generic="modern"/>
    <style:font-face style:name="文鼎粗明" svg:font-family="文鼎粗明, 'Arial Unicode MS'"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SimHei" svg:font-family="SimHei, 黑体" style:font-pitch="variable"/>
    <style:font-face style:name="SimSun-PUA" svg:font-family="SimSun-PUA" style:font-pitch="variable"/>
    <style:font-face style:name="華康粗黑體(P)" svg:font-family="華康粗黑體(P),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2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2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master-page-name="轉換_20_2">
      <style:table-properties style:width="15.111cm" fo:margin-left="-0.049cm" style:page-number="auto" table:align="left" style:writing-mode="lr-tb"/>
    </style:style>
    <style:style style:name="表格6.A" style:family="table-column">
      <style:table-column-properties style:column-width="4.371cm"/>
    </style:style>
    <style:style style:name="表格6.B" style:family="table-column">
      <style:table-column-properties style:column-width="2.161cm"/>
    </style:style>
    <style:style style:name="表格6.C" style:family="table-column">
      <style:table-column-properties style:column-width="4.48cm"/>
    </style:style>
    <style:style style:name="表格6.D" style:family="table-column">
      <style:table-column-properties style:column-width="4.099cm"/>
    </style:style>
    <style:style style:name="表格6.1" style:family="table-row">
      <style:table-row-properties style:min-row-height="5.689cm" fo:keep-together="auto"/>
    </style:style>
    <style:style style:name="表格6.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6.2" style:family="table-row">
      <style:table-row-properties fo:keep-together="always"/>
    </style:style>
    <style:style style:name="表格6.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6.3" style:family="table-row">
      <style:table-row-properties fo:keep-together="auto"/>
    </style:style>
    <style:style style:name="表格6.A3" style:family="table-cell">
      <style:table-cell-properties style:vertical-align="top" fo:padding-left="0.049cm" fo:padding-right="0.049cm" fo:padding-top="0cm" fo:padding-bottom="0cm" fo:border="none" style:writing-mode="lr-tb"/>
    </style:style>
    <style:style style:name="表格6.9" style:family="table-row">
      <style:table-row-properties style:min-row-height="0.725cm" fo:keep-together="always"/>
    </style:style>
    <style:style style:name="表格6.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扁游">
      <style:paragraph-properties fo:margin-left="1.074cm" fo:margin-right="0cm" fo:margin-top="0cm" fo:margin-bottom="0.94cm" loext:contextual-spacing="false" fo:line-height="0.771cm" fo:text-align="justify" style:justify-single-word="false" fo:text-indent="-1.074cm" style:auto-text-indent="false"/>
      <style:text-properties fo:font-size="15pt" style:font-size-asian="15pt" style:font-size-complex="15pt"/>
    </style:style>
    <style:style style:name="P2" style:family="paragraph" style:parent-style-name="專文">
      <style:paragraph-properties fo:margin-top="0.212cm" fo:margin-bottom="0.212cm" loext:contextual-spacing="false" fo:line-height="0.794cm"/>
    </style:style>
    <style:style style:name="P3" style:family="paragraph" style:parent-style-name="Standard">
      <style:paragraph-properties fo:line-height="0.776cm"/>
      <style:text-properties fo:font-weight="bold" style:font-weight-asian="bold"/>
    </style:style>
    <style:style style:name="P4"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5" style:family="paragraph" style:parent-style-name="Standard">
      <style:paragraph-properties fo:line-height="1.764cm"/>
    </style:style>
    <style:style style:name="P6" style:family="paragraph" style:parent-style-name="Standard">
      <style:paragraph-properties fo:text-align="end" style:justify-single-word="false"/>
    </style:style>
    <style:style style:name="P7" style:family="paragraph" style:parent-style-name="Standard">
      <style:paragraph-properties fo:line-height="100%" fo:text-align="justify" fo:text-align-last="justify" style:justify-single-word="false"/>
    </style:style>
    <style:style style:name="P8" style:family="paragraph" style:parent-style-name="Standard">
      <style:paragraph-properties fo:line-height="0.776cm"/>
      <style:text-properties fo:font-size="16pt" fo:font-weight="bold" style:font-size-asian="16pt" style:font-weight-asian="bold" style:font-weight-complex="bold"/>
    </style:style>
    <style:style style:name="P9" style:family="paragraph" style:parent-style-name="Standard">
      <style:paragraph-properties fo:line-height="0.783cm"/>
    </style:style>
    <style:style style:name="P10" style:family="paragraph" style:parent-style-name="Standard">
      <style:paragraph-properties fo:line-height="100%" fo:text-align="justify" fo:text-align-last="justify" style:justify-single-word="false"/>
    </style:style>
    <style:style style:name="P11" style:family="paragraph" style:parent-style-name="Standard">
      <style:paragraph-properties fo:line-height="0.776cm"/>
    </style:style>
    <style:style style:name="P12" style:family="paragraph" style:parent-style-name="Standard">
      <style:paragraph-properties fo:line-height="0.797cm"/>
    </style:style>
    <style:style style:name="P13" style:family="paragraph" style:parent-style-name="Standard">
      <style:paragraph-properties fo:line-height="0.776cm"/>
    </style:style>
    <style:style style:name="P14" style:family="paragraph" style:parent-style-name="Standard">
      <style:paragraph-properties fo:line-height="0.797cm"/>
    </style:style>
    <style:style style:name="P15" style:family="paragraph" style:parent-style-name="Standard">
      <style:text-properties style:font-name="標楷體" style:font-name-complex="標楷體"/>
    </style:style>
    <style:style style:name="P16" style:family="paragraph" style:parent-style-name="Standard">
      <style:paragraph-properties fo:text-align="center" style:justify-single-word="false"/>
    </style:style>
    <style:style style:name="P17" style:family="paragraph" style:parent-style-name="Standard">
      <style:paragraph-properties fo:line-height="0.766cm"/>
    </style:style>
    <style:style style:name="P18" style:family="paragraph" style:parent-style-name="Standard">
      <style:paragraph-properties fo:line-height="0.771cm"/>
      <style:text-properties fo:font-size="15pt" style:font-size-asian="15pt" style:font-name-complex="標楷體" style:font-size-complex="15pt"/>
    </style:style>
    <style:style style:name="P19" style:family="paragraph" style:parent-style-name="Standard">
      <style:paragraph-properties fo:line-height="0.771cm" style:snap-to-layout-grid="false"/>
      <style:text-properties fo:font-size="15pt" style:font-size-asian="15pt" style:font-name-complex="標楷體" style:font-size-complex="15pt"/>
    </style:style>
    <style:style style:name="P20" style:family="paragraph" style:parent-style-name="Standard">
      <style:paragraph-properties fo:line-height="0.771cm"/>
      <style:text-properties fo:font-size="15pt" style:font-size-asian="15pt" style:font-name-complex="標楷體" style:font-size-complex="15pt" style:font-weight-complex="bold"/>
    </style:style>
    <style:style style:name="P21" style:family="paragraph" style:parent-style-name="Standard">
      <style:paragraph-properties fo:line-height="0.771cm"/>
      <style:text-properties fo:font-size="15pt" style:font-size-asian="15pt" style:font-name-complex="標楷體" style:font-size-complex="15pt"/>
    </style:style>
    <style:style style:name="P22" style:family="paragraph" style:parent-style-name="Standard">
      <style:paragraph-properties fo:line-height="0.771cm" style:snap-to-layout-grid="false"/>
      <style:text-properties fo:font-size="15pt" style:font-size-asian="15pt" style:font-name-complex="標楷體" style:font-size-complex="15pt"/>
    </style:style>
    <style:style style:name="P23" style:family="paragraph" style:parent-style-name="Standard">
      <style:text-properties fo:font-size="15pt" style:font-size-asian="15pt" style:font-size-complex="15pt"/>
    </style:style>
    <style:style style:name="P24" style:family="paragraph" style:parent-style-name="Standard">
      <style:paragraph-properties fo:line-height="0.771cm"/>
    </style:style>
    <style:style style:name="P25" style:family="paragraph" style:parent-style-name="Standard">
      <style:paragraph-properties fo:line-height="0.771cm" fo:text-align="justify" fo:text-align-last="justify" style:justify-single-word="false"/>
    </style:style>
    <style:style style:name="P26" style:family="paragraph" style:parent-style-name="Standard">
      <style:paragraph-properties fo:text-align="start" style:justify-single-word="false"/>
    </style:style>
    <style:style style:name="P27" style:family="paragraph" style:parent-style-name="Standard">
      <style:paragraph-properties fo:line-height="0.035cm">
        <style:tab-stops>
          <style:tab-stop style:position="6.35cm"/>
          <style:tab-stop style:position="6.985cm"/>
        </style:tab-stops>
      </style:paragraph-properties>
    </style:style>
    <style:style style:name="P28" style:family="paragraph" style:parent-style-name="Standard">
      <style:text-properties fo:font-size="11pt" style:font-size-asian="11pt"/>
    </style:style>
    <style:style style:name="P29" style:family="paragraph" style:parent-style-name="Standard">
      <style:paragraph-properties fo:text-align="start" style:justify-single-word="false"/>
      <style:text-properties fo:font-size="11pt" style:font-size-asian="11pt"/>
    </style:style>
    <style:style style:name="P30" style:family="paragraph" style:parent-style-name="Standard">
      <style:paragraph-properties fo:text-align="start" style:justify-single-word="false"/>
      <style:text-properties fo:font-size="11pt" fo:letter-spacing="-0.011cm" fo:language="af" fo:country="ZA" style:font-size-asian="11pt"/>
    </style:style>
    <style:style style:name="P31"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32" style:family="paragraph" style:parent-style-name="Standard">
      <style:paragraph-properties fo:text-align="justify" fo:text-align-last="justify" style:justify-single-word="false"/>
    </style:style>
    <style:style style:name="P33" style:family="paragraph" style:parent-style-name="Standard">
      <style:paragraph-properties fo:text-align="justify" fo:text-align-last="justify" style:justify-single-word="false"/>
      <style:text-properties fo:font-size="10pt" fo:letter-spacing="0.035cm" style:font-size-asian="10pt"/>
    </style:style>
    <style:style style:name="P3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6"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style>
    <style:style style:name="P37" style:family="paragraph" style:parent-style-name="Standard">
      <style:paragraph-properties fo:margin-top="0.423cm" fo:margin-bottom="0.423cm" loext:contextual-spacing="false" fo:line-height="0.776cm"/>
    </style:style>
    <style:style style:name="P38" style:family="paragraph" style:parent-style-name="Standard">
      <style:paragraph-properties fo:margin-top="0.212cm" fo:margin-bottom="0.212cm" loext:contextual-spacing="false" fo:line-height="100%"/>
    </style:style>
    <style:style style:name="P39"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40" style:family="paragraph" style:parent-style-name="Standard">
      <style:paragraph-properties fo:margin-top="0.212cm" fo:margin-bottom="0.212cm" loext:contextual-spacing="false" fo:line-height="0.776cm"/>
    </style:style>
    <style:style style:name="P41" style:family="paragraph" style:parent-style-name="Standard">
      <style:paragraph-properties fo:margin-top="0.212cm" fo:margin-bottom="0.212cm" loext:contextual-spacing="false" fo:line-height="0.776cm" fo:break-before="page"/>
    </style:style>
    <style:style style:name="P42" style:family="paragraph" style:parent-style-name="Standard">
      <style:paragraph-properties fo:margin-left="0.494cm" fo:margin-right="0cm" fo:line-height="100%" fo:text-align="justify" fo:text-align-last="justify" style:justify-single-word="false" fo:text-indent="0cm" style:auto-text-indent="false"/>
    </style:style>
    <style:style style:name="P43" style:family="paragraph" style:parent-style-name="Standard">
      <style:paragraph-properties fo:margin-left="0.494cm" fo:margin-right="0cm" fo:line-height="100%" fo:text-align="start" style:justify-single-word="false" fo:text-indent="0cm" style:auto-text-indent="false"/>
      <style:text-properties fo:font-size="16pt" style:font-size-asian="16pt"/>
    </style:style>
    <style:style style:name="P44" style:family="paragraph" style:parent-style-name="Standard">
      <style:paragraph-properties fo:margin-left="0.494cm" fo:margin-right="0cm" fo:line-height="0.776cm" fo:text-indent="0cm" style:auto-text-indent="false"/>
    </style:style>
    <style:style style:name="P45" style:family="paragraph" style:parent-style-name="Standard">
      <style:paragraph-properties fo:margin-left="0.494cm" fo:margin-right="0cm" fo:line-height="0.766cm" fo:text-indent="0cm" style:auto-text-indent="false"/>
    </style:style>
    <style:style style:name="P46"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47"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48" style:family="paragraph" style:parent-style-name="Standard">
      <style:paragraph-properties fo:margin-top="0cm" fo:margin-bottom="0.635cm" loext:contextual-spacing="false" fo:line-height="0.423cm" fo:text-align="center" style:justify-single-word="false"/>
    </style:style>
    <style:style style:name="P49"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50" style:family="paragraph" style:parent-style-name="Standard">
      <style:paragraph-properties fo:margin-top="0.423cm" fo:margin-bottom="0cm" loext:contextual-spacing="false"/>
    </style:style>
    <style:style style:name="P51" style:family="paragraph" style:parent-style-name="Standard">
      <style:paragraph-properties fo:margin-top="0cm" fo:margin-bottom="0.423cm" loext:contextual-spacing="false"/>
    </style:style>
    <style:style style:name="P52" style:family="paragraph" style:parent-style-name="Standard">
      <style:paragraph-properties fo:margin-top="0cm" fo:margin-bottom="0.423cm" loext:contextual-spacing="false"/>
      <style:text-properties style:font-name="標楷體" style:font-name-complex="標楷體"/>
    </style:style>
    <style:style style:name="P53"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54" style:family="paragraph" style:parent-style-name="Standard">
      <style:paragraph-properties fo:margin-top="0.212cm" fo:margin-bottom="0.423cm" loext:contextual-spacing="false" fo:line-height="0.766cm"/>
    </style:style>
    <style:style style:name="P55" style:family="paragraph" style:parent-style-name="Standard">
      <style:paragraph-properties fo:margin-left="0cm" fo:margin-right="0cm" fo:margin-top="0.212cm" fo:margin-bottom="0.212cm" loext:contextual-spacing="false" fo:line-height="0.766cm" fo:text-indent="1.588cm" style:auto-text-indent="false"/>
      <style:text-properties fo:font-size="15pt" style:font-size-asian="15pt"/>
    </style:style>
    <style:style style:name="P56" style:family="paragraph" style:parent-style-name="Standard">
      <style:paragraph-properties fo:margin-left="0cm" fo:margin-right="0cm" fo:line-height="0.771cm" fo:text-indent="1.058cm" style:auto-text-indent="false" style:snap-to-layout-grid="false"/>
    </style:style>
    <style:style style:name="P57" style:family="paragraph" style:parent-style-name="Standard">
      <style:paragraph-properties fo:margin-left="0cm" fo:margin-right="0cm" fo:line-height="0.771cm" fo:text-indent="1.058cm" style:auto-text-indent="false" style:snap-to-layout-grid="false"/>
      <style:text-properties fo:font-size="15pt" style:font-size-asian="15pt" style:font-name-complex="標楷體" style:font-size-complex="15pt"/>
    </style:style>
    <style:style style:name="P58" style:family="paragraph" style:parent-style-name="Standard">
      <style:paragraph-properties fo:margin-left="0cm" fo:margin-right="0cm" fo:line-height="0.771cm" fo:text-indent="1.058cm" style:auto-text-indent="false" style:snap-to-layout-grid="false"/>
    </style:style>
    <style:style style:name="P59" style:family="paragraph" style:parent-style-name="Standard">
      <style:paragraph-properties fo:margin-left="0cm" fo:margin-right="0cm" fo:line-height="0.771cm" fo:text-indent="4.233cm" style:auto-text-indent="false"/>
      <style:text-properties fo:font-size="15pt" style:font-size-asian="15pt" style:font-name-complex="標楷體" style:font-size-complex="15pt"/>
    </style:style>
    <style:style style:name="P60" style:family="paragraph" style:parent-style-name="Standard">
      <style:paragraph-properties fo:margin-left="0cm" fo:margin-right="0cm" fo:line-height="0.771cm" fo:text-indent="6.35cm" style:auto-text-indent="false"/>
    </style:style>
    <style:style style:name="P61" style:family="paragraph" style:parent-style-name="Standard">
      <style:paragraph-properties fo:margin-left="0cm" fo:margin-right="0cm" fo:line-height="0.771cm" fo:text-indent="6.35cm" style:auto-text-indent="false"/>
      <style:text-properties fo:font-size="15pt" style:font-size-asian="15pt" style:font-name-complex="標楷體" style:font-size-complex="15pt"/>
    </style:style>
    <style:style style:name="P62" style:family="paragraph" style:parent-style-name="Standard">
      <style:paragraph-properties fo:margin-left="1.6cm" fo:margin-right="1.131cm" fo:line-height="0.771cm" fo:text-align="justify" fo:text-align-last="justify" style:justify-single-word="false" fo:text-indent="0cm" style:auto-text-indent="false"/>
      <style:text-properties fo:font-size="15pt" style:font-size-asian="15pt" style:font-name-complex="標楷體" style:font-size-complex="15pt"/>
    </style:style>
    <style:style style:name="P63" style:family="paragraph" style:parent-style-name="Standard">
      <style:paragraph-properties fo:margin-left="1.6cm" fo:margin-right="1.131cm" fo:line-height="0.771cm" fo:text-align="justify" fo:text-align-last="justify" style:justify-single-word="false" fo:text-indent="0cm" style:auto-text-indent="false"/>
      <style:text-properties fo:font-size="15pt" style:font-size-asian="15pt" style:font-name-complex="標楷體" style:font-size-complex="15pt"/>
    </style:style>
    <style:style style:name="P64" style:family="paragraph" style:parent-style-name="Standard">
      <style:paragraph-properties fo:margin-left="1.6cm" fo:margin-right="1.131cm" fo:line-height="0.771cm" fo:text-align="justify" fo:text-align-last="justify" style:justify-single-word="false" fo:text-indent="0cm" style:auto-text-indent="false"/>
    </style:style>
    <style:style style:name="P65" style:family="paragraph" style:parent-style-name="Standard">
      <style:paragraph-properties fo:margin-left="1.058cm" fo:margin-right="0cm" fo:line-height="0.771cm" fo:text-indent="-1.058cm" style:auto-text-indent="false" style:snap-to-layout-grid="false"/>
    </style:style>
    <style:style style:name="P66" style:family="paragraph" style:parent-style-name="Standard">
      <style:paragraph-properties fo:margin-left="1.058cm" fo:margin-right="0cm" fo:line-height="0.771cm" fo:text-indent="-1.058cm" style:auto-text-indent="false" style:snap-to-layout-grid="false"/>
      <style:text-properties fo:font-size="15pt" fo:language="zh" fo:country="TW" style:font-size-asian="15pt" style:font-name-complex="標楷體" style:font-size-complex="15pt"/>
    </style:style>
    <style:style style:name="P67" style:family="paragraph" style:parent-style-name="Standard">
      <style:paragraph-properties fo:margin-left="1.058cm" fo:margin-right="0cm" fo:line-height="0.771cm" fo:text-indent="-1.058cm" style:auto-text-indent="false" style:snap-to-layout-grid="false"/>
    </style:style>
    <style:style style:name="P68" style:family="paragraph" style:parent-style-name="Standard">
      <style:paragraph-properties fo:margin-left="1.353cm" fo:margin-right="0cm" fo:line-height="0.771cm" fo:text-indent="-1.353cm" style:auto-text-indent="false"/>
      <style:text-properties fo:font-size="13pt" style:font-size-asian="13pt" style:font-name-complex="標楷體" style:font-size-complex="13pt"/>
    </style:style>
    <style:style style:name="P69" style:family="paragraph" style:parent-style-name="Standard">
      <style:paragraph-properties fo:margin-left="1.353cm" fo:margin-right="0cm" fo:line-height="0.771cm" fo:text-indent="-1.353cm" style:auto-text-indent="false"/>
    </style:style>
    <style:style style:name="P70" style:family="paragraph" style:parent-style-name="Standard">
      <style:paragraph-properties fo:margin-left="1.353cm" fo:margin-right="0cm" fo:line-height="0.771cm" fo:text-align="start" style:justify-single-word="false" fo:text-indent="-1.353cm" style:auto-text-indent="false"/>
    </style:style>
    <style:style style:name="P71" style:family="paragraph" style:parent-style-name="Standard">
      <style:paragraph-properties fo:margin-left="1.06cm" fo:margin-right="0cm" fo:line-height="0.771cm" fo:text-indent="-1.06cm" style:auto-text-indent="false" style:snap-to-layout-grid="false"/>
      <style:text-properties fo:font-size="15pt" fo:font-weight="bold" style:font-size-asian="15pt" style:font-weight-asian="bold" style:font-name-complex="標楷體" style:font-size-complex="15pt"/>
    </style:style>
    <style:style style:name="P72" style:family="paragraph" style:parent-style-name="Standard">
      <style:paragraph-properties fo:margin-left="1.06cm" fo:margin-right="0cm" fo:line-height="0.771cm" fo:text-indent="-1.06cm" style:auto-text-indent="false" style:snap-to-layout-grid="false"/>
    </style:style>
    <style:style style:name="P73" style:family="paragraph" style:parent-style-name="Standard">
      <style:paragraph-properties fo:margin-left="1.111cm" fo:margin-right="0cm" fo:line-height="0.771cm" fo:text-indent="1.058cm" style:auto-text-indent="false" style:snap-to-layout-grid="false"/>
      <style:text-properties fo:font-size="15pt" style:font-size-asian="15pt" style:font-name-complex="標楷體" style:font-size-complex="15pt"/>
    </style:style>
    <style:style style:name="P74" style:family="paragraph" style:parent-style-name="Standard">
      <style:paragraph-properties fo:margin-left="1.111cm" fo:margin-right="0cm" fo:line-height="0.771cm" fo:text-indent="1.058cm" style:auto-text-indent="false" style:snap-to-layout-grid="false"/>
    </style:style>
    <style:style style:name="P75" style:family="paragraph" style:parent-style-name="Standard">
      <style:paragraph-properties fo:margin-left="12.347cm" fo:margin-right="0cm" fo:line-height="0.771cm" fo:text-indent="0cm" style:auto-text-indent="false"/>
      <style:text-properties fo:font-size="15pt" style:font-size-asian="15pt" style:font-name-complex="標楷體" style:font-size-complex="15pt"/>
    </style:style>
    <style:style style:name="P76" style:family="paragraph" style:parent-style-name="Standard">
      <style:paragraph-properties fo:margin-left="1.087cm" fo:margin-right="0cm" fo:line-height="0.771cm" fo:text-indent="1.087cm" style:auto-text-indent="false" style:snap-to-layout-grid="false"/>
    </style:style>
    <style:style style:name="P77" style:family="paragraph" style:parent-style-name="Standard">
      <style:paragraph-properties fo:margin-left="1.087cm" fo:margin-right="0cm" fo:line-height="0.771cm" fo:text-indent="1.058cm" style:auto-text-indent="false" style:snap-to-layout-grid="false"/>
    </style:style>
    <style:style style:name="P78" style:family="paragraph" style:parent-style-name="Standard">
      <style:paragraph-properties fo:margin-left="1.087cm" fo:margin-right="0cm" fo:line-height="0.771cm" fo:text-indent="1.03cm" style:auto-text-indent="false" style:snap-to-layout-grid="false"/>
    </style:style>
    <style:style style:name="P79" style:family="paragraph" style:parent-style-name="Standard">
      <style:paragraph-properties fo:margin-left="1.376cm" fo:margin-right="0cm" fo:line-height="0.771cm" fo:text-indent="-1.376cm" style:auto-text-indent="false"/>
      <style:text-properties fo:font-size="13pt" style:font-size-asian="13pt" style:font-name-complex="標楷體" style:font-size-complex="13pt"/>
    </style:style>
    <style:style style:name="P80" style:family="paragraph" style:parent-style-name="Standard">
      <style:paragraph-properties fo:margin-left="1.376cm" fo:margin-right="0cm" fo:line-height="0.771cm" fo:text-indent="-1.376cm" style:auto-text-indent="false"/>
    </style:style>
    <style:style style:name="P81" style:family="paragraph" style:parent-style-name="Standard">
      <style:paragraph-properties fo:margin-left="0.561cm" fo:margin-right="0.561cm" fo:line-height="0.771cm" fo:text-align="end" style:justify-single-word="false" fo:text-indent="0cm" style:auto-text-indent="false" style:snap-to-layout-grid="false"/>
      <style:text-properties fo:font-size="15pt" style:font-size-asian="15pt" style:font-size-complex="15pt"/>
    </style:style>
    <style:style style:name="P82" style:family="paragraph" style:parent-style-name="Standard">
      <style:paragraph-properties fo:margin-left="0cm" fo:margin-right="0cm" fo:line-height="0.771cm" fo:text-indent="1.03cm" style:auto-text-indent="false" style:snap-to-layout-grid="false"/>
    </style:style>
    <style:style style:name="P83" style:family="paragraph" style:parent-style-name="Standard">
      <style:paragraph-properties fo:margin-left="2.362cm" fo:margin-right="0cm" fo:line-height="0.771cm" fo:text-indent="-1.801cm" style:auto-text-indent="false" style:snap-to-layout-grid="false"/>
      <style:text-properties fo:font-size="15pt" fo:font-weight="bold" style:font-size-asian="15pt" style:font-weight-asian="bold" style:font-name-complex="標楷體" style:font-size-complex="15pt"/>
    </style:style>
    <style:style style:name="P84" style:family="paragraph" style:parent-style-name="Standard">
      <style:paragraph-properties fo:margin-left="2.362cm" fo:margin-right="0cm" fo:line-height="0.771cm" fo:text-indent="-1.801cm" style:auto-text-indent="false" style:snap-to-layout-grid="false"/>
    </style:style>
    <style:style style:name="P85" style:family="paragraph" style:parent-style-name="Standard">
      <style:paragraph-properties fo:margin-left="2.223cm" fo:margin-right="0cm" fo:line-height="0.771cm" fo:text-indent="1.058cm" style:auto-text-indent="false" style:snap-to-layout-grid="false"/>
      <style:text-properties fo:font-size="15pt" style:font-size-asian="15pt" style:font-name-complex="標楷體" style:font-size-complex="15pt"/>
    </style:style>
    <style:style style:name="P86" style:family="paragraph" style:parent-style-name="Standard">
      <style:paragraph-properties fo:margin-left="2.223cm" fo:margin-right="0cm" fo:line-height="0.771cm" fo:text-indent="1.058cm" style:auto-text-indent="false" style:snap-to-layout-grid="false"/>
    </style:style>
    <style:style style:name="P87" style:family="paragraph" style:parent-style-name="Standard">
      <style:paragraph-properties fo:margin-left="2.223cm" fo:margin-right="0cm" fo:line-height="0.771cm" fo:text-indent="1.06cm" style:auto-text-indent="false" style:snap-to-layout-grid="false"/>
    </style:style>
    <style:style style:name="P88" style:family="paragraph" style:parent-style-name="Standard">
      <style:paragraph-properties fo:margin-left="2.223cm" fo:margin-right="0cm" fo:line-height="0.771cm" fo:text-indent="1.016cm" style:auto-text-indent="false" style:snap-to-layout-grid="false"/>
    </style:style>
    <style:style style:name="P89" style:family="paragraph" style:parent-style-name="Standard">
      <style:paragraph-properties fo:margin-left="2.212cm" fo:margin-right="0cm" fo:line-height="0.771cm" fo:text-indent="-1.651cm" style:auto-text-indent="false" style:snap-to-layout-grid="false"/>
      <style:text-properties fo:font-size="15pt" fo:font-weight="bold" style:font-size-asian="15pt" style:font-weight-asian="bold" style:font-name-complex="標楷體" style:font-size-complex="15pt"/>
    </style:style>
    <style:style style:name="P90" style:family="paragraph" style:parent-style-name="Standard">
      <style:paragraph-properties fo:margin-left="2.223cm" fo:margin-right="0cm" fo:line-height="0.771cm" fo:text-indent="1.101cm" style:auto-text-indent="false" style:snap-to-layout-grid="false"/>
    </style:style>
    <style:style style:name="P91" style:family="paragraph" style:parent-style-name="Standard">
      <style:paragraph-properties fo:margin-left="1.111cm" fo:margin-right="0cm" fo:line-height="0.771cm" fo:text-indent="1.016cm" style:auto-text-indent="false" style:snap-to-layout-grid="false"/>
    </style:style>
    <style:style style:name="P92" style:family="paragraph" style:parent-style-name="Standard">
      <style:paragraph-properties fo:margin-left="0.988cm" fo:margin-right="0cm" fo:line-height="0.771cm" fo:text-indent="1.058cm" style:auto-text-indent="false" style:snap-to-layout-grid="false"/>
    </style:style>
    <style:style style:name="P93" style:family="paragraph" style:parent-style-name="Standard">
      <style:paragraph-properties fo:margin-left="1.445cm" fo:margin-right="0cm" fo:line-height="0.771cm" fo:text-indent="-1.445cm" style:auto-text-indent="false"/>
    </style:style>
    <style:style style:name="P94" style:family="paragraph" style:parent-style-name="Standard">
      <style:paragraph-properties fo:margin-left="1.501cm" fo:margin-right="1.131cm" fo:line-height="0.771cm" fo:text-align="justify" fo:text-align-last="justify" style:justify-single-word="false" fo:text-indent="0cm" style:auto-text-indent="false"/>
    </style:style>
    <style:style style:name="P95" style:family="paragraph" style:parent-style-name="Standard">
      <style:paragraph-properties fo:margin-left="1.111cm" fo:margin-right="0cm" fo:line-height="0.771cm" fo:text-indent="1.03cm" style:auto-text-indent="false" style:snap-to-layout-grid="false"/>
    </style:style>
    <style:style style:name="P96" style:family="paragraph" style:parent-style-name="Standard">
      <style:paragraph-properties fo:margin-left="2.662cm" fo:margin-right="0cm" fo:line-height="0.771cm" fo:text-indent="-1.353cm" style:auto-text-indent="false"/>
    </style:style>
    <style:style style:name="P97" style:family="paragraph" style:parent-style-name="Standard">
      <style:paragraph-properties fo:margin-left="1.88cm" fo:margin-right="0cm" fo:line-height="0.771cm" fo:text-indent="-1.88cm" style:auto-text-indent="false"/>
      <style:text-properties fo:font-size="15pt" style:font-size-asian="15pt" style:font-size-complex="15pt"/>
    </style:style>
    <style:style style:name="P98" style:family="paragraph" style:parent-style-name="Standard">
      <style:paragraph-properties fo:margin-left="2.101cm" fo:margin-right="0cm" fo:line-height="0.771cm" fo:text-indent="-2.101cm" style:auto-text-indent="false"/>
      <style:text-properties fo:font-size="15pt" style:font-size-asian="15pt" style:font-size-complex="15pt"/>
    </style:style>
    <style:style style:name="P99" style:family="paragraph" style:parent-style-name="Standard">
      <style:paragraph-properties fo:margin-left="2.26cm" fo:margin-right="0cm" fo:line-height="0.771cm" fo:text-indent="-2.26cm" style:auto-text-indent="false"/>
      <style:text-properties fo:font-size="15pt" style:font-size-asian="15pt" style:font-size-complex="15pt"/>
    </style:style>
    <style:style style:name="P100" style:family="paragraph" style:parent-style-name="Standard">
      <style:paragraph-properties fo:margin-left="1.062cm" fo:margin-right="0cm" fo:line-height="0.771cm" fo:text-indent="1.085cm" style:auto-text-indent="false" style:snap-to-layout-grid="false"/>
    </style:style>
    <style:style style:name="P101" style:family="paragraph" style:parent-style-name="Standard">
      <style:paragraph-properties fo:margin-left="1.579cm" fo:margin-right="0cm" fo:line-height="0.771cm" fo:text-indent="-1.085cm" style:auto-text-indent="false" style:snap-to-layout-grid="false"/>
      <style:text-properties fo:font-size="15pt" fo:language="zh" fo:country="TW" style:font-size-asian="15pt" style:font-name-complex="標楷體" style:font-size-complex="15pt"/>
    </style:style>
    <style:style style:name="P102" style:family="paragraph" style:parent-style-name="Standard">
      <style:paragraph-properties fo:margin-left="1.579cm" fo:margin-right="0cm" fo:line-height="0.771cm" fo:text-indent="-1.085cm" style:auto-text-indent="false" style:snap-to-layout-grid="false"/>
    </style:style>
    <style:style style:name="P103" style:family="paragraph" style:parent-style-name="Standard">
      <style:paragraph-properties fo:margin-left="1.556cm" fo:margin-right="0cm" fo:line-height="0.771cm" fo:text-indent="1.113cm" style:auto-text-indent="false" style:snap-to-layout-grid="false"/>
    </style:style>
    <style:style style:name="P104" style:family="paragraph" style:parent-style-name="Standard">
      <style:paragraph-properties fo:margin-left="1.556cm" fo:margin-right="0cm" fo:line-height="0.771cm" fo:text-indent="1.085cm" style:auto-text-indent="false" style:snap-to-layout-grid="false"/>
    </style:style>
    <style:style style:name="P105" style:family="paragraph" style:parent-style-name="Standard">
      <style:paragraph-properties fo:margin-left="1.482cm" fo:margin-right="0cm" fo:line-height="0.771cm" fo:text-indent="1.085cm" style:auto-text-indent="false" style:snap-to-layout-grid="false"/>
    </style:style>
    <style:style style:name="P106" style:family="paragraph" style:parent-style-name="Standard">
      <style:paragraph-properties fo:margin-left="2.575cm" fo:margin-right="0cm" fo:line-height="0.771cm" fo:text-indent="-1.588cm" style:auto-text-indent="false" style:snap-to-layout-grid="false"/>
    </style:style>
    <style:style style:name="P107" style:family="paragraph" style:parent-style-name="Standard">
      <style:paragraph-properties fo:margin-left="1.012cm" fo:margin-right="0cm" fo:line-height="0.771cm" fo:text-indent="1.085cm" style:auto-text-indent="false" style:snap-to-layout-grid="false"/>
    </style:style>
    <style:style style:name="P108" style:family="paragraph" style:parent-style-name="Standard">
      <style:paragraph-properties fo:margin-left="1.561cm" fo:margin-right="0cm" fo:line-height="0.771cm" fo:text-indent="-1.561cm" style:auto-text-indent="false"/>
      <style:text-properties fo:font-size="15pt" fo:language="zh" fo:country="TW" style:font-size-asian="15pt" style:font-name-complex="標楷體" style:font-size-complex="15pt"/>
    </style:style>
    <style:style style:name="P109" style:family="paragraph" style:parent-style-name="Standard">
      <style:paragraph-properties fo:margin-left="0cm" fo:margin-right="0.199cm" fo:line-height="0.771cm" fo:text-indent="0.57cm" style:auto-text-indent="false"/>
      <style:text-properties fo:font-size="15pt" style:font-size-asian="15pt" style:font-name-complex="標楷體" style:font-size-complex="15pt"/>
    </style:style>
    <style:style style:name="P110" style:family="paragraph" style:parent-style-name="Standard">
      <style:paragraph-properties fo:margin-left="0cm" fo:margin-right="0.501cm" fo:line-height="0.771cm" fo:text-align="end" style:justify-single-word="false" fo:text-indent="0cm" style:auto-text-indent="false"/>
      <style:text-properties fo:font-size="15pt" style:font-size-asian="15pt" style:font-size-complex="15pt"/>
    </style:style>
    <style:style style:name="P111" style:family="paragraph" style:parent-style-name="Standard">
      <style:paragraph-properties fo:margin-left="0cm" fo:margin-right="0.501cm" fo:line-height="0.771cm" fo:text-align="end" style:justify-single-word="false" fo:text-indent="0cm" style:auto-text-indent="false"/>
    </style:style>
    <style:style style:name="P112" style:family="paragraph" style:parent-style-name="Standard">
      <style:paragraph-properties fo:margin-left="0cm" fo:margin-right="0cm" fo:line-height="0.771cm" fo:text-indent="0.529cm" style:auto-text-indent="false" style:snap-to-layout-grid="false"/>
      <style:text-properties fo:font-size="15pt" style:font-size-asian="15pt" style:font-size-complex="15pt"/>
    </style:style>
    <style:style style:name="P113" style:family="paragraph" style:parent-style-name="Standard">
      <style:paragraph-properties fo:margin-left="1.926cm" fo:margin-right="0cm" fo:text-indent="0cm" style:auto-text-indent="false"/>
      <style:text-properties fo:font-size="11pt" style:font-size-asian="11pt"/>
    </style:style>
    <style:style style:name="P114" style:family="paragraph" style:parent-style-name="Standard">
      <style:paragraph-properties fo:margin-left="1.926cm" fo:margin-right="0cm" fo:text-indent="0cm" style:auto-text-indent="false"/>
    </style:style>
    <style:style style:name="P115" style:family="paragraph" style:parent-style-name="Standard">
      <style:paragraph-properties fo:margin-top="2.963cm" fo:margin-bottom="0cm" loext:contextual-spacing="false" fo:text-align="start" style:justify-single-word="false"/>
    </style:style>
    <style:style style:name="P116" style:family="paragraph" style:parent-style-name="Standard">
      <style:paragraph-properties fo:margin-left="0cm" fo:margin-right="0cm" fo:text-indent="0.247cm" style:auto-text-indent="false"/>
    </style:style>
    <style:style style:name="P117"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18" style:family="paragraph" style:parent-style-name="日期">
      <style:paragraph-properties fo:line-height="0.771cm" fo:text-align="justify" fo:text-align-last="justify" style:justify-single-word="false"/>
    </style:style>
    <style:style style:name="P119" style:family="paragraph" style:parent-style-name="專標">
      <style:paragraph-properties fo:margin-top="0cm" fo:margin-bottom="0.212cm" loext:contextual-spacing="false"/>
    </style:style>
    <style:style style:name="P120" style:family="paragraph" style:parent-style-name="專標">
      <style:paragraph-properties fo:margin-top="0.212cm" fo:margin-bottom="0cm" loext:contextual-spacing="false"/>
    </style:style>
    <style:style style:name="P121" style:family="paragraph" style:parent-style-name="Header">
      <style:paragraph-properties style:line-height-at-least="0.423cm"/>
    </style:style>
    <style:style style:name="P122" style:family="paragraph" style:parent-style-name="令.項">
      <style:paragraph-properties fo:margin-left="2.469cm" fo:margin-right="0cm" fo:text-indent="0.988cm" style:auto-text-indent="false"/>
    </style:style>
    <style:style style:name="P123" style:family="paragraph" style:parent-style-name="令.項">
      <style:paragraph-properties fo:margin-left="2.469cm" fo:margin-right="0cm" fo:text-indent="0.988cm" style:auto-text-indent="false"/>
    </style:style>
    <style:style style:name="P124" style:family="paragraph" style:parent-style-name="Footer">
      <style:paragraph-properties fo:text-align="justify" style:justify-single-word="false"/>
    </style:style>
    <style:style style:name="P125"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26" style:family="paragraph" style:parent-style-name="令.條">
      <style:paragraph-properties fo:margin-left="2.469cm" fo:margin-right="0cm" fo:text-indent="-2.469cm" style:auto-text-indent="false"/>
    </style:style>
    <style:style style:name="P127" style:family="paragraph" style:parent-style-name="令.條">
      <style:paragraph-properties fo:margin-left="2.519cm" fo:margin-right="0cm" fo:text-indent="-2.519cm" style:auto-text-indent="false"/>
    </style:style>
    <style:style style:name="P128" style:family="paragraph" style:parent-style-name="院令" style:master-page-name="轉換_20_1">
      <style:paragraph-properties fo:margin-top="0.212cm" fo:margin-bottom="0.423cm" loext:contextual-spacing="false" fo:text-align="start" style:justify-single-word="false" style:page-number="1"/>
    </style:style>
    <style:style style:name="P129" style:family="paragraph" style:parent-style-name="院令">
      <style:paragraph-properties fo:margin-top="0cm" fo:margin-bottom="0.212cm" loext:contextual-spacing="false" fo:text-align="center" style:justify-single-word="false"/>
    </style:style>
    <style:style style:name="P130" style:family="paragraph" style:parent-style-name="司法院函">
      <style:paragraph-properties fo:margin-left="2.469cm" fo:margin-right="0cm" fo:margin-top="0cm" fo:margin-bottom="0cm" loext:contextual-spacing="false" fo:line-height="0.771cm" fo:text-align="end" style:justify-single-word="false" fo:text-indent="1.058cm" style:auto-text-indent="false" style:text-autospace="none"/>
    </style:style>
    <style:style style:name="P131" style:family="paragraph" style:parent-style-name="註釋標題">
      <style:text-properties style:font-name="SimSun-PUA" fo:font-size="48pt" style:font-name-asian="SimHei" style:font-size-asian="48pt" style:font-name-complex="DotumChe" style:font-size-complex="48pt"/>
    </style:style>
    <style:style style:name="P132" style:family="paragraph" style:parent-style-name="大法官解釋標">
      <style:paragraph-properties fo:margin-left="0cm" fo:margin-right="0cm" fo:margin-top="0.212cm" fo:margin-bottom="0cm" loext:contextual-spacing="false" fo:text-indent="1.06cm" style:auto-text-indent="false"/>
    </style:style>
    <style:style style:name="P133" style:family="paragraph" style:parent-style-name="活動">
      <style:paragraph-properties fo:margin-left="1.023cm" fo:margin-right="0cm" fo:margin-top="0cm" fo:margin-bottom="0cm" loext:contextual-spacing="false" fo:text-indent="-0.529cm" style:auto-text-indent="false"/>
    </style:style>
    <style:style style:name="P134" style:family="paragraph" style:parent-style-name="活動">
      <style:paragraph-properties fo:margin-left="1.023cm" fo:margin-right="0cm" fo:margin-top="0cm" fo:margin-bottom="0cm" loext:contextual-spacing="false" fo:line-height="0.794cm" fo:text-indent="-0.529cm" style:auto-text-indent="false"/>
    </style:style>
    <style:style style:name="P135" style:family="paragraph" style:parent-style-name="活動">
      <style:paragraph-properties fo:margin-left="1.023cm" fo:margin-right="0cm" fo:margin-top="0cm" fo:margin-bottom="0cm" loext:contextual-spacing="false" fo:text-indent="-0.529cm" style:auto-text-indent="false"/>
    </style:style>
    <style:style style:name="P136" style:family="paragraph" style:parent-style-name="活動">
      <style:paragraph-properties fo:margin-left="1.023cm" fo:margin-right="0cm" fo:margin-top="0cm" fo:margin-bottom="0cm" loext:contextual-spacing="false" fo:line-height="0.794cm" fo:text-indent="-0.529cm" style:auto-text-indent="false"/>
    </style:style>
    <style:style style:name="P137" style:family="paragraph" style:parent-style-name="活動">
      <style:paragraph-properties fo:margin-left="1.023cm" fo:margin-right="0cm" fo:margin-top="0cm" fo:margin-bottom="0cm" loext:contextual-spacing="false" fo:line-height="0.829cm" fo:text-indent="-0.529cm" style:auto-text-indent="false"/>
    </style:style>
    <style:style style:name="P138" style:family="paragraph" style:parent-style-name="活動">
      <style:paragraph-properties fo:margin-left="1.023cm" fo:margin-right="0cm" fo:margin-top="0cm" fo:margin-bottom="0cm" loext:contextual-spacing="false" fo:line-height="0.829cm" fo:text-indent="-0.529cm" style:auto-text-indent="false"/>
    </style:style>
    <style:style style:name="P139" style:family="paragraph" style:parent-style-name="活動">
      <style:paragraph-properties fo:margin-left="1.023cm" fo:margin-right="0cm" fo:margin-top="0cm" fo:margin-bottom="0cm" loext:contextual-spacing="false" fo:line-height="0.811cm" fo:text-indent="-0.529cm" style:auto-text-indent="false"/>
    </style:style>
    <style:style style:name="P140" style:family="paragraph" style:parent-style-name="任授勳褒揚">
      <style:paragraph-properties fo:margin-left="0cm" fo:margin-right="0cm" fo:line-height="0.847cm" fo:text-indent="1.058cm" style:auto-text-indent="false"/>
    </style:style>
    <style:style style:name="P141" style:family="paragraph" style:parent-style-name="任授勳褒揚">
      <style:paragraph-properties fo:margin-left="0cm" fo:margin-right="0cm" fo:line-height="0.811cm" fo:text-indent="1.058cm" style:auto-text-indent="false"/>
    </style:style>
    <style:style style:name="P142" style:family="paragraph" style:parent-style-name="標題一">
      <style:paragraph-properties fo:margin-left="1.69cm" fo:margin-right="0cm" fo:margin-top="0.423cm" fo:margin-bottom="0.423cm" loext:contextual-spacing="false" fo:line-height="0.771cm" fo:text-align="justify" style:justify-single-word="false" fo:text-indent="0cm" style:auto-text-indent="false"/>
      <style:text-properties style:font-name="Times New Roman" fo:font-size="15pt" style:letter-kerning="true" style:font-name-asian="標楷體" style:font-size-asian="15pt" style:font-size-complex="15pt"/>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size="28pt" fo:letter-spacing="-0.176cm" fo:font-weight="bold" style:font-size-asian="28pt" style:font-weight-asian="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weight-asian="bold"/>
    </style:style>
    <style:style style:name="T8" style:family="text">
      <style:text-properties style:text-position="-10% 100%" fo:font-size="28pt" fo:font-weight="bold" style:font-size-asian="28pt" style:font-weight-asian="bold" style:font-weight-complex="bold"/>
    </style:style>
    <style:style style:name="T9" style:family="text">
      <style:text-properties style:font-weight-complex="bold"/>
    </style:style>
    <style:style style:name="T10" style:family="text">
      <style:text-properties fo:text-transform="uppercase"/>
    </style:style>
    <style:style style:name="T11" style:family="text">
      <style:text-properties fo:text-transform="uppercase" style:text-position="72% 100%" fo:font-size="18pt" fo:font-weight="bold" style:font-size-asian="18pt" style:font-weight-asian="bold" style:font-weight-complex="bold"/>
    </style:style>
    <style:style style:name="T12" style:family="text">
      <style:text-properties fo:text-transform="uppercase" style:text-position="72% 100%" fo:font-size="18pt" fo:letter-spacing="0.042cm" fo:font-weight="bold" style:font-size-asian="18pt" style:font-weight-asian="bold" style:font-weight-complex="bold"/>
    </style:style>
    <style:style style:name="T13" style:family="text">
      <style:text-properties fo:text-transform="uppercase" fo:letter-spacing="0.071cm"/>
    </style:style>
    <style:style style:name="T14" style:family="text">
      <style:text-properties fo:text-transform="uppercase" fo:font-size="24pt" fo:font-weight="bold" style:font-size-asian="24pt" style:font-weight-asian="bold"/>
    </style:style>
    <style:style style:name="T15" style:family="text">
      <style:text-properties fo:text-transform="uppercase" fo:font-size="24pt" fo:font-weight="bold" style:font-size-asian="24pt" style:font-weight-asian="bold"/>
    </style:style>
    <style:style style:name="T16" style:family="text">
      <style:text-properties fo:text-transform="uppercase" fo:font-size="16pt" style:font-size-asian="16pt" style:font-weight-complex="bold"/>
    </style:style>
    <style:style style:name="T17" style:family="text">
      <style:text-properties fo:font-size="18pt" fo:font-weight="bold" style:font-size-asian="18pt" style:font-weight-asian="bold" style:font-weight-complex="bold"/>
    </style:style>
    <style:style style:name="T18" style:family="text">
      <style:text-properties fo:font-size="18pt" fo:font-weight="bold" style:font-size-asian="18pt" style:font-weight-asian="bold" style:font-weight-complex="bold"/>
    </style:style>
    <style:style style:name="T19" style:family="text">
      <style:text-properties fo:font-size="24pt" fo:font-weight="bold" style:font-size-asian="24pt" style:font-weight-asian="bold"/>
    </style:style>
    <style:style style:name="T20" style:family="text">
      <style:text-properties fo:font-size="16pt" style:font-size-asian="16pt"/>
    </style:style>
    <style:style style:name="T21" style:family="text">
      <style:text-properties fo:font-size="16pt" style:font-size-asian="16pt"/>
    </style:style>
    <style:style style:name="T22" style:family="text">
      <style:text-properties fo:font-size="16pt" style:font-size-asian="16pt" style:font-weight-complex="bold"/>
    </style:style>
    <style:style style:name="T23" style:family="text">
      <style:text-properties fo:font-size="16pt" style:font-size-asian="16pt" style:font-weight-complex="bold"/>
    </style:style>
    <style:style style:name="T24" style:family="text">
      <style:text-properties fo:font-size="16pt" style:font-size-asian="16pt" style:font-size-complex="16pt"/>
    </style:style>
    <style:style style:name="T25" style:family="text">
      <style:text-properties fo:font-size="16pt" style:font-name-asian="Times New Roman" style:font-size-asian="16pt"/>
    </style:style>
    <style:style style:name="T26" style:family="text">
      <style:text-properties fo:font-size="16pt" style:font-name-asian="Times New Roman" style:font-size-asian="16pt" style:font-weight-complex="bold"/>
    </style:style>
    <style:style style:name="T27" style:family="text">
      <style:text-properties fo:font-size="16pt" fo:font-weight="bold" style:font-size-asian="16pt" style:font-weight-asian="bold"/>
    </style:style>
    <style:style style:name="T28" style:family="text">
      <style:text-properties fo:font-size="16pt" fo:font-weight="bold" style:font-size-asian="16pt" style:font-weight-asian="bold" style:font-weight-complex="bold"/>
    </style:style>
    <style:style style:name="T29" style:family="text">
      <style:text-properties fo:font-size="16pt" fo:font-weight="bold" style:font-size-asian="16pt" style:font-weight-asian="bold"/>
    </style:style>
    <style:style style:name="T30" style:family="text">
      <style:text-properties style:font-name-asian="Times New Roman" style:font-size-complex="14pt"/>
    </style:style>
    <style:style style:name="T31" style:family="text">
      <style:text-properties style:font-name-asian="Times New Roman" style:font-name-complex="Times New Roman"/>
    </style:style>
    <style:style style:name="T32" style:family="text">
      <style:text-properties style:font-name="標楷體" style:font-name-complex="標楷體"/>
    </style:style>
    <style:style style:name="T33" style:family="text">
      <style:text-properties style:font-name="標楷體" style:font-name-complex="標楷體"/>
    </style:style>
    <style:style style:name="T34" style:family="text">
      <style:text-properties style:font-name="標楷體" fo:font-size="15pt" style:font-size-asian="15pt" style:font-name-complex="標楷體" style:font-size-complex="15pt"/>
    </style:style>
    <style:style style:name="T35" style:family="text">
      <style:text-properties style:font-name="標楷體" fo:font-size="13pt" fo:language="de" fo:country="DE" style:font-size-asian="13pt" style:font-name-complex="標楷體" style:font-size-complex="13pt"/>
    </style:style>
    <style:style style:name="T36" style:family="text">
      <style:text-properties style:font-name="標楷體"/>
    </style:style>
    <style:style style:name="T37" style:family="text">
      <style:text-properties style:font-name-complex="標楷體"/>
    </style:style>
    <style:style style:name="T38" style:family="text">
      <style:text-properties fo:letter-spacing="-0.007cm"/>
    </style:style>
    <style:style style:name="T39" style:family="text">
      <style:text-properties fo:letter-spacing="-0.007cm"/>
    </style:style>
    <style:style style:name="T40" style:family="text">
      <style:text-properties style:font-size-complex="14pt"/>
    </style:style>
    <style:style style:name="T41" style:family="text">
      <style:text-properties style:font-size-complex="14pt"/>
    </style:style>
    <style:style style:name="T42" style:family="text">
      <style:text-properties fo:language="af" fo:country="ZA"/>
    </style:style>
    <style:style style:name="T43" style:family="text">
      <style:text-properties fo:letter-spacing="-0.011cm"/>
    </style:style>
    <style:style style:name="T44" style:family="text">
      <style:text-properties fo:letter-spacing="-0.011cm"/>
    </style:style>
    <style:style style:name="T45" style:family="text">
      <style:text-properties style:font-name-complex="細明體" style:font-size-complex="14pt"/>
    </style:style>
    <style:style style:name="T46" style:family="text">
      <style:text-properties style:font-name-complex="細明體" style:font-size-complex="14pt"/>
    </style:style>
    <style:style style:name="T47" style:family="text">
      <style:text-properties fo:font-size="13pt" fo:letter-spacing="-0.011cm" style:font-size-asian="13pt" style:font-size-complex="13pt"/>
    </style:style>
    <style:style style:name="T48" style:family="text">
      <style:text-properties fo:font-size="13pt" style:font-size-asian="13pt" style:font-name-complex="標楷體" style:font-size-complex="13pt"/>
    </style:style>
    <style:style style:name="T49" style:family="text">
      <style:text-properties fo:font-size="13pt" style:font-size-asian="13pt" style:font-name-complex="標楷體" style:font-size-complex="13pt"/>
    </style:style>
    <style:style style:name="T50" style:family="text">
      <style:text-properties fo:font-size="13pt" style:font-size-asian="13pt" style:font-size-complex="13pt"/>
    </style:style>
    <style:style style:name="T51" style:family="text">
      <style:text-properties fo:font-size="13pt" style:font-size-asian="13pt" style:font-size-complex="13pt"/>
    </style:style>
    <style:style style:name="T52" style:family="text">
      <style:text-properties fo:font-size="13pt" fo:letter-spacing="0.007cm" style:font-size-asian="13pt" style:font-name-complex="標楷體" style:font-size-complex="13pt"/>
    </style:style>
    <style:style style:name="T53" style:family="text">
      <style:text-properties fo:font-size="13pt" fo:letter-spacing="0.007cm" style:font-size-asian="13pt" style:font-name-complex="標楷體" style:font-size-complex="13pt"/>
    </style:style>
    <style:style style:name="T54" style:family="text">
      <style:text-properties fo:font-size="13pt" fo:letter-spacing="0.007cm" style:font-size-asian="13pt" style:font-size-complex="13pt"/>
    </style:style>
    <style:style style:name="T55" style:family="text">
      <style:text-properties fo:font-size="13pt" fo:letter-spacing="-0.007cm" style:font-size-asian="13pt" style:font-name-complex="標楷體" style:font-size-complex="13pt"/>
    </style:style>
    <style:style style:name="T56" style:family="text">
      <style:text-properties fo:font-size="13pt" fo:letter-spacing="-0.007cm" style:font-size-asian="13pt" style:font-size-complex="13pt"/>
    </style:style>
    <style:style style:name="T57" style:family="text">
      <style:text-properties fo:font-size="13pt" fo:letter-spacing="-0.046cm" fo:language="de" fo:country="DE" style:font-size-asian="13pt" style:font-size-complex="13pt"/>
    </style:style>
    <style:style style:name="T58" style:family="text">
      <style:text-properties fo:font-size="13pt" fo:language="de" fo:country="DE" style:font-size-asian="13pt" style:font-size-complex="13pt"/>
    </style:style>
    <style:style style:name="T59" style:family="text">
      <style:text-properties fo:font-size="13pt" fo:language="de" fo:country="DE" style:font-size-asian="13pt" style:font-size-complex="13pt"/>
    </style:style>
    <style:style style:name="T60" style:family="text">
      <style:text-properties fo:font-size="13pt" fo:language="de" fo:country="DE" style:font-size-asian="13pt" style:font-name-complex="標楷體" style:font-size-complex="13pt"/>
    </style:style>
    <style:style style:name="T61" style:family="text">
      <style:text-properties fo:font-size="13pt" fo:letter-spacing="-0.028cm" style:font-size-asian="13pt" style:font-size-complex="13pt"/>
    </style:style>
    <style:style style:name="T62" style:family="text">
      <style:text-properties fo:font-size="13pt" fo:letter-spacing="-0.028cm" fo:language="de" fo:country="DE" style:font-size-asian="13pt" style:font-size-complex="13pt"/>
    </style:style>
    <style:style style:name="T63" style:family="text">
      <style:text-properties fo:font-size="13pt" fo:letter-spacing="-0.028cm" fo:language="de" fo:country="DE" style:font-size-asian="13pt" style:font-size-complex="13pt"/>
    </style:style>
    <style:style style:name="T64" style:family="text">
      <style:text-properties fo:font-size="13pt" fo:letter-spacing="0.011cm" fo:language="de" fo:country="DE" style:font-size-asian="13pt" style:font-size-complex="13pt"/>
    </style:style>
    <style:style style:name="T65" style:family="text">
      <style:text-properties fo:font-size="13pt" fo:letter-spacing="-0.004cm" style:font-size-asian="13pt" style:font-name-complex="標楷體" style:font-size-complex="13pt"/>
    </style:style>
    <style:style style:name="T66" style:family="text">
      <style:text-properties fo:font-size="13pt" fo:letter-spacing="0.004cm" style:font-size-asian="13pt" style:font-name-complex="標楷體" style:font-size-complex="13pt"/>
    </style:style>
    <style:style style:name="T67" style:family="text">
      <style:text-properties fo:font-size="13pt" fo:letter-spacing="0.004cm" fo:language="de" fo:country="DE" style:font-size-asian="13pt" style:font-name-complex="標楷體" style:font-size-complex="13pt"/>
    </style:style>
    <style:style style:name="T68" style:family="text">
      <style:text-properties fo:font-size="13pt" fo:letter-spacing="-0.021cm" fo:language="de" fo:country="DE" style:font-size-asian="13pt" style:font-size-complex="13pt"/>
    </style:style>
    <style:style style:name="T69" style:family="text">
      <style:text-properties fo:font-size="13pt" fo:letter-spacing="-0.021cm" fo:language="de" fo:country="DE" style:font-size-asian="13pt" style:font-name-complex="標楷體" style:font-size-complex="13pt"/>
    </style:style>
    <style:style style:name="T70" style:family="text">
      <style:text-properties fo:font-size="13pt" fo:letter-spacing="0.021cm" style:font-size-asian="13pt" style:font-name-complex="標楷體" style:font-size-complex="13pt"/>
    </style:style>
    <style:style style:name="T71" style:family="text">
      <style:text-properties fo:font-size="13pt" fo:letter-spacing="-0.014cm" style:font-size-asian="13pt" style:font-name-complex="標楷體" style:font-size-complex="13pt"/>
    </style:style>
    <style:style style:name="T72" style:family="text">
      <style:text-properties fo:font-size="13pt" fo:letter-spacing="-0.014cm" style:font-size-asian="13pt" style:font-size-complex="13pt"/>
    </style:style>
    <style:style style:name="T73" style:family="text">
      <style:text-properties fo:letter-spacing="0.018cm"/>
    </style:style>
    <style:style style:name="T74" style:family="text">
      <style:text-properties fo:letter-spacing="0.011cm"/>
    </style:style>
    <style:style style:name="T75" style:family="text">
      <style:text-properties style:font-name="SimSun-PUA" fo:font-size="48pt" style:font-size-asian="48pt" style:font-name-complex="DotumChe" style:font-size-complex="48pt"/>
    </style:style>
    <style:style style:name="T76" style:family="text">
      <style:text-properties fo:font-size="15pt" style:font-size-asian="15pt"/>
    </style:style>
    <style:style style:name="T77" style:family="text">
      <style:text-properties fo:font-size="15pt" style:font-size-asian="15pt"/>
    </style:style>
    <style:style style:name="T78" style:family="text">
      <style:text-properties fo:font-size="15pt" style:font-size-asian="15pt" style:font-name-complex="標楷體" style:font-size-complex="15pt"/>
    </style:style>
    <style:style style:name="T79" style:family="text">
      <style:text-properties fo:font-size="15pt" style:font-size-asian="15pt" style:font-name-complex="標楷體" style:font-size-complex="15pt"/>
    </style:style>
    <style:style style:name="T80" style:family="text">
      <style:text-properties fo:font-size="15pt" style:font-size-asian="15pt" style:font-name-complex="標楷體" style:font-size-complex="15pt"/>
    </style:style>
    <style:style style:name="T81" style:family="text">
      <style:text-properties fo:font-size="15pt" style:font-size-asian="15pt" style:font-size-complex="15pt"/>
    </style:style>
    <style:style style:name="T82" style:family="text">
      <style:text-properties fo:font-size="15pt" style:font-size-asian="15pt" style:font-size-complex="15pt" style:font-weight-complex="bold"/>
    </style:style>
    <style:style style:name="T83" style:family="text">
      <style:text-properties fo:font-size="15pt" style:font-size-asian="15pt" style:font-size-complex="15pt"/>
    </style:style>
    <style:style style:name="T84" style:family="text">
      <style:text-properties fo:font-size="15pt" fo:letter-spacing="-0.007cm" style:font-size-asian="15pt" style:font-name-complex="標楷體" style:font-size-complex="15pt"/>
    </style:style>
    <style:style style:name="T85" style:family="text">
      <style:text-properties fo:font-size="15pt" fo:letter-spacing="-0.007cm" style:font-size-asian="15pt" style:font-name-complex="標楷體" style:font-size-complex="15pt"/>
    </style:style>
    <style:style style:name="T86" style:family="text">
      <style:text-properties fo:font-size="15pt" fo:letter-spacing="-0.007cm" style:font-size-asian="15pt" style:font-size-complex="15pt"/>
    </style:style>
    <style:style style:name="T87" style:family="text">
      <style:text-properties fo:font-size="15pt" fo:letter-spacing="-0.007cm" style:font-size-asian="15pt" style:font-size-complex="15pt"/>
    </style:style>
    <style:style style:name="T88" style:family="text">
      <style:text-properties fo:font-size="15pt" fo:letter-spacing="-0.007cm" fo:language="de" fo:country="DE" style:font-size-asian="15pt" style:font-name-complex="標楷體" style:font-size-complex="15pt"/>
    </style:style>
    <style:style style:name="T89" style:family="text">
      <style:text-properties fo:font-size="15pt" fo:letter-spacing="-0.007cm" fo:background-color="#ffffff" loext:char-shading-value="0" style:font-size-asian="15pt" style:font-name-complex="標楷體" style:font-size-complex="15pt"/>
    </style:style>
    <style:style style:name="T90" style:family="text">
      <style:text-properties fo:font-size="15pt" fo:letter-spacing="-0.007cm" style:font-name-asian="Times New Roman" style:font-size-asian="15pt" style:font-size-complex="15pt"/>
    </style:style>
    <style:style style:name="T91" style:family="text">
      <style:text-properties fo:font-size="15pt" fo:letter-spacing="-0.007cm" fo:language="zh" fo:country="TW" style:font-size-asian="15pt" style:font-name-complex="標楷體" style:font-size-complex="15pt"/>
    </style:style>
    <style:style style:name="T92" style:family="text">
      <style:text-properties fo:font-size="15pt" fo:letter-spacing="-0.007cm" fo:language="zh" fo:country="TW" style:font-size-asian="15pt" style:font-size-complex="15pt"/>
    </style:style>
    <style:style style:name="T93" style:family="text">
      <style:text-properties fo:font-size="15pt" fo:letter-spacing="0.007cm" style:font-size-asian="15pt" style:font-name-complex="標楷體" style:font-size-complex="15pt"/>
    </style:style>
    <style:style style:name="T94" style:family="text">
      <style:text-properties fo:font-size="15pt" fo:letter-spacing="0.007cm" style:font-size-asian="15pt" style:font-size-complex="15pt"/>
    </style:style>
    <style:style style:name="T95" style:family="text">
      <style:text-properties fo:font-size="15pt" fo:letter-spacing="0.007cm" fo:language="de" fo:country="DE" style:font-size-asian="15pt" style:font-name-complex="標楷體" style:font-size-complex="15pt"/>
    </style:style>
    <style:style style:name="T96" style:family="text">
      <style:text-properties fo:font-size="15pt" fo:letter-spacing="0.007cm" fo:font-weight="bold" style:font-size-asian="15pt" style:font-weight-asian="bold" style:font-name-complex="標楷體" style:font-size-complex="15pt"/>
    </style:style>
    <style:style style:name="T97" style:family="text">
      <style:text-properties fo:font-size="15pt" fo:letter-spacing="0.007cm" fo:language="zh" fo:country="TW" style:font-size-asian="15pt" style:font-name-complex="標楷體" style:font-size-complex="15pt"/>
    </style:style>
    <style:style style:name="T98" style:family="text">
      <style:text-properties fo:font-size="15pt" fo:letter-spacing="0.007cm" fo:language="zh" fo:country="TW" style:font-size-asian="15pt" style:font-name-complex="標楷體" style:font-size-complex="15pt"/>
    </style:style>
    <style:style style:name="T99" style:family="text">
      <style:text-properties fo:font-size="15pt" fo:letter-spacing="0.007cm" fo:language="zh" fo:country="TW" style:font-size-asian="15pt" style:font-size-complex="15pt"/>
    </style:style>
    <style:style style:name="T100" style:family="text">
      <style:text-properties fo:font-size="15pt" fo:language="de" fo:country="DE" style:font-size-asian="15pt" style:font-name-complex="標楷體" style:font-size-complex="15pt"/>
    </style:style>
    <style:style style:name="T101" style:family="text">
      <style:text-properties fo:font-size="15pt" fo:language="de" fo:country="DE" style:font-size-asian="15pt" style:font-name-complex="標楷體" style:font-size-complex="15pt"/>
    </style:style>
    <style:style style:name="T102" style:family="text">
      <style:text-properties fo:font-size="15pt" fo:language="de" fo:country="DE" style:font-size-asian="15pt" style:font-size-complex="15pt"/>
    </style:style>
    <style:style style:name="T103" style:family="text">
      <style:text-properties fo:font-size="15pt" fo:background-color="#ffffff" loext:char-shading-value="0" style:font-size-asian="15pt" style:font-name-complex="標楷體" style:font-size-complex="15pt"/>
    </style:style>
    <style:style style:name="T104" style:family="text">
      <style:text-properties fo:font-size="15pt" fo:background-color="#ffffff" loext:char-shading-value="0" style:font-size-asian="15pt" style:font-name-complex="標楷體" style:font-size-complex="15pt"/>
    </style:style>
    <style:style style:name="T105" style:family="text">
      <style:text-properties fo:font-size="15pt" fo:background-color="#ffffff" loext:char-shading-value="0" style:font-size-asian="15pt" style:font-size-complex="15pt"/>
    </style:style>
    <style:style style:name="T106" style:family="text">
      <style:text-properties fo:font-size="15pt" fo:font-style="italic" fo:background-color="#ffffff" loext:char-shading-value="0" style:font-size-asian="15pt" style:font-style-asian="italic" style:font-size-complex="15pt"/>
    </style:style>
    <style:style style:name="T107" style:family="text">
      <style:text-properties fo:font-size="15pt" fo:font-weight="bold" style:font-size-asian="15pt" style:font-weight-asian="bold" style:font-size-complex="15pt"/>
    </style:style>
    <style:style style:name="T108" style:family="text">
      <style:text-properties fo:font-size="15pt" fo:font-weight="bold" style:font-size-asian="15pt" style:font-weight-asian="bold" style:font-name-complex="標楷體" style:font-size-complex="15pt"/>
    </style:style>
    <style:style style:name="T109" style:family="text">
      <style:text-properties fo:font-size="15pt" fo:font-weight="bold" style:font-size-asian="15pt" style:font-weight-asian="bold" style:font-name-complex="標楷體" style:font-size-complex="15pt"/>
    </style:style>
    <style:style style:name="T110" style:family="text">
      <style:text-properties fo:font-size="15pt" fo:font-weight="bold" style:font-name-asian="Times New Roman" style:font-size-asian="15pt" style:font-weight-asian="bold" style:font-size-complex="15pt"/>
    </style:style>
    <style:style style:name="T111" style:family="text">
      <style:text-properties fo:font-size="15pt" fo:letter-spacing="-0.011cm" style:font-size-asian="15pt" style:font-name-complex="標楷體" style:font-size-complex="15pt"/>
    </style:style>
    <style:style style:name="T112" style:family="text">
      <style:text-properties fo:font-size="15pt" fo:letter-spacing="-0.011cm" style:font-name-asian="Times New Roman" style:font-size-asian="15pt" style:font-size-complex="15pt"/>
    </style:style>
    <style:style style:name="T113" style:family="text">
      <style:text-properties fo:font-size="15pt" style:font-name-asian="Times New Roman" style:font-size-asian="15pt" style:font-size-complex="15pt"/>
    </style:style>
    <style:style style:name="T114" style:family="text">
      <style:text-properties fo:font-size="15pt" style:font-name-asian="Times New Roman" style:font-size-asian="15pt" style:font-size-complex="15pt"/>
    </style:style>
    <style:style style:name="T115" style:family="text">
      <style:text-properties fo:font-size="15pt" style:font-name-asian="Times New Roman" style:font-size-asian="15pt" style:font-name-complex="Times New Roman" style:font-size-complex="15pt"/>
    </style:style>
    <style:style style:name="T116" style:family="text">
      <style:text-properties fo:font-size="15pt" fo:letter-spacing="0.011cm" style:font-size-asian="15pt" style:font-name-complex="標楷體" style:font-size-complex="15pt"/>
    </style:style>
    <style:style style:name="T117" style:family="text">
      <style:text-properties fo:font-size="15pt" fo:letter-spacing="0.011cm" style:font-size-asian="15pt" style:font-name-complex="標楷體" style:font-size-complex="15pt"/>
    </style:style>
    <style:style style:name="T118" style:family="text">
      <style:text-properties fo:font-size="15pt" fo:letter-spacing="0.011cm" fo:language="zh" fo:country="TW" style:font-size-asian="15pt" style:font-name-complex="標楷體" style:font-size-complex="15pt"/>
    </style:style>
    <style:style style:name="T119" style:family="text">
      <style:text-properties fo:font-size="15pt" fo:letter-spacing="0.011cm" fo:language="zh" fo:country="TW" style:font-size-asian="15pt" style:font-size-complex="15pt"/>
    </style:style>
    <style:style style:name="T120" style:family="text">
      <style:text-properties fo:font-size="15pt" fo:language="zh" fo:country="TW" style:font-size-asian="15pt" style:font-name-complex="標楷體" style:font-size-complex="15pt"/>
    </style:style>
    <style:style style:name="T121" style:family="text">
      <style:text-properties fo:font-size="15pt" fo:language="zh" fo:country="TW" style:font-size-asian="15pt" style:font-name-complex="標楷體" style:font-size-complex="15pt"/>
    </style:style>
    <style:style style:name="T122" style:family="text">
      <style:text-properties fo:font-size="15pt" fo:language="zh" fo:country="TW" style:font-size-asian="15pt" style:font-size-complex="15pt"/>
    </style:style>
    <style:style style:name="T123" style:family="text">
      <style:text-properties fo:font-size="15pt" fo:language="zh" fo:country="TW" style:font-name-asian="Times New Roman" style:font-size-asian="15pt" style:font-size-complex="15pt"/>
    </style:style>
    <style:style style:name="T124" style:family="text">
      <style:text-properties fo:font-size="15pt" fo:letter-spacing="-0.014cm" fo:language="zh" fo:country="TW" style:font-size-asian="15pt" style:font-name-complex="標楷體" style:font-size-complex="15pt"/>
    </style:style>
    <style:style style:name="T125" style:family="text">
      <style:text-properties fo:font-size="15pt" fo:letter-spacing="-0.005cm" fo:language="zh" fo:country="TW" style:font-size-asian="15pt" style:font-name-complex="標楷體" style:font-size-complex="15pt"/>
    </style:style>
    <style:style style:name="T126" style:family="text">
      <style:text-properties fo:font-size="15pt" fo:letter-spacing="-0.018cm" fo:language="zh" fo:country="TW" style:font-size-asian="15pt" style:font-name-complex="標楷體" style:font-size-complex="15pt"/>
    </style:style>
    <style:style style:name="T127" style:family="text">
      <style:text-properties fo:font-size="15pt" fo:letter-spacing="0.018cm" fo:language="zh" fo:country="TW" style:font-size-asian="15pt" style:font-name-complex="標楷體" style:font-size-complex="15pt"/>
    </style:style>
    <style:style style:name="T128" style:family="text">
      <style:text-properties style:font-name="Times New Roman" fo:font-size="15pt" style:letter-kerning="true" style:font-name-asian="標楷體" style:font-size-asian="15pt" style:font-size-complex="15pt"/>
    </style:style>
    <style:style style:name="T129" style:family="text">
      <style:text-properties style:font-name="Times New Roman" fo:font-size="15pt" style:letter-kerning="true" style:font-name-asian="標楷體" style:font-size-asian="15pt" style:font-size-complex="15pt"/>
    </style:style>
    <style:style style:name="T130" style:family="text">
      <style:text-properties style:font-name="Times New Roman" fo:font-size="15pt" style:font-name-asian="標楷體" style:font-size-asian="15pt" style:font-size-complex="15pt"/>
    </style:style>
    <style:style style:name="T131" style:family="text">
      <style:text-properties style:font-name="Times New Roman" fo:font-size="15pt" style:font-name-asian="標楷體" style:font-size-asian="15pt" style:font-size-complex="15pt"/>
    </style:style>
    <style:style style:name="T132" style:family="text">
      <style:text-properties style:font-name="Times New Roman" style:letter-kerning="true" style:font-name-asian="標楷體"/>
    </style:style>
    <style:style style:name="T133" style:family="text">
      <style:text-properties fo:font-size="10pt" style:font-size-asian="10pt" style:font-name-complex="標楷體"/>
    </style:style>
    <style:style style:name="T134" style:family="text">
      <style:text-properties fo:font-size="10pt" style:font-size-asian="10pt"/>
    </style:style>
    <style:style style:name="T135" style:family="text">
      <style:text-properties fo:font-size="10pt" fo:language="de" fo:country="DE" style:font-size-asian="10pt" style:font-name-complex="標楷體"/>
    </style:style>
    <style:style style:name="T136" style:family="text">
      <style:text-properties fo:font-size="10pt" fo:letter-spacing="0.007cm" style:font-size-asian="10pt" style:font-name-complex="標楷體"/>
    </style:style>
    <style:style style:name="T137" style:family="text">
      <style:text-properties fo:font-size="10pt" fo:letter-spacing="0.007cm" fo:language="zh" fo:country="TW" style:font-size-asian="10pt" style:font-name-complex="標楷體"/>
    </style:style>
    <style:style style:name="T138" style:family="text">
      <style:text-properties fo:font-size="10pt" fo:letter-spacing="0.007cm" fo:language="zh" fo:country="TW" style:font-size-asian="10pt" style:font-name-complex="標楷體"/>
    </style:style>
    <style:style style:name="T139" style:family="text">
      <style:text-properties fo:font-size="10pt" fo:letter-spacing="-0.007cm" style:font-size-asian="10pt" style:font-name-complex="標楷體"/>
    </style:style>
    <style:style style:name="T140" style:family="text">
      <style:text-properties fo:font-size="10pt" fo:letter-spacing="-0.011cm" style:font-size-asian="10pt" style:font-name-complex="標楷體"/>
    </style:style>
    <style:style style:name="T141" style:family="text">
      <style:text-properties fo:font-size="10pt" fo:language="zh" fo:country="TW" style:font-size-asian="10pt" style:font-name-complex="標楷體"/>
    </style:style>
    <style:style style:name="T142" style:family="text">
      <style:text-properties fo:font-size="10pt" fo:language="zh" fo:country="TW" style:font-size-asian="10pt" style:font-name-complex="標楷體"/>
    </style:style>
    <style:style style:name="T143" style:family="text">
      <style:text-properties fo:font-size="10pt" fo:letter-spacing="0.035cm" style:font-size-asian="10pt"/>
    </style:style>
    <style:style style:name="T144" style:family="text">
      <style:text-properties fo:font-size="10pt" fo:letter-spacing="0.028cm" style:font-size-asian="10pt"/>
    </style:style>
    <style:style style:name="T145" style:family="text">
      <style:text-properties fo:font-size="11pt" style:font-size-asian="11pt"/>
    </style:style>
    <style:style style:name="T146" style:family="text">
      <style:text-properties fo:font-size="11pt" style:font-size-asian="11pt"/>
    </style:style>
    <style:style style:name="T147" style:family="text">
      <style:text-properties fo:font-size="11pt" fo:letter-spacing="-0.011cm" style:font-size-asian="11pt"/>
    </style:style>
    <style:style style:name="T148" style:family="text">
      <style:text-properties fo:font-size="11pt" fo:letter-spacing="-0.011cm" style:font-size-asian="11pt"/>
    </style:style>
    <style:style style:name="T149" style:family="text">
      <style:text-properties fo:font-size="11pt" fo:letter-spacing="-0.011cm" fo:language="af" fo:country="ZA" style:font-size-asian="11pt"/>
    </style:style>
    <style:style style:name="T150" style:family="text">
      <style:text-properties fo:font-size="11pt" fo:letter-spacing="-0.011cm" fo:language="af" fo:country="ZA" style:font-size-asian="11pt"/>
    </style:style>
    <style:style style:name="T151" style:family="text">
      <style:text-properties fo:font-size="11pt" fo:letter-spacing="-0.021cm" fo:language="af" fo:country="ZA" style:font-size-asian="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text:p>
      <text:p text:style-name="P5"><text:span text:style-name="T8">總統府公報</text:span><text:span text:style-name="T2">　　　　　　　</text:span><text:span text:style-name="T11">第</text:span><text:span text:style-name="T12">7031</text:span><text:span text:style-name="T11">號</text:span></text:p>
      <text:p text:style-name="P6">中華民國101年5月9日（星期三）</text:p>
      <text:p text:style-name="P4">﹏﹏﹏﹏﹏﹏﹏﹏﹏﹏﹏﹏﹏﹏﹏﹏﹏﹏﹏﹏﹏﹏﹏</text:p>
      <text:p text:style-name="P36"><text:span text:style-name="T14">目　　次</text:span></text:p>
      <text:p text:style-name="P39">壹、總統令</text:p>
      <text:p text:style-name="P42"><text:span text:style-name="T20">一、任免官員</text:span><text:span text:style-name="T25">………………………</text:span><text:span text:style-name="T26">…</text:span><text:span text:style-name="T25">…</text:span><text:span text:style-name="T26">………</text:span><text:span text:style-name="T25">……………</text:span><text:span text:style-name="T20">2</text:span></text:p>
      <text:p text:style-name="P42"><text:span text:style-name="T20">二、授予勳章</text:span><text:span text:style-name="T25">…………………………</text:span><text:span text:style-name="T26">…………</text:span><text:span text:style-name="T25">……………</text:span><text:span text:style-name="T20">6</text:span></text:p>
      <text:p text:style-name="P42"><text:span text:style-name="T20">三、明令褒揚</text:span><text:span text:style-name="T25">…………………………</text:span><text:span text:style-name="T26">…………</text:span><text:span text:style-name="T25">……………</text:span><text:span text:style-name="T20">6</text:span></text:p>
      <text:p text:style-name="P39">貳、中央研究院令</text:p>
      <text:p text:style-name="P42"><text:span text:style-name="T24">修正中央研究院聘任評議員選舉辦法</text:span><text:span text:style-name="T20">條文</text:span><text:span text:style-name="T25">…………………</text:span><text:span text:style-name="T20">7</text:span></text:p>
      <text:p text:style-name="P39">參、專載</text:p>
      <text:p text:style-name="P42"><text:span text:style-name="T20">一、新任考試院副院長暨考試委員宣誓典禮</text:span><text:span text:style-name="T25">……</text:span><text:span text:style-name="T26">…………</text:span><text:span text:style-name="T20">8</text:span></text:p>
      <text:p text:style-name="P42"><text:span text:style-name="T20">二、</text:span><text:span text:style-name="T24">總統頒授交通部觀光局前局長賴瑟珍勳章典禮</text:span><text:span text:style-name="T25">…</text:span><text:span text:style-name="T26">……</text:span><text:span text:style-name="T20">8</text:span></text:p>
      <text:p text:style-name="P38"><text:span text:style-name="T17">肆、總統及副總統活動紀要</text:span></text:p>
      <text:p text:style-name="P42"><text:span text:style-name="T16">一、總統</text:span><text:span text:style-name="T20">活動</text:span><text:span text:style-name="T16">紀要</text:span><text:span text:style-name="T26">…………………………</text:span><text:span text:style-name="T25">……</text:span><text:span text:style-name="T26">…………</text:span><text:span text:style-name="T25">…</text:span><text:span text:style-name="T22">8</text:span></text:p>
      <text:p text:style-name="P42"><text:span text:style-name="T16">二、</text:span><text:span text:style-name="T20">副總統</text:span><text:span text:style-name="T16">活動紀要</text:span><text:span text:style-name="T26">…………………</text:span><text:span text:style-name="T25">…</text:span><text:span text:style-name="T26">……</text:span><text:span text:style-name="T25">…</text:span><text:span text:style-name="T26">…………</text:span><text:span text:style-name="T22">10</text:span></text:p>
      <text:p text:style-name="P38"><text:span text:style-name="T17">伍、司法院令</text:span></text:p>
      <text:p text:style-name="P43">轉載</text:p>
      <text:p text:style-name="P42"><text:span text:style-name="T20">司法院大法官議決釋字第</text:span><text:span text:style-name="T20">695</text:span><text:span text:style-name="T20">號解釋</text:span><text:span text:style-name="T25">……………………</text:span><text:span text:style-name="T20">12</text:span></text:p>
      <text:p text:style-name="P46"><text:soft-page-break/></text:p>
      <text:p text:style-name="P46">﹏﹏﹏﹏﹏﹏﹏﹏﹏﹏﹏﹏</text:p>
      <text:p text:style-name="P47">總　　統　　令</text:p>
      <text:p text:style-name="P48">﹏﹏﹏﹏﹏﹏﹏﹏﹏﹏﹏﹏</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7">中華民國101年4月27日</text:p>
          </table:table-cell>
        </table:table-row>
      </table:table>
      <text:p text:style-name="P9">　　任命吳自心為財政部臺北市國稅局簡任第十三職等局長，林淑真為財政部臺北市國稅局簡任第十職等主任秘書，白輝明為財政部臺北市國稅局中正分局簡任第十職等分局長，黃銘章為財政部基隆關稅局簡任第十職等關務監主任秘書，羅傳燈為財政部基隆關稅局簡任第十職等關務監室主任，連永杰為財政部基隆關稅局簡任第十職等關務監隊長，劉聰明為財政部基隆關稅局簡任第十職等關務監組長，程金安為財政部基隆關稅局簡任第十一職等關務監副局長，林明堂為財政部基隆關稅局六堵分局簡任第十職等關務監分局長。</text:p>
      <text:p text:style-name="P9">　　任命林威志為教育部簡任第十一職等秘書，謝文啟為國立臺灣藝術大學簡任第十二職等處長。</text:p>
      <text:p text:style-name="P9">　　任命張秉誠為法務部矯正署臺中監獄簡任第十二職等典獄長，葉漢潼為法務部矯正署臺東監獄簡任第十職等典獄長，黃坤前為法務部矯正署基隆監獄簡任第十職等典獄長，吳永杉為法務部矯正署嘉義看守所簡任第十職等所長，吳信彥為法務部矯正署花蓮看守所簡任第十職等所長，葛煌明為法務部矯正署基隆看守所簡任第十職等所長，鄒千芝、蔡仲雍、陳燕瑩為臺灣臺中地方法院檢察署簡任第十一職等檢察官，陳忠榮、王捷拓為臺灣臺中地方法院檢察署簡任第十一職等主任檢察官，林樹蘭為臺灣臺中地方法院檢察署簡任第十三職等檢察官，<text:soft-page-break/>岳瑞霞為臺灣臺中地方法院檢察署簡任第十職等主任觀護人。</text:p>
      <text:p text:style-name="P9">　　任命呂正華為經濟部工業局簡任第十一職等主任秘書，甘薇璣為經濟部中小企業處簡任第十二職等副處長，詹金壽為經濟部標準檢驗局新竹分局簡任第十職等副分局長，張仁平為經濟部智慧財產局簡任第十職等專利高級審查官，林國塘為經濟部智慧財產局簡任第十職等副組長，陳炳訓為經濟部水利署簡任第十職等正工程司。</text:p>
      <text:p text:style-name="P9">　　任命何淑萍為交通部民用航空局簡任第十一職等組長。</text:p>
      <text:p text:style-name="P9">　　派李文彬為交通部鐵路改建工程局南部工程處簡派第十職等主任工程司。</text:p>
      <text:p text:style-name="P9">　　任命邱順德為薦任公務人員。</text:p>
      <text:p text:style-name="P9">　　任命王淳正、陳福泰、張毓純、張美幸、郭秀美、李建忠、詹桂香、蔡宜珍、李怡真、林俐伶、蔡惠雅為薦任公務人員。</text:p>
      <text:p text:style-name="P9">　　任命黃志隆、蘇寶鎮、張簡維中、張英俊、游雨蒝、鄭見民、陳財源、黃栢燦、蔡香綿、粘碩尹、余明威、康瑞珠為薦任公務人員。</text:p>
      <text:p text:style-name="P9">　　任命邱文祺、吳青蓉、楊世銘、邱瑞月、林婷婷、王麗如、許國成、楊泳凝、李美苓、李昭芬、蘇湘閔、許秀娟、王絢玉、蔣宛芳、伍雅惠、梁瑞玲、許淑芬、劉秋蘭、蔡柔、林淑敏、楊國萬、彭成源、劉淑君、溫佩瑜為薦任公務人員。</text:p>
      <text:p text:style-name="P9">　　任命蘇倩怡、洪至文、蔡靜宜、陳麗愛為薦任關務人員。</text:p>
      <text:p text:style-name="P9">　　任命李明珠、黃幼琳、劉邦賢、王聖涵、吳思儀、游成俊、李東原、常書娟、秦筱姍、朱麗真為薦任公務人員。</text:p>
      <text:p text:style-name="P9">　　派林日增為薦派公務人員。</text:p>
      <text:p text:style-name="P50">總　　　統　馬英九</text:p>
      <text:p text:style-name="P51">行政院院長　<text:span text:style-name="T32">陳</text:span>　<text:span text:style-name="T32">冲</text:span></text:p>
      <table:table table:name="表格2" table:style-name="表格2">
        <table:table-column table:style-name="表格2.A"/>
        <table:table-column table:style-name="表格2.B"/>
        <text:soft-page-break/>
        <table:table-row table:style-name="表格2.1">
          <table:table-cell table:style-name="表格2.A1" office:value-type="string">
            <text:p text:style-name="總統令二">總統令</text:p>
          </table:table-cell>
          <table:table-cell table:style-name="表格2.A1" office:value-type="string">
            <text:p text:style-name="P7">中華民國101年4月27日</text:p>
          </table:table-cell>
        </table:table-row>
      </table:table>
      <text:p text:style-name="P11">　　任命許致祥、洪勝煌、王安毅、王健雄、張瑞璽、戴芳毓、陳信豪、賴世呈、劉家瑋、楊東憲、胡志宏、康登發、陳繼光、陳增忠、黃志旭、吳正材為警正警察官。</text:p>
      <text:p text:style-name="P50">總　　　統　馬英九</text:p>
      <text:p text:style-name="P52">行政院院長　陳　冲</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7">中華民國101年4月30日</text:p>
          </table:table-cell>
        </table:table-row>
      </table:table>
      <text:p text:style-name="P9">　　任命黃一平為臺北市政府工務局簡任第十一職等副局長。</text:p>
      <text:p text:style-name="P9">　　派周文彬為臺北市政府捷運工程局南區工程處簡派第十一職等處長。</text:p>
      <text:p text:style-name="P9">　　任命蔡麗娟、汪秋一(TuKung．Sra)為新北市政府簡任第十二職等參事，龔雅雯為新北市政府教育局簡任第十一職等副局長，柳宏典為新北市政府工務局簡任第十一職等副局長，林茂盛為新北市政府養護工程處簡任第十一職等處長，高永煌為新北市政府資訊中心簡任第十職等主任。</text:p>
      <text:p text:style-name="P9">　　任命王進崇為臺中市政府環境保護局簡任第十職等技正，賴鎮安為臺中市政府勞工局簡任第十職等權理簡任第十一職等副局長。</text:p>
      <text:p text:style-name="P9">　　任命林義雄為臺中市議會簡任第十職等秘書。</text:p>
      <text:p text:style-name="P9">　　任命李賢衛為臺南市政府環境保護局簡任第十一職等副局長。</text:p>
      <text:p text:style-name="P9">　　任命倪炳雄為桃園縣政府環境保護局簡任第十職等權理簡任第十一職等副局長。</text:p>
      <text:p text:style-name="P9">　　任命張志誼為南投縣政府簡任第十職等秘書。</text:p>
      <text:p text:style-name="P9">　　任命程銀河為雲林縣政府簡任第十一職等參議，邱孝文、陳章賢<text:soft-page-break/>為雲林縣政府簡任第十一職等處長。</text:p>
      <text:p text:style-name="P9">　　任命鄧明星為花蓮縣政府簡任第十職等秘書。</text:p>
      <text:p text:style-name="P9">　　任命梁菊香、黃光慧為薦任公務人員。</text:p>
      <text:p text:style-name="P12">　　任命楊雅惠、吳梨怡、吳婉婷、宋明勳、陳書敏、李伯華、林淑美、張銘聰為薦任公務人員。</text:p>
      <text:p text:style-name="P12">　　任命張瑞雯、劉素珍、國峻豪、洪耀欣為薦任公務人員。</text:p>
      <text:p text:style-name="P12">　　任命鄭慶鴻、王智平、楊玉春、蘇倖葒、林文仁、吳家伶為薦任公務人員。</text:p>
      <text:p text:style-name="P12">　　<text:span text:style-name="T38">任命陳麗妃、張玉盟、郭珍安、葉臻均、楊曉妍為薦任公務人員。</text:span></text:p>
      <text:p text:style-name="P12">　　任命李昆原為薦任公務人員。</text:p>
      <text:p text:style-name="P12">　　任命常淑媛、廖美雲、李秀英、石賜光、孫丕洪、鍾昭蓉、陳燕惠、趙玉珍、梁程莉雯、陳婉旎、盧慧卿為薦任公務人員。</text:p>
      <text:p text:style-name="P12">　　任命黃玉葉、吳淑玲為薦任公務人員。</text:p>
      <text:p text:style-name="P12">　　任命張瑞富為薦任公務人員。</text:p>
      <text:p text:style-name="P12">　　任命蕭至惠、施宛平、謝運章、李瑞隆、張淑娟、黃鈴琪、何瑞霞、曾錦運為薦任公務人員。</text:p>
      <text:p text:style-name="P12">　　任命趙玉棣、林秀蓮、詹慧玲、許雅茹、劉世平、胡汶珊為薦任公務人員。</text:p>
      <text:p text:style-name="P12">　　任命林佩宜、高玉樺、張麗雲為薦任公務人員。</text:p>
      <text:p text:style-name="P12">　　任命林素梅為薦任公務人員。</text:p>
      <text:p text:style-name="P12">　　任命李孟珍為薦任公務人員。</text:p>
      <text:p text:style-name="P12">　　任命陳響仁、呂肇凱、盧彥宏、林雅玲、徐世瓊、林建良為薦任公務人員。</text:p>
      <text:p text:style-name="P12">　　任命李仁傑、葉至瑋、林惠萍為薦任公務人員。</text:p>
      <text:p text:style-name="P12">　　任命黃耀智、林鳳珠、陳鶴文為薦任公務人員。</text:p>
      <text:p text:style-name="P12"><text:soft-page-break/>　　任命王昭文為薦任公務人員。</text:p>
      <text:p text:style-name="P50">總　　　統　馬英九</text:p>
      <text:p text:style-name="P15">行政院院長　陳　冲</text:p>
      <table:table table:name="表格4" table:style-name="表格4">
        <table:table-column table:style-name="表格4.A"/>
        <table:table-column table:style-name="表格4.B"/>
        <table:table-row table:style-name="表格4.1">
          <table:table-cell table:style-name="表格4.A1" office:value-type="string">
            <text:p text:style-name="總統令三">總統令</text:p>
          </table:table-cell>
          <table:table-cell table:style-name="表格4.A1" office:value-type="string">
            <text:p text:style-name="P7">中華民國101年5月2日</text:p>
            <text:p text:style-name="P7">華總二榮字第10110032850號</text:p>
          </table:table-cell>
        </table:table-row>
      </table:table>
      <text:p text:style-name="P140">茲授予交通部觀光局前局長賴瑟珍四等景星勳章。</text:p>
      <text:p text:style-name="P50">總　　　統　馬英九</text:p>
      <text:p text:style-name="P52">行政院院長　陳　冲</text:p>
      <table:table table:name="表格5" table:style-name="表格5">
        <table:table-column table:style-name="表格5.A"/>
        <table:table-column table:style-name="表格5.B"/>
        <table:table-row table:style-name="表格5.1">
          <table:table-cell table:style-name="表格5.A1" office:value-type="string">
            <text:p text:style-name="總統令三">總統令</text:p>
          </table:table-cell>
          <table:table-cell table:style-name="表格5.A1" office:value-type="string">
            <text:p text:style-name="P7">中華民國101年4月30日</text:p>
            <text:p text:style-name="P7">華總二榮字第10100101420號</text:p>
          </table:table-cell>
        </table:table-row>
      </table:table>
      <text:p text:style-name="P141">行政院經濟建設委員會前參事馮鍾豫，遜志時敏，愷悌勞謙。抗戰軍興，淬礪鵬舉，卒業清華大學土木工程學系，投身西南水力勘測，宣勤電廠措置事宜。來臺後，歷任石門水庫規劃及建設委員會副總工程師、經濟部技監暨水資源統一規劃委員會主任委員、經濟建設委員會參事等職，持躬參與水庫監造，悉力石門大壩興建工程；研擬水利建設藍圖，推動河川防洪措施，折衝調濟，畢慮殫誠；發硎新試，鴻猷脩廣。承命籌組財團法人中興工程顧問社、中華顧問工程司，復任世界銀行及亞洲銀行開發計畫顧問，厚植國際技術新知，培育秀異工程人才；支援東南亞水利灌溉，協助友邦農村發展，嘉謨遠識，靖獻多方；竭智匡持，異域揚芬。曾獲頒經濟部「終身成就獎」殊榮，追懷囊績，卓有清譽。綜其生平，奠經濟建設之丕基，成裕國惠民之懋業，飛聲騰實，楷範矜式。遽聞遐齡殂謝，軫悼殊殷，應予明令褒揚，用示政府篤念耆賢之至意。</text:p>
      <text:p text:style-name="P50"><text:soft-page-break/>總　　　統　馬英九</text:p>
      <text:p text:style-name="Standard">行政院院長　<text:span text:style-name="T32">陳</text:span>　<text:span text:style-name="T32">冲</text:span></text:p>
      <text:p text:style-name="P46">﹏﹏﹏﹏﹏﹏﹏﹏﹏﹏﹏﹏</text:p>
      <text:p text:style-name="中央研究院令">中央研究院令</text:p>
      <text:p text:style-name="P49">﹏﹏﹏﹏﹏﹏﹏﹏﹏﹏﹏﹏</text:p>
      <text:p text:style-name="院令">中央研究院　令</text:p>
      <text:p text:style-name="P11">發文日期：中華民國101年4月26日</text:p>
      <text:p text:style-name="P11">發文字號：秘書字第10105031631號</text:p>
      <text:p text:style-name="P11">修正「<text:span text:style-name="T40">中央研究院聘任評議員選舉辦法</text:span>」第四條、第五條、第六條及第七條條文。</text:p>
      <text:p text:style-name="P44">附「<text:span text:style-name="T40">中央研究院聘任評議員選舉辦法</text:span>」第四條、第五條、第六條及第七條條文。</text:p>
      <text:p text:style-name="P37">院　長　翁啟惠</text:p>
      <text:p text:style-name="P126">第　<text:span text:style-name="T42">四</text:span>　條<text:span text:style-name="T43">　　</text:span><text:span text:style-name="T45">聘任評議員之選舉於院士會議開會期間舉行者，以無記名投票方式為之，依各組應選名額，由得票數較多者依序當選，並應有候補當選名額，每組一至五名，依其獲票數之高低，排定其候補順序。</text:span></text:p>
      <text:p text:style-name="P122">如獲相同票數之候選人有二人以上者，其當選或候補順序應由議長決定之。</text:p>
      <text:p text:style-name="P122"><text:span text:style-name="T45">聘任評</text:span>議員<text:span text:style-name="T45">之選舉未於院士會議開會期間舉行者，得以無記名之通信投票方式為之。</text:span><text:span text:style-name="T30"> </text:span></text:p>
      <text:p text:style-name="P126">第　<text:span text:style-name="T42">五</text:span>　條<text:span text:style-name="T43">　　</text:span><text:span text:style-name="T40">聘任評議員選出後，應即由議長徵詢當選人之就任意願，如</text:span><text:span text:style-name="T45">無意</text:span><text:span text:style-name="T40">或不能就任者，其當選席次應經議長之核定，</text:span><text:soft-page-break/><text:span text:style-name="T40">由候補當選人，依序遞補為當選人。</text:span></text:p>
      <text:p text:style-name="P127">第　<text:span text:style-name="T42">六</text:span>　條<text:span text:style-name="T43">　　</text:span>聘任<text:span text:style-name="T40">評議員之當選人，由本院呈請總統聘任之。</text:span><text:span text:style-name="T30"> <text:s/></text:span></text:p>
      <text:p text:style-name="P126">第　<text:span text:style-name="T42">七</text:span>　條<text:span text:style-name="T47">　　</text:span><text:span text:style-name="T40">評議員在任期內辭職或出缺時，應依本院組織法第十條規定由</text:span><text:span text:style-name="T45">評議</text:span><text:span text:style-name="T40">會補選之。但於每屆評議會首次集會前，因評議員辭職或出缺，致不足法定最低開會人數時，應由院士會議依本辦法所定選舉程序增補選之。</text:span><text:span text:style-name="T30"> </text:span></text:p>
      <text:p text:style-name="P46">﹏﹏﹏﹏﹏﹏﹏﹏﹏﹏﹏﹏</text:p>
      <text:p text:style-name="P47">專　　　　　載</text:p>
      <text:p text:style-name="P53">﹏﹏﹏﹏﹏﹏﹏﹏﹏﹏﹏﹏</text:p>
      <text:p text:style-name="P119">新任考試院副院長暨考試委員宣誓典禮</text:p>
      <text:p text:style-name="P2">新任考試院副院長伍錦霖、考試委員趙麗雲、黃錦堂等3員，於中華民國101年5月2日（星期三）上午10時在總統府3樓臺灣晴廳宣誓。總統監誓，考試院院長關中、總統府秘書長曾永權、國家安全會議秘書長胡為真及總統府第三局局長張國葆等在場觀禮。</text:p>
      <text:p text:style-name="P120">總統頒授交通部觀光局前局長賴瑟珍勳章典禮</text:p>
      <text:p text:style-name="P2">總統於中華民國101年5月2日（星期三）下午6時10分在總統府3樓臺灣晴廳頒授交通部觀光局前局長賴瑟珍「四等景星勳章」，以表彰其於任內積極拓展觀光產業、提高國家整體經濟效益所作之貢獻。授勳時，國家安全會議秘書長胡為真、交通部部長毛治國、總統府副秘書長劉寶貴、第三局局長張國葆及受勳者親友多人在場觀禮。</text:p>
      <text:p text:style-name="P46">﹏﹏﹏﹏﹏﹏﹏﹏﹏﹏﹏﹏</text:p>
      <text:p text:style-name="總統活動"><text:soft-page-break/>總統活動紀要</text:p>
      <text:p text:style-name="P49">﹏﹏﹏﹏﹏﹏﹏﹏﹏﹏﹏﹏</text:p>
      <text:p text:style-name="P8">記事期間：</text:p>
      <text:p text:style-name="P40"><text:span text:style-name="T27">101年4月27日至101年5月3日</text:span></text:p>
      <text:p text:style-name="P3">4月27日（星期五）</text:p>
      <text:p text:style-name="P134">˙邀集國內關懷婦女之民間團體及學者專家與相關部會首長座談（總統府）</text:p>
      <text:p text:style-name="P134">˙接見歐洲議會訪問團一行</text:p>
      <text:p text:style-name="P3">4月28日（星期六）</text:p>
      <text:p text:style-name="P134">˙蒞臨「2012世界閩南文化節開幕式」致詞（成功大學光復校區）</text:p>
      <text:p text:style-name="P134">˙蒞臨「兩岸青年論壇」以「兩岸新世代交流願景」為題發表談話並聽取陸生及臺灣學生代表之心得分享暨針對「兩岸之<text:span text:style-name="T74">間最大的隔閡」等議題詢問學生代表之想法（臺南市永康區）</text:span></text:p>
      <text:p text:style-name="P134">˙蒞臨「2012客家桐花祭」活動與行政院客家委員會主任委員黃玉振等人共同主持「臺灣桐花」啟動儀式為「桐樂客家、花舞春風」桐花祭系列活動揭開序幕（苗栗縣造橋鄉香格里拉樂園）</text:p>
      <text:p text:style-name="P3">4月29日（星期日）</text:p>
      <text:p text:style-name="P134">˙無公開行程</text:p>
      <text:p text:style-name="P3">4月30日（星期一）</text:p>
      <text:p text:style-name="P134">˙蒞臨「臺北(松山)--首爾(金浦)航線開航典禮」致詞（松山機場）</text:p>
      <text:p text:style-name="P133">˙參觀國瑞汽車公司勞工安全衛生措施（桃園縣中壢市）</text:p>
      <text:p text:style-name="P133">˙參觀中華汽車公司職工福利措施（桃園縣楊梅鎮）</text:p>
      <text:p text:style-name="P133">˙蒞臨「五一勞動節聯合表揚大會」致詞（桃園縣平鎮婦幼活動中心）</text:p>
      <text:p text:style-name="P3"><text:soft-page-break/>5月1日（星期二）</text:p>
      <text:p text:style-name="P137">˙接見盧森堡大公國國務部長桑特（Jacques Santer）及「歐洲議會」議員恩爵勒（Frank Engel）一行</text:p>
      <text:p text:style-name="P137">˙針對電價調漲議題召開記者會宣布將採取「三階段調整」修正方案（總統府）</text:p>
      <text:p text:style-name="P3">5月2日（星期三）</text:p>
      <text:p text:style-name="P137">˙主持新任考試院副院長伍錦霖暨考試委員趙麗雲及黃錦堂宣誓典禮（總統府）</text:p>
      <text:p text:style-name="P137">˙授勳交通部觀光局前局長賴瑟珍（總統府）</text:p>
      <text:p text:style-name="P3">5月3日（星期四）</text:p>
      <text:p text:style-name="P139">˙蒞臨「2012年社會管理系統國際研討會－災害防救及重建管理」致詞、參觀「莫拉克災後重建原住民文創產品展售攤位」並購買竹燈等手工製品（高雄市國賓飯店）</text:p>
      <text:p text:style-name="P139">˙接見參加「共創兩岸和平紅利論壇」與會大陸企業人士一行</text:p>
      <text:p text:style-name="P46">﹏﹏﹏﹏﹏﹏﹏﹏﹏﹏﹏﹏</text:p>
      <text:p text:style-name="副總統活動">副總統活動紀要</text:p>
      <text:p text:style-name="P49">﹏﹏﹏﹏﹏﹏﹏﹏﹏﹏﹏﹏</text:p>
      <text:p text:style-name="P8">記事期間：</text:p>
      <text:p text:style-name="P40"><text:span text:style-name="T27">101年4月27日至101年5月3日</text:span></text:p>
      <text:p text:style-name="P3">4月27日（星期五）</text:p>
      <text:p text:style-name="P139">˙蒞臨「經濟部數位媒體發展中心」啟動暨揭牌儀式致詞並與行政院政務委員張進福等人共同啟動揭牌儀式（臺北市民生科技大樓）</text:p>
      <text:p text:style-name="P137"><text:soft-page-break/>˙蒞臨南部工商與社團等各界舉辦「感謝蕭萬長副總統茶會」致詞（高雄市圓山飯店）</text:p>
      <text:p text:style-name="P3">4月28日（星期六）</text:p>
      <text:p text:style-name="P137">˙無公開行程</text:p>
      <text:p text:style-name="P3">4月29日（星期日）</text:p>
      <text:p text:style-name="P137">˙無公開行程</text:p>
      <text:p text:style-name="P3">4月30日（星期一）</text:p>
      <text:p text:style-name="P137">˙無公開行程</text:p>
      <text:p text:style-name="P3">5月1日（星期二）</text:p>
      <text:p text:style-name="P137">˙接見「國際教育組織」（Education International）秘書長魯文（Fred van Leeuwen）等一行</text:p>
      <text:p text:style-name="P3">5月2日（星期三）</text:p>
      <text:p text:style-name="P137">˙接見「臺灣省進出口商業同業公會聯合會」理監事一行</text:p>
      <text:p text:style-name="P3">5月3日（星期四）</text:p>
      <text:p text:style-name="P137">˙接見參加「臺日關係40週年國際研討會」與會日本議員、學者與專家一行</text:p>
      <text:p text:style-name="P133"/>
      <text:p text:style-name="P4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1">附　　錄</text:p>
      <text:p text:style-name="P16">（<text:span text:style-name="T20">轉載司法院大法官議決釋字第</text:span><text:span text:style-name="T20">695</text:span><text:span text:style-name="T20">號解釋</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8">轉載</text:p>
      <text:p text:style-name="P129">司法院　令</text:p>
      <text:p text:style-name="P17"><text:span text:style-name="T76">發文日期：</text:span><text:span text:style-name="T76">中華民國100年12月30日</text:span></text:p>
      <text:p text:style-name="P17"><text:span text:style-name="T76">發文字號：院台大二字第</text:span><text:span text:style-name="T76">1000033359</text:span><text:span text:style-name="T76">號</text:span></text:p>
      <text:p text:style-name="P132">公布本院大法官議決釋字第六九五號解釋</text:p>
      <text:p text:style-name="P45"><text:span text:style-name="T76">附釋字第</text:span><text:span text:style-name="T76">六九五</text:span><text:span text:style-name="T76">號解釋</text:span></text:p>
      <text:p text:style-name="P54"><text:span text:style-name="T76">院長　</text:span><text:span text:style-name="T76">賴</text:span><text:span text:style-name="T76">　</text:span><text:span text:style-name="T76">浩</text:span><text:span text:style-name="T76">　</text:span><text:span text:style-name="T76">敏</text:span></text:p>
      <text:p text:style-name="P17"><text:span text:style-name="T76">司法院釋字第</text:span><text:span text:style-name="T76">六九五</text:span><text:span text:style-name="T76">號解釋</text:span></text:p>
      <text:p text:style-name="P55">解　釋　文</text:p>
      <text:p text:style-name="P56"><text:span text:style-name="T78">行政院農業委員會</text:span><text:span text:style-name="T81">林務局</text:span><text:span text:style-name="T78">所屬各林區管理處對於人民依據國有林地濫墾地補辦清理作業要點申請訂立租地契約未為准許之決定，具公法性質，申請人如有不服，應依法提起行政爭訟以為救濟，其訴訟應由行政法院審判。</text:span></text:p>
      <text:p text:style-name="P142">解釋理由書</text:p>
      <text:p text:style-name="P56"><text:span text:style-name="T78">我國關於民事訴訟與行政訴訟之審判，依現行法律之規定，分由不同性質之法院審理。除法律別有規定外，關於因私法關係所生之爭執，由普通法院審判；因公法關係所生之爭議，則由行</text:span><text:span text:style-name="T84">政法院審判之（本院釋字第四四八號、第四六六號解釋參照）。至</text:span><text:span text:style-name="T78">於人民依行政法規向主管機關為訂約之申請，若主管機關依相關法規須基於公益之考量而為是否准許之決定，其因未准許致不能</text:span><text:span text:style-name="T84">進入訂約程序者，此等申請人如有不服，應依法提起行政爭訟（本</text:span><text:span text:style-name="T78">院釋字第五四０號解釋參照）。</text:span></text:p>
      <text:p text:style-name="P56"><text:soft-page-break/><text:span text:style-name="T78">行政院農業委員會為接續清理前依臺灣省政府中華民國五十八年五月二十七日農秘字第三五八七六號令公告「臺灣省國有林</text:span><text:span text:style-name="T84">事業區內濫墾地清理計畫」，尚未完成清理之舊有濫墾地，於九十</text:span><text:span text:style-name="T93">七年四月二十三日訂定發布國有林地濫墾地補辦清理作業要點</text:span><text:span text:style-name="T78">（下稱系爭要點）暨國有林地濫墾地補辦清理實施計畫，將違法墾植者導正納入管理，以進行復育造林，提高林地國土保安等公益功能。行政院農業委員會林務局所屬各林區管理處（下稱林區管理處）於人民依據系爭要點申請訂立租地契約時，經審查確認合於系爭要點及相關規定，始得與申請人辦理訂約。</text:span></text:p>
      <text:p text:style-name="P56"><text:span text:style-name="T78">按補辦清理之目的在於解決國有林地遭人民濫墾之問題，涉</text:span><text:span text:style-name="T84">及國土保安長遠利益（森林法第五條規定參照）。故林區管理處於</text:span><text:span text:style-name="T78">審查時，縱已確認占用事實及占用人身分與系爭要點及有關規定相符，如其訂約有違</text:span><text:span text:style-name="T81">林地</text:span><text:span text:style-name="T78">永續經營或國土保安等重大公益時，仍得不予出租。是林區管理處之決定，為是否與人民訂立國有林地租賃契約之前，基於公權力行使職權之行為，仍屬公法性質，</text:span><text:span text:style-name="T78">申請人</text:span><text:span text:style-name="T78">如有不服，自應提起行政爭訟以為救濟，其訴訟應由行政法院審判。</text:span></text:p>
      <text:p text:style-name="P19"/>
      <text:p text:style-name="P18">大法官會議主席　大法官　賴浩敏</text:p>
      <text:p text:style-name="P59">大法官　蘇永欽</text:p>
      <text:p text:style-name="P61">林錫堯</text:p>
      <text:p text:style-name="P61">池啟明</text:p>
      <text:p text:style-name="P61">李震山</text:p>
      <text:p text:style-name="P61">蔡清遊</text:p>
      <text:p text:style-name="P61">黃茂榮</text:p>
      <text:p text:style-name="P60"><text:span text:style-name="T78">陳</text:span><text:span text:style-name="T78">　</text:span><text:span text:style-name="T78">敏</text:span></text:p>
      <text:p text:style-name="P61"><text:soft-page-break/>葉百修</text:p>
      <text:p text:style-name="P61">陳春生</text:p>
      <text:p text:style-name="P61">陳新民</text:p>
      <text:p text:style-name="P61">陳碧玉</text:p>
      <text:p text:style-name="P61">黃璽君</text:p>
      <text:p text:style-name="P61">羅昌發</text:p>
      <text:p text:style-name="P61">湯德宗</text:p>
      <text:p text:style-name="P19"/>
      <text:p text:style-name="P19"/>
      <text:p text:style-name="P62">協同意見書　　　　　　　　　　　大法官　羅昌發</text:p>
      <text:p text:style-name="P56"><text:span text:style-name="T78">本件係臺灣宜蘭地方法院三位民事庭法官依據民事訴訟法第一百八十二條之一第一項前段「普通法院就其受理訴訟之權限，如與行政法院確定裁判之見解有異時，應以裁定停止訴訟程序，</text:span><text:span text:style-name="T84">並聲請司法院大法官解釋」之規定，聲請本院大法官為統一解釋。其原因事件，涉及人民依據國有林地濫墾地補辦清理作業要點（以下簡稱「系爭要點」）向行政院農業委員會林務局</text:span><text:span text:style-name="T84">所屬</text:span><text:span text:style-name="T84">各林區管理處（以下簡稱「林區管理處」）申請訂立租地契約，因不符合該當</text:span><text:span text:style-name="T78">要件或因其他公益之理由，未獲該管林區管理處准予訂約所生之爭議。案經臺北高等行政法院審理，認為此種爭議屬民事糾紛，非應由其受理並審判，故移送於管轄法院即臺灣宜蘭地方法院審理。宜蘭地方法院則認為此種爭議，屬公法爭議，應由行政法院審理，乃依民事訴訟法前揭規定，為本件解釋之聲請。多數意見認各林區管理處對人民依據系爭要點申請訂立租地契約未予准許之爭議，具公法性質；申請人如有不服，應依法提起行政爭訟以為救濟，其訴訟應由行政法院審判</text:span><text:span text:style-name="T100">。本席敬表同意。由於本件解釋理由相當精簡，本席認有補充說明之必要。爰提出本協同意見書。</text:span></text:p>
      <text:p text:style-name="P65"><text:soft-page-break/><text:span text:style-name="T100">一、</text:span><text:span text:style-name="T88">我國審判體系，除法律另有特殊設計（如智慧財產法院）外，</text:span><text:span text:style-name="T100">基本上仍維持二元訴訟制度。其審判權之區分，除法律有特別規定之情形（如選舉事件、國家賠償事件及交通事件之訴訟由普通法院管轄</text:span><text:span text:style-name="T135">（註一）</text:span><text:span text:style-name="T100">）外，原則上係依爭議之性質為公法關係或私法關係所生，決定由行政法院或普通法院審判（本院釋字第四四八號、第四六六號及第五四０號解釋參照）。多數情形，法律關係產生之爭議，在性質上究為因公法或私法關係所生，並無認定上之困難。但由於政府與人民往來型態以及法律規定內容愈趨複雜與多樣，愈來愈多的爭議究屬因公法或私法關係而生，甚難判斷決定。此為二元訴訟制度下必然發生的問題。</text:span></text:p>
      <text:p text:style-name="P65"><text:span text:style-name="T100">二、</text:span><text:span text:style-name="T100">由於某一爭議究屬因公法或私法關係而生，性質上有時甚難判斷，故在決定某類爭議的救濟管道時，自亦應同時將人民所可能獲得實質保障的因素納入考量，始符合憲法第十六條賦予人民訴訟權的意旨，以使人民真正獲得程序上救濟的機會。</text:span></text:p>
      <text:p text:style-name="P65"><text:span text:style-name="T100">三、</text:span><text:span text:style-name="T100">由性質而言，各林區管理處未與依系爭要點提出申請訂立土地租約之申請人締結契約，確較屬因公法關係所生之爭議。此種關係主要之公法因素有二：其一，各林區管理處係依據行政院農業委員會所訂定發布之系爭要點而啟動清理濫墾之程序。在系爭要點下訂立租地契約</text:span><text:span text:style-name="T100">之</text:span><text:span text:style-name="T100">行為，屬於政府在公權力之下進行清理濫墾政策之一環，而非政府機關純粹基於商業或經濟考量之土地利用行為。故該關係係建立於高度公法性質的權源、政策與規範。其二，各林區管理處在決定是否與申請人訂立租地契約時，除依據系爭要點審核申請人是否符合要件外，更須考量林地永續經營與國土保安等公共利益（</text:span><text:soft-page-break/><text:span text:style-name="T100">本號解釋理由書第三段參照）。其法律關係涉及政府機關高度的公益裁量權限。</text:span></text:p>
      <text:p text:style-name="P65"><text:span text:style-name="T100">四、</text:span><text:span text:style-name="T100">由救濟之實效性而言，由行政法院審理此類案件，較能使當事人獲得實質救濟，並較能符合憲法第十六條保障訴訟權之意旨。蓋當事人提起民事訴訟，須與行政機關間存有私法關係，並因此發生民事上請求權作為其起訴之基礎。此亦為本院大法官釋字第五四０號解釋所稱「</text:span><text:span text:style-name="T78">人民向行政機關申請承租公有財產，經主管機關認為依相關法規或行使裁量權之結果，不符合該當要件，而未能進入訂約程序之情形，該機關與人民間既未成立任何私法關係，此等申請人如有不服，除</text:span><text:span text:style-name="T84">法律別有規定者外，須依法提起行政爭訟以為救濟」之意旨。</text:span><text:span text:style-name="T100">如當事人無民事上請求權，縱令使其得循民事訴訟程序請求救濟，亦將一律遭法院實體駁回的結果；其結果與不賦予當事人任何救濟機會之情形，並無不同。本件情形，在現行制度下，申請人依系爭要點提出訂約申請，未獲各林區管理處同意訂約者，並無任何民事上請求權，而無法有效依民事訴訟程序請求救濟。蓋如以民事關係之角度而言，申請人提出之申請，最多僅屬「要約」之意思表示，而非「承諾」，各林區管理處並無受系爭要點或申請人之意思表示所拘束，而必須與其訂約之義務；且在我國現行制度下，亦無類似強制締約之規定，足使申請人得以主張在其符合規定的情況下，林區管理處不得拒絕訂約。相較於此，行政訴訟法第二條已經肯認公法上之爭議，除法律別有規定外，得依該法提起行政訴訟。由於系爭要點並非賦予人民之訂約權，故申請人在未獲林區管理處准予訂約而提起行政訴訟時</text:span><text:span text:style-name="apple-style-span"><text:span text:style-name="T103">，行政法院所應審查者為林區管理處有無使人民之正當法律程序權利受到侵害；</text:span></text:span><text:soft-page-break/><text:span text:style-name="apple-style-span"><text:span text:style-name="T103">特別是有無</text:span></text:span><text:span text:style-name="T78">逾越裁量權限或恣意濫用權限的情形</text:span><text:span text:style-name="apple-style-span"><text:span text:style-name="T103">。換言之，申請人向行政法院起訴，並非要求法院代替林區管理處重新認定</text:span></text:span><text:span text:style-name="apple-style-span"><text:span text:style-name="T103">(</text:span></text:span><text:span text:style-name="apple-style-span"><text:span text:style-name="T106">de novo</text:span></text:span><text:span text:style-name="apple-style-span"><text:span text:style-name="T105"> review</text:span></text:span><text:span text:style-name="apple-style-span"><text:span text:style-name="T103">)</text:span></text:span><text:span text:style-name="apple-style-span"><text:span text:style-name="T103">是否應予訂約。否則，如認為申請人可以向行政法院請求重新認定林區管理處是否應予訂約，實質上將等於承認申請人有訂約請求權，如此將與系爭要點下清理濫墾行為之法律性質不符。申請人所可請求行政法院審查者，應為機關在訂約之決定過程中，究竟有無違反正當</text:span></text:span><text:span text:style-name="apple-style-span"><text:span text:style-name="T89">程序原則之情形。由此而言，本件爭議類型由行政法院審理，</text:span></text:span><text:span text:style-name="apple-style-span"><text:span text:style-name="T103">較能真正提供人民訴訟權的救濟管道，以確保行政機關有關訂約與否之決定，符合裁量權行使之原則。</text:span></text:span></text:p>
      <text:p text:style-name="P65"><text:span text:style-name="T100">五、</text:span><text:span text:style-name="T100">各林區管理處與申請人如依系爭要點訂立租地契約，則訂約後雙方間之法律關係，究應為民事關係抑或行政關係，則為</text:span><text:span text:style-name="T88">另一問題。本號解釋並未明白揭示此部分之定性。本席以為，</text:span><text:span text:style-name="T100">林區管理處之締約決定本身固有明顯的公法因素，然雙方依系爭要點所訂立之契約，內容與一般民事租地契約並無本質上之差異；二者均屬出租人同意承租人在租賃之土地上為合法的經濟活動或其他利用。故法律上使該等契約受民事法律所規範，並無理論上或實際上不妥之處。此種將林區管理處締約與否之決定，及其與人民所訂立之契約，分別受行政及</text:span><text:span text:style-name="T95">民事法律體系規範，且分別使其依行政及民事訴訟程序救</text:span><text:span text:style-name="T100">濟，雖非毫無理論上斟酌之餘地，然此在我國法律體制下已有前例。例如政府採購行為招標過程受政府採購法規範，屬公法關係，如對招標過程有所不服，依異議、申訴及行政訴訟等行政爭訟程序救濟。採購機關與廠商訂約後，雙方間之法律關係屬私法關係，同時受民法及政府採購法中有關契約關係規定之規範；如因採購契約產生爭議，依民事訴訟程序救濟。</text:span><text:soft-page-break/><text:span text:style-name="T100">且此種將林區管理處締約與否之決定與締約後雙方之契約關係，分別受行政及民事法律體系規範之結論，應為在二元訴訟制度下，考量事件之性質以及救濟之有效性，不得不選擇之結果。</text:span></text:p>
      <text:p text:style-name="P69"><text:span text:style-name="T48">註一：</text:span><text:span text:style-name="T52">參照選舉罷免法第</text:span><text:span text:style-name="T54">128</text:span><text:span text:style-name="T52">條：「選舉、罷免訴訟程序，除本法規定者</text:span><text:span text:style-name="T48">外，準用民事訴訟法之規定。但關於捨棄、認諾、訴訟上自認或不爭執事實效力之規定，不在準用之列。」國家賠償法第</text:span><text:span text:style-name="T50">12</text:span><text:span text:style-name="T48">條：「損</text:span><text:span text:style-name="T52">害賠償之訴，除依本法規定外，適用民事訴訟法之規定。」道路交</text:span><text:span text:style-name="T48">通管理處罰條例第</text:span><text:span text:style-name="T50">89</text:span><text:span text:style-name="T48">條：「法院受理有關交通事件，準用刑事訴訟法之規定；其處理辦法，由司法院會同行政院定之。</text:span><text:span text:style-name="T48">」</text:span></text:p>
      <text:p text:style-name="P19"/>
      <text:p text:style-name="P19"/>
      <text:p text:style-name="P62">不同意見書　　　　　　　　　大法官　林錫堯</text:p>
      <text:p text:style-name="P56"><text:span text:style-name="T78">按本件爭點在於，人民依國有林地濫墾地補辦清理作業要點（下稱系爭要點）申請訂立租賃契約（私法契約）被主管機關拒絕，人民如有不服，是否屬公法爭議？本席依相關法規與行政法法理，認該主管機關所為之拒絕，係屬私法上意思表示，整個處</text:span><text:span text:style-name="T93">理過程主管機關根本沒有行使公權力，本件爭議自不屬公法爭</text:span><text:span text:style-name="T78">議。茲詳細說明如下：</text:span></text:p>
      <text:p text:style-name="P71">一、本件主管機關清理國有林事業區內濫墾地，其性質係屬私經濟行政，非屬公權力行政，且不因訂定系爭要點而改變其性質或賦予公權力因素，自無由認定本件屬公法爭議。</text:p>
      <text:p text:style-name="P73">本件主管機關清理國有林事業區內濫墾地，本質上係屬國有財產之管理行為，人民如不配合，主管機關僅得本於私法上所有權人之地位，依法提起民事訴訟，並以判決為執行名義依強制執行法聲請法院強制執行，不能本於公權力主體<text:soft-page-break/>之地位作成行政處分並依行政執行法自行強制執行，故其性質係屬私經濟行政，而非屬公權力行政。</text:p>
      <text:p text:style-name="P74"><text:span text:style-name="T78">主管機關雖訂定系爭要點，規定何種情形得與人民訂立租賃契約、何種情形應收回等內容，惟綜觀系爭要點內容僅</text:span><text:span text:style-name="T84">七點（扣除首末條及解約規定，有關清理之規定僅共四點），</text:span><text:span text:style-name="T78">內容簡約，以主管機關如何清理為主軸，論其法律上性質，</text:span><text:span text:style-name="T84">當僅係內部作業之行政規則（行政程序法第</text:span><text:span text:style-name="T86">159</text:span><text:span text:style-name="T84">條參照），期</text:span><text:span text:style-name="T78">使各機關處理公平一致，僅具內部效力，對人民及法院均不生拘束力，自不因訂定系爭要點而改變清理國有林事業區內濫墾地係屬私經濟行政之性質。且綜觀系爭要點內容，亦無授予人民公權利之意義與目的，依「法規保障目的說」加以判斷，人民無從依系爭要點取得訂立租賃契約之公法上請求</text:span><text:span text:style-name="T84">權。另系爭要點第五點雖規定：「補辦清理程序經林區管理處</text:span><text:span text:style-name="T78">進行公告及通知後，由占用人於限期內前往轄區工作站進行申報，並經林管處會同工作站進行圖資套繪與現場查測後，交由林管處組成專案小組進行複審。」占用人雖可申辦，惟綜其意旨，仍基於清理之需要，要求占用人協力，法律上並無強制拘束力，尚不宜因有此一規定而逕認系爭要點有賦予占用人對主管機關享有訂立租賃契約之公法上請求權。</text:span></text:p>
      <text:p text:style-name="P74"><text:span text:style-name="T78">多數意見認本件爭議屬公法上爭議，其所持理由係以：補辦清理之目的在於解決國有林地遭人民濫墾之問題，涉及</text:span><text:span text:style-name="T84">國土保安長遠利益（森林法第</text:span><text:span text:style-name="T86">5</text:span><text:span text:style-name="T84">條規定參照），故林區管理處</text:span><text:span text:style-name="T78">於審查時，縱已確認占用事實及占用人身分與系爭要點及有關規定相符，如其訂約有違林地永續經營或國土保安等重大公益時，仍得不予出租。是林區管理處之決定，為是否與人</text:span><text:span text:style-name="T93">民訂立國有林地租賃契約之前，基於公權力行使職權之</text:span><text:soft-page-break/><text:span text:style-name="T93">行</text:span><text:span text:style-name="T111">為，仍屬公法性質，如有不服，自應提起行政爭訟以為救濟，</text:span><text:span text:style-name="T78">其訴訟應由行政法院審判等語。依其論述，僅因清理國有林事業區內濫墾地涉及林地永續經營或國土保安等重大公益，即認其屬公權力行政，顯然誤解行政法將行政區分為「公權力行政」與「私經濟行政」之意義與標準。殊不知，凡百行政均在追求公益，而行政機關實現公益之手段則有公法行為與私法行為之別，因而有公權力行政與私經濟行政之區分，使其適用不同之法則與救濟途徑，此種區分乃法律制度之產物，並非屬先驗之存在。因此，公權力行政與私經濟行政之如何區分之問題，本質上是公法行為或私法行為之區分問題</text:span><text:span text:style-name="T84">（如何區分，各種教科書或文章均有討論，此不詳述），係個</text:span><text:span text:style-name="T78">案歸屬於公法或私法範疇之問題，必須就個案視依相關法規與行政法法理判斷之，且就個案如不能證明應歸屬於公法範疇時，宜推定屬私法範疇。但無論如何，不能僅因清理國有林事業區內濫墾地涉及重大公益，即認其屬公權力行政，否則將幾無私經濟行政存在之可能。再者，如依上述多數意見推論，林區管理處在與人民締結國有財產租賃契約之前之決定，係屬公權力行為，主管機關既已享有公權力，則當可行使此項公權力，作成行政處分命非法占用者返還土地，並依行政執行法自行強制執行，何須勞累本於私法上所有權人之地位，依法提起民事訴訟，再以判決為執行名義依強制執行法聲請法院強制執行。</text:span></text:p>
      <text:p text:style-name="P74"><text:span text:style-name="T78">多數意見上述說法，顯非</text:span><text:span text:style-name="T81">出於</text:span><text:span text:style-name="T78">行政法基本原理而提出認定本件屬公法上爭議之正當理由。而如依此方式運用於後續發生之案件，則舉凡人民依行政規則或其他法規向行政機關申請為某種特定行為遭拒，不論所申請者係公法行為（行政</text:span><text:soft-page-break/><text:span text:style-name="T78">處分、事實行為或其他行為）或私法行為，亦不論該法規內容與目的為何，凡有涉及重大公益者均屬公法爭議，顯未充分考量行政法有關公法行為或私法行為之區別標準與公權利等法理，而不當擴大公法爭議之範圍。且倘若人民提起行政爭訟，卻又因欠缺公法上請求權之依據而被駁回，徒增無意義之行政爭訟事件，對人民之權利保障並無實際功能，情何以堪？</text:span></text:p>
      <text:p text:style-name="P72"><text:span text:style-name="T108">二、</text:span><text:span text:style-name="T96">本件主管機關所為拒絕訂定租賃契約之決定是否屬行政處</text:span><text:span text:style-name="T108">分？</text:span></text:p>
      <text:p text:style-name="P74"><text:span text:style-name="T78">本件</text:span><text:span text:style-name="T81">主管機關</text:span><text:span text:style-name="T78">所為拒絕訂定</text:span><text:span text:style-name="T81">租賃</text:span><text:span text:style-name="T78">契約之決定，是否屬行政處分？此一問題之解答乃認定本件是否有公法爭議之重要關鍵，惟多數意見並未予以說明，似有意規避此一問題。最高行政法院</text:span><text:span text:style-name="T81">99</text:span><text:span text:style-name="T78">年度裁字第</text:span><text:span text:style-name="T81">968</text:span><text:span text:style-name="T78">號裁定則明白表示其非屬行政處分。</text:span></text:p>
      <text:p text:style-name="P74"><text:span text:style-name="T78">按關於行政處分之定義，</text:span><text:span text:style-name="T81">行政</text:span><text:span text:style-name="T78">程序法第</text:span><text:span text:style-name="T81">92</text:span><text:span text:style-name="T78">條已有明文。而行政機關對人民之申請予以表示拒絕者，是否為行政處分</text:span><text:span text:style-name="T115">﹖</text:span><text:span text:style-name="T78">其判斷關鍵，端在行政機關之拒絕是否構成一種「規律」</text:span><text:span text:style-name="T81">(Regelung)</text:span><text:span text:style-name="T78">。所謂規律，指行政機關經由單方之意思發生有拘束力之法律效果。其內含包括法效性與單方性。行政處分必須具有規律內容，故與單純的意思表示（因符合法律要件而依據法律發生法律效果，例如：公法上債務之抵銷、解除契約、催告等）有別。規律之內涵例如：直接變更現有之權利、規定特定人之公法地位、形成私法關係、創設某特定法律效果之構成要件、證明某種特定資格、提供權利行使之法定證據方法、爭端之決定、具有行政處分性質之行政程序行為等</text:span><text:span text:style-name="T133">（註一）</text:span><text:span text:style-name="T78">。至於行政機關拒絕人民之申請，即在不依其申請</text:span><text:span text:style-name="T84">發生法律效果，因此，拒絕申請是否為「規律」，應另循下列</text:span><text:span text:style-name="T78">標準：如係申請</text:span><text:soft-page-break/><text:span text:style-name="T78">作成行政處分，則行政機關之拒絕亦屬行政處分，例如：拒絕核發建築執照；如係申請實施事實行為，則行政機關之拒絕固多屬事實行為，例如：拒絕開闢道路。</text:span><text:span text:style-name="T84">但亦當考慮其拒絕是否包含可構成「規律」之其他因素在內，</text:span><text:span text:style-name="T78">例如：拒絕當事人申請閱覽卷宗，因申請閱覽卷宗係當事人在行政程序上得享有之權利，故拒絕其申請係一種行政處分</text:span><text:span text:style-name="T133">（註二）</text:span><text:span text:style-name="T78">。本件係申請訂立租賃契約（私法契約），主管機關所為拒絕訂定租賃契約之決定，除非因而侵害申請人之公法上權利，否則難認該決定係屬行政處分。而如上所述，申請人依系爭要點或其他法規規定，尚難認其享有訂定租賃契約之公法上權利，則如何能認定主管機關所為拒絕訂定租賃契約之決定屬行政處分，而非屬私法上意思表示？倘若不能認定主管機關所為拒絕訂定租賃契約之決定係屬行政處分，則又如何認定本件涉及公法爭議？其公法爭議之內容為何？多數意見對此未能說明，未來申請人如何提起行政爭訟？</text:span></text:p>
      <text:p text:style-name="P71">三、多數意見錯誤的起點：</text:p>
      <text:p text:style-name="P74"><text:span text:style-name="T78">多數意見開宗明義以：人民依行政法規向主管機關為訂約之申請，若主管機關依相關法規須基於公益之考量而為是否准許之決定，其因未准許致不能進入訂約程序者，此等申請人如有不服，應依法提起行政爭訟（本院釋字第</text:span><text:span text:style-name="T81">五四０</text:span><text:span text:style-name="T78">號解釋參照）等語，為其論述基準。</text:span></text:p>
      <text:p text:style-name="P74"><text:span text:style-name="T78">上述多數意見開宗明義之論述，顯係基於釋字第</text:span><text:span text:style-name="T81">五四０</text:span><text:span text:style-name="T93">號解釋與兩階段理論而為。雖其為免陷入兩階段理論之爭</text:span><text:span text:style-name="T78">議，而謂「因未准許致不能進入訂約程序者，此等申請人如</text:span><text:span text:style-name="T84">有不服，應依法提起行政爭訟」，然既明白指出「因未准許致不能進入訂約程序者」，即係將整個過程割裂為兩階段，而以</text:span><text:span text:style-name="T78">訂</text:span><text:soft-page-break/><text:span text:style-name="T78">約前之第一階段之爭訟歸屬行政爭訟，甚為明白，何況引用釋字第</text:span><text:span text:style-name="T81">五四０</text:span><text:span text:style-name="T78">號解釋，何能規避兩階段理論之檢討？（多數意見亦有誤用釋字第</text:span><text:span text:style-name="T81">五四０</text:span><text:span text:style-name="T78">號解釋與兩階段理論之缺失，如後述）。</text:span></text:p>
      <text:p text:style-name="P74"><text:span text:style-name="T78">上述開宗明義之論述中所謂「人民依行政法規向主管機</text:span><text:span text:style-name="T84">關為訂約之申請」，如依其立論，此種行政法規，應係指可使</text:span><text:span text:style-name="T78">人民對行政機關享有為訂約之公法上請求權之規範而言。因此，如認系爭要點係屬此種行政法規，則應充分論證人民依系爭要點享有為訂約之公法上請求權才是。吾人試問，系爭要點之規定內容具備上述條件否？</text:span></text:p>
      <text:p text:style-name="P74"><text:span text:style-name="T78">再者，上述開宗明義之論述以「主管機關依相關法規須基於公益之考量而為是否准許之決定」作為「應依法提起行政爭訟」之理由，而不問有無行使公權力？是否有公法上爭議？何來「應依法提起行政爭訟」之結論？殊不知行政法係公法，相對於私法則居於特別法之地位，故認為有公法爭議之存在者，必須加以證明，如不能證明，則應將之歸屬於私法爭議。而行政機關為任何行為，不論是公權力行為或私經濟行為，均應受現行有效行政法規之拘束，並不因某一行為應受行政法規之拘束，而逕認該一行為係公權力行為而屬行政訴訟範圍</text:span><text:span text:style-name="T133">（註三）</text:span><text:span text:style-name="T78">；且行政機關所為行為，不論是公權力行為或私經濟行為，均與公益具有直接或間接之關係，均應考量公益，豈能僅以「主管機關依相關法規須基於公益之考量而為是否准許之決定」，而逕論有公法爭議或行使公權力之存在？又如何能推論「應依法提起行政爭訟」？多數意見於上述開宗明義之論述，顯已悖離行政法基本原理，而建立錯誤的論述基準。</text:span></text:p>
      <text:p text:style-name="P72"><text:soft-page-break/><text:span text:style-name="T108">四、本件情形不適用釋字第五四０號解釋與兩階段理論，尤不因</text:span><text:span text:style-name="T96">兩階段理論而使該主管機關所為之拒絕表示成為公權力行</text:span><text:span text:style-name="T108">政。</text:span></text:p>
      <text:p text:style-name="P74"><text:span text:style-name="T78">兩階段理論係將法律關係之形成（如給付過程）區分為</text:span><text:span text:style-name="T84">二個程序上階段：第一階段：</text:span><text:span text:style-name="T86">決定</text:span><text:span text:style-name="T84">是否行為（如是否給付）：</text:span><text:span text:style-name="T78">屬公法行為（決定是否予以補助，並依據公法法規作成行政</text:span><text:span text:style-name="T84">處分，以確定受益人及給付，例如：許可優惠貸款）。第二階段：決定如何行為（如何給付）：其行為方式可能是公法，也可能是私法（即以後續之私法上法律行為，決定具體之內容，例如：貸款利息及返還方式，實現補助之行政目的）。但兩階</text:span><text:span text:style-name="T78">段理論並非用來區別公法與私法，其適用應以有區分兩階段之可能，以及從第一階段所依據之法規觀察，依公法與私法區別之法理判斷，可認該第一階段之行為係屬公法行為，為其適用之前提</text:span><text:span text:style-name="T133">（註四）</text:span><text:span text:style-name="T78">，並非可毫無限制地適用。因此，不因兩階段理論而使該主管機關所為之拒絕表示成為公權力行政。反之，係因依相關法規與行政法法理判斷，可認其係屬公法行為，始適用兩階段理論。</text:span></text:p>
      <text:p text:style-name="P74"><text:span text:style-name="T78">兩階段理論雖有其實務上價值，可使人民對第一階段之公法行為獲得救濟，但亦普遍遭受批判，主要是兩階段理論之適用，可能將單一之生活事實割裂而分別適用不同之法則及救濟制度，有違反程序經濟、造成法律上不安定及權利保護上的困難等缺失</text:span><text:span text:style-name="T133">（註五）</text:span><text:span text:style-name="T78">。學者更精確指出兩階段理論造成的疑義與困難大致如下：（</text:span><text:span text:style-name="T81">1</text:span><text:span text:style-name="T78">）第一階段之行政處分如認應該訂</text:span><text:span text:style-name="T78">立</text:span><text:span text:style-name="T78">私法契約，甚而決定契約內容，等於以行政處分形成私法關係，則第二階段之要約、承諾喪失意義，此與生活事實有違。（</text:span><text:span text:style-name="T81">2</text:span><text:span text:style-name="T78">）單一之生活事實割裂而分別適用不同之法則及</text:span><text:soft-page-break/><text:span text:style-name="T78">救濟制度，造成混亂。（</text:span><text:span text:style-name="T81">3</text:span><text:span text:style-name="T78">）兩階段難以區分，第一階段之行政處分可能涉及第二階段之契約內容。（</text:span><text:span text:style-name="T81">4</text:span><text:span text:style-name="T78">）兩階段之關係為何？見解不一，有認為當第二階段締結契約時，第一階段之行政處分即失其效力；有認為於此情形，行政處分之效力繼續存在而影響第二階段之契約。因此，第二階段之契約履行涉及</text:span><text:span text:style-name="T111">之法律問題，例如：利息或返還義務究應依公法或私法判斷？</text:span><text:span text:style-name="T78">可能導致不同結論，而呈現矛盾。（</text:span><text:span text:style-name="T81">5</text:span><text:span text:style-name="T78">）在解決爭議時發生法結構上之困難。如行政機關於作成第一階段之行政處分後不願締結契約，是否必須承認可依據行政處分發生締約強制？於行政機關與人民就契約內容（如利息如何計算）有不同意見時，如行政機關有違法或濫權，是否可依締約強制處理？又如行政處分係屬無效或已被撤銷時，契約之效力為何？不</text:span><text:span text:style-name="T93">生效力、得解除、不生影響或其他？</text:span><text:span text:style-name="T136">（註六）</text:span><text:span text:style-name="T93">基於上述種種，</text:span><text:span text:style-name="T78">學者乃認為，原則上應採單一階段之法律關係，而反對兩階段理論普遍適用</text:span><text:span text:style-name="T133">（註七）</text:span><text:span text:style-name="T78">。</text:span></text:p>
      <text:p text:style-name="P74"><text:span text:style-name="T78">準</text:span><text:span text:style-name="T78">上所述，兩階段理論之適用，宜限於例外情形：即於法規明文規定分兩階段處理，或依法規規定意旨必須分兩階段處理之情形，始有其適用，例如：公法法規已特別規定由行政機關決定是否從事某一私法之法律行為（可能基於某種政策考量或為排除某種障礙，必須由行政機關先作決定）之情形</text:span><text:span text:style-name="T133">（註八）</text:span><text:span text:style-name="T78">。</text:span></text:p>
      <text:p text:style-name="P74"><text:span text:style-name="T78">多數意見引用之釋字第</text:span><text:span text:style-name="T81">540</text:span><text:span text:style-name="T78">號解釋，恰屬以國民住宅條例為依據，而符合上述</text:span><text:span text:style-name="T81">例外</text:span><text:span text:style-name="T78">容許適用兩階段理論之情形。此</text:span><text:span text:style-name="T84">觀該號解釋理由書所載下列論述自明：「國民住宅條例係為統</text:span><text:span text:style-name="T78">籌興建及管理國民住宅，以安定國民生活及增進福祉之目的而制定（該條例第</text:span><text:span text:style-name="T81">1</text:span><text:span text:style-name="T78">條），並由政府機關取得土地興建及分</text:span><text:soft-page-break/><text:span text:style-name="T78">配住宅，以解決收入較低家庭之居住問題（同條例第</text:span><text:span text:style-name="T81">2</text:span><text:span text:style-name="T78">條、第</text:span><text:span text:style-name="T81">6</text:span><text:span text:style-name="T78">條），其具體之方法係由政府主管機關取得土地、籌措資金並興建住宅，以收入較低家庭為對象辦理出售、出租、</text:span><text:span text:style-name="T84">貸款自行建築或獎勵民間投資興建（同條例第</text:span><text:span text:style-name="T86">2</text:span><text:span text:style-name="T84">條、第</text:span><text:span text:style-name="T86">6</text:span><text:span text:style-name="T84">條、</text:span><text:span text:style-name="T78">第</text:span><text:span text:style-name="T81">14</text:span><text:span text:style-name="T78">條、第</text:span><text:span text:style-name="T81">16</text:span><text:span text:style-name="T78">條、第</text:span><text:span text:style-name="T81">23</text:span><text:span text:style-name="T78">條及第</text:span><text:span text:style-name="T81">30</text:span><text:span text:style-name="T78">條等參照）。除其中獎勵民間投資興建之國民住宅，承購人與住宅興建業者屬於單純之私法關係，並無疑義外，主管機關直接興建及分配之住</text:span><text:span text:style-name="T111">宅，先由有承購、承租或貸款需求者，向主管機關提出申請，</text:span><text:span text:style-name="T78">經主管機關認定其申請合於法定要件，再由主管機關與申請人訂立私法上之買賣、租賃或借貸契約。此等契約係為推行社會福利並照顧收入較低國民生活之行政目的，所採之私經濟措施，並無若何之權力服從關係。性質上相當於各級政府之主管機關代表國家或地方自治團體與人民發生私法上各該法律關係，尚難逕謂政府機關直接興建國民住宅並參與分配</text:span><text:span text:style-name="T111">及管理，即為公權力之行使。至於申請承購、承租或貸款者，</text:span><text:span text:style-name="T78">經主管機關認為依相關法規或行使裁量權之結果（參照國民住宅出售、出租及商業服務設施暨其他建築物標售標租辦法第</text:span><text:span text:style-name="T81">4</text:span><text:span text:style-name="T78">條）不符合該當要件，而未能進入訂約程序之情形，既未成立任何私法關係，此等申請人如有不服，須依法提起行政爭訟，係另一問題。」</text:span></text:p>
      <text:p text:style-name="P74"><text:span text:style-name="T78">依上開所引內容觀察，釋字第</text:span><text:span text:style-name="T81">540</text:span><text:span text:style-name="T78">號解釋採用兩階段理論之所以為法理所容許，乃因國民住宅條例業已詳細規定，其相關程序顯可區分為兩階段，且依該條例有關規定觀察，足認第一階段具有行使公權力之性質，屬公法行為。是故，吾人不得依據釋字第</text:span><text:span text:style-name="T81">540</text:span><text:span text:style-name="T78">號解釋任意擴大適用兩階段理論，必須就個案所適用之法規規定內容，參酌上述法理，審慎適</text:span><text:soft-page-break/><text:span text:style-name="T78">用，詳予分析論述，如不能依上述方法取得確信本件已具備適用兩階段理論之前提要件，自不能勉強適用該理論，以免陷入上述學者所論不能解決之法律上困境。</text:span></text:p>
      <text:p text:style-name="P74"><text:span text:style-name="T78">除上述開宗明義之論述外，多數意見又以：是林區管理處之決定，為是否與人民訂立國有林地租賃契約之前，基於公權力行使職權之行為，仍屬公法性質，如有不服，自應提起行政爭訟以為救濟，其訴訟應由行政法院審判等語。實係基於釋字第</text:span><text:span text:style-name="T81">540</text:span><text:span text:style-name="T78">號解釋與兩階段理論而為論述。</text:span></text:p>
      <text:p text:style-name="P74"><text:span text:style-name="T78">然而，多數意見顯有誤用釋字第540號解釋與兩階段理論之缺失。蓋本件情形與釋字第</text:span><text:span text:style-name="T81">540</text:span><text:span text:style-name="T78">號解釋之情形，顯不相同，系爭要點僅係內部作業之行政規則，與國民住宅條例之法律性質顯不相同，且系爭要點規定內容並無如國民住宅條例明確規定不同階段程序，亦無將清理程序區分兩階段處理之意旨，又無從依系爭要點推論出其中有行使公權力之性質</text:span><text:span text:style-name="T84">（已如上述），故本件情形，既不能援引釋字第</text:span><text:span text:style-name="T86">540</text:span><text:span text:style-name="T84">號解釋，</text:span><text:span text:style-name="T78">亦欠缺適用兩階段理論之前提要件。</text:span></text:p>
      <text:p text:style-name="P74"><text:span text:style-name="T78">綜上所述，多數意見既誤解釋字第</text:span><text:span text:style-name="T81">540</text:span><text:span text:style-name="T78">號解釋與兩階段理論之適用，斷章取義，憑空創造公權力行為，未能本於相關法規與行政法法理，務實思考是否有行政處分？何以有公</text:span><text:span text:style-name="T93">權力行為？何以有公法爭議？人民提起行政訴訟之權源何</text:span><text:span text:style-name="T78">在？人民提起行政訴訟可能之結果為何？復誤以為人民提起行政訴訟較能獲得保障，將原本由行政法院依法裁定移送民事法院審判，且經民事法院為第一審裁判之事件，復令其回</text:span><text:span text:style-name="T116">歸行政訴訟程序，如此恐僅使當事人再度走入迷霧之中而</text:span><text:span text:style-name="T78">已。更令人顧慮的是，如依此方式任意適用兩階段理論或援引釋字第</text:span><text:span text:style-name="T81">540</text:span><text:span text:style-name="T78">號解釋，恐將使更多案件陷入上述學者所論不</text:span><text:soft-page-break/><text:span text:style-name="T111">能解決之法律上困境，對於人民、法院、行政機關徒增勞累，</text:span><text:span text:style-name="T78">卻無益於爭議之解決與相關實體法理之發展。</text:span></text:p>
      <text:p text:style-name="P69"><text:span text:style-name="T48">註一：</text:span><text:span text:style-name="T55">詳見林錫堯，行政法要義，</text:span><text:span text:style-name="T56">2006</text:span><text:span text:style-name="T55">年</text:span><text:span text:style-name="T56">9</text:span><text:span text:style-name="T55">月三版，頁</text:span><text:span text:style-name="T56">225</text:span><text:span text:style-name="T55">及其所引註解。</text:span><text:span text:style-name="T48">學者亦有認為，所謂規律，係以設定、變更、消滅或拘束性確認權利、義務或法律上重要之事實、特徵為其標的之決定</text:span><text:span text:style-name="T48"><text:line-break/></text:span><text:span text:style-name="T48">（</text:span><text:span text:style-name="T50">Wolff-Rüdiger</text:span><text:span text:style-name="T57">　</text:span><text:span text:style-name="T50">Schenke,Verwaltungsprozessrecht,2007,Rn.195.</text:span><text:span text:style-name="T48">）。</text:span></text:p>
      <text:p text:style-name="P69"><text:span text:style-name="T48">註二：</text:span><text:span text:style-name="T58">Giemulla/Jaworsky/Müller-Uri,Verwaltungsrecht,1998,</text:span><text:span text:style-name="T58"><text:line-break/></text:span><text:span text:style-name="T58">Rn204ff.;FerdinandO.Kopp/UlrichRamsauer,Verwaltungsverfahrensgesetz</text:span><text:span text:style-name="T60">（</text:span><text:span text:style-name="T58">kommentar</text:span><text:span text:style-name="T60">）</text:span><text:span text:style-name="T58">,2010,§35Rn.90.</text:span></text:p>
      <text:p text:style-name="P69"><text:span text:style-name="T48">註三：</text:span><text:span text:style-name="T58">SteffenDetterbeck,AllgemeinesVerwaltungsrecht,2008,</text:span><text:span text:style-name="T58"><text:line-break/></text:span><text:span text:style-name="T58">§2Rn.64;§17Rn.921.</text:span></text:p>
      <text:p text:style-name="P70"><text:span text:style-name="T48">註四：</text:span><text:span text:style-name="T58">Rolf</text:span><text:span text:style-name="T57">　</text:span><text:span text:style-name="T58">Stober/Winfried</text:span><text:span text:style-name="T57">　</text:span><text:span text:style-name="T58">Kluth/Martin</text:span><text:span text:style-name="T57">　</text:span><text:span text:style-name="T58">Müller/Andreas</text:span><text:span text:style-name="T57">　</text:span><text:span text:style-name="T58">Peilert,VerwaltungsrechtΙ,2007,§22Rn.55.</text:span></text:p>
      <text:p text:style-name="P70"><text:span text:style-name="T48">註五：</text:span><text:span text:style-name="T58">Rolf</text:span><text:span text:style-name="T57">　</text:span><text:span text:style-name="T58">Stober/Winfried</text:span><text:span text:style-name="T57">　</text:span><text:span text:style-name="T58">Kluth/Martin</text:span><text:span text:style-name="T57">　</text:span><text:span text:style-name="T58">Müller/Andreas</text:span><text:span text:style-name="T57">　</text:span><text:span text:style-name="T58">Peilert,VerwaltungsrechtΙ,2007,§22Rn.56.</text:span></text:p>
      <text:p text:style-name="P69"><text:span text:style-name="T48">註六：</text:span><text:span text:style-name="T50">Hartmut</text:span><text:span text:style-name="T57">　</text:span><text:span text:style-name="T50">Maurer,Allgemeines</text:span><text:span text:style-name="T57">　</text:span><text:span text:style-name="T50">Verwaltungsrecht,2006,</text:span><text:span text:style-name="T58">§17</text:span><text:span text:style-name="T50">Rn.14ff.</text:span></text:p>
      <text:p text:style-name="P69"><text:span text:style-name="T48">註七：除上二註外，另參照</text:span><text:span text:style-name="T48"><text:line-break/></text:span><text:span text:style-name="T61">Steffen</text:span><text:span text:style-name="T62">　</text:span><text:span text:style-name="T61">Detterbeck,Allgemeines</text:span><text:span text:style-name="T62">　</text:span><text:span text:style-name="T61">Verwaltungsrecht,2008,</text:span><text:span text:style-name="T62">§2</text:span><text:span text:style-name="T61">Rn.64;</text:span><text:span text:style-name="T62">§17</text:span><text:span text:style-name="T61">Rn.908.</text:span></text:p>
      <text:p text:style-name="P69"><text:span text:style-name="T48">註八：</text:span><text:span text:style-name="T50">Dieter</text:span><text:span text:style-name="T57">　</text:span><text:span text:style-name="T50">Schmalz,Allgemeines</text:span><text:span text:style-name="T57">　</text:span><text:span text:style-name="T50">Verwaltungsrecht,1998,Rn.647ff.</text:span></text:p>
      <text:p text:style-name="P19"/>
      <text:p text:style-name="P19"/>
      <text:p text:style-name="P64"><text:span text:style-name="T81"><text:tab/></text:span><text:span text:style-name="T78">不同意見書　　　　　　　　　　大法官　</text:span><text:span text:style-name="T78">葉百修</text:span></text:p>
      <text:p text:style-name="P75">黃茂榮</text:p>
      <text:p text:style-name="P71">一、人民提起訴訟究應向行政法院或普通法院為之，原則上係取決於該實體關係所依據之法律究為公法或私法</text:p>
      <text:p text:style-name="P76"><text:span text:style-name="T93">本件解釋之原因案件事實，係屬民法上之無權占有關</text:span><text:soft-page-break/><text:span text:style-name="T78">係。於民法上之無權占有事件，除符合時效取得之相關規定外，無權占有人不因其占有而對所有權人取得繼續其占有關係之權利。於其請求無權占有人返還無權占有物時，究依不當得利之相關規定，請求返還無權占有期間取得之利益，或</text:span><text:span text:style-name="T93">與無權占有人締結契約，處理將來該物之占有及用益的關</text:span><text:span text:style-name="T78">係，或甚至將該占有物賣與無權占有人等等，基於契約自由原則，所有權人均得自由決定如何處理該無權占有事件引起之爭議。上述事件屬民事法典型規範之事項，其相關爭議之審判權，原則上係歸屬普通法院。</text:span></text:p>
      <text:p text:style-name="P77"><text:span text:style-name="T78">按無權占有人（即</text:span><text:span text:style-name="T78">申</text:span><text:span text:style-name="T78">請人）</text:span><text:span text:style-name="T81">對於</text:span><text:span text:style-name="T78">土地所有權人（林務主管機關）申請締結租賃契約以結束該無權占有狀態的表示，屬於期待開始締約協商之表示，其法律性質屬要約之誘引，</text:span><text:span text:style-name="T84">而非要約。蓋其期待之租賃契約，其具體內容尚待雙方協商。</text:span><text:span text:style-name="T78">而依契約自由原則，除無權占有已符合取得時效之要件外，土地所有權人並無義務與無權占有人就無權占有物之租賃進行協商。此外，土地所有權人對無權占有人之要約誘引或要約，亦無回應之義務。</text:span></text:p>
      <text:p text:style-name="P77"><text:span text:style-name="T78">是本件統一解釋之爭議在於，若該無權占有之標的為國有土地，而無權占有人對該土地之</text:span><text:span text:style-name="T81">所有權</text:span><text:span text:style-name="T78">人，申請締結租賃契約以結束該無權占有狀態，系爭國有土地之該管所有權人予以否准時，雖國有土地所有權人為行政機關，該否准行為是否即構成行政處分，從而無權占有人得依行政訴訟程序請求救濟？</text:span></text:p>
      <text:p text:style-name="P77"><text:span text:style-name="T78">依據前開說明，土地所有權人對無權占有人之要約誘引或要約，並無回應義務，是系爭國有土地所有權人予以否准之表示，若係針對要約之誘引，該表示與要約誘引一樣，並</text:span><text:soft-page-break/><text:span text:style-name="T78">非意思表示，從而自無從構成行政處分。該否准之表示若係針對要約，則係拒絕承諾，固為意思表示，但是否即構成侵害人民權利之行政處分，仍有疑慮。倘上開國有土地之所有權人係以行政規則用出租方式清理系爭無權占有事件，是否即使該否准決定之法律性質有所改變？無權占有人得否以該行政規則之適用，主張取得啟動行政程序之權利，並對土地所有權人於該程序中，所為無意開始締約協商之決定，得認定為侵害其權利之行政處分？即便依據該行政規則有相關行</text:span><text:span text:style-name="T93">政程序之進行，開始締約協商與否仍屬行政機關內部之決</text:span><text:span text:style-name="T78">定，是否僅屬觀念通知，尚非意思表示，自亦非行政處分？</text:span><text:span text:style-name="T133">（註一）</text:span></text:p>
      <text:p text:style-name="P71">二、現行行政訴訟制度下行政處分定義應回歸正軌</text:p>
      <text:p text:style-name="P77"><text:span text:style-name="T78">我國行政訴訟新制係於民國八十九年七月一日施行，於舊制時期，行政訴訟類型僅撤銷訴訟一種，而撤銷訴訟之提起，僅得針對違法之行政處分始得為之；且舊制時期，提起撤銷訴訟所稱之行政處分，依據五十九年十二月二十三日修</text:span><text:span text:style-name="T84">正公布之舊訴願法第二條第一項規定，係指：「中央或地方機</text:span><text:span text:style-name="T78">關基於職權，就特定之具體事件所為發生公法上效果之單方行政行為。」是行政訴訟舊制下之行政處分範圍，以發生公法上法律效果為其構成要件之一，其救濟範圍極為狹隘，故改制前之行政法院，為保障人民之權利救濟，於具體之行政訴訟事件上，對提起撤銷訴訟之行政處分認定，均從寬為之</text:span><text:span text:style-name="T139">（註二）</text:span><text:span text:style-name="T84">。但行政訴訟新制實施後，由於新制下行政訴訟類型增</text:span><text:span text:style-name="T78">加，除原有之撤銷訴訟外，另增設確認訴訟、給付訴訟（包括一般給付訴訟及課予義務訴訟），甚或無名之行政訴訟</text:span><text:span text:style-name="T133">（註三）</text:span><text:span text:style-name="T78">，對人民權利之保護，可謂周延。為嚴守各種不同類型之行政</text:span><text:soft-page-break/><text:span text:style-name="T78">訴訟制度界限，對新制下行政處分之意義，是應從嚴認定。</text:span></text:p>
      <text:p text:style-name="P71">三、行政處分定義下公權力之要件認定</text:p>
      <text:p text:style-name="P77"><text:span text:style-name="T78">行政訴訟新制下行政處分之意義，依行政程序法第九十</text:span><text:span text:style-name="T84">二條第一項規定，係指：「行政機關就公法上具體事件所為之</text:span><text:span text:style-name="T78">決定或其他公權力措施而對外直接發生法律效果之單方行政行為。」因此，於判斷行政機關之行為，是否該當於行政處分，則有下列要素：具體</text:span><text:span text:style-name="T108">行為</text:span><text:span text:style-name="T78">之存在，該行為係由</text:span><text:span text:style-name="T108">行政機關</text:span><text:span text:style-name="T78">作成，行為性質屬</text:span><text:span text:style-name="T108">公權力</text:span><text:span text:style-name="T78">行為，而由行政機關</text:span><text:span text:style-name="T108">單方面</text:span><text:span text:style-name="T78">作成，且係針對</text:span><text:span text:style-name="T108">個別</text:span><text:span text:style-name="T78">具體事件，最後須發生</text:span><text:span text:style-name="T108">法律上之效果</text:span><text:span text:style-name="T78">等。而其中所謂公權力，其定義依學者通說採廣義說，係指行政機關之行為中，除開私經濟作用行為以外之其他公法行為而言，包括統治管理行為，以及單純高權行政行為在內</text:span><text:span text:style-name="T133">（註四）</text:span><text:span text:style-name="T78">。最高法院的裁判實務，亦採此見解</text:span><text:span text:style-name="T133">（註五）</text:span><text:span text:style-name="T78">。</text:span></text:p>
      <text:p text:style-name="P78"><text:span text:style-name="T84">判斷行政機關之行為，是否屬於公法行為，或私法行為，</text:span><text:span text:style-name="T78">其標準學說不一，文獻上較常引用者，不外乎：利益說、從屬說、舊主體說、新主體說、雙階說等，但各說並非圓滿仍有缺失，學者吳庚大法官即認為，要就具體事件，綜合各說之長而判斷之</text:span><text:span text:style-name="T133">（註六）</text:span><text:span text:style-name="T78">。</text:span></text:p>
      <text:p text:style-name="P77"><text:span text:style-name="T78">本件原因事實之行為，大致上均具備上開要素，關鍵在於主管機關清理從前遺漏尚未完成之舊有濫墾地之行為，是否屬公權力行為。按國有林地之濫墾行為，原屬違法行為，國家為維護森林公益，主管機關本應以相關訴訟程序完成清理行為，倘主管機關依內部所</text:span><text:span text:style-name="T78">訂</text:span><text:span text:style-name="T78">定之行政規則，使違法從事濫墾行為之人得依承租方式獲得清理而謀求解決，其目的似</text:span><text:span text:style-name="T93">乎傾向於以輔導代替取締及訴訟途徑解決，而容其就地合</text:span><text:span text:style-name="T78">法，以減少抗爭，並非係基於維護森林保存之公共目的。此</text:span><text:soft-page-break/><text:span text:style-name="T78">與本院釋字第五四０號解釋中，主管機關為維護國民居住權利，所設租售國民住宅之公益目的，即有不同，尚不得逕以上開解釋而遽稱本件原因事實之行為屬公權力行為，從而認定屬公法上爭議，應歸屬行政法院審理。</text:span></text:p>
      <text:p text:style-name="P71">四、本件解釋之法律爭議應由普通法院審理</text:p>
      <text:p text:style-name="P77"><text:span text:style-name="T78">綜上所述，本件解釋多數意見將原因事實之法律關係定性為公法爭議，由行政法院審理，與行政法理論上關於行政</text:span><text:span text:style-name="T93">處分之定義及混淆行政訴訟新制下訴訟類型歸屬之原則不</text:span><text:span text:style-name="T78">符，本席等不能贊同，爰提出不同意見書如上。</text:span></text:p>
      <text:p text:style-name="P79">註一：若租賃契約之內容有一定之客觀內容，無需協商即能確定，或土地所有權人有義務，就租賃契約之內容，與無權占有人達成協議者，課予土地所有權人進行協商義務始有其意義。</text:p>
      <text:p text:style-name="P80"><text:span text:style-name="T48">註二：例如土地登記行為雖發生私法上法律效果，仍認定為行政處分而得</text:span><text:span text:style-name="T52">提起撤銷訴訟，改制前行政法院</text:span><text:span text:style-name="T54">56</text:span><text:span text:style-name="T52">年判字第</text:span><text:span text:style-name="T54">97</text:span><text:span text:style-name="T52">號判例參照；登記</text:span><text:span text:style-name="T48">錯誤之更正亦同，改制前行政法院</text:span><text:span text:style-name="T50">60</text:span><text:span text:style-name="T48">年判字第</text:span><text:span text:style-name="T50">217</text:span><text:span text:style-name="T48">號判例參照。</text:span></text:p>
      <text:p text:style-name="P68">註三：包括不作為之違法確認訴訟或執行異議之訴。</text:p>
      <text:p text:style-name="P69"><text:span text:style-name="T48">註四：參見葉百修，國家賠償法，增訂</text:span><text:span text:style-name="T50">2</text:span><text:span text:style-name="T48">版，頁</text:span><text:span text:style-name="T50">142</text:span><text:span text:style-name="T48">。</text:span></text:p>
      <text:p text:style-name="P69"><text:span text:style-name="T48">註五：最高法院</text:span><text:span text:style-name="T50">80</text:span><text:span text:style-name="T48">年度台上字第</text:span><text:span text:style-name="T50">525</text:span><text:span text:style-name="T48">號判決參照。</text:span></text:p>
      <text:p text:style-name="P69"><text:span text:style-name="T48">註六：吳庚，行政法之理論與實用，增訂</text:span><text:span text:style-name="T50">11</text:span><text:span text:style-name="T48">版，頁</text:span><text:span text:style-name="T50">30</text:span><text:span text:style-name="T48">。</text:span></text:p>
      <text:p text:style-name="P19"/>
      <text:p text:style-name="P19"/>
      <text:p text:style-name="P64"><text:span text:style-name="T78">不同意見書　　　　　　　　　大法官　</text:span><text:span text:style-name="T78">陳新民</text:span></text:p>
      <text:p text:style-name="P56"><text:span text:style-name="T78">法安定性原則之</text:span><text:span text:style-name="T81">要求</text:span><text:span text:style-name="T78">，乃是在任何一個法的爭論中，總要找到一個最終的結論。哪怕這個結論是不切實際的，亦然。</text:span></text:p>
      <text:p text:style-name="P81"><text:span text:style-name="T37">德國法學家</text:span><text:span text:style-name="T31">‧</text:span><text:span text:style-name="T37">賴特布魯赫</text:span></text:p>
      <text:p text:style-name="P56"><text:span text:style-name="T78">本號解釋多數</text:span><text:span text:style-name="T81">意見</text:span><text:span text:style-name="T78">處心積慮為原因案件之當事人，獲得與行</text:span><text:soft-page-break/><text:span text:style-name="T78">政院農業委員會林務局所屬的一個林區管理處，訂立租地契約之可能性，而作出認定該林區管理處拒絕與當事人訂立該租地契約之舉，為一不利人民之行政處分，以開啟該人民得進行行政爭訟之門。多數意見這種對人民救濟管道的重視，令人欽佩。</text:span></text:p>
      <text:p text:style-name="P82"><text:span text:style-name="T84">然而，這種救濟的途徑，如依「有權利，斯有救濟」之法諺，</text:span><text:span text:style-name="T78">必以「有權利」受到侵害為其前提。本號解釋之事實，是否可以</text:span><text:span text:style-name="T84">驗證出當事人（非法占用人）應當享有「當然可以租地」的權利？</text:span><text:span text:style-name="T78">且此權利之實踐，具有強制性，從而具有公法之性質，行政機關（林區管理處）之拒絕，即具有行政處分之效力乎？此涉及到人民與政府簽訂土地租賃契約之法律定性，是否已經由傳統上認定的私法性質，轉化為公法性質？不可不深思之。</text:span></text:p>
      <text:p text:style-name="P56"><text:span text:style-name="T78">尤其本號解釋多數意見既然將行政機關拒絕簽訂應屬民事性</text:span><text:span text:style-name="T84">質的租地契約，視為行政處分，即應遵循行政爭訟途徑解決爭議。但事後之簽約、關於履行契約、解除契約等契約之內容多數意見，</text:span><text:span text:style-name="T78">雖未表示其為民事爭訟，應循民事救濟途徑解決，但由本號解釋</text:span><text:span text:style-name="T84">理由書（第三段）處提及之：「</text:span><text:span text:style-name="T90">……</text:span><text:span text:style-name="T84">是林區管理處之決定，為在與</text:span><text:span text:style-name="T78">人民訂立國有林地租賃契約之前，基於公權力行使職權之前行行</text:span><text:span text:style-name="T84">為，仍屬公法性質，</text:span><text:span text:style-name="T90">……</text:span><text:span text:style-name="T84">」，可知此乃典型的民事契約也。故行政</text:span><text:span text:style-name="T78">法學上所稱的「雙階理論」，已獲本號解釋多數意見之肯認。</text:span></text:p>
      <text:p text:style-name="P57">本號解釋多數意見此些立論，與本席對行政法學之認知有甚大之落差，本席歉難贊同。爰提出不同意見書如次，以略盡釋憲之責也。</text:p>
      <text:p text:style-name="P72"><text:span text:style-name="T108">一、</text:span><text:span text:style-name="T108">租地契約乃典型的國庫行政之私法契約</text:span></text:p>
      <text:p text:style-name="P84"><text:span text:style-name="T108">（一）</text:span><text:span text:style-name="T108">國庫行政的私法契約</text:span></text:p>
      <text:p text:style-name="P85">行政機關如果不以優越公權力的地位，而是代表國庫與人民進行民事行為，則屬於國庫行政，其所簽訂的<text:soft-page-break/>契約，自屬於民事契約，已是行政法學之通論。</text:p>
      <text:p text:style-name="P85">而本號解釋涉及到人民非法占用國有林地，事後臺灣省政府為了清理國有林地的濫墾地，於民國五十八年公告一個清理計畫，規定事後如有濫墾，將予以取締，剷除地上物，並收回土地。嗣後分別進行三次的補辦清理。</text:p>
      <text:p text:style-name="P85">依照清理作業要點明白規定有一定之占用事實，得由林區管理處與之訂約，關於訂約的內容（契約書及表格等）皆由林務局訂定之。</text:p>
      <text:p text:style-name="P86"><text:span text:style-name="T78">這種國有土地的</text:span><text:span text:style-name="T81">承租</text:span><text:span text:style-name="T78">案件，並不鮮見，長年來，皆以此種租地契約，是屬於民事契約，因毫不涉及公權力</text:span><text:span text:style-name="T84">的行使。此觀乎本院釋字第四四八號解釋：「</text:span><text:span text:style-name="T90">……</text:span><text:span text:style-name="T84">關於因</text:span><text:span text:style-name="T78">公法關係所生之爭議，由行政法院審判，因私法關係所生之爭執，則由普通法院審判。行政機關代表國庫出售或出租公有財產，並非行使公權力對外發生法律上效果</text:span><text:span text:style-name="T111">之單方行政行為，即非行政處分，而屬私法上契約行為，</text:span><text:span text:style-name="T84">當事人若對之爭執，自應循民事訴訟程序解決。</text:span><text:span text:style-name="T90">……</text:span><text:span text:style-name="T84">」，</text:span><text:span text:style-name="T78">已經說明</text:span><text:span text:style-name="T78">的</text:span><text:span text:style-name="T78">極為透</text:span><text:span text:style-name="T78">澈</text:span><text:span text:style-name="T78">。該號解釋且援引兩則行政法院的判例（行政法院五十八年判字第二七</text:span><text:span text:style-name="T34">０</text:span><text:span text:style-name="T78">號判例及六十一</text:span><text:span text:style-name="T84">年裁字第一五九號判例），來說明實務的見解並不違憲。</text:span></text:p>
      <text:p text:style-name="P86"><text:span text:style-name="T78">另外，本院釋字</text:span><text:span text:style-name="T81">第五</text:span><text:span text:style-name="T78">一八號解釋也認為，即使是公法人的農田水利會，但關於「</text:span><text:span text:style-name="T113">……</text:span><text:span text:style-name="T78">農田水利會所屬水利小組成員間之掌水費及小給水路、小排水路之養護歲修費，其分擔、管理與使用，基於臺灣農田水利事業長久以來之慣行，係由各該小組成員，以互助之方式為之，並自行管理使用及決定費用之分擔，適用關於私權關係</text:span><text:soft-page-break/><text:span text:style-name="T78">之原理，如有爭執自應循民事訴訟程序解決。</text:span><text:span text:style-name="T113">……</text:span><text:span text:style-name="T78">」顯見土地與相關之權益的爭訟，恆認定為民事事件之爭議也。</text:span></text:p>
      <text:p text:style-name="P84"><text:span text:style-name="T108">（二）</text:span><text:span text:style-name="T108">原因案件屬於行政私法的性質</text:span></text:p>
      <text:p text:style-name="P86"><text:span text:style-name="T78">誠然，本號解釋涉及到締約之一方為行政機關（行</text:span><text:span text:style-name="T84">政院農業委員會林務局所屬各林區管理處），而依循的母</text:span><text:span text:style-name="T78">法</text:span><text:span text:style-name="T113">—</text:span><text:span text:style-name="T78">森林法，亦具有公法之性質；且行政機關為人民簽訂之契約的依據（如原因案件所牽涉之「國有林地濫墾</text:span><text:span text:style-name="T84">地補辦清理作業要點」），亦屬行政規則，具有公法性質</text:span><text:span text:style-name="T78">的色彩。在具體執行締約過程，行政機關必須依據一定的公益考量，作為裁量的依據</text:span><text:span text:style-name="T113">……</text:span><text:span text:style-name="T78">，似乎都使該租地契約蒙上了公法的色彩。</text:span></text:p>
      <text:p text:style-name="P86"><text:span text:style-name="T78">也正因為行政機關可以作為民事關係的當事人。行政機關是一個有內部紀律、指揮監督的團體。其內部之執行任務、指揮監督及行事作為，都是公法關係，亦可</text:span><text:span text:style-name="T84">以靠著各種行政法規（由法律至職權命令），以拘束各級</text:span><text:span text:style-name="T78">公務員。一般屬於公法關係內之行為，固無庸論。即使</text:span><text:span text:style-name="T84">在國庫行為（例如機關內部物品的採購規定），亦可由機</text:span><text:span text:style-name="T78">關內部訂定一定行為準則。例如本號解釋關於國有地防止濫墾的清理作業要點，便是典型的內部規定。</text:span></text:p>
      <text:p text:style-name="P85">因此，光以行政機關終非個人，亦非民事的法人，受到更多公法規則的拘束，但並不表示其所為之私法行為，便會變質為公法行為。</text:p>
      <text:p text:style-name="P86"><text:span text:style-name="T78">誠然，行政機關的國庫行為，亦有為達成公法之目的者。這種利用私法途徑，以達成行政目的之行為，行政法學稱為「行政私法行為」之概念，且形成通說。行政</text:span><text:soft-page-break/><text:span text:style-name="T78">法學界之要區分行政機關的民事行為為一般國庫行政（純粹民事關係）以及具有替代公法行為</text:span><text:span text:style-name="T133">（註一）</text:span><text:span text:style-name="T78">、追求行政目的的行政私法兩種形式，乃著眼於後者這種行為模式，很容易讓行政機關有「遁入私法」</text:span><text:span text:style-name="T78">(</text:span><text:span text:style-name="T81">Flucht in das Privatrecht</text:span><text:span text:style-name="T78">)</text:span><text:span text:style-name="T78">之機會，利用民事契約自由原則</text:span><text:span text:style-name="T113">—</text:span><text:span text:style-name="T78">例如選擇締約相對人之自由、決定契約內容方式的自由</text:span><text:span text:style-name="T113">……</text:span><text:span text:style-name="T113">—</text:span><text:span text:style-name="T78">，而可能假公濟私地侵害平等權。因此，行政私法理念，乃將依法行政之概念導入之</text:span><text:span text:style-name="T78">，</text:span><text:span text:style-name="T78">使得行政機關在為行政私法行為時，如同為公法行為時，都要受到法律與相關法規之拘束。而憲法所揭櫫的平等權，具有上位規範之位階，一樣可以拘束行政私法</text:span><text:span text:style-name="T133">（註二）</text:span><text:span text:style-name="T78">。</text:span></text:p>
      <text:p text:style-name="P86"><text:span text:style-name="T78">我國大法官對此行政私法之概念，亦不陌生。大法官在本院釋字第四五七號解釋已經明白採納此一概念，</text:span><text:span text:style-name="T84">及其應適用的平等權：「中華民國人民，無分男女，在法</text:span><text:span text:style-name="T78">律上一律平等；國家應促進兩性地位之實質平等，憲法第七條暨憲法增修條文第十條第六項定有明文。國家機關為達成公行政任務，以私法形式所為之行為，亦應遵循上開憲法之規定。行政院國軍退除役官兵輔導委員會發布之</text:span><text:span text:style-name="T78">『</text:span><text:span text:style-name="T78">本會各農場有眷場員就醫、就養或死亡開缺後</text:span><text:span text:style-name="T84">房舍土地處理要點</text:span><text:span text:style-name="T84">』</text:span><text:span text:style-name="T84">，固係基於照顧榮民及其遺眷之生活</text:span><text:span text:style-name="T111">而設，第配耕國有農場土地，為對榮民之特殊優惠措施，</text:span><text:span text:style-name="T78">與一般國民所取得之權利或法律上利益有間。受配耕榮民與國家之間，係成立使用借貸之法律關係。配耕榮民死亡或借貸之目的使用完畢時，主管機關原應終止契約收回耕地，俾國家資源得合理運用。主管機關若出於照顧遺眷之特別目的，繼續使其使用、耕作原分配</text:span><text:soft-page-break/><text:span text:style-name="T78">房舍暨土地，則應考量眷屬之範圍應否及於子女，並衡酌其謀生、耕作能力，是否確有繼續輔導之必要，依男女平等原則，妥為規劃。」</text:span></text:p>
      <text:p text:style-name="P86"><text:span text:style-name="T78">本號解釋多數意見在理由書中，既然點出了此出租國有林地事宜，乃具有「將違法墾植者導正納入管理，</text:span><text:span text:style-name="T84">以進行復育造林，提高林地國土保安等公益功能」（解釋理由書第二段處），以及「按補辦清理之目的在於解決國</text:span><text:span text:style-name="T78">有林地遭人民濫墾之問題，涉及國土保安長遠利益（森</text:span><text:span text:style-name="T84">林法第五條規定參照），故林區管理處於審查時，縱已確</text:span><text:span text:style-name="T78">認占用事實及占用人身分與系爭要點及有關規定相符，如其訂約有違林地永續經營或國土保安等重大公益時，</text:span><text:span text:style-name="T84">仍得不予出租。」（解釋理由書第三段處）。都說明了主</text:span><text:span text:style-name="T78">管機關的出租林地行為，不是一般民事契約，涉及純粹之經濟利益，而係具有一定</text:span><text:span text:style-name="T78">、</text:span><text:span text:style-name="T78">且法定之行政目的。因此符合行政私法的概念。故國有林地管理機關在遂行上述租地契約行為時，不僅受到相關法規之拘束，也要遵循憲法平等權的原則，其自由度已經受到相當大的制約，不復私法契約的當事人可比。</text:span></text:p>
      <text:p text:style-name="P72"><text:span text:style-name="T108">二、</text:span><text:span text:style-name="T108">採取雙階理論的疑慮</text:span></text:p>
      <text:p text:style-name="P84"><text:span text:style-name="T108">（一）</text:span><text:span text:style-name="T108">體系正義的牴觸</text:span></text:p>
      <text:p text:style-name="P86"><text:span text:style-name="T78">本號解釋多數意見明顯採納了雙階理論之概念。誠然，其並非無所本。在理由書第一段已經援引了本院釋字第五四</text:span><text:span text:style-name="T34">０</text:span><text:span text:style-name="T78">號解釋，關於國民住宅的承購問題，該號解釋已經承認了雙階理論：</text:span></text:p>
      <text:p text:style-name="P87"><text:span text:style-name="T108">「</text:span><text:span text:style-name="T110">……</text:span><text:span text:style-name="T108">主管機關直接興建及分配之住宅，先由有承購、承租或貸款需求者，向主管機關提出申請，經主管</text:span><text:soft-page-break/><text:span text:style-name="T108">機關認定其申請合於法定要件，再由主管機關與申請人訂立私法上之買賣、租賃或借貸契約。此等契約係為推行社會福利並照顧收入較低國民生活之行政目的，所採之私經濟措施，並無若何之權力服從關係。性質上相當</text:span><text:span text:style-name="T96">於各級政府之主管機關代表國家或地方自治團體與人</text:span><text:span text:style-name="T108">民發生私法上各該法律關係，尚難逕謂政府機關直接興建國民住宅並參與分配及管理，即為公權力之行使。至於申請承購、承租或貸款者，經主管機關認為依相關法規或行使裁量權之結果（參照國民住宅出售、出租及商業服務設施暨其他建築物標售標租辦法第四條）不符合該當要件，而未能進入訂約程序之情形，既未成立任何</text:span><text:span text:style-name="T96">私法關係，此等申請人如有不服，須依法提起行政爭</text:span><text:span text:style-name="T108">訟，係另一問題。」</text:span></text:p>
      <text:p text:style-name="P85">尤其是最後一段文字的敘述，顯然已為本號解釋多數意見所採納。</text:p>
      <text:p text:style-name="P86"><text:span text:style-name="T78">如以「體系正義」的原則而論，本院大法官解釋面對相類似案例，理應遵循之。如有不同見解，雖可更易之，但必須詳盡說明理由（參見本席在釋字第六九四號</text:span><text:span text:style-name="T84">解釋所提出之協同意見書）。在此，本號解釋面臨到兩件</text:span><text:span text:style-name="T78">性質相近的前例，一為本院釋字第四五七號解釋認定為行政私法，從而應以全程民事關係論之；另一則為本院釋字第五四</text:span><text:span text:style-name="T34">０</text:span><text:span text:style-name="T78">號解釋的雙階理論。本號解釋多數意見未</text:span><text:span text:style-name="T111">對於不採前者之見解，有任何的說明，而逕採後者之見，</text:span><text:span text:style-name="T78">恐亦違體系正義之虞。</text:span></text:p>
      <text:p text:style-name="P86"><text:span text:style-name="T78">如比較上述兩號解釋前例之原因案件性質，似乎本院釋字第四五七號解釋的原因案件，與本號解釋原因案</text:span><text:soft-page-break/><text:span text:style-name="T78">件較為接近：都是涉及到人民承租公有土地，且該承租係履行一定的公法上義務。而釋字第五四</text:span><text:span text:style-name="T34">０</text:span><text:span text:style-name="T78">號解釋，則偏向於不動產的承租、承購與貸款，涉及到解決低收入戶家庭居住的問題。此處多半涉及到所有權創設取得，性質與單純的土地承租有間。</text:span></text:p>
      <text:p text:style-name="P83">（二）雙階理論的缺憾</text:p>
      <text:p text:style-name="P86"><text:span text:style-name="T78">雙階理論在一九五六年，由德國名教授依甫生</text:span><text:span text:style-name="T78">(</text:span><text:span text:style-name="T81">H.P.Ipsen</text:span><text:span text:style-name="T78">)</text:span><text:span text:style-name="T78">提倡以來，雖然在學術界頗獲讚譽，也認為可以對某些行政行為，例如給予津貼的行為，賦予合理</text:span><text:span text:style-name="T93">解決訴訟爭議的途徑。但是這個理論也廣受學界的批</text:span><text:span text:style-name="T78">評，例如：</text:span></text:p>
      <text:p text:style-name="P85">第一，這是一種擬制性的想法，把類似公權力給予人民津貼補助的行為，切割成分別具有公、私法性質的兩個階段行為。這種切割，在立法上很少出現。立法者在規範一個行為時，法律應當明定其為公法或私法，如果造成這種兩階段的現象，一定是始料未及的。如果要採行，一定要特別立法，這是少數的例子。不僅德國少見，我國亦僅有政府採購法明白採納這種理論。</text:p>
      <text:p text:style-name="P85">第二，此理論分割成兩個不同的法律領域（公法與私法）及兩個不同的法律救濟途徑。如果行政法院或普通法院，對同一事件之法律見解互異時，反而使問題變得複雜，徒然治絲益棼。</text:p>
      <text:p text:style-name="P86"><text:span text:style-name="T78">第三，把現實的行政案件過度的簡單化。依雙階理</text:span><text:span text:style-name="T111">論，行政機關於第二階段之給付人民津貼，即國庫行為，</text:span><text:span text:style-name="T78">雙方即有形同債權債務的私法關係。但是給付之後，並不必然產生民事關係，可能會產生另一種關係，例如接</text:span><text:soft-page-break/><text:span text:style-name="T78">受公費而成為公立學校學生，會與行政主體產生公法關係。所以，民事關係只是針對單純的金錢、技術等給付部</text:span><text:span text:style-name="T78">分</text:span><text:span text:style-name="T78">而言，至於其他因一方給付而產生其他之公法關係仍可由相關之公法法規來予規範，本理論就並不一定完全適用。所以，人民接受給付後，並非只剩下國庫行為之關係，公法的給付之訴，同樣可以作為行政機關請求</text:span><text:span text:style-name="T111">人民返還給付之訴訟途徑。而且，若行政主體接受申請，</text:span><text:span text:style-name="T78">並允給津貼後，發現申請要件不符或欲撤</text:span><text:span text:style-name="T78">銷</text:span><text:span text:style-name="T78">許可並索回已支付之補助，依雙階理論前者，應適用對授益行政處分、屬於公法性質的撤銷及廢止規定，但對索回補助卻是民事性質的解約問題，但依行政法即可為給付之訴，何苦再行民事訴訟之途徑？</text:span></text:p>
      <text:p text:style-name="P86"><text:span text:style-name="T78">第四，第一階段和第二階段的界分亦非十分容易清楚。特別是當行政機關在為給予補助之決定時，也會對如何給予之「條件」</text:span><text:span text:style-name="T113">—</text:span><text:span text:style-name="T78">如利息的計算、支付方式、對補助成果的監督</text:span><text:span text:style-name="T113">—</text:span><text:span text:style-name="T78">，加以決定。此時在外表上固然屬於行</text:span><text:span text:style-name="T84">政機關的單方決定（行政處分），但其實卻是如同契約議定之條款（此在第二階段視為人民的同意履行之契約），</text:span><text:span text:style-name="T78">不可能不先獲得人民之同意，或不與人民進行類似締約前的協議。</text:span></text:p>
      <text:p text:style-name="P88"><text:span text:style-name="T111">第五，在法律救濟方面，人民未獲津貼補助許可時，</text:span><text:span text:style-name="T78">因可利用行政救濟方式，請求審查行政機關之處分是否合法，即可提起訴願及提起「應為處分」之訴，請求行政機關為許可給予津貼之一決定。但由於實質上是要求行政機關於「日後」和人民締結私法性質的契約法律關</text:span><text:span text:style-name="T111">係，故為了「避免日後爭議，行政機關必須在此決定（處</text:span><text:soft-page-break/><text:span text:style-name="T78">分）的內容上獲得人民之合意。但如果雙方在此內容上</text:span><text:span text:style-name="T111">存有嚴重歧見（如利息多寡），人民所提起的行政救濟，</text:span><text:span text:style-name="T78">雖有類似「強制締約」之意義在內，但其實益性頗值懷疑</text:span><text:span text:style-name="T133">（註三）</text:span><text:span text:style-name="T78">。</text:span></text:p>
      <text:p text:style-name="P86"><text:span text:style-name="T78">因此，雙階理論是</text:span><text:span text:style-name="T81">一種</text:span><text:span text:style-name="T78">特殊的理論，可以用在少部分且較為單純之案件。學界也逐漸認為應當</text:span><text:span text:style-name="T78">儘</text:span><text:span text:style-name="T78">量少用此理論為宜</text:span><text:span text:style-name="T133">（註四）</text:span><text:span text:style-name="T78">。我國政府採購法實施此一雙階理論，也引發不少爭議</text:span><text:span text:style-name="T133">（註五）</text:span><text:span text:style-name="T78">，例如政府採購法適用民法的規定，範圍何在？是否及於其他行政契約？故雙階理論的硬性劃分，已被學界廣泛質疑有無繼續存在的價值？本號解釋多數意見替此不夠周延的學理背書，是否妥適？恐有待斟酌矣！</text:span></text:p>
      <text:p text:style-name="P89">（三）林地管理機關拒絕締約的意思，並不可定性為「給予人民不利之行政處分」</text:p>
      <text:p text:style-name="P86"><text:span text:style-name="T78">整個租地契約都應當視為民事契約，從而全程適用民事法規及循民事救濟途徑。林地管理機關拒絕與人民簽締結租地契約，既然已經受到了甚多公法法規與原則之拘束，其濫用締約自由的危險性，已經大幅下降。其拒絕與人民締約，不論出於何種動機或公益之考量，是否都可以論定為行政處分，亦即應依據訴願法第二條，對人民申請案件，行政機關有應作為而不作為時，人民得提起訴願。這種擬制的、對人民不利益的「消極行政</text:span><text:span text:style-name="T111">處分」，是以人民擁有法定申請權為前提，從而行政機關</text:span><text:span text:style-name="T78">即有「答覆准否」的義務。也因此，產生了一定的「答</text:span><text:span text:style-name="T111">覆法定期」，如法令未明定時，則自機關受理申請的二個</text:span><text:span text:style-name="T78">月內為該法定期（訴願法第二條）。</text:span></text:p>
      <text:p text:style-name="P86"><text:soft-page-break/><text:span text:style-name="T78">問題即在於違法占有國有地之占有人，是否依相關法律（森林法）已經取得法定之承租權？</text:span><text:span text:style-name="T78">抑</text:span><text:span text:style-name="T78">或是由行政</text:span><text:span text:style-name="T116">機關內部</text:span><text:span text:style-name="T116">發布</text:span><text:span text:style-name="T116">的清理要點，已取得強制性質的承租權</text:span><text:span text:style-name="T111">利？從而林地管理處必須在「最遲二個月內」，給予要否</text:span><text:span text:style-name="T78">簽約的答覆？</text:span></text:p>
      <text:p text:style-name="P88"><text:span text:style-name="T111">消極行政處分是行政機關「態度不明」，不知行政機</text:span><text:span text:style-name="T78">關要否給予人民有利或不利的行政決定，且具有公法性質。但本號解釋原因案件，則是行政機關「態度明確」</text:span><text:span text:style-name="T111">的給予人民「不利的決定」（不願與之締約），從而援引訴願法第二條的擬制「消極行政處分」（視為不利之行政</text:span><text:span text:style-name="T78">處分），顯然不合訴願法對於消極行政處分的定義。同</text:span><text:span text:style-name="T111">時，人民可申請獲得行政機關的答覆，且為一定的行為，</text:span><text:span text:style-name="T78">是乃行政機關已有作為之義務，即無「決定裁量」之餘地</text:span><text:span text:style-name="T133">（註六）</text:span><text:span text:style-name="T78">。而本號解釋原因案件的主管機關既然可以經過公益考量，對於符合規定之占用人，亦可不予簽約（本</text:span><text:span text:style-name="T111">號解釋理由書第三段），即擁有決定之裁量，故顯然又與</text:span><text:span text:style-name="T78">擬制消極行政處分的情形不同。</text:span></text:p>
      <text:p text:style-name="P86"><text:span text:style-name="T78">實而，行政機關這種不願締約的意思決定，仍屬於機關內部的意見，但其既然表現在外時，應當是屬於民事關係的拒絕締約。大法官如認為有引入「強制締約」的需要，以維護憲法位階的法益時，自可要求立法者在相關法律（如森林法等）中納入強制締約之制度。正如</text:span><text:span text:style-name="T111">同其他私法中有出現「優先承購權」的法例一般</text:span><text:span text:style-name="T140">（註七）</text:span><text:span text:style-name="T111">。</text:span></text:p>
      <text:p text:style-name="P86"><text:span text:style-name="T78">然而，大法官如不尋此途徑，釜底抽薪地解決行政機關不願締約的法律依據，反而要創設出一個行政決定的兩種性質：質言之，倘若行政機關表達願意締結租地</text:span><text:soft-page-break/><text:span text:style-name="T111">契約時，則將視為民法的承諾，完全不具有公法之色彩</text:span><text:span text:style-name="T112">—</text:span><text:span text:style-name="T78">所謂的承諾式行政處分</text:span><text:span text:style-name="T78">(</text:span><text:span text:style-name="T81">Zusage</text:span><text:span text:style-name="T78">)</text:span><text:span text:style-name="T78">乎</text:span><text:span text:style-name="T133">（註八）</text:span><text:span text:style-name="T78">？反之，一旦行</text:span><text:span text:style-name="T116">政機關表達不欲與</text:span><text:span text:style-name="T116">之</text:span><text:span text:style-name="T116">締結此一契約，反而視同行政處</text:span><text:span text:style-name="T78">分。何以一個行政機關的意思表示，可以被其內容（贊</text:span><text:span text:style-name="T111">同與否），而變換其公法與私法的屬性，也代表了雙方是</text:span><text:span text:style-name="T78">否處於一方具有公權力的優越地位，而另一方則否的奇異現象？套一句通俗的形容：當行政機關說</text:span><text:span text:style-name="T81">YES</text:span><text:span text:style-name="T78">時，則扮演白臉的私法角色；當行政機關說</text:span><text:span text:style-name="T81">NO</text:span><text:span text:style-name="T78">時，即易為黑臉的公法角色。行政機關的「變臉」何其速也？</text:span></text:p>
      <text:p text:style-name="P83">（四）人民救濟的管道唯有憑藉行政監督</text:p>
      <text:p text:style-name="P90"><text:span text:style-name="T116">如前所述，本號解釋原因案件屬於行政私法的性</text:span><text:span text:style-name="T78">質，行政機關已喪失甚多締約自由。行政機關受到內部行政規定的拘束甚大，也表明行政內部監督體制的必要性。故人民如有認為行政機關不欲與之簽訂土地承租契約，乃不法侵犯其權利（包括不公平對待），自可以透</text:span><text:span text:style-name="T111">過陳情的方式，要求行政機關發揮內部監督的效果。按陳</text:span><text:span text:style-name="T78">情亦為我國行政程序法所</text:span><text:span text:style-name="T78">規定</text:span><text:span text:style-name="T78">的一種制度，行政機關有依法處理的法定義務，自可以發揮一定的救濟功能。</text:span></text:p>
      <text:p text:style-name="P72"><text:span text:style-name="T108">三、</text:span><text:span text:style-name="T108">結論</text:span></text:p>
      <text:p text:style-name="P74"><text:span text:style-name="T78">本號解釋多數意見為了讓非法占用國有地之人民，能有</text:span><text:span text:style-name="T111">簽訂租地契約之可能性，而作出本號解釋，其助民之心有之，</text:span><text:span text:style-name="T78">但事實上能否達成目的，卻令人懷疑。既然人民並未獲得絕對有承租公有地之公法上權利，且行政機關擁有為公益考量之裁量權限，人民也很難在行政爭訟的程序中，獲得有利的結果。另外，即使行政爭訟獲得勝訴，行政機關被迫必須與人民訂立租地契約，此時，該契約乃民事契約，出租人享有</text:span><text:soft-page-break/><text:span text:style-name="T78">極大的契約自由，可以在租地契約的條件中，訂立嚴苛且不</text:span><text:span text:style-name="T111">利的條款，而使承租人望而卻步。因此，本號解釋所期待「締</text:span><text:span text:style-name="T78">約強制」只發揮第一階段的公法「發動」功能，但重要的第二</text:span><text:span text:style-name="T78">階</text:span><text:span text:style-name="T78">段民法「契約內容」則毫無招架之力。</text:span></text:p>
      <text:p text:style-name="P91"><text:span text:style-name="T111">同時，本號解釋多數意見有意不提出「雙階理論」之名，</text:span><text:span text:style-name="T78">卻行此理論之實。</text:span><text:span text:style-name="T81">然而</text:span><text:span text:style-name="T78">此有意隱藏之用意，固然免生爭論，但難免也會招致「鋸箭法」之批評。故本號解釋作出後，相關的爭議，似乎也會在「須臾之間」隨之而至矣！更何況我國目前有甚多關於行政補助的政策，例如天災之後的重建貸款等，都仍透過各銀行以私法契約之方式，提供給需要補助之貸款人民，且行之有年</text:span><text:span text:style-name="T133">（註九）</text:span><text:span text:style-name="T78">。如果本號解釋這種肯定拒絕給予貸款之決定，可視為行政處分時，日後各貸款銀行是否會面臨許多訟累乎？本號解釋多數意見有無思慮此可能產生的「骨牌效應」？如此貿然的援引雙階理論（且不顧行政法學者許多警告之論述），是否不免過於理論及理想化乎？</text:span></text:p>
      <text:p text:style-name="P92"><text:span text:style-name="T78">這兩種情形，也讓本席想起德國大學者賴特布魯赫</text:span><text:span text:style-name="T78">(</text:span><text:span text:style-name="T81">Gustav Radbruch</text:span><text:span text:style-name="T78">)</text:span><text:span text:style-name="T78">在一九四七年所說出的一句名言：「</text:span><text:span text:style-name="T108">法安定性原則之要求，乃是在任何一個法的爭論中，總要找到一個最終的結論。哪怕這個結論是不切實際的，亦然。</text:span><text:span text:style-name="T78">」本號解釋多數意見這種必使非法</text:span><text:span text:style-name="T78">占用</text:span><text:span text:style-name="T78">人能實現締約希望之企圖，是否剛好已驗證這段不無揶揄之名言乎？</text:span></text:p>
      <text:p text:style-name="P69"><text:span text:style-name="T48">註一：</text:span><text:span text:style-name="T64">Maximilian Wallerath, Allgemeines Verwaltungsrecht,6.Aufl.,2009,</text:span><text:span text:style-name="T58"> S.91.</text:span></text:p>
      <text:p text:style-name="P93"><text:span text:style-name="T48">註二：</text:span><text:span text:style-name="T60">可參見：吳庚，行政法之理論與實用，增訂第十一版，第二十八頁及第三十三頁處。另陳新民，行政法學總論，修訂八版，民國九十四年，第四</text:span><text:span text:style-name="T35">０</text:span><text:span text:style-name="T60">頁。吳志光，行政法，修正四版，新學林出版公司，</text:span><text:soft-page-break/><text:span text:style-name="T60">二</text:span><text:span text:style-name="T35">０</text:span><text:span text:style-name="T60">一</text:span><text:span text:style-name="T35">０</text:span><text:span text:style-name="T60">年，第五頁。</text:span></text:p>
      <text:p text:style-name="P68">註三：參見陳新民，前揭書，第四十六頁處。</text:p>
      <text:p text:style-name="P68">註四：吳庚，前揭書，第四四四頁。</text:p>
      <text:p text:style-name="P93"><text:span text:style-name="T48">註五：</text:span><text:span text:style-name="T65">可參見：羅昌發，政府採購法與政府採購協定論析，元照出版公司，</text:span><text:span text:style-name="T48">二</text:span><text:span text:style-name="T35">００</text:span><text:span text:style-name="T48">四年二版，第七十六頁以下。</text:span></text:p>
      <text:p text:style-name="P93"><text:span text:style-name="T48">註六：李惠宗，行政程序法要義，五南圖書公司，二</text:span><text:span text:style-name="T35">００</text:span><text:span text:style-name="T48">二年，第二七三頁。</text:span></text:p>
      <text:p text:style-name="P93"><text:span text:style-name="T48">註七：就此而言，鑑於這些國有土地之占用人，乃非法占用者。有關機關</text:span><text:span text:style-name="T66">不僅未</text:span><text:span text:style-name="T67">追究</text:span><text:span text:style-name="T66">其法律責任在先，且後欲透過「清理政策」，轉以個案</text:span><text:span text:style-name="T48">性質之民事契約行為，將此非法破壞國有林地的行徑，課以占有人</text:span><text:span text:style-name="T66">一定的「林木復育」義務，俾使其免於遭受強制拆除地上物，以及</text:span><text:span text:style-name="T48">返還非法</text:span><text:span text:style-name="T48">占用</text:span><text:span text:style-name="T48">林地的命運。故整個清理政策乃政府「施恩」的表示，純粹屬於土地所有人權限內的考量。質言之，非法占用人本即無「乞</text:span><text:span text:style-name="T66">丐趕廟公」的強制締約權利可言。這些非法占用人，並不一定是社</text:span><text:span text:style-name="T52">會上之弱者（由原因案件占用人曾將土地轉租給某娛樂公司使用，即是一例）。故締約與否的主動權乃應操在行政機關手中，非法占用人豈得因此清理政策之</text:span><text:span text:style-name="T52">發布</text:span><text:span text:style-name="T52">，可以轉身一變，成為「必承租之權</text:span><text:span text:style-name="T48">利人」乎？</text:span></text:p>
      <text:p text:style-name="P69"><text:span text:style-name="T48">註八：</text:span><text:span text:style-name="T68">Maximilian Wallerath,aaO.,S.368.</text:span><text:span text:style-name="T69">陳新民，前揭書，第三一一頁註二十五處。</text:span></text:p>
      <text:p text:style-name="P93"><text:span text:style-name="T48">註九：目前</text:span><text:span text:style-name="T60">制度</text:span><text:span text:style-name="T48">的好處，可使各受託銀行能夠利用現有的人力與設備，發揮貸款銀行的專業能力。蓋各銀行平日便有一套可行與公開的作業流程，提供債信查證、放款與清償事宜之準據。政府只需費心於財源的籌集事宜，其他執行任務，則交由各銀行，以其平日習以為常的私法契約方式來執行之。因此，更能夠把握救災救急的時效。如果將這種放貸事務改成公法上關係，從而讓銀行的放貸決定，視同行政處分，恐怕會遲緩此救災的時效。</text:span></text:p>
      <text:p text:style-name="P19"/>
      <text:p text:style-name="P19"><text:soft-page-break/></text:p>
      <text:p text:style-name="P94"><text:span text:style-name="T78">不同意見書　　　　　　　　　大法官　</text:span><text:span text:style-name="T78">黃璽君</text:span></text:p>
      <text:p text:style-name="P56"><text:span text:style-name="T78">多數意見認為人民依國有林地濫墾地補辦清理作業要點</text:span><text:span text:style-name="T81">（</text:span><text:span text:style-name="T78">下稱系爭要點</text:span><text:span text:style-name="T81">）</text:span><text:span text:style-name="T78">向行政院農業委員會林務局所屬各林區管理處（下稱林區管理處）申請訂立租地契約，因林區管理處未同意訂約而提起爭訟，法院應予審理，本席亦表贊同。惟多數意見認此屬公法性質，應由行政法院審判，則難認同，爰提不同意見如后。</text:span></text:p>
      <text:p text:style-name="P72"><text:span text:style-name="T108">一、</text:span><text:span text:style-name="T108">應依事件性質定其審判法院</text:span></text:p>
      <text:p text:style-name="P74"><text:span text:style-name="T78">我國關於民事訴訟與行政訴訟之審判，依現行法律之規定，分由不同性質之法院審理，除法律別有規定外，關於因私法關係所生之爭執，由普通法院審判；因公法關係所生之爭議，則由行政法院審判之，迭經本院解釋在案</text:span><text:span text:style-name="T133">（註一）</text:span><text:span text:style-name="T78">。如何決定事件之性質，學理上雖有不同之見解，在釋憲實務上，認為國家為達成行政上之任務，得選擇以公法上行為或私法</text:span><text:span text:style-name="T93">上行為作為實施之手段，行政機關代表國家與人民訂立買</text:span><text:span text:style-name="T78">賣、租賃等私法契約，並非行使公權力而生之公法關係。亦即判斷某事件是否公法關係，除主體至少有一方係代表國家之行政機關外，尚須有行使公權力之行為，始足以發生公法上之法律關係。</text:span></text:p>
      <text:p text:style-name="P95"><text:span text:style-name="T84">本院釋字第四四八號解釋謂：「行政機關代表國庫出售或</text:span><text:span text:style-name="T78">出租公有財產，並非行使公權力對外發生法律上效果之單方</text:span><text:span text:style-name="T111">行政行為，即非行政處分，而屬私法上契約行為」，未區分訂</text:span><text:span text:style-name="T78">約前或訂約後之爭議，均認係私法關係</text:span><text:span text:style-name="T133">（註二）</text:span><text:span text:style-name="T78">。本院釋字第五四０號解釋，則以已否訂約區分，訂約前之爭議應提起行政訴訟救濟，訂約後之爭議，則循民事訴訟程序救濟。兩解釋結論不同，在於釋字第五四０號解釋，係關於國民住宅租</text:span><text:soft-page-break/><text:span text:style-name="T78">售等爭議之解釋，因國民住宅條例係為統籌興建及管理國民住宅，以安定國民生活及增進社會福祉之目的而制定（國民住</text:span><text:span text:style-name="T84">宅條例第一條參照），具公法性質。人民依該條例及相關規定</text:span><text:span text:style-name="T78">申請承購、承租國民住宅，經主管機關認為依相關法規或行使裁量權之結果不符合該當要件，而未與申請人訂立買賣、租賃等契約，係依上開規定行使公權力之行為，故屬公法關係。而釋字第四四八號解釋則係單純國有財產之租售，無其他公益目的。行政機關審查申請人是否合於其國有財產管理法令，決定是否租售，非屬公權力之行使，兩者情形有間。是行政機關與人民訂立私法契約前之審查，並非均為公法關係，仍視其有無行使公權力之行為而定。</text:span></text:p>
      <text:p text:style-name="P72"><text:span text:style-name="T108">二、</text:span><text:span text:style-name="T108">系爭事件非屬公法上爭議</text:span></text:p>
      <text:p text:style-name="P74"><text:span text:style-name="T78">系爭事件係</text:span><text:span text:style-name="T78">申</text:span><text:span text:style-name="T78">請人依系爭要點申請訂立租地契約，未經同意之爭訟。如前所述，租地契約係私法契約，訂約前之審查爭議，是否公法關係，以行政機關有無行使公權力行為為斷。</text:span></text:p>
      <text:p text:style-name="P74"><text:span text:style-name="T78">由系爭要點</text:span><text:span text:style-name="T81">規定</text:span><text:span text:style-name="T78">可知，行政院農業委員會為清理五十八</text:span><text:span text:style-name="T93">年五月二十七日臺灣省政府農秘字第三五八七六號令公告</text:span><text:span text:style-name="T78">「臺灣省國有林事業區內濫墾地清理計畫」遺漏尚未完成清</text:span><text:span text:style-name="T84">理之舊有濫墾地，而訂定該要點</text:span><text:span text:style-name="T86">（</text:span><text:span text:style-name="T84">系爭要點第一點參照</text:span><text:span text:style-name="T86">）</text:span><text:span text:style-name="T84">。針</text:span><text:span text:style-name="T78">對五十八年五月二十七日以前違法占用國有林地，符合所定</text:span><text:span text:style-name="T84">條件者</text:span><text:span text:style-name="T139">（註三）</text:span><text:span text:style-name="T84">，同意出租</text:span><text:span text:style-name="T139">（註四）</text:span><text:span text:style-name="T84">。該要點並無何公益目的，難謂</text:span><text:span text:style-name="T78">具公法性質，故林區管理處對於</text:span><text:span text:style-name="T78">申</text:span><text:span text:style-name="T78">請人依系爭要點申請訂立租約所為審查，尚難認係公權力之行使。且該辦法並未賦</text:span><text:span text:style-name="T78">予</text:span><text:span text:style-name="T78">無權占用國有林</text:span><text:span text:style-name="T78">地</text:span><text:span text:style-name="T78">者何種公法上之權利或利益，兩者間並未因而發生公法關係，自無由依行政訴訟程序救濟。</text:span></text:p>
      <text:p text:style-name="P74"><text:soft-page-break/><text:span text:style-name="T78">多數意見以補辦清理之目的在於解決國有林地遭人民濫</text:span><text:span text:style-name="T116">墾之問題，渉及國土保安長遠利益（森林法第五條規定參</text:span><text:span text:style-name="T84">照），故林區管理處於審查時，縱已確認占用事實及占用人身</text:span><text:span text:style-name="T78">分與系爭要點及有關規定相符時，如其訂約有違林地永續經營或國土保安等重大公益時，仍得不予出租。是林區管理處之決定，為是否與人民訂立國有林地租賃契約之前，基於公權力行使職權之行為，仍屬公法性質等，認系爭事件應由行政法院審判。惟遭占用土地有無違反森林法第五條等規定，</text:span><text:span text:style-name="T116">行政機關應如何處理，係其依森林法所為另一公權力之行</text:span><text:span text:style-name="T78">使，與系爭事件係依系爭要點為申請無關。況依上開多數意見，不啻承認原僅屬無權占用事實者，因系爭要點而轉為如合於系爭要點且與森林法之公益目的無違時，得請求林區管</text:span><text:span text:style-name="T116">理處訂立租地契約之公法上權益？系爭要點既不具公法性</text:span><text:span text:style-name="T78">質，占用人如何因而享有公法上之權益？多數意見，似非妥適。</text:span></text:p>
      <text:p text:style-name="P69"><text:span text:style-name="T48">註一：參本院釋字第</text:span><text:span text:style-name="T50">448</text:span><text:span text:style-name="T48">、</text:span><text:span text:style-name="T50">466</text:span><text:span text:style-name="T48">、</text:span><text:span text:style-name="T50">533</text:span><text:span text:style-name="T48">、</text:span><text:span text:style-name="T50">540</text:span><text:span text:style-name="T48">號解釋。</text:span></text:p>
      <text:p text:style-name="P69"><text:span text:style-name="T48">註二：</text:span><text:span text:style-name="T52">本院釋字第</text:span><text:span text:style-name="T54">448</text:span><text:span text:style-name="T52">號解釋對象為行政法院（</text:span><text:span text:style-name="T52">現</text:span><text:span text:style-name="T52">改制為最高行政法院）</text:span><text:span text:style-name="T54">58</text:span><text:span text:style-name="T52">年判字第</text:span><text:span text:style-name="T54">270</text:span><text:span text:style-name="T52">號及</text:span><text:span text:style-name="T54">61</text:span><text:span text:style-name="T52">年裁字第</text:span><text:span text:style-name="T54">159</text:span><text:span text:style-name="T52">號判例。前者係當事人主張</text:span><text:span text:style-name="T48">租用或優先承購，係能否訂約爭執；後者則為訂約後行政機關解約之爭議。</text:span></text:p>
      <text:p text:style-name="P69"><text:span text:style-name="T48">註三：系爭要點第</text:span><text:span text:style-name="T50">2</text:span><text:span text:style-name="T48">點：</text:span><text:span text:style-name="T48"><text:line-break/></text:span><text:span text:style-name="T52">民國</text:span><text:span text:style-name="T54">58</text:span><text:span text:style-name="T52">年</text:span><text:span text:style-name="T54">5</text:span><text:span text:style-name="T52">月</text:span><text:span text:style-name="T54">27</text:span><text:span text:style-name="T52">日以前，在國有林地內</text:span><text:span text:style-name="T52">已</text:span><text:span text:style-name="T52">存在下列占用事實，且能以第一版航空照片判釋認定者，由農委會林務局各林區管理處</text:span><text:span text:style-name="T48">（以下簡稱林區管</text:span><text:span text:style-name="T48">理</text:span><text:span text:style-name="T48">處）進行補辦清理。</text:span><text:span text:style-name="T50"><text:line-break/></text:span><text:span text:style-name="T48">（一）濫墾地已栽植木竹。</text:span><text:span text:style-name="T50"><text:line-break/></text:span><text:span text:style-name="T48">（二）種植果樹、蔬菜、茶葉或其他農作物等。</text:span><text:span text:style-name="T50"><text:line-break/></text:span><text:soft-page-break/><text:span text:style-name="T48">（</text:span><text:span text:style-name="T48">三</text:span><text:span text:style-name="T48">）興設建物、水池、闢為水田等。</text:span></text:p>
      <text:p text:style-name="P69"><text:span text:style-name="T48">註四：系爭要點第</text:span><text:span text:style-name="T50">3</text:span><text:span text:style-name="T48">點：</text:span><text:span text:style-name="T48"><text:line-break/></text:span><text:span text:style-name="T48">補辦清理方式：</text:span></text:p>
      <text:p text:style-name="P96"><text:span text:style-name="T48">（一</text:span><text:span text:style-name="T70">）濫</text:span><text:span text:style-name="T48">墾地已栽植竹、木者，經各林區管理處查明屬實，依照「國有林事業區出租造林地管理要點」（以下簡稱租地管理要點）之規定予以訂約。如有補植竹、木之必要者，並應由林區管理處訂定期限完成補植。</text:span></text:p>
      <text:p text:style-name="P96"><text:span text:style-name="T48">（二）</text:span><text:span text:style-name="T52">種植果樹、蔬菜、茶葉或其他農作物等者，占用人經法院公</text:span><text:span text:style-name="T48">證承諾於一年內完成每公頃均勻種植六百株造林木、竹類部</text:span><text:span text:style-name="T52">分依規定造林株（欉）數三分之一，經林區管理處檢查合格</text:span><text:span text:style-name="T48">後，予以訂約。否則應無條件收回林地。</text:span></text:p>
      <text:p text:style-name="P96"><text:span text:style-name="T48">（三）</text:span><text:span text:style-name="T52">興設建物、水池、闢為水田等者，由占用人提出舉證文件以證明係屬民國</text:span><text:span text:style-name="T52">58</text:span><text:span text:style-name="T52">年</text:span><text:span text:style-name="T52">5</text:span><text:span text:style-name="T52">月</text:span><text:span text:style-name="T52">27</text:span><text:span text:style-name="T52">日前舊濫建案件，經林區管理處</text:span><text:span text:style-name="T48">確認面積，並由占用人繳納五年之使用費後，予以補辦清理訂約。</text:span></text:p>
      <text:p text:style-name="P19"/>
      <text:p text:style-name="P19"/>
      <text:p text:style-name="P118"><text:span text:style-name="T81">臺灣宜蘭地方法院</text:span><text:span text:style-name="T81">　</text:span><text:span text:style-name="T81">函　　　　　　</text:span><text:span text:style-name="T81">中華民國</text:span><text:span text:style-name="T81">100</text:span><text:span text:style-name="T81">年</text:span><text:span text:style-name="T81">4</text:span><text:span text:style-name="T81">月</text:span><text:span text:style-name="T81">26</text:span><text:span text:style-name="T81">日</text:span></text:p>
      <text:p text:style-name="P130"><text:span text:style-name="T130">宜院瑞文</text:span><text:span text:style-name="T130">字第</text:span><text:span text:style-name="T130">1000000292</text:span><text:span text:style-name="T130">號</text:span></text:p>
      <text:p text:style-name="P97">受文者：司法院</text:p>
      <text:p text:style-name="P98">主　旨：檢呈本院民事庭審判長楊麗秋、法官林俊廷、法官張軒豪審理民事訂立租約事件，就本院有無審判權限，與臺北高等行政法院確定裁定之見解發生歧異認有統一解釋之必要聲請書及附件（本院99年度簡上字第48號、98年度羅簡字第233號、98年度補字第173號、臺北高等行政法院98年度訴01590號影印肆宗），恭請　鑒核。</text:p>
      <text:p text:style-name="P99"><text:soft-page-break/>說　明：本院受理之99年度簡上字第48號訂立租約案件，因本院有無審判權限，與臺北高等行政法院確定裁定之見解發生歧異，業已裁定停止審理，而有聲請統一解釋之必要。</text:p>
      <text:p text:style-name="P1">院長　黃　瑞　華</text:p>
      <text:p text:style-name="P24"><text:span text:style-name="T78">抄</text:span><text:span text:style-name="T120">臺灣宜蘭地方法院審判長楊麗秋、法官林俊廷、張軒豪</text:span><text:span text:style-name="T78">釋憲聲請書</text:span></text:p>
      <text:p text:style-name="P66">壹、聲請統一解釋之目的</text:p>
      <text:p text:style-name="P100"><text:span text:style-name="T120">本院認為本件上訴人即原告楊弼０、楊翔０，依據行政</text:span><text:span text:style-name="T97">院農業委員會於民國</text:span><text:span text:style-name="T97">（下同）</text:span><text:span text:style-name="T99">97</text:span><text:span text:style-name="T97">年</text:span><text:span text:style-name="T99">4</text:span><text:span text:style-name="T97">月</text:span><text:span text:style-name="T99">23</text:span><text:span text:style-name="T97">日發布「國有林地濫墾地補辦清理作業要點」（下稱補辦清理作業要點）第</text:span><text:span text:style-name="T99">2</text:span><text:span text:style-name="T97">條、第</text:span><text:span text:style-name="T99">3</text:span><text:span text:style-name="T97">條第</text:span><text:span text:style-name="T99">3</text:span><text:span text:style-name="T97">項規定，向本件被上訴人即被告行政院農</text:span><text:span text:style-name="T120">業委員會林務局羅東林區管理處（下稱羅東林管處）申請訂約事件，屬於公法爭議，應由行政法院審理。惟臺北高等行政法院認為其乃私法爭議，應循民事訴訟程序解決，經裁定確定後移送至本院審理，本院與行政法院關於受理訴訟之權限所持之見解發生歧異，本件上訴人即原告楊弼０、楊翔０</text:span><text:span text:style-name="T97">亦當庭表示如本院認定為公法事件，請求移送行政法院審</text:span><text:span text:style-name="T120">理，顯無與本件被上訴人即被告羅東林管處合意由本院裁判之意思，爰依民事訴訟法第</text:span><text:span text:style-name="T122">182</text:span><text:span text:style-name="T120">條之</text:span><text:span text:style-name="T122">1</text:span><text:span text:style-name="T120">第</text:span><text:span text:style-name="T122">1</text:span><text:span text:style-name="T120">項規定，裁定停止本件訴訟，並聲請鈞院大法官統一解釋，以確認此等事件究應由何法院審理。</text:span></text:p>
      <text:p text:style-name="P66">貳、法律見解發生歧異之經過及涉及之法令條文</text:p>
      <text:p text:style-name="P101">一、法律見解發生歧異之經過</text:p>
      <text:p text:style-name="P103"><text:soft-page-break/><text:span text:style-name="T97">坐落</text:span><text:span text:style-name="T97">新</text:span><text:span text:style-name="T97">北</text:span><text:span text:style-name="T97">市</text:span><text:span text:style-name="T97">新店</text:span><text:span text:style-name="T97">區</text:span><text:span text:style-name="T97">永業段</text:span><text:span text:style-name="T99">10</text:span><text:span text:style-name="T97">地號土地（重測前為安</text:span><text:span text:style-name="T120">坑段芊蓁湖小段</text:span><text:span text:style-name="T122">23-3</text:span><text:span text:style-name="T120">地號土地，下稱系爭土地）為中華民國所有，並由羅東林管處負責管理，訴外人夏０如、林０幹、吳０芬等人於</text:span><text:span text:style-name="T122">53</text:span><text:span text:style-name="T120">年</text:span><text:span text:style-name="T122">1</text:span><text:span text:style-name="T120">月間，在系爭土地上興建太白樓</text:span><text:span text:style-name="T99">1</text:span><text:span text:style-name="T97">、</text:span><text:span text:style-name="T99">2</text:span><text:span text:style-name="T97">、</text:span><text:span text:style-name="T99">3 </text:span><text:span text:style-name="T97">樓（面積</text:span><text:span text:style-name="T99">101.78</text:span><text:span text:style-name="T97">、</text:span><text:span text:style-name="T99">58.36</text:span><text:span text:style-name="T97">、</text:span><text:span text:style-name="T99">47.14</text:span><text:span text:style-name="T97">平方公尺，下稱系爭建物），而原始取得系爭建物所有權。嗣於</text:span><text:span text:style-name="T99">60</text:span><text:span text:style-name="T97">年</text:span><text:span text:style-name="T99">4</text:span><text:span text:style-name="T120">月</text:span><text:span text:style-name="T122">5</text:span><text:span text:style-name="T120">日以新臺幣（下同）</text:span><text:span text:style-name="T122">10</text:span><text:span text:style-name="T120">萬元之價格，由楊弼０、楊翔０買受系爭建物之事實上處分權，楊弼０、楊翔０乃於</text:span><text:span text:style-name="T122">97</text:span><text:span text:style-name="T120">年</text:span><text:span text:style-name="T122">7</text:span><text:span text:style-name="T120">月</text:span><text:span text:style-name="T122">31</text:span><text:span text:style-name="T120">日，以系爭土地之占有人身分，依據補辦清理作業要點第</text:span><text:span text:style-name="T122">2</text:span><text:span text:style-name="T120">條、第</text:span><text:span text:style-name="T122">3</text:span><text:span text:style-name="T120">條第</text:span><text:span text:style-name="T122">3</text:span><text:span text:style-name="T120">項規定，向羅東林管處申請補辦清理登記並訂立租約，經羅東林管處於</text:span><text:span text:style-name="T122">98</text:span><text:span text:style-name="T120">年</text:span><text:span text:style-name="T122">3</text:span><text:span text:style-name="T120">月</text:span><text:span text:style-name="T122">9</text:span><text:span text:style-name="T120">日以羅台政字第</text:span><text:span text:style-name="T122">0981301226</text:span><text:span text:style-name="T120">號函覆，認定楊弼０、楊翔０之申請不符合資格而駁回。楊弼０、楊翔０不服該駁回處分，向行政院農業委員會提起訴願，行政院農業委員會訴願委員會以農訴字第</text:span><text:span text:style-name="T122">0980120561</text:span><text:span text:style-name="T120">號訴願決定書，認定該申請為私權糾紛而為不受理之訴願決定。楊弼０、楊翔０不服該訴願決定，向臺北高等行政法院提起行政訴訟，請求撤銷羅東林管處駁回申請之處分及上開訴願決定，並請求判決羅東林管處應</text:span><text:span text:style-name="T120">作</text:span><text:span text:style-name="T120">成准予申請並補辦清理訂約之行政處分，亦經臺北高等行政法院以本件為私權爭執為由，於</text:span><text:span text:style-name="T122">98</text:span><text:span text:style-name="T120">年</text:span><text:span text:style-name="T122">8</text:span><text:span text:style-name="T120">月</text:span><text:span text:style-name="T122">25</text:span><text:span text:style-name="T120">日以</text:span><text:span text:style-name="T122">98</text:span><text:span text:style-name="T120">年度訴字第</text:span><text:span text:style-name="T122">1590</text:span><text:span text:style-name="T120">號裁定移送本院審理。本院羅東簡易庭受理後，業於</text:span><text:span text:style-name="T122">99</text:span><text:span text:style-name="T120">年</text:span><text:span text:style-name="T122">7</text:span><text:span text:style-name="T120">月</text:span><text:span text:style-name="T122">19</text:span><text:span text:style-name="T120">日以</text:span><text:span text:style-name="T122">98</text:span><text:span text:style-name="T120">年度羅簡字第</text:span><text:span text:style-name="T122">233</text:span><text:span text:style-name="T120">號判決駁回楊弼０、楊翔０之請求，楊弼０、楊翔</text:span><text:span text:style-name="T97">０不服原審判決而提起上訴，嗣由本院</text:span><text:span text:style-name="T99">99</text:span><text:span text:style-name="T97">年度簡上字第</text:span><text:span text:style-name="T122">48</text:span><text:span text:style-name="T120">號訂立租約事件受理在案。依照民事訴訟法第</text:span><text:span text:style-name="T122">31</text:span><text:span text:style-name="T120">條之</text:span><text:span text:style-name="T122">2</text:span><text:span text:style-name="T120">第</text:span><text:span text:style-name="T122">2</text:span><text:span text:style-name="T120">項規定：普通法院認其無受理訴訟權限者，應依職權裁定將訴訟移送</text:span><text:soft-page-break/><text:span text:style-name="T120">至有受理訴訟權限之管轄法院。故本院對於本件有無審判權，為程序上應先予審查之問題，始能進行後續實體審理，不因原審判決已為實體裁判而受影響，如原審判決之訴訟程序有重大瑕疵者，本院自應廢棄原審判決。本院認為本件申請訂約事件，乃涉及楊弼０、楊翔０有無符合申請資格之公法爭議，故此類事件應以行政法院為審理法院。此項見解與臺北高等行政法院前述所持見解有異，爰依法聲請統一解釋。</text:span></text:p>
      <text:p text:style-name="P101">二、涉及之法令條文</text:p>
      <text:p text:style-name="P103"><text:span text:style-name="T97">按臺灣省政府曾於</text:span><text:span text:style-name="T94">58</text:span><text:span text:style-name="T93">年</text:span><text:span text:style-name="T94">5</text:span><text:span text:style-name="T93">月</text:span><text:span text:style-name="T94">7</text:span><text:span text:style-name="T93">日</text:span><text:span text:style-name="T97">以農秘字第</text:span><text:span text:style-name="T99">35876</text:span><text:span text:style-name="T120">號令公告「臺灣省國有林事業區內濫墾地清理計畫」（下稱濫墾地清理計畫），針對國有林地遭到濫墾之問題予以清理，嗣為清理上開計畫中有所遺漏尚未完成清理之舊有濫墾地，行政院農業委員會乃發布前述之補辦清理作業要點，補辦清理作業要點第</text:span><text:span text:style-name="T122">2</text:span><text:span text:style-name="T120">條規定：「民國</text:span><text:span text:style-name="T122">58</text:span><text:span text:style-name="T120">年</text:span><text:span text:style-name="T122">5</text:span><text:span text:style-name="T120">月</text:span><text:span text:style-name="T122">27</text:span><text:span text:style-name="T120">日以前，在國有林地內已存在下列占用事實，且能以第一</text:span><text:span text:style-name="T91">版航空照片判釋認定者，由農委會林務局各林區管理處（以</text:span><text:span text:style-name="T120">下簡稱林區管理處）進行補辦清理。（一）濫墾地已栽植</text:span><text:span text:style-name="T124">木竹。（二）種植果樹、蔬菜、茶葉或其他農作物等。（三）</text:span><text:span text:style-name="T97">興設建物、水池、闢為水田等。」另補辦清理作業要點第</text:span><text:span text:style-name="T99">3</text:span><text:span text:style-name="T97">條第</text:span><text:span text:style-name="T99">3</text:span><text:span text:style-name="T97">項規定：「補辦清理方式：（三）興設建物、水</text:span><text:span text:style-name="T120">池、闢為水田等者，由占用人提出舉證文件以證明係屬民</text:span><text:span text:style-name="T91">國</text:span><text:span text:style-name="T92">58</text:span><text:span text:style-name="T91">年</text:span><text:span text:style-name="T92">5</text:span><text:span text:style-name="T91">月</text:span><text:span text:style-name="T92">27</text:span><text:span text:style-name="T91">日前舊濫建案件，經林區管理處確認面積，</text:span><text:span text:style-name="T120">並由占用人繳納</text:span><text:span text:style-name="T122">5</text:span><text:span text:style-name="T120">年之使用費後，予以補辦清理訂約。」本院認為補辦清理作業要點乃上級機關即行政院農業委員會，對於下級機關包括羅東林管處在內，針對國有林地濫墾清理之申請要</text:span><text:soft-page-break/><text:span text:style-name="T120">件及作業方式，所</text:span><text:span text:style-name="T120">訂</text:span><text:span text:style-name="T120">定對內發生法律效果之一般、抽象規定之行政規則（參照行政程序法第</text:span><text:span text:style-name="T122">159</text:span><text:span text:style-name="T120">條第</text:span><text:span text:style-name="T122">1</text:span><text:span text:style-name="T120">項），雖未對外直接發生法律效果，但行政院農業委員會之下級機關羅東林管處依照該行政規則之標準，作為</text:span><text:span text:style-name="T97">審核占有人提出申請之依據，並據此作為准駁與否之處</text:span><text:span text:style-name="T120">分，自屬行政處分。系爭土地占有人楊弼０、楊翔０依據</text:span><text:span text:style-name="T97">上開規定，提出相關資料向羅東林管處申請補辦清理訂</text:span><text:span text:style-name="T91">約，而羅東林管處駁回其申請，則羅東林管處對於楊弼０、</text:span><text:span text:style-name="T120">楊翔０之申請所為之行政處分，性質上屬於公法爭議。</text:span></text:p>
      <text:p text:style-name="P66">叁、聲請解釋之理由及聲請人對本案所持立場與見解</text:p>
      <text:p text:style-name="P102"><text:span text:style-name="T120">一、應遵守</text:span><text:span text:style-name="T120">司法</text:span><text:span text:style-name="T120">院釋字第</text:span><text:span text:style-name="T122">540</text:span><text:span text:style-name="T120">號解釋理由</text:span><text:span text:style-name="T120">書</text:span><text:span text:style-name="T120">之先例</text:span></text:p>
      <text:p text:style-name="P104"><text:span text:style-name="T120">按</text:span><text:span text:style-name="T120">司法</text:span><text:span text:style-name="T120">院釋字第</text:span><text:span text:style-name="T122">448</text:span><text:span text:style-name="T120">號解釋認為：「司法院為國家最高司法機關，掌理民事、刑事、行政訴訟之審判及公務員之懲戒，憲法第</text:span><text:span text:style-name="T122">77</text:span><text:span text:style-name="T120">條定有明文，可知民事與行政訴訟之審判有別。又依憲法第</text:span><text:span text:style-name="T122">16</text:span><text:span text:style-name="T120">條人民固有訴訟之權，惟訴訟應由如何之法院受理及進行，應由法律定之，業經本院釋字第</text:span><text:span text:style-name="T122">297</text:span><text:span text:style-name="T120">號解釋在案。我國關於行政訴訟與民事訴訟之審判，依現行法律之規定，係採二元訴訟制度，分由不同性質之</text:span><text:span text:style-name="T91">法院審理。關於因公法關係所生之爭議，由行政法院審判，</text:span><text:span text:style-name="T120">因私法關係所生之爭執，則由普通法院審判。行政機關代表國庫出售或出租公有財產，並非行使公權力對外發生法律上效果之單方行政行為，即非行政處分，而屬私法上契</text:span><text:span text:style-name="T91">約行為，當事人若對之爭執，自應循民事訴訟程序解決。」</text:span><text:span text:style-name="T120">對於行政機關代表國庫出售或出租公有財產之行為，認定非屬行政處分，而屬私法上契約行為，應循民事訴訟程序解決該私權紛爭。惟</text:span><text:span text:style-name="T120">　</text:span><text:span text:style-name="T120">鈞院大法官嗣後針對國民住宅條例第</text:span><text:span text:style-name="T122">21</text:span><text:soft-page-break/><text:span text:style-name="T120">條第</text:span><text:span text:style-name="T122">1</text:span><text:span text:style-name="T120">項規定，應由普通法院或行政法院審判之統一解釋案，於釋字第</text:span><text:span text:style-name="T122">540</text:span><text:span text:style-name="T120">號解釋理由</text:span><text:span text:style-name="T120">書</text:span><text:span text:style-name="T120">中表示：「</text:span><text:span text:style-name="T123">……</text:span><text:span text:style-name="T120">至於申請承購、承租或貸款者，經主管機關認為依相關法規或行使裁量權之結果（參照國民住宅出售、出租及商業服務</text:span><text:span text:style-name="T118">設施暨其他建築物標售標租辦法第</text:span><text:span text:style-name="T119">4</text:span><text:span text:style-name="T118">條）不符合該當要</text:span><text:span text:style-name="T125">件，而未能進入訂約程序之情形，既未成立任何私法關係，</text:span><text:span text:style-name="T126">此等申請人如有不服，須依法提起行政爭訟，係另一問題。」</text:span><text:span text:style-name="T120">似已採取德國學說所發展之「雙階理論」而予以論述。亦即對於申請租售國民住宅之准駁係行政處分，後續之訂立租賃或買賣契約乃私法行為</text:span><text:span text:style-name="T141">（註一）</text:span><text:span text:style-name="T120">。</text:span></text:p>
      <text:p text:style-name="P105"><text:span text:style-name="T120">行政機關與人民之間所發生之法律關係，應適用何種法律規範及後續之救濟途徑，涉及行政</text:span><text:span text:style-name="T81">法學</text:span><text:span text:style-name="T120">上關於公、私法如何區別的根本難題，尤其是現代行政法學，均承認行政機關已非單純僅以高權行政之方式達成行政目的，亦有</text:span><text:span text:style-name="T97">許多係以國庫行政（私經濟行政）之方式達成行政目的，在「行政私法」領域更是以私法之手段為之。關於行政機</text:span><text:span text:style-name="T127">關之行為應適用公法或私法，有學者主張以「綜合考察</text:span><text:span text:style-name="T97">法」，在適用個別法規時，應探求全部條文之立法目的與</text:span><text:span text:style-name="T120">基本精神，參酌各種學說，綜合斟酌考量，以決定其為公法抑或私法</text:span><text:span text:style-name="T141">（註</text:span><text:span text:style-name="T141">二</text:span><text:span text:style-name="T141">）</text:span><text:span text:style-name="T120">。但有學者則認為其實益多大，令人懷疑，且將互斥學說綜合考察，在法釋義學上是否站得住腳，</text:span><text:span text:style-name="T97">非無疑義</text:span><text:span text:style-name="T137">（註</text:span><text:span text:style-name="T137">三</text:span><text:span text:style-name="T137">）</text:span><text:span text:style-name="T97">。學說上所謂「雙階理論」之主張，將行</text:span><text:span text:style-name="T120">政機關與人民之間的法律關係分為兩個階段，前階段適用公法，後階段適用私法，企圖藉此規範行政機關選擇以私法手段完成行政目的時之法律適用難題，將同一事件切割成兩階段，分別適用不同的法律關係，亦遭致許多批評。</text:span><text:span text:style-name="T97">有學者認為「</text:span><text:soft-page-break/><text:span text:style-name="T97">雙階理論」並非必須遵循的法則，傾向主張除法律有明文規定者外（例如政府採購法），遇有兩個階</text:span><text:span text:style-name="T120">段行為時，不妨整體認作行政契約，前階段訂約對象之決定相當於行政程序法第</text:span><text:span text:style-name="T122">138</text:span><text:span text:style-name="T120">條以甄選或其他競爭方式決定</text:span><text:span text:style-name="T97">當事人，不另成為獨立之行政處分，可避免「雙階理論」可能產生之困境</text:span><text:span text:style-name="T137">（註</text:span><text:span text:style-name="T137">四</text:span><text:span text:style-name="T137">）</text:span><text:span text:style-name="T97">。固然，學說上所謂「雙階理論」</text:span><text:span text:style-name="T120">是否妥適，是否能涵蓋所有的私經濟行政中的「行政私法」事件而為適當之解釋，非屬無疑。然從司法訴訟實務角度出發，本院認為</text:span><text:span text:style-name="T120">司法</text:span><text:span text:style-name="T120">院釋字第</text:span><text:span text:style-name="T122">540</text:span><text:span text:style-name="T120">號解釋理由</text:span><text:span text:style-name="T120">書</text:span><text:span text:style-name="T120">中既已表</text:span><text:span text:style-name="T97">明了如同「雙階理論」的思維，則本件訂立租約事件，依</text:span><text:span text:style-name="T120">照該解釋之先例，除有法制上之特殊考量以外，應作相同之解釋。亦即占有人楊弼０、楊翔０向羅東林管處申請訂立租約者，羅東林管處依相關法規或行使裁量權之結果，認定不符合該當要件，而未能進入訂約程序之情形，既未成立任何私法關係，申請人楊弼０、楊翔０如有不服，須依法提起行政爭訟，由行政法院審理。況不論是採取前階</text:span><text:span text:style-name="T91">段為行政處分，後階段為私法契約之解釋方法，或是將前、</text:span><text:span text:style-name="T120">後階段均視為整體之行政契約之解釋方法，關於楊弼０、楊翔０是否具有承租系爭土地之資格，羅東林管處所為之准駁決定，均屬於行政法之法律關係。故臺北高等行政法</text:span><text:span text:style-name="T97">院</text:span><text:span text:style-name="T99">98</text:span><text:span text:style-name="T97">年度訴字第</text:span><text:span text:style-name="T99">1590</text:span><text:span text:style-name="T97">號裁定，認為楊弼０、楊翔０申請</text:span><text:span text:style-name="T120">補辦占有系爭土地之目的，在於承租，管理機關代表公庫出租財產屬於私法上行為，租賃契約訂立前之資格審查認</text:span><text:span text:style-name="T91">定，亦屬私法上之資格有無之表示，無公權力行使之成分，</text:span><text:span text:style-name="T120">資格有所爭執，仍屬私權爭執，應由民事法院審判，行政法院並無受理訴訟權限之見解，自屬未</text:span><text:span text:style-name="T120">洽</text:span><text:span text:style-name="T120">。</text:span></text:p>
      <text:p text:style-name="P101"><text:soft-page-break/>二、從權利保障之有效性觀點而論</text:p>
      <text:p text:style-name="P104"><text:span text:style-name="T120">另外，本院基於何法院就本事件能實質保障人民權利之有效性觀點，認為本件應由</text:span><text:span text:style-name="T81">行政法院</text:span><text:span text:style-name="T120">審理，較屬妥適。茲分述如下：</text:span></text:p>
      <text:p text:style-name="P106"><text:span text:style-name="T120">（一）</text:span><text:span text:style-name="T97">羅東林管處於原審及上訴後，均一再答辯表示：其管理國有林地，負有確保國有林地之水土保持重大責</text:span><text:span text:style-name="T120">任，濫墾國有林地之占用人，縱然符合補辦清理作業要點暨濫墾地清理計畫所訂定之條件，亦僅係符合得向羅東林管處提出訂立租約之申請，然羅東林管處仍有考量、審核該被濫墾之國有林地之出租是否符合國</text:span><text:span text:style-name="T97">有林地水土保持之政策，以決定是否放租等語（見原審卷第</text:span><text:span text:style-name="T99">20</text:span><text:span text:style-name="T97">頁；本院卷第</text:span><text:span text:style-name="T99">30</text:span><text:span text:style-name="T97">頁），足認羅東林管處主</text:span><text:span text:style-name="T120">觀上認為其對於楊弼０、楊翔０是否符合申請訂立租約之資格，具有相當之行政裁量權限，客觀上亦根據該行政裁量權限而駁回楊弼０、楊翔０提出訂立租約之申請。要言之，羅東林管處於本事件當中，其主觀</text:span><text:span text:style-name="T97">及客觀行為，均係以具有行政裁量權之行政機關自</text:span><text:span text:style-name="T120">居，絕非立於與一般私人地位相仿之身分，解釋上顯非單純之私權爭執而已。羅東林管處對於本件申請之准駁，已涉及行政裁量之權限，而行政裁量是否適法妥當，牽涉行政法上之一般原理原則，例如行政機關有無違反比例原則、平等原則等而構成裁量濫用之情形，由職司私法審判之普通法院適用民事法律關係之法理予以審查，有違制度上另行創設行政法院專職行政法律關係審查權限之目的，亦有讓羅東林務局可能</text:span><text:span text:style-name="T97">藉此「公法遁入私法」之方式，規避了行政法上之一</text:span><text:span text:style-name="T120">般原理</text:span><text:soft-page-break/><text:span text:style-name="T120">原則之審查，而有侵害人民權益之虞。</text:span></text:p>
      <text:p text:style-name="P106"><text:span text:style-name="T120">（二）</text:span><text:span text:style-name="T97">如由普通法院適用民事法律關係之法理審查本件者，由於民事法律關係是以「契約自由」為原則，當事人</text:span><text:span text:style-name="T120">是否訂立契約，均由當事人本於自由意志而為意思表示一致後合意成立，例外如法律有明文規定者，包括郵政法第</text:span><text:span text:style-name="T122">19</text:span><text:span text:style-name="T120">條、電業法第</text:span><text:span text:style-name="T122">57</text:span><text:span text:style-name="T120">條、自來水法第</text:span><text:span text:style-name="T122">61</text:span><text:span text:style-name="T120">條、</text:span><text:span text:style-name="T97">醫師法第</text:span><text:span text:style-name="T99">21</text:span><text:span text:style-name="T97">條、藥師法第</text:span><text:span text:style-name="T99">12</text:span><text:span text:style-name="T97">條、助產人員法第</text:span><text:span text:style-name="T99">29</text:span><text:span text:style-name="T120">條等規定，因涉及人民之生活基本需求及生命、健康等事項，故由立法者明定提供者如無正當理由不得拒絕訂約，屬於強制訂約之特別規定，提供者始負有訂立契約之義務，否則法院無從強制當事人訂約。本件如以民事法律關係之法理而論，除非認定補辦清理作</text:span><text:span text:style-name="T97">業要點第</text:span><text:span text:style-name="T99">2</text:span><text:span text:style-name="T97">點、第</text:span><text:span text:style-name="T99">3</text:span><text:span text:style-name="T97">點第</text:span><text:span text:style-name="T99">3</text:span><text:span text:style-name="T97">項規定，性質上屬於強制</text:span><text:span text:style-name="T120">訂約之法律規定，始能違反羅東林管處之意思表示而承認得訂立租約。然而，強令一方當事人負有強制訂約之法律上義務，涉及限制人民權利義務之行使，就</text:span><text:span text:style-name="T97">憲法財產權保障之角度而言，應限於有「法律保留」之情形，始得為之，且強制訂約對於「契約自由」原</text:span><text:span text:style-name="T120">則既屬構成例外之情形，依例外情形從嚴解釋之法學方法論，在一般狀態下，由普通法院審查本件申請訂</text:span><text:span text:style-name="T118">約之糾紛，客觀上實難認定補辦清理作業要點第</text:span><text:span text:style-name="T119">2</text:span><text:span text:style-name="T97">點、第</text:span><text:span text:style-name="T99">3</text:span><text:span text:style-name="T97">點第</text:span><text:span text:style-name="T99">3</text:span><text:span text:style-name="T97">項規定屬於具有法律位階或相當於授</text:span><text:span text:style-name="T120">權命令位階效力之強制訂約規範，而可能為有利於楊弼０、楊翔０之判斷。要言之，由普通法院審理本件者，不論楊弼０、楊翔０之申請是否符合補辦清理作業要點之規定，只要羅東林管處拒絕訂約，普通法院</text:span><text:span text:style-name="T97">將無從有效進行司法</text:span><text:soft-page-break/><text:span text:style-name="T97">審查。本院並非以有利於楊弼</text:span><text:span text:style-name="T120">０、楊翔０之認定作為判斷之前提，但本件由本院適用民事法律關係之法理予以審查者，實際上根本難為有利於楊弼０、楊翔０之判斷結論，顯示以民事訴訟之方式處理本件糾紛，無從實質保障人民之權益，況以民事法律關係而論，羅東林管處日後可以完全拒絕任何人提出訂立租約之申請，不管該申請是否符合補辦清理作業要點之規定，如此結果，形同在形式上賦予人民利用民事訴訟程序而為權利救濟，實質上卻阻</text:span><text:span text:style-name="T97">礙了人民能有效地利用訴訟程序獲得權利救濟之可</text:span><text:span text:style-name="T120">能，有違憲法第</text:span><text:span text:style-name="T122">16</text:span><text:span text:style-name="T120">條保障人民訴訟權之意旨。蓋訴訟權之保障，應以人民利用法院提起訴訟可能獲得有利判決之結果為前提，本院以為楊弼０、楊翔０利用民事訴訟程序，在適用民事法律關係之法理的前提下，難期獲得有利判決之結果，但適用行政訴訟程序，卻</text:span><text:span text:style-name="T97">可能獲得有利判決之結果，以權利保障之有效性而</text:span><text:span text:style-name="T91">言，實無必要將本件認定為私權紛爭，而由本院審判。</text:span></text:p>
      <text:p text:style-name="P66">肆、結論</text:p>
      <text:p text:style-name="P107"><text:span text:style-name="T120">綜上所述，本件既係涉及羅東林管處行使行政裁量權限而駁回楊弼０、楊翔０依據補辦清理作業要點第</text:span><text:span text:style-name="T122">2 </text:span><text:span text:style-name="T120">點、第</text:span><text:span text:style-name="T122">3</text:span><text:span text:style-name="T120">點第</text:span><text:span text:style-name="T122">3</text:span><text:span text:style-name="T120">項規定申請訂立租約，而楊弼０、楊翔０原先亦係以提起行政爭訟之方式尋求救濟，本院認為從</text:span><text:span text:style-name="T120">司法</text:span><text:span text:style-name="T120">院釋字第</text:span><text:span text:style-name="T122">540</text:span><text:span text:style-name="T120">號解釋理由</text:span><text:span text:style-name="T120">書</text:span><text:span text:style-name="T120">之先例及權利保障之有效性觀點而論，均應將本件認為屬於公法之爭議，而由行政法院審理，本院並無審理權限。從而，臺北高等行政法院以本件為私權爭執為由，以</text:span><text:span text:style-name="T122">98</text:span><text:span text:style-name="T120">年度訴字第</text:span><text:span text:style-name="T122">1590</text:span><text:span text:style-name="T120">號裁定移送本院，因楊弼０、楊翔０及</text:span><text:soft-page-break/><text:span text:style-name="T120">羅東林管處均未抗告而確定在案，與本院前述見解發生歧異，為此依照民事訴訟法第</text:span><text:span text:style-name="T122">182</text:span><text:span text:style-name="T120">條之</text:span><text:span text:style-name="T122">1</text:span><text:span text:style-name="T120">第</text:span><text:span text:style-name="T122">1</text:span><text:span text:style-name="T120">項規定，裁定停止本件訴訟，並聲請</text:span><text:span text:style-name="T120">　</text:span><text:span text:style-name="T120">鈞院大法官為統一解釋。</text:span></text:p>
      <text:p text:style-name="P108">附件一：本件卷宗影本（含臺北高等行政法院卷宗）</text:p>
      <text:p text:style-name="P108">附件二：國有林地濫墾地補辦清理作業要點</text:p>
      <text:p text:style-name="P69"><text:span text:style-name="T48">註一：參照吳庚：『行政法之理論與實用』，</text:span><text:span text:style-name="T50">2009</text:span><text:span text:style-name="T48">年增訂</text:span><text:span text:style-name="T50">10</text:span><text:span text:style-name="T48">版</text:span><text:span text:style-name="T50">4</text:span><text:span text:style-name="T48">刷，三民書局，第</text:span><text:span text:style-name="T50">149</text:span><text:span text:style-name="T48">頁。</text:span></text:p>
      <text:p text:style-name="P69"><text:span text:style-name="T48">註二：</text:span><text:span text:style-name="T71">參照李建良：「公法與私法的區別（上）、（下）」，刊載於月旦法學教室，第</text:span><text:span text:style-name="T72">5</text:span><text:span text:style-name="T71">、</text:span><text:span text:style-name="T72">6</text:span><text:span text:style-name="T71">期，</text:span><text:span text:style-name="T72">2003</text:span><text:span text:style-name="T71">年</text:span><text:span text:style-name="T72">3</text:span><text:span text:style-name="T71">、</text:span><text:span text:style-name="T72">4</text:span><text:span text:style-name="T71">月，第</text:span><text:span text:style-name="T72">38</text:span><text:span text:style-name="T71">至</text:span><text:span text:style-name="T72">49</text:span><text:span text:style-name="T71">頁；第</text:span><text:span text:style-name="T72">47</text:span><text:span text:style-name="T71">至</text:span><text:span text:style-name="T72">55</text:span><text:span text:style-name="T71">頁。</text:span></text:p>
      <text:p text:style-name="P69"><text:span text:style-name="T48">註三：</text:span><text:span text:style-name="T71">參照翁岳生主編：「行政法（上）」，</text:span><text:span text:style-name="T72">2006</text:span><text:span text:style-name="T71">年</text:span><text:span text:style-name="T72">10</text:span><text:span text:style-name="T71">月</text:span><text:span text:style-name="T72">3</text:span><text:span text:style-name="T71">版，第</text:span><text:span text:style-name="T72">489</text:span><text:span text:style-name="T71">頁（行</text:span><text:span text:style-name="T48">政處分之章節由許宗力執筆）。</text:span></text:p>
      <text:p text:style-name="P69"><text:span text:style-name="T48">註四：參照吳庚前揭註</text:span><text:span text:style-name="T50">一</text:span><text:span text:style-name="T48">，第</text:span><text:span text:style-name="T50">460</text:span><text:span text:style-name="T48">頁。</text:span></text:p>
      <text:p text:style-name="P109">謹　呈</text:p>
      <text:p text:style-name="P20">司法院</text:p>
      <text:p text:style-name="P111"><text:span text:style-name="T78">聲請人：</text:span><text:span text:style-name="T81">臺灣宜蘭地方法院民事庭</text:span></text:p>
      <text:p text:style-name="P111"><text:span text:style-name="T78">審判長</text:span><text:span text:style-name="T81">　楊麗秋</text:span></text:p>
      <text:p text:style-name="P110">法　官　張軒豪</text:p>
      <text:p text:style-name="P110">法　官　林俊廷</text:p>
      <text:p text:style-name="P25"><text:span text:style-name="T78">中華民國</text:span><text:span text:style-name="T81">100</text:span><text:span text:style-name="T78">年</text:span><text:span text:style-name="T81">4</text:span><text:span text:style-name="T78">月</text:span><text:span text:style-name="T81">1</text:span><text:span text:style-name="T81">9</text:span><text:span text:style-name="T78">日</text:span></text:p>
      <text:p text:style-name="P18">（本件聲請書附件略）</text:p>
      <text:p text:style-name="P112"/>
      <text:p text:style-name="P23"/>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28">編輯發行：總統府第二局</text:p>
            <text:p text:style-name="P28">地　　址：台北市重慶南路1段122號</text:p>
            <text:p text:style-name="Standard"><text:span text:style-name="T145">電　　話：（02）23</text:span><text:span text:style-name="T145">206254</text:span></text:p>
            <text:p text:style-name="P114"><text:span text:style-name="T145">（02）23113731轉6</text:span><text:span text:style-name="T145">2</text:span><text:span text:style-name="T145">5</text:span><text:span text:style-name="T145">2</text:span></text:p>
            <text:p text:style-name="P28">傳　　真：（02）23140748</text:p>
            <text:p text:style-name="P28">印　　刷：九茹印刷有限公司</text:p>
            <text:p text:style-name="P28">本報每週三發行（另於非公報發行日公布法律時增刊）</text:p>
            <text:p text:style-name="P28">定　　價：每份新臺幣35元</text:p>
            <text:p text:style-name="P113">半年新臺幣936元</text:p>
            <text:p text:style-name="P113">全年新臺幣1872元</text:p>
            <text:p text:style-name="Standard"><text:span text:style-name="T145">國內郵寄資費內含</text:span><text:span text:style-name="T145">(</text:span><text:span text:style-name="T145">零購、掛號及國外郵資外加)</text:span></text:p>
            <text:p text:style-name="P28">郵政劃撥儲金帳號：18796835</text:p>
            <text:p text:style-name="P28">戶　　名：總統府第二局</text:p>
          </table:table-cell>
          <table:covered-table-cell/>
          <table:covered-table-cell/>
          <table:covered-table-cell/>
        </table:table-row>
        <table:table-row table:style-name="表格6.2">
          <table:table-cell table:style-name="表格6.A2" table:number-columns-spanned="4" office:value-type="string">
            <text:p text:style-name="P29">零購請洽總統府第二局或政府出版品展售門市</text:p>
          </table:table-cell>
          <table:covered-table-cell/>
          <table:covered-table-cell/>
          <table:covered-table-cell/>
        </table:table-row>
        <table:table-row table:style-name="表格6.3">
          <table:table-cell table:style-name="表格6.A3" office:value-type="string">
            <text:p text:style-name="P26"><text:span text:style-name="T147">國家書店松江門市</text:span></text:p>
          </table:table-cell>
          <table:table-cell table:style-name="表格6.A3" table:number-columns-spanned="2" office:value-type="string">
            <text:p text:style-name="P26"><text:span text:style-name="T147">/104台北市松江路209號</text:span><text:span text:style-name="T147">1</text:span><text:span text:style-name="T147">樓</text:span></text:p>
          </table:table-cell>
          <table:covered-table-cell/>
          <table:table-cell table:style-name="表格6.A3" office:value-type="string">
            <text:p text:style-name="P26"><text:span text:style-name="T147">/</text:span><text:span text:style-name="T147">（</text:span><text:span text:style-name="T147">02</text:span><text:span text:style-name="T147">）</text:span><text:span text:style-name="T147">25</text:span><text:span text:style-name="T147">1</text:span><text:span text:style-name="T147">8</text:span><text:span text:style-name="T147">0207</text:span></text:p>
          </table:table-cell>
        </table:table-row>
        <table:table-row table:style-name="表格6.3">
          <table:table-cell table:style-name="表格6.A3" office:value-type="string">
            <text:p text:style-name="P30">五南文化廣場台中總店</text:p>
          </table:table-cell>
          <table:table-cell table:style-name="表格6.A3" table:number-columns-spanned="2" office:value-type="string">
            <text:p text:style-name="P26"><text:span text:style-name="T149">/400</text:span><text:span text:style-name="T149">台中市中山路</text:span><text:span text:style-name="T149">6</text:span><text:span text:style-name="T149">號</text:span></text:p>
          </table:table-cell>
          <table:covered-table-cell/>
          <table:table-cell table:style-name="表格6.A3" office:value-type="string">
            <text:p text:style-name="P26"><text:span text:style-name="T149">/</text:span><text:span text:style-name="T149">（</text:span><text:span text:style-name="T149">04</text:span><text:span text:style-name="T149">）</text:span><text:span text:style-name="T149">22260330</text:span><text:span text:style-name="T149">轉</text:span><text:span text:style-name="T149">27</text:span></text:p>
          </table:table-cell>
        </table:table-row>
        <table:table-row table:style-name="表格6.3">
          <table:table-cell table:style-name="表格6.A3" office:value-type="string">
            <text:p text:style-name="P30">五南文化廣場台大法學店</text:p>
          </table:table-cell>
          <table:table-cell table:style-name="表格6.A3" table:number-columns-spanned="2" office:value-type="string">
            <text:p text:style-name="P26"><text:span text:style-name="T149">/100</text:span><text:span text:style-name="T149">台北市銅山街</text:span><text:span text:style-name="T149">1</text:span><text:span text:style-name="T149">號</text:span></text:p>
          </table:table-cell>
          <table:covered-table-cell/>
          <table:table-cell table:style-name="表格6.A3" office:value-type="string">
            <text:p text:style-name="P26"><text:span text:style-name="T149">/</text:span><text:span text:style-name="T149">（</text:span><text:span text:style-name="T149">02</text:span><text:span text:style-name="T149">）</text:span><text:span text:style-name="T149">33224985</text:span></text:p>
          </table:table-cell>
        </table:table-row>
        <table:table-row table:style-name="表格6.3">
          <table:table-cell table:style-name="表格6.A3" office:value-type="string">
            <text:p text:style-name="P30">五南文化廣場逢甲店</text:p>
          </table:table-cell>
          <table:table-cell table:style-name="表格6.A3" table:number-columns-spanned="2" office:value-type="string">
            <text:p text:style-name="P26"><text:span text:style-name="T149">/</text:span><text:span text:style-name="T149">407台中市河南路</text:span><text:span text:style-name="T149">2</text:span><text:span text:style-name="T149">段</text:span><text:span text:style-name="T149">240</text:span><text:span text:style-name="T149">號</text:span></text:p>
          </table:table-cell>
          <table:covered-table-cell/>
          <table:table-cell table:style-name="表格6.A3" office:value-type="string">
            <text:p text:style-name="P26"><text:span text:style-name="T147">/</text:span><text:span text:style-name="T149">（</text:span><text:span text:style-name="T149">04</text:span><text:span text:style-name="T149">）</text:span><text:span text:style-name="T149">27055800</text:span></text:p>
          </table:table-cell>
        </table:table-row>
        <table:table-row table:style-name="表格6.3">
          <table:table-cell table:style-name="表格6.A3" office:value-type="string">
            <text:p text:style-name="P30">五南文化廣場高雄店</text:p>
          </table:table-cell>
          <table:table-cell table:style-name="表格6.A3" table:number-columns-spanned="2" office:value-type="string">
            <text:p text:style-name="P26"><text:span text:style-name="T149">/800</text:span><text:span text:style-name="T149">高雄市新興區中山一路</text:span><text:span text:style-name="T149">290</text:span><text:span text:style-name="T149">號</text:span></text:p>
          </table:table-cell>
          <table:covered-table-cell/>
          <table:table-cell table:style-name="表格6.A3" office:value-type="string">
            <text:p text:style-name="P26"><text:span text:style-name="T147">/</text:span><text:span text:style-name="T147">（</text:span><text:span text:style-name="T147">07</text:span><text:span text:style-name="T147">）</text:span><text:span text:style-name="T147">2351960</text:span></text:p>
          </table:table-cell>
        </table:table-row>
        <table:table-row table:style-name="表格6.3">
          <table:table-cell table:style-name="表格6.A3" office:value-type="string">
            <text:p text:style-name="P30">五南文化廣場屏東店</text:p>
          </table:table-cell>
          <table:table-cell table:style-name="表格6.A3" table:number-columns-spanned="2" office:value-type="string">
            <text:p text:style-name="P26"><text:span text:style-name="T149">/900</text:span><text:span text:style-name="T149">屏東市民族路</text:span><text:span text:style-name="T149">104</text:span><text:span text:style-name="T149">號</text:span><text:span text:style-name="T149">2</text:span><text:span text:style-name="T149">樓</text:span></text:p>
          </table:table-cell>
          <table:covered-table-cell/>
          <table:table-cell table:style-name="表格6.A3" office:value-type="string">
            <text:p text:style-name="P26"><text:span text:style-name="T147">/</text:span><text:span text:style-name="T149">（</text:span><text:span text:style-name="T149">08</text:span><text:span text:style-name="T149">）</text:span><text:span text:style-name="T149">7324020</text:span></text:p>
          </table:table-cell>
        </table:table-row>
        <table:table-row table:style-name="表格6.9">
          <table:table-cell table:style-name="表格6.A9" table:number-columns-spanned="2" office:value-type="string">
            <text:p text:style-name="P115"><draw:frame draw:style-name="fr4" draw:name="影像1" text:anchor-type="as-char" svg:width="5.415cm" svg:height="2.715cm" draw:z-index="0"><draw:image xlink:href="Pictures/100000000000048900000264B7F62DB1FF5D74FA.png" xlink:type="simple" xlink:show="embed" xlink:actuate="onLoad"/></draw:frame></text:p>
            <text:p text:style-name="P116">GPN：</text:p>
            <text:p text:style-name="P116">2000100002</text:p>
          </table:table-cell>
          <table:covered-table-cell/>
          <table:table-cell table:style-name="表格6.A9" table:number-columns-spanned="2" office:value-type="string">
            <text:p text:style-name="P31"><draw:frame draw:style-name="fr1" draw:name="框架1" text:anchor-type="char" svg:x="3.577cm" svg:y="1.027cm" svg:width="3.78cm" svg:height="2.438cm" draw:z-index="59"><draw:text-box><text:p text:style-name="P33">中華郵政</text:p><text:p text:style-name="P32"><text:span text:style-name="T144">台北誌字第861號</text:span><text:span text:style-name="T134">執照登記為雜誌交寄</text:span></text:p></draw:text-box></draw:frame></text:p>
          </table:table-cell>
          <table:covered-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DotumChe" svg:font-family="DotumChe" style:font-family-generic="modern"/>
    <style:font-face style:name="全真粗明體" svg:font-family="全真粗明體, 'Arial Unicode MS'" style:font-family-generic="modern"/>
    <style:font-face style:name="文鼎粗明" svg:font-family="文鼎粗明, 'Arial Unicode MS'"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SimHei" svg:font-family="SimHei, 黑体" style:font-pitch="variable"/>
    <style:font-face style:name="SimSun-PUA" svg:font-family="SimSun-PUA" style:font-pitch="variable"/>
    <style:font-face style:name="華康粗黑體(P)" svg:font-family="華康粗黑體(P),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ing_20_2" style:display-name="Heading 2" style:family="paragraph" style:parent-style-name="Standard" style:next-style-name="Standard" style:default-outline-level="2" style:class="text">
      <style:paragraph-properties fo:line-height="200%" fo:text-align="start" style:justify-single-word="false" fo:keep-with-next="always" style:vertical-align="auto"/>
      <style:text-properties style:font-name="Arial" fo:font-family="Arial" style:font-family-generic="swiss"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4" style:display-name="Heading 4" style:family="paragraph" style:parent-style-name="Standard" style:next-style-name="Text_20_body" style:default-outline-level="4" style:class="text">
      <style:paragraph-properties fo:margin-top="0.176cm" fo:margin-bottom="0.176cm" loext:contextual-spacing="false" fo:line-height="100%" fo:text-align="start" style:justify-single-word="false" fo:orphans="2" fo:widows="2" style:vertical-align="auto"/>
      <style:text-properties fo:color="#666666"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6pt" style:font-weight-complex="bold"/>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小號特明15" style:family="paragraph" style:parent-style-name="Standard">
      <style:paragraph-properties fo:line-height="100%" fo:text-align="start" style:justify-single-word="false" style:vertical-align="auto"/>
      <style:text-properties style:font-name="文鼎粗明" fo:font-family="文鼎粗明, 'Arial Unicode MS'" style:font-family-generic="modern" fo:font-size="15pt" fo:font-weight="bold" style:letter-kerning="true" style:font-name-asian="文鼎粗明" style:font-family-asian="文鼎粗明, 'Arial Unicode MS'" style:font-family-generic-asian="modern" style:font-size-asian="15pt" style:font-weight-asian="bold" style:font-size-complex="16pt"/>
    </style:style>
    <style:style style:name="司法院函" style:family="paragraph" style:parent-style-name="Standard">
      <style:paragraph-properties fo:margin-top="0.176cm" fo:margin-bottom="0.176cm" loext:contextual-spacing="false" fo:line-height="100%" fo:text-align="start" style:justify-single-word="false" style:vertical-align="auto"/>
      <style:text-properties style:font-name="華康粗黑體(P)" fo:font-family="華康粗黑體(P), 'Arial Unicode MS'" style:font-pitch="variable" fo:font-size="18pt" style:letter-kerning="true" style:font-name-asian="華康粗黑體(P)" style:font-family-asian="華康粗黑體(P), 'Arial Unicode MS'" style:font-pitch-asian="variable" style:font-size-asian="18pt" style:font-size-complex="16pt"/>
    </style:style>
    <style:style style:name="法規標題" style:family="paragraph" style:parent-style-name="Standard">
      <style:paragraph-properties fo:margin-left="0.353cm" fo:margin-right="0cm" fo:margin-top="0.176cm" fo:margin-bottom="0.176cm" loext:contextual-spacing="false" fo:line-height="1.129cm" fo:text-align="start" style:justify-single-word="false" fo:text-indent="0cm" style:auto-text-indent="false" style:vertical-align="auto"/>
      <style:text-properties style:font-name="文鼎粗楷" fo:font-family="文鼎粗楷, 'Arial Unicode MS'" style:font-family-generic="modern" fo:font-size="22pt" fo:font-weight="bold" style:letter-kerning="true" style:font-size-asian="22pt" style:font-weight-asian="bold" style:font-size-complex="16pt"/>
    </style:style>
    <style:style style:name="法規條文" style:family="paragraph" style:parent-style-name="Standard">
      <style:paragraph-properties fo:margin-left="2.82cm" fo:margin-right="0cm" fo:line-height="100%" fo:text-align="start" style:justify-single-word="false" fo:text-indent="-2.82cm" style:auto-text-indent="false" style:vertical-align="auto"/>
      <style:text-properties style:font-name="文鼎粗楷" fo:font-family="文鼎粗楷, 'Arial Unicode MS'" style:font-family-generic="modern" fo:font-size="16pt" style:letter-kerning="true" style:font-size-asian="16pt" style:font-size-complex="16pt"/>
    </style:style>
    <style:style style:name="法規縮七凸二" style:family="paragraph" style:parent-style-name="Standard">
      <style:paragraph-properties fo:margin-left="5.08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size-asian="16pt" style:font-size-complex="16pt"/>
    </style:style>
    <style:style style:name="法規前項" style:family="paragraph" style:parent-style-name="Standard">
      <style:paragraph-properties fo:margin-left="2.822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size-asian="16pt" style:font-size-complex="16pt"/>
    </style:style>
    <style:style style:name="裁判標題" style:family="paragraph" style:parent-style-name="Standard">
      <style:paragraph-properties fo:margin-top="0.388cm" fo:margin-bottom="0.388cm" loext:contextual-spacing="false" fo:line-height="100%" fo:text-align="start" style:justify-single-word="false" style:vertical-align="auto"/>
      <style:text-properties style:font-name="文鼎粗楷" fo:font-family="文鼎粗楷, 'Arial Unicode MS'" style:font-family-generic="modern" fo:font-size="22pt" style:letter-kerning="true" style:font-size-asian="22pt" style:font-size-complex="16pt"/>
    </style:style>
    <style:style style:name="最高法院裁判" style:family="paragraph" style:parent-style-name="Standard">
      <style:paragraph-properties fo:line-height="100%" fo:text-align="start" style:justify-single-word="false" style:vertical-align="auto"/>
      <style:text-properties style:font-name="華康粗黑體(P)" fo:font-family="華康粗黑體(P), 'Arial Unicode MS'" style:font-pitch="variable" fo:font-size="22pt" style:letter-kerning="true" style:font-name-asian="華康粗黑體(P)" style:font-family-asian="華康粗黑體(P), 'Arial Unicode MS'" style:font-pitch-asian="variable" style:font-size-asian="22pt" style:font-size-complex="16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Arial Unicode MS'" style:font-pitch="variable" fo:font-size="16pt" style:letter-kerning="true" style:font-name-asian="華康粗黑體(P)" style:font-family-asian="華康粗黑體(P), 'Arial Unicode MS'" style:font-pitch-asian="variable" style:font-size-asian="16pt" style:font-size-complex="16pt"/>
    </style:style>
    <style:style style:name="裁判要旨" style:family="paragraph" style:parent-style-name="Standard">
      <style:paragraph-properties fo:margin-left="1.122cm" fo:margin-right="0.561cm" fo:line-height="100%" fo:text-align="start" style:justify-single-word="false" fo:text-indent="-0.561cm" style:auto-text-indent="false" fo:padding-left="0.459cm" fo:padding-right="0.6cm" fo:padding-top="0.035cm" fo:padding-bottom="0.035cm" fo:border="0.51pt solid #000000" style:vertical-align="auto"/>
      <style:text-properties style:font-name="文鼎粗楷" fo:font-family="文鼎粗楷, 'Arial Unicode MS'" style:font-family-generic="modern" fo:font-size="16pt" style:letter-kerning="true" style:font-size-asian="16pt" style:font-size-complex="16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size-asian="16pt" style:font-size-complex="16pt"/>
    </style:style>
    <style:style style:name="小號特明前後空" style:family="paragraph" style:parent-style-name="Standard">
      <style:paragraph-properties fo:margin-top="0.635cm" fo:margin-bottom="0.635cm" loext:contextual-spacing="false" fo:line-height="100%" fo:text-align="start" style:justify-single-word="false" style:vertical-align="auto"/>
      <style:text-properties style:font-name="文鼎粗明" fo:font-family="文鼎粗明, 'Arial Unicode MS'" style:font-family-generic="modern" fo:font-size="15pt" fo:font-weight="bold" style:letter-kerning="true" style:font-name-asian="文鼎粗明" style:font-family-asian="文鼎粗明, 'Arial Unicode MS'" style:font-family-generic-asian="modern" style:font-size-asian="15pt" style:font-weight-asian="bold" style:font-size-complex="16pt" style:font-weight-complex="bold"/>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本文縮排_20_2" style:display-name="本文縮排 2" style:family="paragraph" style:parent-style-name="Standard">
      <style:paragraph-properties fo:margin-left="0.564cm" fo:margin-right="0cm" fo:line-height="125%" fo:text-indent="0cm" style:auto-text-indent="false" style:vertical-align="auto" style:snap-to-layout-grid="false"/>
      <style:text-properties fo:font-size="16pt" style:font-size-asian="16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 style:font-family-asian="新細明體, PMingLiU" style:font-family-generic-asian="roman" style:font-pitch-asian="variable" style:font-size-asian="10pt"/>
    </style:style>
    <style:style style:name="Text_20_body_20_indent" style:display-name="Text body indent" style:family="paragraph" style:parent-style-name="Standard" style:class="text">
      <style:paragraph-properties fo:margin-left="0cm" fo:margin-right="0cm" style:line-height-at-least="0.706cm" fo:text-indent="0.951cm" style:auto-text-indent="false"/>
      <style:text-properties style:font-name-complex="Math A" style:font-family-complex="'Math A', Symbol" style:font-family-generic-complex="roman" style:font-pitch-complex="variable" style:font-charset-complex="x-symbol"/>
    </style:style>
    <style:style style:name="本文縮排_20_3" style:display-name="本文縮排 3" style:family="paragraph" style:parent-style-name="Standard">
      <style:paragraph-properties fo:margin-left="1.131cm" fo:margin-right="0cm" fo:line-height="0.937cm" fo:text-indent="0.561cm" style:auto-text-indent="false" style:vertical-align="auto"/>
      <style:text-properties fo:font-size="16pt" style:letter-kerning="true" style:font-size-asian="16pt" style:font-size-complex="16pt"/>
    </style:style>
    <style:style style:name="問候" style:family="paragraph" style:parent-style-name="Standard" style:next-style-name="Standard">
      <style:paragraph-properties fo:line-height="100%" fo:text-align="start" style:justify-single-word="false" style:vertical-align="auto"/>
      <style:text-properties style:font-name="新細明體" fo:font-family="新細明體, PMingLiU" style:font-family-generic="roman" style:font-pitch="variable" fo:font-size="16pt" fo:language="zh" fo:country="TW" style:font-size-asian="16pt" style:font-size-complex="13pt"/>
    </style:style>
    <style:style style:name="純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6pt"/>
    </style:style>
    <style:style style:name="本文_20_2" style:display-name="本文 2" style:family="paragraph" style:parent-style-name="Standard">
      <style:paragraph-properties fo:margin-top="0cm" fo:margin-bottom="0.212cm" loext:contextual-spacing="false" fo:line-height="200%" fo:text-align="start" style:justify-single-word="false" style:vertical-align="auto"/>
      <style:text-properties fo:font-size="16pt" style:letter-kerning="true" style:font-size-asian="16pt" style:font-size-complex="16pt"/>
    </style:style>
    <style:style style:name="本文_20_3" style:display-name="本文 3" style:family="paragraph" style:parent-style-name="Standard">
      <style:paragraph-properties fo:margin-top="0cm" fo:margin-bottom="0.212cm" loext:contextual-spacing="false" fo:line-height="100%" fo:text-align="start" style:justify-single-word="false" style:vertical-align="auto"/>
      <style:text-properties fo:font-size="8pt" style:letter-kerning="true" style:font-size-asian="8pt" style:font-size-complex="8pt"/>
    </style:style>
    <style:style style:name="結語" style:family="paragraph" style:parent-style-name="Standard">
      <style:paragraph-properties fo:margin-left="7.62cm" fo:margin-right="0cm" fo:line-height="100%" fo:text-align="start" style:justify-single-word="false" fo:text-indent="0cm" style:auto-text-indent="false" style:vertical-align="auto"/>
      <style:text-properties fo:font-size="16pt" style:letter-kerning="true" style:font-size-asian="16pt" style:font-size-complex="16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清單段落" style:family="paragraph" style:parent-style-name="Standard">
      <style:paragraph-properties fo:margin-left="0.847cm" fo:margin-right="0cm" fo:line-height="100%" fo:text-align="start" style:justify-single-word="false" fo:text-indent="0cm" style:auto-text-indent="false" style:vertical-align="auto"/>
      <style:text-properties fo:font-size="12pt" style:letter-kerning="true" style:font-name-asian="新細明體" style:font-family-asian="新細明體, PMingLiU" style:font-family-generic-asian="roman" style:font-pitch-asian="variable" style:font-size-asian="12pt" style:font-size-complex="16pt"/>
    </style:style>
    <style:style style:name="條"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6pt"/>
    </style:style>
    <style:style style:name="WW-註腳" style:family="paragraph" style:parent-style-name="Footnote">
      <style:paragraph-properties fo:text-align="justify" style:justify-single-word="false"/>
      <style:text-properties fo:font-size="11pt" fo:letter-spacing="0.035cm" style:font-size-asian="11pt" style:font-size-complex="12pt"/>
    </style:style>
    <style:style style:name="_28_1_29_內文" style:display-name="(1)內文" style:family="paragraph" style:parent-style-name="Standard">
      <style:paragraph-properties fo:margin-left="1.693cm" fo:margin-right="0cm" fo:line-height="0.882cm" fo:text-indent="0cm" style:auto-text-indent="false" style:text-autospace="none" style:snap-to-layout-grid="false"/>
      <style:text-properties fo:font-size="12pt" style:font-name-asian="全真粗明體" style:font-family-asian="全真粗明體, 'Arial Unicode MS'" style:font-family-generic-asian="modern" style:font-size-asian="12pt"/>
    </style:style>
    <style:style style:name="標號_28_1_29_" style:display-name="標號(1)" style:family="paragraph" style:parent-style-name="Standard">
      <style:paragraph-properties fo:margin-left="1.693cm" fo:margin-right="0cm" fo:line-height="0.882cm" fo:text-indent="-0.42cm" style:auto-text-indent="false" style:text-autospace="none" style:punctuation-wrap="simple" style:snap-to-layout-grid="false"/>
      <style:text-properties fo:font-size="12pt" style:font-name-asian="全真粗明體" style:font-family-asian="全真粗明體, 'Arial Unicode MS'" style:font-family-generic-asian="modern" style:font-size-asian="12pt"/>
    </style:style>
    <style:style style:name="_31_.內文" style:display-name="1.內文" style:family="paragraph" style:parent-style-name="Standard">
      <style:paragraph-properties fo:margin-left="1.27cm" fo:margin-right="0cm" fo:line-height="0.882cm" fo:text-indent="0cm" style:auto-text-indent="false" style:text-autospace="none" style:punctuation-wrap="simple" style:snap-to-layout-grid="false"/>
      <style:text-properties fo:font-size="12pt" fo:language="zh" fo:country="TW" style:font-name-asian="全真粗明體" style:font-family-asian="全真粗明體, 'Arial Unicode MS'" style:font-family-generic-asian="modern" style:font-size-asian="12pt" style:language-asian="zh" style:country-asian="TW"/>
    </style:style>
    <style:style style:name="標號1." style:family="paragraph" style:parent-style-name="Standard">
      <style:paragraph-properties fo:margin-left="1.27cm" fo:margin-right="0cm" fo:line-height="0.882cm" fo:text-indent="-0.423cm" style:auto-text-indent="false" style:text-autospace="none" style:punctuation-wrap="simple" style:snap-to-layout-grid="false"/>
      <style:text-properties fo:font-size="12pt" style:font-name-asian="全真粗明體" style:font-family-asian="全真粗明體, 'Arial Unicode MS'" style:font-family-generic-asian="modern" style:font-size-asian="12pt"/>
    </style:style>
    <style:style style:name="_30_0" style:display-name="00" style:family="paragraph" style:parent-style-name="_28_1_29_內文">
      <style:paragraph-properties fo:margin-left="2.117cm" fo:margin-right="0cm" fo:text-indent="-0.423cm" style:auto-text-indent="false"/>
    </style:style>
    <style:style style:name="樣式1" style:family="paragraph" style:parent-style-name="Standard">
      <style:paragraph-properties fo:margin-left="0.6cm" fo:margin-right="0cm" fo:line-height="125%" fo:text-indent="-0.6cm" style:auto-text-indent="false" style:vertical-align="auto"/>
      <style:text-properties style:font-name="標楷體" fo:font-family="標楷體" style:font-family-generic="script" fo:font-size="16pt" style:font-size-asian="16pt" style:font-name-complex="標楷體" style:font-family-complex="標楷體" style:font-family-generic-complex="script"/>
    </style:style>
    <style:style style:name="樣式_20_標題_20_2_20__2b__20_左_3a__20__20_1_20_字元_20_凸出_3a__20__20_3_20_字元" style:display-name="樣式 標題 2 + 左:  1 字元 凸出:  3 字元" style:family="paragraph" style:parent-style-name="Heading_20_2" style:default-outline-level="" style:list-style-name="">
      <style:paragraph-properties fo:margin-left="1.131cm" fo:margin-right="0cm" fo:margin-top="0.635cm" fo:margin-bottom="0.635cm" loext:contextual-spacing="false" style:line-height-at-least="0.494cm" fo:text-indent="-1.131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新細明體" style:font-family-complex="新細明體, PMingLiU" style:font-family-generic-complex="roman" style:font-pitch-complex="variable" style:font-size-complex="10pt" style:font-weight-complex="normal"/>
    </style:style>
    <style:style style:name="樣式_20_標題_20_1_20__2b__20_左_3a__20__20_0_20_cm_20_凸出_3a__20__20_2_20_字元" style:display-name="樣式 標題 1 + 左:  0 cm 凸出:  2 字元" style:family="paragraph" style:parent-style-name="Heading_20_1" style:default-outline-level="" style:list-style-name="">
      <style:paragraph-properties fo:margin-left="0.353cm" fo:margin-right="0cm" fo:margin-top="0.176cm" fo:margin-bottom="0.176cm" loext:contextual-spacing="false" style:line-height-at-least="0.494cm" fo:text-align="start" style:justify-single-word="false" fo:text-indent="-0.353cm" style:auto-text-indent="false" style:vertical-align="auto" style:snap-to-layout-grid="false">
        <style:tab-stops/>
      </style:paragraph-properties>
      <style:text-properties fo:font-weight="bold" style:letter-kerning="true" style:font-weight-asian="bold" style:font-name-complex="新細明體" style:font-family-complex="新細明體, PMingLiU" style:font-family-generic-complex="roman" style:font-pitch-complex="variable"/>
    </style:style>
    <style:style style:name="樣式_20_樣式_20_標題_20_1_20__2b__20_左_3a__20__20_0_20_cm_20_凸出_3a__20__20_2_20_字元_20__2b__20_左_3a__20__20_0_20_cm_20_凸出_3a__20__20_2_20_字元" style:display-name="樣式 樣式 標題 1 + 左:  0 cm 凸出:  2 字元 + 左:  0 cm 凸出:  2 字元" style:family="paragraph" style:parent-style-name="樣式_20_標題_20_1_20__2b__20_左_3a__20__20_0_20_cm_20_凸出_3a__20__20_2_20_字元">
      <style:paragraph-properties fo:margin-left="1.131cm" fo:margin-right="0cm" fo:margin-top="0.635cm" fo:margin-bottom="0.635cm" loext:contextual-spacing="false" fo:text-indent="-1.131cm" style:auto-text-indent="false"/>
      <style:text-properties style:font-weight-complex="bold"/>
    </style:style>
    <style:style style:name="樣式_20_樣式_20_樣式_20_標題_20_2_20__2b__20_左_3a__20__20_1_20_字元_20_凸出_3a__20__20_3_20_字元_20__2b__20_左_3a__20__20_1_20_字元_20_凸出_3a__20__20_3_20_字元_20__2b__20_左_3a__20__20_0_20_..." style:display-name="樣式 樣式 樣式 標題 2 + 左:  1 字元 凸出:  3 字元 + 左:  1 字元 凸出:  3 字元 + 左:  0 ..." style:family="paragraph" style:parent-style-name="Standard" style:default-outline-level="2" style:list-style-name="">
      <style:paragraph-properties fo:margin-left="0.353cm" fo:margin-right="0cm" fo:margin-top="0.176cm" fo:margin-bottom="0.176cm" loext:contextual-spacing="false" style:line-height-at-least="0.564cm" fo:text-align="start" style:justify-single-word="false" fo:text-indent="-0.353cm" style:auto-text-indent="false" fo:keep-with-next="always" style:vertical-align="auto" style:snap-to-layout-grid="false"/>
      <style:text-properties fo:font-size="16pt" fo:font-weight="bold" style:letter-kerning="true" style:font-size-asian="16pt" style:font-weight-asian="bold" style:font-name-complex="新細明體" style:font-family-complex="新細明體, PMingLiU" style:font-family-generic-complex="roman" style:font-pitch-complex="variable" style:font-weight-complex="bold"/>
    </style:style>
    <style:style style:name="扁游" style:family="paragraph" style:parent-style-name="Standard">
      <style:paragraph-properties fo:margin-left="0cm" fo:margin-right="0.353cm" fo:margin-top="0.088cm" fo:margin-bottom="0cm" loext:contextual-spacing="false" fo:line-height="0.639cm" fo:text-align="end" style:justify-single-word="false" fo:text-indent="0cm" style:auto-text-indent="false" style:vertical-align="midd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complex="標楷體" style:font-family-complex="標楷體" style:font-family-generic-complex="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bold"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_20_字元_20_字元2" style:display-name=" 字元 字元2" style:family="text" style:parent-style-name="預設段落字型">
      <style:text-properties fo:font-size="12pt" fo:language="en" fo:country="US" style:font-name-asian="標楷體" style:font-family-asian="標楷體" style:font-family-generic-asian="script" style:font-size-asian="12pt" style:language-asian="zh" style:country-asian="TW" style:language-complex="ar" style:country-complex="SA"/>
    </style:style>
    <style:style style:name="_20_字元_20_字元1" style:display-name=" 字元 字元1" style:family="text" style:parent-style-name="預設段落字型">
      <style:text-properties fo:font-size="12pt" fo:language="en" fo:country="US" style:font-name-asian="標楷體" style:font-family-asian="標楷體" style:font-family-generic-asian="script" style:font-size-asian="12pt" style:language-asian="zh" style:country-asian="TW" style:language-complex="ar" style:country-complex="SA"/>
    </style:style>
    <style:style style:name="Page_20_Number" style:display-name="Page Number" style:family="text" style:parent-style-name="預設段落字型"/>
    <style:style style:name="註腳文字_20_字元" style:display-name="註腳文字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ootnote_20_Symbol" style:display-name="Footnote Symbol" style:family="text" style:parent-style-name="預設段落字型">
      <style:text-properties style:text-position="super 58%"/>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HTML_20_Preformatted_20_Char" style:display-name="HTML Preformatted Char" style:family="text" style:parent-style-name="預設段落字型">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_20_字元" style:display-name="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內文_20_字元" style:display-name="內文 字元"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name-complex="新細明體" style:font-family-complex="新細明體, PMingLiU" style:font-family-generic-complex="roman" style:font-pitch-complex="variable" style:language-complex="ar" style:country-complex="SA"/>
    </style:style>
    <style:style style:name="標題1" style:family="text" style:parent-style-name="預設段落字型"/>
    <style:style style:name="註腳_20_字元1" style:display-name="註腳 字元1" style:family="text" style:parent-style-name="預設段落字型">
      <style:text-properties fo:font-size="11pt" fo:letter-spacing="0.035cm" fo:language="en" fo:country="US" style:letter-kerning="true" style:font-name-asian="新細明體" style:font-family-asian="新細明體, PMingLiU" style:font-family-generic-asian="roman" style:font-pitch-asian="variable" style:font-size-asian="11pt" style:language-asian="zh" style:country-asian="TW" style:font-size-complex="12pt" style:language-complex="ar" style:country-complex="SA"/>
    </style:style>
    <style:style style:name="註腳_20_字元" style:display-name="註腳 字元" style:family="text" style:parent-style-name="預設段落字型">
      <style:text-properties fo:font-size="11pt" fo:letter-spacing="0.035cm" fo:language="en" fo:country="US" style:letter-kerning="true" style:font-name-asian="新細明體" style:font-family-asian="新細明體, PMingLiU" style:font-family-generic-asian="roman" style:font-pitch-asian="variable" style:font-size-asian="11pt" style:language-asian="zh" style:country-asian="TW" style:font-size-complex="12pt" style:language-complex="ar" style:country-complex="SA"/>
    </style:style>
    <style:style style:name="樣式1_20_字元1" style:display-name="樣式1 字元1" style:family="text" style:parent-style-name="預設段落字型">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language-complex="ar" style:country-complex="SA"/>
    </style:style>
    <style:style style:name="apple-style-span" style:family="text" style:parent-style-name="預設段落字型"/>
    <style:style style:name="apple-converted-space" style:family="text" style:parent-style-name="預設段落字型"/>
    <style:style style:name="_20_字元_20_字元" style:display-name=" 字元 字元" style:family="text" style:parent-style-name="預設段落字型">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Emphasis" style:family="text" style:parent-style-name="預設段落字型">
      <style:text-properties fo:font-style="italic" style:font-style-asian="italic" style:font-style-complex="italic"/>
    </style:style>
    <style:style style:name="hyperlink--char" style:family="text" style:parent-style-name="預設段落字型"/>
    <style:style style:name="normal--cha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3.935cm" fo:text-indent="-2.805cm" fo:margin-left="3.9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3.70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808cm" fo:text-indent="-0.826cm" fo:margin-left="2.80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69cm" fo:text-indent="-1.561cm" fo:margin-left="2.6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15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8z0" style:num-suffix="、" style:num-format="一, 二, 三, ..." text:start-value="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3.122cm" fo:text-indent="-1.852cm" fo:margin-left="3.12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031號</text:p>
      </style:header>
      <style:header-first>
        <text:p text:style-name="Header"/>
      </style:header-first>
      <style:footer>
        <text:p text:style-name="MP1"><draw:frame draw:style-name="Mfr1" draw:name="框架2" text:anchor-type="paragraph" svg:y="0.002cm" draw:z-index="11"><draw:text-box fo:min-height="0.058cm" fo:min-width="0cm"><text:p text:style-name="Footer"><text:page-number text:select-page="current">12</text:page-number></text:p></draw:text-box></draw:frame></text:p>
      </style:footer>
      <style:footer-first>
        <text:p text:style-name="MP2">1</text:p>
      </style:footer-first>
    </style:master-page>
    <style:master-page style:name="轉換_20_1" style:display-name="轉換 1" style:page-layout-name="Mpm1">
      <style:header>
        <text:p text:style-name="Header"/>
      </style:header>
      <style:header-first>
        <text:p text:style-name="Header"/>
      </style:header-first>
      <style:footer>
        <text:p text:style-name="MP1"><draw:frame draw:style-name="Mfr1" draw:name="框架3" text:anchor-type="paragraph" svg:y="0.002cm" draw:z-index="58"><draw:text-box fo:min-height="0.058cm" fo:min-width="0cm"><text:p text:style-name="Footer"><text:page-number text:select-page="current">4</text:page-number></text:p></draw:text-box></draw:frame></text:p>
      </style:footer>
      <style:footer-first>
        <text:p text:style-name="MP2">1</text:p>
      </style:footer-first>
    </style:master-page>
    <style:master-page style:name="轉換_20_2" style:display-name="轉換 2" style:page-layout-name="Mpm1">
      <style:header>
        <text:p text:style-name="MP3"><draw:frame draw:style-name="Mfr2" draw:name="框架4"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2-04-25T14:31:00</meta:creation-date>
    <dc:creator>jlwang</dc:creator>
    <dc:date>2012-05-07T08:00:00</dc:date>
    <meta:print-date>2012-05-04T08:13:00</meta:print-date>
    <meta:editing-cycles>45</meta:editing-cycles>
    <meta:editing-duration>PT5H9M</meta:editing-duration>
    <meta:document-statistic meta:table-count="6" meta:image-count="1" meta:object-count="0" meta:page-count="62" meta:paragraph-count="407" meta:word-count="33244" meta:character-count="34998" meta:non-whitespace-character-count="3465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