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30000005393B09107D2EE0A5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SimSun-PUA" svg:font-family="SimSun-PU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Hei" svg:font-family="SimHe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2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4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fo:break-before="page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4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4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5" style:family="table">
      <style:table-properties style:width="11.901cm" fo:margin-left="-0.049cm" fo:margin-top="0cm" fo:margin-bottom="0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8.394cm"/>
    </style:style>
    <style:style style:name="表格5.1" style:family="table-row">
      <style:table-row-properties style:row-height="1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/>
    </style:style>
    <style:style style:name="表格6" style:family="table">
      <style:table-properties style:width="11.901cm" fo:margin-left="-0.049cm" fo:margin-top="0cm" fo:margin-bottom="0cm" table:align="left" style:writing-mode="lr-tb"/>
    </style:style>
    <style:style style:name="表格6.A" style:family="table-column">
      <style:table-column-properties style:column-width="3.507cm"/>
    </style:style>
    <style:style style:name="表格6.B" style:family="table-column">
      <style:table-column-properties style:column-width="8.394cm"/>
    </style:style>
    <style:style style:name="表格6.1" style:family="table-row">
      <style:table-row-properties style:row-height="1.5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表格7" style:family="table">
      <style:table-properties style:width="11.901cm" fo:margin-left="-0.049cm" fo:margin-top="0cm" fo:margin-bottom="0cm" table:align="left" style:writing-mode="lr-tb"/>
    </style:style>
    <style:style style:name="表格7.A" style:family="table-column">
      <style:table-column-properties style:column-width="3.507cm"/>
    </style:style>
    <style:style style:name="表格7.B" style:family="table-column">
      <style:table-column-properties style:column-width="8.394cm"/>
    </style:style>
    <style:style style:name="表格7.1" style:family="table-row">
      <style:table-row-properties style:row-height="1.50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100%" fo:text-align="start" style:justify-single-word="false" fo:orphans="2" fo:widows="2" style:vertical-align="auto"/>
    </style:style>
    <style:style style:name="P5" style:family="paragraph" style:parent-style-name="Standard">
      <style:paragraph-properties fo:line-height="100%" fo:text-align="start" style:justify-single-word="false" fo:orphans="2" fo:widows="2" style:vertical-align="auto"/>
      <style:text-properties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  <style:text-properties fo:font-size="28pt" fo:font-weight="bold" style:font-size-asian="28pt" style:font-weight-asian="bold" style:font-weight-complex="bold"/>
    </style:style>
    <style:style style:name="P9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  <style:text-properties fo:text-transform="uppercase" fo:font-size="18pt" fo:font-weight="bold" style:font-size-asian="18pt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SimSun-PUA" fo:font-size="48pt" style:font-name-asian="SimHei" style:font-size-asian="48pt" style:font-size-complex="48pt"/>
    </style:style>
    <style:style style:name="P11" style:family="paragraph" style:parent-style-name="_30_13目次-文字">
      <style:paragraph-properties fo:margin-top="0.106cm" fo:margin-bottom="0cm" loext:contextual-spacing="false"/>
    </style:style>
    <style:style style:name="P12" style:family="paragraph" style:parent-style-name="_30_44記事">
      <style:paragraph-properties fo:line-height="0.803cm"/>
    </style:style>
    <style:style style:name="P13" style:family="paragraph" style:parent-style-name="_30_44記事">
      <style:paragraph-properties fo:line-height="0.758cm"/>
    </style:style>
    <style:style style:name="P14" style:family="paragraph" style:parent-style-name="_30_44記事">
      <style:paragraph-properties fo:margin-top="0cm" fo:margin-bottom="0.847cm" loext:contextual-spacing="false" fo:line-height="0.758cm"/>
    </style:style>
    <style:style style:name="P15" style:family="paragraph" style:parent-style-name="_30_42記事-期間">
      <style:paragraph-properties fo:margin-top="0cm" fo:margin-bottom="0.212cm" loext:contextual-spacing="false"/>
    </style:style>
    <style:style style:name="P16" style:family="paragraph" style:parent-style-name="_30_42記事-期間">
      <style:paragraph-properties fo:margin-top="0cm" fo:margin-bottom="0.212cm" loext:contextual-spacing="false" fo:line-height="0.741cm"/>
    </style:style>
    <style:style style:name="P17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18" style:family="paragraph" style:parent-style-name="_30_43記事-日期">
      <style:paragraph-properties fo:line-height="0.803cm"/>
    </style:style>
    <style:style style:name="P19" style:family="paragraph" style:parent-style-name="_30_43記事-日期">
      <style:paragraph-properties fo:line-height="0.758cm"/>
    </style:style>
    <style:style style:name="P20" style:family="paragraph" style:parent-style-name="_30_11目次-壹">
      <style:paragraph-properties fo:margin-top="0.212cm" fo:margin-bottom="0.212cm" loext:contextual-spacing="false"/>
    </style:style>
    <style:style style:name="P21" style:family="paragraph" style:parent-style-name="_30_25首長名">
      <style:paragraph-properties fo:margin-top="0.423cm" fo:margin-bottom="0.635cm" loext:contextual-spacing="false" fo:text-align="justify" style:justify-single-word="false"/>
    </style:style>
    <style:style style:name="P22" style:family="paragraph" style:parent-style-name="Standard">
      <style:paragraph-properties fo:margin-top="0.423cm" fo:margin-bottom="0.635cm" loext:contextual-spacing="false" fo:orphans="2" fo:widows="2" style:vertical-align="auto"/>
    </style:style>
    <style:style style:name="P23" style:family="paragraph" style:parent-style-name="_30_24人事令">
      <style:paragraph-properties fo:line-height="0.836cm"/>
    </style:style>
    <style:style style:name="P24" style:family="paragraph" style:parent-style-name="_30_24人事令">
      <style:paragraph-properties fo:line-height="0.811cm"/>
    </style:style>
    <style:style style:name="P25" style:family="paragraph" style:parent-style-name="_30_24人事令">
      <style:paragraph-properties fo:line-height="0.794cm"/>
    </style:style>
    <style:style style:name="P26" style:family="paragraph" style:parent-style-name="_30_41記事-標題">
      <style:paragraph-properties fo:margin-top="0cm" fo:margin-bottom="0cm" loext:contextual-spacing="false" fo:line-height="0.776cm"/>
    </style:style>
    <style:style style:name="P27" style:family="paragraph" style:parent-style-name="_30_41記事-標題">
      <style:paragraph-properties fo:margin-top="0cm" fo:margin-bottom="0cm" loext:contextual-spacing="false" fo:line-height="0.741cm"/>
    </style:style>
    <style:style style:name="P28" style:family="paragraph" style:parent-style-name="Standard">
      <style:paragraph-properties fo:margin-top="0.635cm" fo:margin-bottom="0.423cm" loext:contextual-spacing="false" fo:orphans="2" fo:widows="2" style:vertical-align="auto"/>
    </style:style>
    <style:style style:name="P29" style:family="paragraph" style:parent-style-name="Standard">
      <style:paragraph-properties fo:margin-top="0.423cm" fo:margin-bottom="0.423cm" loext:contextual-spacing="false" fo:orphans="2" fo:widows="2" style:vertical-align="auto"/>
    </style:style>
    <style:style style:name="P30" style:family="paragraph" style:parent-style-name="Standard">
      <style:paragraph-properties fo:margin-left="0.988cm" fo:margin-right="0cm" fo:text-indent="-0.494cm" style:auto-text-indent="false"/>
    </style:style>
    <style:style style:name="P31" style:family="paragraph" style:parent-style-name="Standard">
      <style:paragraph-properties fo:margin-left="0.988cm" fo:margin-right="0cm" fo:line-height="0.803cm" fo:text-indent="-0.494cm" style:auto-text-indent="false"/>
    </style:style>
    <style:style style:name="P32" style:family="paragraph" style:parent-style-name="Standard">
      <style:paragraph-properties fo:margin-left="0.988cm" fo:margin-right="0cm" fo:text-indent="-0.494cm" style:auto-text-indent="false" fo:break-before="page"/>
    </style:style>
    <style:style style:name="P33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34" style:family="paragraph" style:parent-style-name="Standard">
      <style:paragraph-properties fo:line-height="0.423cm" fo:text-align="center" style:justify-single-word="false" fo:break-before="page" fo:keep-with-next="always"/>
      <style:text-properties fo:font-size="28pt" fo:font-weight="bold" style:font-size-asian="28pt" style:font-weight-asian="bold"/>
    </style:style>
    <style:style style:name="P35" style:family="paragraph" style:parent-style-name="Standard">
      <style:paragraph-properties fo:margin-top="0cm" fo:margin-bottom="0.423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36" style:family="paragraph" style:parent-style-name="Standard">
      <style:paragraph-properties fo:margin-top="0cm" fo:margin-bottom="0.423cm" loext:contextual-spacing="false" fo:line-height="0.282cm" fo:text-align="center" style:justify-single-word="false"/>
      <style:text-properties fo:font-size="28pt" fo:font-weight="bold" style:font-size-asian="28pt" style:font-weight-asian="bold"/>
    </style:style>
    <style:style style:name="P37" style:family="paragraph" style:parent-style-name="Standard">
      <style:paragraph-properties fo:line-height="0.423cm" fo:text-align="center" style:justify-single-word="false" fo:keep-with-next="always"/>
      <style:text-properties fo:font-size="28pt" fo:font-weight="bold" style:font-size-asian="28pt" style:font-weight-asian="bold"/>
    </style:style>
    <style:style style:name="P38" style:family="paragraph" style:parent-style-name="Standard">
      <style:paragraph-properties fo:margin-top="0cm" fo:margin-bottom="0.085cm" loext:contextual-spacing="false" fo:line-height="0.282cm" fo:text-align="center" style:justify-single-word="false"/>
      <style:text-properties fo:font-size="28pt" fo:font-weight="bold" style:font-size-asian="28pt" style:font-weight-asian="bold"/>
    </style:style>
    <style:style style:name="P39" style:family="paragraph" style:parent-style-name="_30_24令文">
      <style:text-properties fo:letter-spacing="0.018cm"/>
    </style:style>
    <style:style style:name="P40" style:family="paragraph" style:parent-style-name="_30_24人事令">
      <style:paragraph-properties fo:margin-left="0cm" fo:margin-right="0cm" fo:line-height="0.811cm" fo:text-indent="1.058cm" style:auto-text-indent="false"/>
      <style:text-properties fo:letter-spacing="0.018cm"/>
    </style:style>
    <style:style style:name="P41" style:family="paragraph" style:parent-style-name="_30_24人事令">
      <style:paragraph-properties fo:margin-left="0cm" fo:margin-right="0cm" fo:margin-top="0.212cm" fo:margin-bottom="0cm" loext:contextual-spacing="false" fo:line-height="0.811cm" fo:text-indent="1.058cm" style:auto-text-indent="false"/>
      <style:text-properties fo:letter-spacing="0.018cm"/>
    </style:style>
    <style:style style:name="P42" style:family="paragraph" style:parent-style-name="_30_21類型">
      <style:text-properties fo:letter-spacing="normal"/>
    </style:style>
    <style:style style:name="P43" style:family="paragraph" style:parent-style-name="Standard" style:master-page-name="First_20_Page">
      <style:paragraph-properties fo:line-height="0.423cm" fo:text-align="center" style:justify-single-word="false" style:page-number="auto"/>
      <style:text-properties fo:font-size="28pt" fo:font-weight="bold" style:font-size-asian="28pt" style:font-weight-asian="bold"/>
    </style:style>
    <style:style style:name="T1" style:family="text">
      <style:text-properties fo:letter-spacing="0.011cm"/>
    </style:style>
    <style:style style:name="T2" style:family="text">
      <style:text-properties fo:letter-spacing="0.848cm"/>
    </style:style>
    <style:style style:name="T3" style:family="text">
      <style:text-properties fo:letter-spacing="normal"/>
    </style:style>
    <style:style style:name="T4" style:family="text">
      <style:text-properties fo:letter-spacing="0.018cm"/>
    </style:style>
    <style:style style:name="T5" style:family="text">
      <style:text-properties style:font-name="標楷體"/>
    </style:style>
    <style:style style:name="T6" style:family="text">
      <style:text-properties fo:letter-spacing="-0.007cm"/>
    </style:style>
    <style:style style:name="T7" style:family="text">
      <style:text-properties fo:letter-spacing="0.085cm"/>
    </style:style>
    <style:style style:name="T8" style:family="text">
      <style:text-properties fo:letter-spacing="0.002cm"/>
    </style:style>
    <style:style style:name="T9" style:family="text">
      <style:text-properties fo:letter-spacing="-0.004cm"/>
    </style:style>
    <style:style style:name="T10" style:family="text">
      <style:text-properties style:font-weight-complex="bold"/>
    </style:style>
    <style:style style:name="T11" style:family="text">
      <style:text-properties fo:font-size="16pt" style:font-size-asian="1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char" style:horizontal-pos="from-left" style:horizontal-rel="char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﹏﹏﹏﹏﹏﹏﹏﹏﹏﹏﹏﹏﹏﹏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總統府公報</text:p>
          </table:table-cell>
          <table:table-cell table:style-name="表格1.A1" office:value-type="string">
            <text:p text:style-name="P9">第7531號</text:p>
            <text:p text:style-name="P3">中華民國110年3月17日（星期三）</text:p>
          </table:table-cell>
        </table:table-row>
      </table:table>
      <text:p text:style-name="P17">﹏﹏﹏﹏﹏﹏﹏﹏﹏﹏﹏﹏﹏﹏﹏</text:p>
      <text:p text:style-name="P33">目　　次</text:p>
      <text:p text:style-name="P20">壹、總統令</text:p>
      <text:p text:style-name="_30_12目次-一_3001_">一、公布協定</text:p>
      <text:p text:style-name="P11"><text:span text:style-name="T1">公布駐波蘭代表處與波蘭臺北辦事處刑事司法合作協定</text:span><text:tab/>2</text:p>
      <text:p text:style-name="_30_12目次-一_3001_">二、任免官員<text:tab/>3</text:p>
      <text:p text:style-name="_30_12目次-一_3001_">三、明令褒揚<text:tab/>5</text:p>
      <text:p text:style-name="P20">貳、總統及副總統活動紀要</text:p>
      <text:p text:style-name="_30_12目次-一_3001_">一、總統活動紀要<text:tab/>6</text:p>
      <text:p text:style-name="_30_12目次-一_3001_">二、副總統活動紀要<text:tab/>7</text:p>
      <text:p text:style-name="P20">參、司法院令</text:p>
      <text:p text:style-name="_30_12目次-一_3001_">轉載</text:p>
      <text:p text:style-name="_30_12目次-一_3001_">司法院大法官議決釋字第802號解釋<text:tab/>9</text:p>
      <text:p text:style-name="P34">﹏﹏﹏﹏﹏﹏﹏﹏</text:p>
      <text:p text:style-name="_30_21類型"><text:span text:style-name="T2">總統</text:span><text:span text:style-name="T3">令</text:span></text:p>
      <text:p text:style-name="P35">﹏﹏﹏﹏﹏﹏﹏﹏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0年3月17日</text:p>
            <text:p text:style-name="_30_22日期文號">華總一義字第11020012841號</text:p>
          </table:table-cell>
        </table:table-row>
      </table:table>
      <text:p text:style-name="P39">茲公布駐波蘭代表處與波蘭臺北辦事處刑事司法合作協定，自中華民國110年2月23日生效。</text:p>
      <text:p text:style-name="_30_25首長名">總　　　統　蔡英文<text:line-break/>行政院院長　<text:span text:style-name="T5">蘇貞昌</text:span></text:p>
      <text:p text:style-name="_30_24令文_28_註_29_">註：<text:tab/>附<text:span text:style-name="T4">駐波蘭代表處與波蘭臺北辦事處刑事司法合作協定</text:span>內容見本號公報第2頁後插頁。</text:p>
      <text:p text:style-name="P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0年3月5日</text:p>
          </table:table-cell>
        </table:table-row>
      </table:table>
      <text:p text:style-name="P23">任命曹逸書為簡任公務人員。</text:p>
      <text:p text:style-name="P23">任命張庭睿、王妙如、何怡萱、周冠多為薦任公務人員。</text:p>
      <text:p text:style-name="P23">任命鄧睿喬、黃鈴雅、黃世朋、李玉婷、沈湘慈、姚佩嘉、蘇建豪、李建霆、邱創昕、吳姿穎、蔡易澤為薦任公務人員。</text:p>
      <text:p text:style-name="P23">任命徐嘉妮、周淑惠為薦任公務人員。</text:p>
      <text:p text:style-name="P23">任命張瑞恩、陳玫錡為薦任公務人員。</text:p>
      <text:p text:style-name="P23">任命彭聖翔、許啓昱、童勻禎、張洺瑋為薦任公務人員。</text:p>
      <text:p text:style-name="P23">任命林振銘為薦任公務人員。</text:p>
      <text:p text:style-name="P23">任命葉聖彥、孫鈺雲、戴郁憲、王繪伶、李文宏、孫紹偉、羅崔萍為委任公務人員。</text:p>
      <text:p text:style-name="P23">任命張蕙淩、陳清華、王昱婷為委任公務人員。</text:p>
      <text:p text:style-name="P25">任命許弘昱、吳秉漢、劉馨婷、余宣穎、廖亭羽、林渟萱、吳軒宜、吳惠琪、郭慈妙、陳安琦、蔡乙甄、林唯中、謝翰誠、林科甫、關智榮、侯昱廷、邱世麒、邱俊升、廖建豪、邱育杰、郭世杰、施建安、戴以哲、葉建龍、林坤學、李源泰、黃琮瑋、張博彥、洪宗平、邱奕銘、許修齊、覃厚學、李向榮、劉勝雄、曾哲偉、蔡承翰、邊以瑄、陳郁娟、毛卉妮、胡淑雅、劉奕伶、羅子惠、李明、楊宗翰、蔡昆達、胡凱霖、蔡宗霖、梁誌庭、許庭懷、陳見晴、吳進皇、廖浩均、陳順隆、李杰紘、鄭光沂、吳彥宏、李倉仁、楊盛宇、洪國峻、黃煒凱、李啟綸、林哲慶、李秉樺、黃元志、顏世賢、李建佑、陳威霖、張智皓、朱昱丞、呂韋寯、吳友權、蔡志楓、林昱炘、黃冠忠、顧漢宏、劉家佑、許瑋修、曾泳能、洪新詠、劉明偉、黃議興、陳超、鄭<text:soft-page-break/>博宏、曾冠程、楊奕德、楊榮傳、何其恩、沈倍毅、李旬軒、簡冠倫、林聖傑、曾憲平、黃戎豪、林子翔、劉建德、郭紘齊、洪國書、許耀文、劉俊佑、趙柏鈞、林大森、李士豪、謝佳宏、李孟哲、林靖軒、林益進、洪百承、李俊鴻、陳柏宇、李宗穎、賴鈺翔、陳茂源、吳柏毅、林洋銘、翁彥緯、蘇堂凱、鄭有倫、蔣立騰、劉宇凡、<text:span text:style-name="T6">翁祥倫、黃崠晉、吳立偉、黃盈榆、吳</text:span><draw:frame draw:style-name="fr1" draw:name="影像1" text:anchor-type="char" svg:x="0.002cm" svg:y="0.529cm" svg:width="0.4cm" svg:height="0.462cm" draw:z-index="0"><draw:image xlink:href="Pictures/10000000000000430000005393B09107D2EE0A5D.jpg" xlink:type="simple" xlink:show="embed" xlink:actuate="onLoad"/></draw:frame><text:span text:style-name="T6">　宗、陳薪元、第五祖恂、郭奕岡</text:span>、劉家佑、陳維新、施彥廷、傅俊憲、劉君宇、李建德、蔡宜廷、蔡仁福、陳鈺昇、林家偉、黃品逸、金彥儒、許庭瑋、林秉業、張守邦、杜冠和、吳明書、邱贊文、陳孟昇、潘勁瑋、曹嘉豪、劉晉銘、莊凱淵、邱才殷、卓尚霖、毛邑安、林修任、王子滕、胡哲彰、張益誠、林家安、宋國瑋、李以晨、簡敬杰、陳宥霖、花培根、吳清宏、陳靖偉、詹喻文、林正倫、王勝群、汪長霖、張漢泉、邱暄予、郭柏漢、劉典晴、黃竹駒、陳芳盈為委任公務人員。</text:p>
      <text:p text:style-name="P25">任命李泳宜、陸健婷、陳文欣為委任公務人員。</text:p>
      <text:p text:style-name="P25">任命宋沂錚、張茂溢、詹智鋐、施博元、吳怡佳、郭乃劉、何曼慈、蔡得仁、蕭渝旻、陳俞華、張羽雯、鄭佳瑋為委任公務人員。</text:p>
      <text:p text:style-name="P25">任命楊瑞明、黃莛儒、黃煜翔、曾馨儀為委任公務人員。</text:p>
      <text:p text:style-name="P21">總　　　統　蔡英文<text:line-break/>行政院院長　蘇貞昌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0年3月5日</text:p>
          </table:table-cell>
        </table:table-row>
      </table:table>
      <text:p text:style-name="P24">任命蕭文昱、楊承育、陸漢霖為警正警察官。</text:p>
      <text:p text:style-name="_30_25首長名">總　　　統　蔡英文<text:line-break/>行政院院長　蘇貞昌</text:p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office:value-type="string">
            <text:p text:style-name="_30_22機關">總統令</text:p>
          </table:table-cell>
          <table:table-cell table:style-name="表格5.A1" office:value-type="string">
            <text:p text:style-name="_30_22日期文號">中華民國110年3月11日</text:p>
          </table:table-cell>
        </table:table-row>
      </table:table>
      <text:p text:style-name="P40">任命李靜慧為文化部政務次長。</text:p>
      <text:p text:style-name="P22">總　　　統　蔡英文<text:line-break/>行政院院長　蘇貞昌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_30_22機關">總統令</text:p>
          </table:table-cell>
          <table:table-cell table:style-name="表格6.A1" office:value-type="string">
            <text:p text:style-name="_30_22日期文號">中華民國110年3月5日</text:p>
            <text:p text:style-name="_30_22日期文號">華總二榮字第11000019830號</text:p>
          </table:table-cell>
        </table:table-row>
      </table:table>
      <text:p text:style-name="P41">國際木球總會會長翁明輝，至性純孝，識慮周達。少歲卒業中國文化大學，旋草立牛奶、印布工廠，開置貿易、建築公司，幹練敏贍，卓然有成。爰潛心耽研發明木球運動，擬訂球具場地規則，計籌各級社團組織；推廣本土原創運動，踐履積健為雄宏旨，極智蹈厲，強種興邦。復啟設亞洲木球總會、歐洲木球聯盟，獲列國際正式項目，增益切磋合作交流；定期舉辦多元賽會，引領休閒競技風潮，出奇劃策，囊錐露穎；調濟折衝，克敦睦誼。嗣藉由翁祿壽體育基金會肇始，贊助教育文化事業，弘宣中華倫理綱常，仁昭德普，翼善搖芳。曾獲國際奧林匹克委員會「運動與健康幸福獎」、外交部「外交之友紀念章」、教育部三等「教育文化專業獎章」暨行政院體育委員會「體育推手獎」等殊譽，遐志景行，茂實英聲。綜其生平，盡瘁臺灣木球運動鋪展，張拓全民體育外交空間，徽榮遺緒，四海騰名。遽聞溘然殂殞，悼惜彌殷，應予明令褒揚，用示政府篤念賢彥之至意。</text:p>
      <text:p text:style-name="P28">總　　　統　蔡英文<text:line-break/>行政院院長　蘇貞昌</text:p>
      <table:table table:name="表格7" table:style-name="表格7">
        <table:table-column table:style-name="表格7.A"/>
        <table:table-column table:style-name="表格7.B"/>
        <text:soft-page-break/>
        <table:table-row table:style-name="表格7.1">
          <table:table-cell table:style-name="表格7.A1" office:value-type="string">
            <text:p text:style-name="_30_22機關">總統令</text:p>
          </table:table-cell>
          <table:table-cell table:style-name="表格7.A1" office:value-type="string">
            <text:p text:style-name="_30_22日期文號">中華民國110年3月10日</text:p>
            <text:p text:style-name="_30_22日期文號">華總二榮字第11000014760號</text:p>
          </table:table-cell>
        </table:table-row>
      </table:table>
      <text:p text:style-name="P40">僑務委員會前僑務顧問洪哲勝，雋秀敏贍，沖和通朗。少歲卒業國立成功大學土木工程系，旋負笈重洋，獲美國科羅拉多州立大學博士學位，覽聞載籍，專攻有成。嗣本其惇愛故園初心，毅然投身改革征途，時長意切，盡瘁憂勞，爰設立「臺灣革命黨」、「民主亞洲基金會」，籌編《民主通訊》、《臺灣公論報》暨開辦民主論壇，播撒言論自由種籽，弘宣寶島民主運動；眷注原鄉政經發展，踐履人權普世價值，敷說圖議，求理孜孜；匡濟殫竭，靡堅行篤。復勤力筆耕，撰著《探索民主》、《為什麼要支持民主論壇》等書，探尋國際社會支持，扢揚亞洲人道關懷，博見精闢，覃思高卓。綜觀生平，秉執遊子恭桑敬梓情操，倡提臺灣團結共識策略，志業丹衷，表儀宛在。遽聞溘逝，悼惜良殷，應予明令褒揚，以彰俊彥。</text:p>
      <text:p text:style-name="P29">總　　　統　蔡英文<text:line-break/>行政院院長　蘇貞昌</text:p>
      <text:p text:style-name="P37">﹏﹏﹏﹏﹏﹏﹏﹏</text:p>
      <text:p text:style-name="_30_21類型"><text:span text:style-name="T7">總統活動紀</text:span><text:span text:style-name="T8">要</text:span></text:p>
      <text:p text:style-name="P38">﹏﹏﹏﹏﹏﹏﹏﹏</text:p>
      <text:p text:style-name="P26">記事期間：</text:p>
      <text:p text:style-name="P15">110年3月5日至110年3月11日</text:p>
      <text:p text:style-name="_30_43記事-日期">3月5日（星期五）</text:p>
      <text:p text:style-name="_30_44記事">˙無公開行程</text:p>
      <text:p text:style-name="_30_43記事-日期">3月6日（星期六）</text:p>
      <text:p text:style-name="_30_44記事">˙錄製衛福部「2021年國際婦女節系列活動—Feel No Fear無畏的力量勇氣論壇」致詞影片</text:p>
      <text:p text:style-name="P13"><text:soft-page-break/>˙參訪台灣優格餅乾學校<text:span text:style-name="T9">（</text:span>彰化縣線西鄉<text:span text:style-name="T9">）</text:span></text:p>
      <text:p text:style-name="P13">˙參拜大饒香山寺暨慈德宮田中慈惠堂<text:span text:style-name="T9">（</text:span>彰化縣<text:span text:style-name="T9">）</text:span></text:p>
      <text:p text:style-name="P19">3月7日（星期日）</text:p>
      <text:p text:style-name="P13">˙蒞臨藥師公會全國聯合會春酒晚宴致詞<text:span text:style-name="T9">（</text:span>臺北市大同區<text:span text:style-name="T9">）</text:span></text:p>
      <text:p text:style-name="P13">˙蒞臨高級中學籃球聯賽<text:span text:style-name="T9">（</text:span>HBL<text:span text:style-name="T9">）</text:span>總決賽<text:span text:style-name="T9">（</text:span>臺北市松山區<text:span text:style-name="T9">）</text:span></text:p>
      <text:p text:style-name="P19">3月8日（星期一）</text:p>
      <text:p text:style-name="P13">˙視導「陸軍三支部八堵油料分庫」暨「海軍131艦隊」<text:span text:style-name="T9">（</text:span>基隆市<text:span text:style-name="T9">）</text:span></text:p>
      <text:p text:style-name="P19">3月9日（星期二）</text:p>
      <text:p text:style-name="P13">˙接見中華民國全國中小企業總會理監事暨所屬各縣市中小企業協會、關懷中小企業基金會代表一行</text:p>
      <text:p text:style-name="P13">˙參拜神岡順濟宮<text:span text:style-name="T9">（</text:span>臺中市神岡區<text:span text:style-name="T9">）</text:span></text:p>
      <text:p text:style-name="P13">˙蒞臨中華民國工業區廠商聯合總會理事長暨理監事交接典禮致詞<text:span text:style-name="T9">（</text:span>臺中市烏日區<text:span text:style-name="T9">）</text:span></text:p>
      <text:p text:style-name="P19">3月10日（星期三）</text:p>
      <text:p text:style-name="P13">˙錄製<text:span text:style-name="T10">「臺</text:span><text:bookmark text:name="_GoBack"/><text:span text:style-name="T10">歐盟供應鏈合作線上論壇」開幕活動致詞影片</text:span></text:p>
      <text:p text:style-name="P19">3月11日（星期四）</text:p>
      <text:p text:style-name="P14">˙蒞臨奈良美智特展開幕記者會致詞<text:span text:style-name="T9">（</text:span>臺北市北投區<text:span text:style-name="T9">）</text:span></text:p>
      <text:p text:style-name="P37">﹏﹏﹏﹏﹏﹏﹏﹏</text:p>
      <text:p text:style-name="P42">副總統活動紀要</text:p>
      <text:p text:style-name="P36">﹏﹏﹏﹏﹏﹏﹏﹏</text:p>
      <text:p text:style-name="P27">記事期間：</text:p>
      <text:p text:style-name="P16">110年3月5日至110年3月11日</text:p>
      <text:p text:style-name="P19">3月5日（星期五）</text:p>
      <text:p text:style-name="P13">˙無公開行程</text:p>
      <text:p text:style-name="P18"><text:soft-page-break/>3月6日（星期六）</text:p>
      <text:p text:style-name="P12">˙出席「開台西醫‧世紀傳愛—馬雅各醫師別世百週年紀念活動」致詞<text:span text:style-name="T9">（</text:span>臺南市東區<text:span text:style-name="T9">）</text:span></text:p>
      <text:p text:style-name="P12">˙蒞臨《臺灣首廟天壇藏珍—繡藝百品》新書發表會暨文物保存庫房啟用典禮致詞<text:span text:style-name="T9">（</text:span>臺南市中西區<text:span text:style-name="T9">）</text:span></text:p>
      <text:p text:style-name="P18">3月7日（星期日）</text:p>
      <text:p text:style-name="P12">˙蒞臨高級中學籃球聯賽<text:span text:style-name="T9">（</text:span>HBL<text:span text:style-name="T9">）</text:span>總決賽<text:span text:style-name="T9">（</text:span>臺北市松山區<text:span text:style-name="T9">）</text:span></text:p>
      <text:p text:style-name="P18">3月8日（星期一）</text:p>
      <text:p text:style-name="P12">˙無公開行程</text:p>
      <text:p text:style-name="P18">3月9日（星期二）</text:p>
      <text:p text:style-name="P31">˙參訪貝殼放大公司<text:span text:style-name="T9">（</text:span>臺北市中山區<text:span text:style-name="T9">）</text:span></text:p>
      <text:p text:style-name="P12">˙參訪雲云科技公司<text:span text:style-name="T9">（</text:span>臺北市信義區<text:span text:style-name="T9">）</text:span></text:p>
      <text:p text:style-name="P18">3月10日（星期三）</text:p>
      <text:p text:style-name="P12">˙無公開行程</text:p>
      <text:p text:style-name="P18">3月11日（星期四）</text:p>
      <text:p text:style-name="P12">˙無公開行程</text:p>
      <text:p text:style-name="P4"/>
      <text:p text:style-name="P32"/>
      <text:p text:style-name="P3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轉　　載</text:p>
      <text:p text:style-name="P2">（<text:span text:style-name="T11">轉載司法院大法官議決釋字第802號解釋</text:span>）</text:p>
      <text:p text:style-name="P6">（內容見本號公報第9頁後插頁）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SimSun-PUA" svg:font-family="SimSun-PU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Hei" svg:font-family="SimHe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lr-tb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總統府公報<text:tab/>第7531號</text:p>
      </style:header>
      <style:footer>
        <text:p text:style-name="MP2"><text:page-number text:select-page="current">9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8</meta:editing-cycles>
    <meta:print-date>2021-03-16T06:10:00</meta:print-date>
    <meta:creation-date>2021-03-04T07:39:00</meta:creation-date>
    <dc:date>2021-03-17T08:21:51.266000000</dc:date>
    <meta:editing-duration>PT21H23M11S</meta:editing-duration>
    <meta:generator>NDC_ODF_Application_Tools/1.0.3$Windows_X86_64 LibreOffice_project/8ad3e16aadc5e73175a2d44b1abec8638aa18880</meta:generator>
    <meta:document-statistic meta:table-count="7" meta:image-count="1" meta:object-count="0" meta:page-count="9" meta:paragraph-count="111" meta:word-count="2931" meta:character-count="3076" meta:non-whitespace-character-count="3025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