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項">
      <style:paragraph-properties fo:margin-left="2.469cm" fo:margin-right="0cm" fo:text-indent="0.988cm" style:auto-text-indent="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line-height="0.035cm"/>
    </style:style>
    <style:style style:name="P4" style:family="paragraph" style:parent-style-name="Standard">
      <style:paragraph-properties fo:margin-top="0.423cm" fo:margin-bottom="0cm" loext:contextual-spacing="false" fo:line-height="0.706cm" fo:text-align="justify" fo:text-align-last="justify" style:justify-single-word="false"/>
    </style:style>
    <style:style style:name="P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2" style:family="paragraph" style:parent-style-name="令頭1">
      <style:paragraph-properties fo:margin-left="0cm" fo:margin-right="0cm" fo:text-indent="0.96cm" style:auto-text-indent="false"/>
      <style:text-properties fo:letter-spacing="-0.007cm"/>
    </style:style>
    <style:style style:name="P13" style:family="paragraph" style:parent-style-name="令.條">
      <style:paragraph-properties fo:margin-left="2.469cm" fo:margin-right="0cm" fo:text-indent="-2.469cm" style:auto-text-indent="false"/>
    </style:style>
    <style:style style:name="P14" style:family="paragraph" style:parent-style-name="令.條">
      <style:paragraph-properties fo:margin-left="2.469cm" fo:margin-right="0cm" fo:line-height="0.706cm" fo:text-indent="-2.469cm" style:auto-text-indent="false"/>
    </style:style>
    <style:style style:name="P15" style:family="paragraph" style:parent-style-name="令.條">
      <style:paragraph-properties fo:margin-left="2.469cm" fo:margin-right="0cm" fo:line-height="0.706cm" fo:text-indent="-2.469cm" style:auto-text-indent="false"/>
    </style:style>
    <style:style style:name="P16" style:family="paragraph" style:parent-style-name="令.條">
      <style:paragraph-properties fo:margin-left="2.469cm" fo:margin-right="0cm" fo:margin-top="0cm" fo:margin-bottom="0.212cm" loext:contextual-spacing="false" fo:line-height="0.706cm" fo:text-indent="-2.469cm" style:auto-text-indent="false"/>
      <style:text-properties style:font-name="Arial Unicode MS" fo:font-size="12pt" style:font-size-asian="12pt" style:font-name-complex="Arial Unicode MS" style:font-size-complex="12pt"/>
    </style:style>
    <style:style style:name="P17" style:family="paragraph" style:parent-style-name="令.條">
      <style:paragraph-properties fo:margin-left="0cm" fo:margin-right="0cm" fo:text-indent="0cm" style:auto-text-indent="false"/>
    </style:style>
    <style:style style:name="P18" style:family="paragraph" style:parent-style-name="令.條">
      <style:paragraph-properties fo:margin-left="2.48cm" fo:margin-right="0cm" fo:text-indent="-2.48cm" style:auto-text-indent="false"/>
    </style:style>
    <style:style style:name="P19" style:family="paragraph" style:parent-style-name="令.條">
      <style:paragraph-properties fo:margin-left="2.48cm" fo:margin-right="0cm" fo:line-height="0.706cm" fo:text-indent="-2.48cm" style:auto-text-indent="false"/>
    </style:style>
    <style:style style:name="P20" style:family="paragraph" style:parent-style-name="令.條">
      <style:paragraph-properties fo:margin-left="3.351cm" fo:margin-right="0cm" fo:text-indent="-3.351cm" style:auto-text-indent="false"/>
    </style:style>
    <style:style style:name="P21" style:family="paragraph" style:parent-style-name="令.條">
      <style:paragraph-properties fo:margin-left="3.351cm" fo:margin-right="0cm" fo:line-height="0.706cm" fo:text-indent="-3.351cm" style:auto-text-indent="false"/>
    </style:style>
    <style:style style:name="P22" style:family="paragraph" style:parent-style-name="令頭2">
      <style:paragraph-properties fo:margin-left="0.988cm" fo:margin-right="0cm" fo:text-indent="0cm" style:auto-text-indent="false"/>
      <style:text-properties fo:letter-spacing="-0.007cm"/>
    </style:style>
    <style:style style:name="P23" style:family="paragraph" style:parent-style-name="令.項1">
      <style:paragraph-properties fo:margin-left="3.951cm" fo:margin-right="0cm" fo:text-indent="-0.494cm" style:auto-text-indent="false"/>
    </style:style>
    <style:style style:name="P24" style:family="paragraph" style:parent-style-name="令.項1">
      <style:paragraph-properties fo:margin-left="3.951cm" fo:margin-right="0cm" fo:line-height="0.706cm" fo:text-indent="-0.494cm" style:auto-text-indent="false"/>
    </style:style>
    <style:style style:name="P25" style:family="paragraph" style:parent-style-name="Header">
      <style:paragraph-properties fo:line-height="0.035cm"/>
    </style:style>
    <style:style style:name="P26" style:family="paragraph" style:parent-style-name="扁游">
      <style:paragraph-properties fo:margin-top="0.085cm" fo:margin-bottom="0cm" loext:contextual-spacing="false"/>
      <style:text-properties fo:font-size="14pt" style:font-size-asian="14pt"/>
    </style:style>
    <style:style style:name="P2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9" style:family="paragraph" style:parent-style-name="Footer">
      <style:paragraph-properties fo:margin-left="0cm" fo:margin-right="0.635cm" fo:line-height="0.035cm" fo:text-indent="0cm" style:auto-text-indent="false"/>
    </style:style>
    <style:style style:name="P30" style:family="paragraph">
      <style:paragraph-properties style:line-height-at-least="0.423cm" fo:text-align="center" style:writing-mode="lr-tb">
        <style:tab-stops>
          <style:tab-stop style:position="0.273cm"/>
        </style:tab-stops>
      </style:paragraph-properties>
    </style:style>
    <style:style style:name="P31" style:family="paragraph">
      <style:paragraph-properties fo:margin-top="0.212cm" fo:margin-bottom="0cm" fo:line-height="0.353cm" fo:text-align="center" style:writing-mode="lr-tb">
        <style:tab-stops>
          <style:tab-stop style:position="0.273cm"/>
        </style:tab-stops>
      </style:paragraph-properties>
    </style:style>
    <style:style style:name="P32" style:family="paragraph">
      <style:paragraph-properties fo:line-height="0.353cm" fo:text-align="center" style:writing-mode="lr-tb">
        <style:tab-stops>
          <style:tab-stop style:position="0.273cm"/>
        </style:tab-stops>
      </style:paragraph-properties>
    </style:style>
    <style:style style:name="P3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6" style:family="paragraph">
      <style:paragraph-properties fo:margin-left="0cm" fo:margin-right="0.54cm" fo:line-height="0.353cm" fo:text-align="justify" fo:text-align-last="justify" fo:text-indent="0cm" style:punctuation-wrap="simple" style:line-break="normal" style:writing-mode="lr-tb"/>
    </style:style>
    <style:style style:name="P37" style:family="paragraph">
      <style:paragraph-properties fo:margin-left="0cm" fo:margin-right="0.54cm" fo:line-height="0.635cm" fo:text-align="justify" fo:text-indent="0cm" style:punctuation-wrap="simple" style:line-break="normal" style:writing-mode="lr-tb"/>
    </style:style>
    <style:style style:name="P3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9" style:family="paragraph">
      <loext:graphic-properties draw:fill="none" draw:fill-color="#ffffff"/>
      <style:paragraph-properties style:writing-mode="lr-tb"/>
    </style:style>
    <style:style style:name="P40"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letter-spacing="-0.007cm"/>
    </style:style>
    <style:style style:name="T4" style:family="text">
      <style:text-properties fo:letter-spacing="-0.007cm"/>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fo:font-size="12pt" fo:letter-spacing="-0.035cm" style:font-size-asian="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4"><draw:g text:anchor-type="char" draw:z-index="3" draw:style-name="gr2"><draw:frame draw:style-name="gr3" draw:text-style-name="P38" svg:width="8.242cm" svg:height="5.294cm" svg:x="15.478cm" svg:y="-5.849cm"><draw:text-box><text:p text:style-name="P34"><text:span text:style-name="T23">編輯發行</text:span><text:span text:style-name="T24"/><text:span text:style-name="T25">：</text:span><text:span text:style-name="T25"/><text:span text:style-name="T25">總統府第三局</text:span><text:span text:style-name="T25"/><text:span text:style-name="T24">地　址</text:span><text:span text:style-name="T24"/><text:span text:style-name="T25">：</text:span><text:span text:style-name="T25"/><text:span text:style-name="T25">台北市重慶南路一段一二二號</text:span><text:span text:style-name="T25"/><text:span text:style-name="T26">電　話</text:span><text:span text:style-name="T26"/><text:span text:style-name="T27">：</text:span><text:span text:style-name="T27"/><text:span text:style-name="T25">三七一八五五四</text:span></text:p><text:p text:style-name="P35"><text:span text:style-name="T28">三一一三七三一轉公報室</text:span><text:span text:style-name="T25"/><text:span text:style-name="T27"/><text:span text:style-name="T24">印　刷</text:span><text:span text:style-name="T24"/><text:span text:style-name="T25">：</text:span><text:span text:style-name="T25"/><text:span text:style-name="T25">中央印製廠</text:span><text:span text:style-name="T25"/><text:span text:style-name="T25">本報每週一、三、五發行</text:span><text:span text:style-name="T25"/><text:span text:style-name="T24">定　價</text:span><text:span text:style-name="T24"/><text:span text:style-name="T25"/><text:span text:style-name="T25">每期新台幣二元</text:span></text:p><text:p text:style-name="P36"><text:span text:style-name="T25">半年新台幣一百五十六元</text:span></text:p><text:p text:style-name="P37"><text:span text:style-name="T25">全年新台幣三百一十二元</text:span><text:span text:style-name="T25"/><text:span text:style-name="T27"/><text:span text:style-name="T29">國內平寄郵費在內掛號及國外另加</text:span><text:span text:style-name="T29"/><text:span text:style-name="T29">本報郵政劃撥儲金帳戶第九五九號</text:span><text:span text:style-name="T29"/></text:p></draw:text-box></draw:frame><draw:g draw:style-name="gr4"><draw:custom-shape draw:style-name="gr5" draw:text-style-name="P39"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0" svg:x1="17.413cm" svg:y1="-2.178cm" svg:x2="17.413cm" svg:y2="-1.903cm"><text:p/></draw:line><draw:custom-shape draw:style-name="gr5" draw:text-style-name="P39"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9"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0" svg:x1="17.413cm" svg:y1="-2.593cm" svg:x2="17.413cm" svg:y2="-2.297cm"><text:p/></draw:line><draw:custom-shape draw:style-name="gr5" draw:text-style-name="P39"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六十八年七月十八日</text:p>
          </table:table-cell>
          <table:table-cell table:style-name="表格1.A1" office:value-type="string">
            <text:p text:style-name="Table_20_Heading"/>
          </table:table-cell>
        </table:table-row>
      </table:table>
      <text:p text:style-name="P12">茲修正華僑回國投資條例，公布之。</text:p>
      <text:p text:style-name="P26">總　　　統　蔣經國</text:p>
      <text:p text:style-name="P26">行政院院長　孫運璿</text:p>
      <text:p text:style-name="P26">經濟部部長　張光世</text:p>
      <text:p text:style-name="P22">華僑回國投資條例</text:p>
      <text:p text:style-name="P26">中華民國六十八年七月十八日公布</text:p>
      <text:p text:style-name="P13">第　一　條　　華僑回國投資之鼓勵、保障及處理，依本條例之規定。</text:p>
      <text:p text:style-name="P13">第　二　條　　華僑依本條例之規定回國投資者，稱為投資人。</text:p>
      <text:p text:style-name="P17">第　三　條　　本條例所稱投資，其出資之種類如左：</text:p>
      <text:p text:style-name="P23"><text:soft-page-break/>一、匯入或攜入外匯構成之現金。</text:p>
      <text:p text:style-name="P23">二、自備外匯輸入之自用機器設備、原料，或建廠及週轉需要之准許進口類出售物質。</text:p>
      <text:p text:style-name="P23">三、專門技術或專利權。</text:p>
      <text:p text:style-name="P23">四、經核准結付外匯之投資本金、淨利、孳息或其他收益。</text:p>
      <text:p text:style-name="P17">第　四　條　　本條例所稱投資，其方式如左：</text:p>
      <text:p text:style-name="P23">一、單獨或聯合出資，或與政府、國內人民、法人、外國人或外國法人共同出資舉辦事業，或增加資本擴展原有事業。</text:p>
      <text:p text:style-name="P23">二、對於原有事業之股份、公司債之購買，或為現金、機器設備、原料之借貸。</text:p>
      <text:p text:style-name="P23">三、以專門技術或專利權作為股本。</text:p>
      <text:p text:style-name="P1">專門技術或專利權不作為股本而合作者，另以法律定之。</text:p>
      <text:p text:style-name="P17">第　五　條　　本條例所稱投資，其範圍如左：</text:p>
      <text:p text:style-name="P23">一、國內所需之生產或製造事業。</text:p>
      <text:p text:style-name="P23">二、有外銷市場之事業。</text:p>
      <text:p text:style-name="P23">三、公用事業、服務事業或有助於農、工、礦、交通之事業。</text:p>
      <text:p text:style-name="P23">四、從事科學技術研究發展之事業。</text:p>
      <text:p text:style-name="P23">五、其他有助於國內經濟或社會發展之事業。</text:p>
      <text:p text:style-name="P17">第　六　條　　本條例之投資，主管機關為經濟部。</text:p>
      <text:p text:style-name="P1">華僑依本條例所為之投資，由經濟部設投資審議委員會（以下簡稱投審會）審議及處理之。</text:p>
      <text:p text:style-name="P14">第　七　條　　華僑依本條例投資者，應填具投資申請書，檢附投資計畫及有關證件，向投審會申請核准。投資申請書格式由投審會定之。</text:p>
      <text:p text:style-name="P1">投資人及其投資事業依其他法令須向有關機關申請辦理之事項，得向投審會提出申請，由<text:soft-page-break/>該會依有關機關之授權核定或轉該機關核辦之。</text:p>
      <text:p text:style-name="P1">投審會對申請投資案件，應於其申請手續完備後二個月內核定之。</text:p>
      <text:p text:style-name="P17">第　八　條　　投資人應將所核准之出資於核定期限內全部到達，並將到達情形報請投審會查核。</text:p>
      <text:p text:style-name="P1">投資人經核准投資後，在核定期限內未實行出資者，其投資案於期限屆滿時撤銷之。</text:p>
      <text:p text:style-name="P1">投資人於核定期限內已部分實行出資者，其未實行出資部分，於期限屆滿時撤銷之。但有正當理由者，應於限期屆滿前，申請投審會延展。</text:p>
      <text:p text:style-name="P1">投資人於實行出資後，應向投審會申請審定投資額；其審定辦法，由經濟部定之。但以專門技術或專利權為投資者，其投資額於申請投資時，由投審會審定之。</text:p>
      <text:p text:style-name="P14">第　九　條　　投資人依核准投資之計畫實行後，在開始營業前，如因發生困難無法進行時，其已實行之出資，應由投資人申請投審會核准，依左列方式處理之：</text:p>
      <text:p text:style-name="P23">一、將已實行之出資移轉投資於第五條所規定之事業。</text:p>
      <text:p text:style-name="P23">二、將出資依原來之種類輸出國外。</text:p>
      <text:p text:style-name="P14">第　十　條　　投資人將已實行之出資移轉投資於第五條所規定之事業時，應由投資人向投審會為撤銷原投資及核准新投資之申請。</text:p>
      <text:p text:style-name="P1">投資人轉讓其投資時，應由轉讓人及受讓人會同向投審會申請核准。</text:p>
      <text:p text:style-name="P18"><text:span text:style-name="T10">第十一條</text:span><text:span text:style-name="T11">　　</text:span>投資人依本條例享有結匯之權利，不得轉讓。但投資人之合法繼承人或經核准受讓其投資之其他外國人或華僑，不在此限。</text:p>
      <text:p text:style-name="P20"><text:span text:style-name="T10">第十二條</text:span><text:span text:style-name="T11">　　</text:span>投資人得以其投資每年所得之淨利或孳息，申請結匯。</text:p>
      <text:p text:style-name="P1">投資人自投資事業開始營業之日起屆滿一年後，每滿一年得以其經審定之投資額百分之十五申請結匯。</text:p>
      <text:p text:style-name="P1"><text:soft-page-break/>前項所定結匯之百分比，得由主管機關斟酌每年申請結匯之情形，報請行政院核准提高之。</text:p>
      <text:p text:style-name="P1">投資人依投資案核定之條件將一部分出資轉讓於國內人民；其轉讓所得之價款，准予一次申請結匯。</text:p>
      <text:p text:style-name="P1">投資人申請結匯貸款投資本金及孳息時，從其核准之約定。</text:p>
      <text:p text:style-name="P1">投資證券及其結匯辦法，由行政院定之。</text:p>
      <text:p text:style-name="P18"><text:span text:style-name="T10">第十三條</text:span><text:span text:style-name="T11">　　</text:span>投資人以淨利申請結匯時，應自投資事業發放淨利之日起六個月內，檢同投資事業盈餘分配表、資產負債表、損益計算書等有關證件，送請外匯業務主管機關查核結匯，並應於稅捐稽徵機關核定投資事業稅額後一個月內，將核定證件檢送外匯業務主管機關核備。</text:p>
      <text:p text:style-name="P1">投資人以投資本金申請結匯時，應自經核准出讓本金或投資事業減資之日起六個月內檢同有關文件，送請外匯業務主管機關查核結匯。</text:p>
      <text:p text:style-name="P1">投資人以貸款投資本金或其孳息申請結匯時，應按核准之約定中結付之日起六個月內檢同有關文件，送請外匯業務主管機關查核結匯。</text:p>
      <text:p text:style-name="P1">第一項至第三項所定期限，如有正當理由者，得於限期屆滿前，向外匯業務主管機關申請核准展期。但不得超過一年。</text:p>
      <text:p text:style-name="P18"><text:span text:style-name="T10">第十四條</text:span><text:span text:style-name="T11">　　</text:span>投資人對所投資事業之投資，未達資本總額百分之四十五者，如政府基於國防需要，對該事業徵用或收購時，應給予合理之補償。</text:p>
      <text:p text:style-name="P1">前項補償所得之價款，准予隨時向外匯業務主管機關申請結匯。</text:p>
      <text:p text:style-name="P18"><text:span text:style-name="T10">第十五條</text:span><text:span text:style-name="T11">　　</text:span>投資人對所投資事業之投資，占資本總額百分之四十五以上者，在開業二十年內，繼續保持其投資額在百分之四十五以上時，不予徵用或收購。</text:p>
      <text:p text:style-name="P20"><text:span text:style-name="T10">第十六條</text:span><text:span text:style-name="T11">　　</text:span>投資人實行出資後，其經審定之投資額課徵遺產稅優待辦法，由行政院定之。</text:p>
      <text:p text:style-name="P20"><text:span text:style-name="T10">第十七條</text:span><text:span text:style-name="T11">　　</text:span>依本條例之規定申請結匯時，依左列辦法處理之：</text:p>
      <text:p text:style-name="P23"><text:soft-page-break/>一、以投資本金、淨利、孳息申請結匯時，應以匯入或攜入投資時之貨幣為準；其以自用機器設備、原料、專門技術、專利權或出售物資折算者，以原核准計值之貨幣為準。</text:p>
      <text:p text:style-name="P24">二、所用匯率，應以實際結匯日外匯業務主管機關掛牌賣出匯率為準。</text:p>
      <text:p text:style-name="P19"><text:span text:style-name="T10">第十八條</text:span><text:span text:style-name="T11">　　</text:span>投資人依法組設公司者，得不受公司法第九十八條第一項、第一百二十八條第一項、第二百零八條第五項及第二百十六條第一項關於國內住所之限制。</text:p>
      <text:p text:style-name="P21"><text:span text:style-name="T10">第十九條</text:span><text:span text:style-name="T11">　　</text:span>投資人聲明放棄結匯權利者，得申請投資經營第五條以外之其他事業。</text:p>
      <text:p text:style-name="P21"><text:span text:style-name="T10">第二十條</text:span><text:span text:style-name="T11">　　</text:span><text:span text:style-name="T3">投資人所投資之事業，除本條例所規定者外，與國內人民所經營之同類事業，享有同等待遇。</text:span></text:p>
      <text:p text:style-name="P14">第二十一條　　本條例施行前，依照鼓勵華僑及旅居港澳人士來臺舉辦生產事業辦法、自備外匯輸入物資來<text:span text:style-name="T3">臺舉辦生產事業辦法及華僑回國投資辦法來臺投資之華僑及其所舉辦之事業，適用本條例之規定。</text:span></text:p>
      <text:p text:style-name="P14">第二十二條　　華僑回國投資之輔導辦法及輔導機構組織規程，由行政院定之。</text:p>
      <text:p text:style-name="P14">第二十三條　　投資人對於第七條、第十條、第十三條或第十四條所規定之文件，有虛偽之情事者，依法處罰之。</text:p>
      <text:p text:style-name="P14">第二十四條　　投資人違反本條例規定或不履行投審會核定事項者，除本條例另有規定外，經濟部得依左列方式處分之：</text:p>
      <text:p text:style-name="P24">一、取銷一定期間所得淨利及孳息之結匯權利。</text:p>
      <text:p text:style-name="P24">二、撤銷其投資案，並取銷本條例規定之權利。</text:p>
      <text:p text:style-name="P16">第二十五條　　本條例自公布日施行。</text:p>
      <table:table table:name="表格2" table:style-name="表格2">
        <table:table-column table:style-name="表格2.A"/>
        <table:table-column table:style-name="表格2.B"/>
        <text:soft-page-break/>
        <table:table-row table:style-name="表格2.1">
          <table:table-cell table:style-name="表格2.A1" office:value-type="string">
            <text:p text:style-name="P5">總統令</text:p>
          </table:table-cell>
          <table:table-cell table:style-name="表格2.A1" office:value-type="string">
            <text:p text:style-name="P2">中華民國六十八年七月十八日</text:p>
          </table:table-cell>
        </table:table-row>
      </table:table>
      <text:p text:style-name="P12">茲修正關稅法第四十七條之一條文，公布之。</text:p>
      <text:p text:style-name="P26">總　　　統　蔣經國</text:p>
      <text:p text:style-name="P26">行政院院長　孫運璿</text:p>
      <text:p text:style-name="P26">財政部部長　張繼正</text:p>
      <text:p text:style-name="P22">修正關稅法第四十七條之一條文</text:p>
      <text:p text:style-name="P26">中華民國六十八年七月十八日公布</text:p>
      <text:p text:style-name="P14"><text:span text:style-name="T7">第四十七條之一</text:span>　　為應付國內或國際經濟之特殊情況，並調節物資供應及產業合理經營，對進口貨物應徵之關稅，得在海關進口稅則規定之稅率百分之五十以內予以增減；對特定之生產事業，在特定期間因合併而達於規定之規模或標準者，依合併計畫所核准輸入之自用機器設備，得予以停徵關稅。</text:p>
      <text:p text:style-name="P1">前項增減稅率貨物種類之指定，實際增減之幅度，與特定生產事業之種類，合併應達到之規模或標準，以及增減或停徵關稅之開始與停止日期，均由財政部、經濟部會同擬訂，報請行政院核定，並即由行政院送立法院查照。</text:p>
      <text:p text:style-name="P1">前項增減稅率之期間，以一年為限；停徵機器設備關稅之特定期間，以二年為限。</text:p>
      <text:p text:style-name="P1">依第一項規定合併之生產事業，如不按原核准合併計畫完成，或於合併計畫完成後未達規定之規模或標準者，原停徵之關稅應予補徵，並依第四十九條規定加徵滯納金。停徵關稅之機器設備，在進口後五年內不得讓售、出租或用以另立生產事業；違者依第三十一條之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3300" style:font-name="Times New Roman" fo:font-family="'Times New Roman'" style:font-family-generic="roman" style:font-pitch="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玖參伍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八年七月十八日（星期三）</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五三九號</text:span><text:span text:style-name="MT5"><text:tab/></text:span><text:span text:style-name="MT3"><text:page-number text:select-page="current">6</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三五三九號</text:span><text:span text:style-name="MT7"><text:tab/></text:span><text:span text:style-name="MT6"><text:page-number text:select-page="current">5</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五三九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1T10:30:00</meta:creation-date>
    <dc:creator>oop</dc:creator>
    <dc:date>2007-02-12T09:56:00</dc:date>
    <meta:print-date>2005-02-17T11:53:00</meta:print-date>
    <meta:editing-cycles>5</meta:editing-cycles>
    <meta:editing-duration>PT11M</meta:editing-duration>
    <meta:document-statistic meta:table-count="2" meta:image-count="0" meta:object-count="0" meta:page-count="6" meta:paragraph-count="87" meta:word-count="2981" meta:character-count="3096" meta:non-whitespace-character-count="298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