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2.629cm" fo:margin-left="-0.049cm" table:align="left" style:writing-mode="lr-tb"/>
    </style:style>
    <style:style style:name="表格3.A" style:family="table-column">
      <style:table-column-properties style:column-width="3.939cm"/>
    </style:style>
    <style:style style:name="表格3.B" style:family="table-column">
      <style:table-column-properties style:column-width="1.296cm"/>
    </style:style>
    <style:style style:name="表格3.C" style:family="table-column">
      <style:table-column-properties style:column-width="0.422cm"/>
    </style:style>
    <style:style style:name="表格3.D" style:family="table-column">
      <style:table-column-properties style:column-width="5.657cm"/>
    </style:style>
    <style:style style:name="表格3.F" style:family="table-column">
      <style:table-column-properties style:column-width="1.769cm"/>
    </style:style>
    <style:style style:name="表格3.G" style:family="table-column">
      <style:table-column-properties style:column-width="3.889cm"/>
    </style:style>
    <style:style style:name="表格3.1" style:family="table-row">
      <style:table-row-properties style:row-height="1.235cm" fo:keep-together="auto"/>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C1" style:family="table-cell">
      <style:table-cell-properties style:vertical-align="top" fo:padding-left="0.049cm" fo:padding-right="0.049cm" fo:padding-top="0cm" fo:padding-bottom="0cm" fo:border-left="0.75pt dashed #ffffff" fo:border-right="none" fo:border-top="none" fo:border-bottom="0.75pt solid #000000" style:writing-mode="lr-tb"/>
    </style:style>
    <style:style style:name="表格3.G1" style:family="table-cell">
      <style:table-cell-properties style:vertical-align="top" fo:padding-left="0.049cm" fo:padding-right="0.049cm" fo:padding-top="0cm" fo:padding-bottom="0cm" fo:border-left="0.75pt dashed #ffffff" fo:border-right="none" fo:border-top="none" fo:border-bottom="none" style:writing-mode="lr-tb"/>
    </style:style>
    <style:style style:name="表格3.2" style:family="table-row">
      <style:table-row-properties style:row-height="2.399cm" fo:keep-together="auto"/>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dashed #ffffff" fo:border-right="none" fo:border-top="0.75pt solid #000000" fo:border-bottom="0.75pt solid #000000" style:writing-mode="lr-tb"/>
    </style:style>
    <style:style style:name="表格4" style:family="table">
      <style:table-properties style:width="22.214cm" fo:margin-left="-0.049cm" table:align="left" style:writing-mode="lr-tb"/>
    </style:style>
    <style:style style:name="表格4.A" style:family="table-column">
      <style:table-column-properties style:column-width="3.507cm"/>
    </style:style>
    <style:style style:name="表格4.B" style:family="table-column">
      <style:table-column-properties style:column-width="0.864cm"/>
    </style:style>
    <style:style style:name="表格4.D" style:family="table-column">
      <style:table-column-properties style:column-width="2.17cm"/>
    </style:style>
    <style:style style:name="表格4.E" style:family="table-column">
      <style:table-column-properties style:column-width="7.405cm"/>
    </style:style>
    <style:style style:name="表格4.1" style:family="table-row">
      <style:table-row-properties style:row-height="1.341cm" fo:keep-together="auto"/>
    </style:style>
    <style:style style:name="表格4.A1" style:family="table-cell">
      <style:table-cell-properties style:vertical-align="top" fo:padding-left="0.049cm" fo:padding-right="0.049cm" fo:padding-top="0cm" fo:padding-bottom="0cm" fo:border="none" style:writing-mode="lr-tb"/>
    </style:style>
    <style:style style:name="表格4.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2" style:family="table-row">
      <style:table-row-properties style:row-height="1.834cm" fo:keep-together="auto"/>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21.251cm" fo:margin-left="-0.049cm" table:align="left" style:writing-mode="lr-tb"/>
    </style:style>
    <style:style style:name="表格5.A" style:family="table-column">
      <style:table-column-properties style:column-width="3.507cm"/>
    </style:style>
    <style:style style:name="表格5.B" style:family="table-column">
      <style:table-column-properties style:column-width="0.864cm"/>
    </style:style>
    <style:style style:name="表格5.D" style:family="table-column">
      <style:table-column-properties style:column-width="1.849cm"/>
    </style:style>
    <style:style style:name="表格5.E" style:family="table-column">
      <style:table-column-properties style:column-width="7.084cm"/>
    </style:style>
    <style:style style:name="表格5.1" style:family="table-row">
      <style:table-row-properties style:row-height="1.3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6" style:family="table">
      <style:table-properties style:width="21.251cm" fo:margin-left="-0.049cm" table:align="left" style:writing-mode="lr-tb"/>
    </style:style>
    <style:style style:name="表格6.A" style:family="table-column">
      <style:table-column-properties style:column-width="3.074cm"/>
    </style:style>
    <style:style style:name="表格6.B" style:family="table-column">
      <style:table-column-properties style:column-width="0.864cm"/>
    </style:style>
    <style:style style:name="表格6.C" style:family="table-column">
      <style:table-column-properties style:column-width="0.901cm"/>
    </style:style>
    <style:style style:name="表格6.D" style:family="table-column">
      <style:table-column-properties style:column-width="2.244cm"/>
    </style:style>
    <style:style style:name="表格6.E" style:family="table-column">
      <style:table-column-properties style:column-width="7.084cm"/>
    </style:style>
    <style:style style:name="表格6.1" style:family="table-row">
      <style:table-row-properties style:row-height="1.27cm" fo:keep-together="auto"/>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D1"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692cm" fo:margin-left="-0.049cm" table:align="left" style:writing-mode="lr-tb"/>
    </style:style>
    <style:style style:name="表格9.A" style:family="table-column">
      <style:table-column-properties style:column-width="1.778cm"/>
    </style:style>
    <style:style style:name="表格9.B" style:family="table-column">
      <style:table-column-properties style:column-width="2.568cm"/>
    </style:style>
    <style:style style:name="表格9.C" style:family="table-column">
      <style:table-column-properties style:column-width="4.346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3.087cm"/>
    </style:style>
    <style:style style:name="表格10.C" style:family="table-column">
      <style:table-column-properties style:column-width="5.588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7.25cm" table:align="center" style:writing-mode="lr-tb"/>
    </style:style>
    <style:style style:name="表格11.A" style:family="table-column">
      <style:table-column-properties style:column-width="1.249cm"/>
    </style:style>
    <style:style style:name="表格11.B" style:family="table-column">
      <style:table-column-properties style:column-width="0.494cm"/>
    </style:style>
    <style:style style:name="表格11.C" style:family="table-column">
      <style:table-column-properties style:column-width="0.674cm"/>
    </style:style>
    <style:style style:name="表格11.D" style:family="table-column">
      <style:table-column-properties style:column-width="2.417cm"/>
    </style:style>
    <style:style style:name="表格11.1" style:family="table-row">
      <style:table-row-properties style:row-height="0.706cm" fo:keep-together="auto"/>
    </style:style>
    <style:style style:name="表格11.A1" style:family="table-cell">
      <style:table-cell-properties style:vertical-align="top" fo:padding="0cm" fo:border="none" style:writing-mode="lr-tb"/>
    </style:style>
    <style:style style:name="P1" style:family="paragraph" style:parent-style-name="Table_20_Contents">
      <style:text-properties fo:letter-spacing="normal"/>
    </style:style>
    <style:style style:name="P2" style:family="paragraph" style:parent-style-name="_a5_ô_a4_G">
      <style:text-properties style:font-name="標楷體" style:font-name-asian="標楷體" style:font-name-complex="標楷體"/>
    </style:style>
    <style:style style:name="P3" style:family="paragraph" style:parent-style-name="_a5_ô_a4_G">
      <style:paragraph-properties fo:line-height="0.741cm"/>
    </style:style>
    <style:style style:name="P4" style:family="paragraph" style:parent-style-name="_a5_ô_a4_G">
      <style:paragraph-properties fo:line-height="0.706cm"/>
    </style:style>
    <style:style style:name="P5" style:family="paragraph" style:parent-style-name="_a5_ô_a4_G">
      <style:paragraph-properties fo:margin-left="0.199cm" fo:margin-right="0.199cm" fo:text-indent="0cm" style:auto-text-indent="false"/>
    </style:style>
    <style:style style:name="P6" style:family="paragraph" style:parent-style-name="_a5_ô_a4_G">
      <style:paragraph-properties fo:margin-left="0.199cm" fo:margin-right="0.199cm" fo:text-indent="0cm" style:auto-text-indent="false"/>
      <style:text-properties style:font-name="標楷體" fo:font-size="13pt" fo:letter-spacing="normal" style:font-name-asian="標楷體" style:font-size-asian="13pt" style:font-name-complex="標楷體" style:font-size-complex="13pt"/>
    </style:style>
    <style:style style:name="P7" style:family="paragraph" style:parent-style-name="_a5_ô_a4_G">
      <style:paragraph-properties fo:margin-left="0.199cm" fo:margin-right="0.199cm" fo:text-indent="0cm" style:auto-text-indent="false"/>
      <style:text-properties style:font-name="標楷體" fo:font-size="13pt" style:font-name-asian="標楷體" style:font-size-asian="13pt" style:font-name-complex="標楷體" style:font-size-complex="13pt"/>
    </style:style>
    <style:style style:name="P8"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9"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10" style:family="paragraph" style:parent-style-name="_a5_ô_a4_G">
      <style:paragraph-properties fo:margin-left="0.199cm" fo:margin-right="0.199cm" fo:line-height="0.635cm" fo:text-indent="0cm" style:auto-text-indent="false"/>
      <style:text-properties style:font-name="標楷體" fo:font-size="13pt" style:font-name-asian="標楷體" style:font-size-asian="13pt" style:font-name-complex="標楷體" style:font-size-complex="13pt"/>
    </style:style>
    <style:style style:name="P11" style:family="paragraph" style:parent-style-name="_a5_ô_a4_G">
      <style:paragraph-properties fo:margin-left="0cm" fo:margin-right="0cm" fo:line-height="0.706cm" fo:text-indent="0cm" style:auto-text-indent="false"/>
      <style:text-properties style:font-name="標楷體" fo:font-size="13pt" style:font-name-asian="標楷體" style:font-size-asian="13pt" style:font-name-complex="標楷體" style:font-size-complex="13pt"/>
    </style:style>
    <style:style style:name="P12" style:family="paragraph" style:parent-style-name="_a5_ô_a4_G">
      <style:paragraph-properties fo:margin-left="0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13" style:family="paragraph" style:parent-style-name="_ab_ó_b6__af_">
      <style:paragraph-properties fo:margin-top="0cm" fo:margin-bottom="0.212cm" loext:contextual-spacing="false" fo:line-height="0.741cm"/>
    </style:style>
    <style:style style:name="P14" style:family="paragraph" style:parent-style-name="_ab_ó_b6__af_">
      <style:paragraph-properties fo:margin-top="0.071cm" fo:margin-bottom="0.635cm" loext:contextual-spacing="false"/>
    </style:style>
    <style:style style:name="P15" style:family="paragraph" style:parent-style-name="Table_20_Heading">
      <style:text-properties fo:font-size="11pt" style:font-size-asian="11pt" style:font-size-complex="11pt"/>
    </style:style>
    <style:style style:name="P16" style:family="paragraph" style:parent-style-name="_a5_OÀY1">
      <style:paragraph-properties fo:margin-top="0.212cm" fo:margin-bottom="0.212cm" loext:contextual-spacing="false" fo:line-height="0.741cm"/>
    </style:style>
    <style:style style:name="P17" style:family="paragraph" style:parent-style-name="_a5_O._b6__b5_">
      <style:paragraph-properties fo:margin-left="0cm" fo:margin-right="0cm" fo:margin-top="0cm" fo:margin-bottom="0cm" loext:contextual-spacing="false" fo:line-height="0.035cm" fo:text-indent="0cm" style:auto-text-indent="false"/>
    </style:style>
    <style:style style:name="P18" style:family="paragraph" style:parent-style-name="_a5_O._b1_ø">
      <style:paragraph-properties fo:line-height="0.706cm" fo:text-align="justify" fo:text-align-last="justify" style:justify-single-word="false"/>
    </style:style>
    <style:style style:name="P19" style:family="paragraph" style:parent-style-name="_a5_O._b1_ø">
      <style:paragraph-properties fo:line-height="0.706cm" fo:text-align="justify" fo:text-align-last="justify" style:justify-single-word="false"/>
      <style:text-properties fo:text-transform="uppercase" style:font-name="標楷體" style:font-name-asian="標楷體" style:font-name-complex="標楷體"/>
    </style:style>
    <style:style style:name="P20" style:family="paragraph" style:parent-style-name="_a5_O._b1_ø">
      <style:paragraph-properties fo:line-height="0.741cm" fo:text-align="justify" fo:text-align-last="justify" style:justify-single-word="false"/>
      <style:text-properties fo:text-transform="uppercase" style:font-name="標楷體" style:font-name-asian="標楷體" style:font-name-complex="標楷體"/>
    </style:style>
    <style:style style:name="P21" style:family="paragraph" style:parent-style-name="_a5_O._b1_ø" style:list-style-name="L1">
      <style:paragraph-properties fo:margin-left="0.423cm" fo:margin-right="0cm" fo:margin-top="0.212cm" fo:margin-bottom="0.212cm" loext:contextual-spacing="false" fo:line-height="0.706cm" fo:text-indent="0cm" style:auto-text-indent="false">
        <style:tab-stops>
          <style:tab-stop style:position="6.35cm"/>
          <style:tab-stop style:position="6.985cm"/>
        </style:tab-stops>
      </style:paragraph-properties>
    </style:style>
    <style:style style:name="P22" style:family="paragraph" style:parent-style-name="_a5_O._b1_ø" style:list-style-name="L1">
      <style:paragraph-properties fo:margin-left="0.423cm" fo:margin-right="0cm" fo:line-height="0.706cm" fo:text-indent="0cm" style:auto-text-indent="false"/>
      <style:text-properties fo:text-transform="uppercase" style:font-name="標楷體" style:font-name-asian="標楷體" style:font-name-complex="標楷體"/>
    </style:style>
    <style:style style:name="P23" style:family="paragraph" style:parent-style-name="_a5_O._b1_ø" style:list-style-name="L1">
      <style:paragraph-properties fo:margin-left="0.423cm" fo:margin-right="0cm" fo:line-height="0.706cm" fo:text-align="justify" fo:text-align-last="justify" style:justify-single-word="false" fo:text-indent="0cm" style:auto-text-indent="false"/>
      <style:text-properties fo:text-transform="uppercase" style:font-name="標楷體" style:font-name-asian="標楷體" style:font-name-complex="標楷體"/>
    </style:style>
    <style:style style:name="P24" style:family="paragraph" style:parent-style-name="_a5_O._b1_ø">
      <style:paragraph-properties fo:margin-top="0.212cm" fo:margin-bottom="0.212cm" loext:contextual-spacing="false" fo:line-height="0.741cm" fo:text-align="justify" fo:text-align-last="justify" style:justify-single-word="false">
        <style:tab-stops>
          <style:tab-stop style:position="6.35cm"/>
          <style:tab-stop style:position="6.985cm"/>
        </style:tab-stops>
      </style:paragraph-properties>
    </style:style>
    <style:style style:name="P25" style:family="paragraph" style:parent-style-name="_a5_O._b1_ø">
      <style:paragraph-properties fo:margin-top="0cm" fo:margin-bottom="0.212cm" loext:contextual-spacing="false" fo:line-height="0.882cm" fo:text-align="justify" fo:text-align-last="justify" style:justify-single-word="false">
        <style:tab-stops>
          <style:tab-stop style:position="6.35cm"/>
          <style:tab-stop style:position="6.985cm"/>
        </style:tab-stops>
      </style:paragraph-properties>
    </style:style>
    <style:style style:name="P26" style:family="paragraph" style:parent-style-name="_a5_O._b1_ø">
      <style:paragraph-properties fo:margin-top="0cm" fo:margin-bottom="0.212cm" loext:contextual-spacing="false" fo:line-height="0.882cm" fo:text-align="justify" fo:text-align-last="justify" style:justify-single-word="false"/>
      <style:text-properties fo:text-transform="uppercase" style:font-name="標楷體" style:font-name-asian="標楷體" style:font-name-complex="標楷體"/>
    </style:style>
    <style:style style:name="P27" style:family="paragraph" style:parent-style-name="_a5_O._b1_ø">
      <style:paragraph-properties fo:margin-top="0cm" fo:margin-bottom="0.212cm" loext:contextual-spacing="false" fo:line-height="0.882cm" fo:text-align="justify" fo:text-align-last="justify" style:justify-single-word="false"/>
      <style:text-properties fo:text-transform="uppercase" style:font-name="華康粗黑體" fo:font-size="14pt" style:font-name-asian="華康粗黑體" style:font-size-asian="14pt" style:font-name-complex="華康粗黑體" style:font-size-complex="14pt"/>
    </style:style>
    <style:style style:name="P28" style:family="paragraph" style:parent-style-name="_a5_O._b1_ø">
      <style:paragraph-properties fo:margin-left="0cm" fo:margin-right="0cm" fo:line-height="0.6cm" fo:text-indent="0cm" style:auto-text-indent="false"/>
    </style:style>
    <style:style style:name="P29" style:family="paragraph" style:parent-style-name="_a5_O._b1_ø">
      <style:paragraph-properties fo:margin-left="0cm" fo:margin-right="0cm" fo:line-height="0.6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30" style:family="paragraph" style:parent-style-name="_b7_s_a4_å">
      <style:paragraph-properties fo:line-height="0.6cm" fo:text-align="end" style:justify-single-word="false"/>
    </style:style>
    <style:style style:name="P31" style:family="paragraph" style:parent-style-name="_b7_s_a4_å">
      <style:text-properties fo:letter-spacing="normal"/>
    </style:style>
    <style:style style:name="P32" style:family="paragraph" style:parent-style-name="_b7_s_a4_å">
      <style:paragraph-properties fo:line-height="0.6cm"/>
      <style:text-properties fo:letter-spacing="normal"/>
    </style:style>
    <style:style style:name="P33" style:family="paragraph" style:parent-style-name="Standard">
      <style:paragraph-properties fo:line-height="0.388cm"/>
    </style:style>
    <style:style style:name="P34" style:family="paragraph" style:parent-style-name="Standard">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text-properties fo:font-size="10pt" style:font-size-asian="10pt" style:font-size-complex="10pt"/>
    </style:style>
    <style:style style:name="P37" style:family="paragraph" style:parent-style-name="Standard">
      <style:paragraph-properties fo:line-height="0.035cm"/>
    </style:style>
    <style:style style:name="P38" style:family="paragraph" style:parent-style-name="Standard">
      <style:paragraph-properties fo:line-height="0.035cm"/>
      <style:text-properties style:font-name="標楷體" fo:font-size="13pt" style:font-name-asian="標楷體" style:font-size-asian="13pt" style:font-name-complex="標楷體" style:font-size-complex="13pt"/>
    </style:style>
    <style:style style:name="P39"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P40" style:family="paragraph" style:parent-style-name="Standard">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42" style:family="paragraph" style:parent-style-name="Standard">
      <style:text-properties style:font-name="標楷體" fo:font-size="12pt" style:font-name-asian="標楷體" style:font-size-asian="12pt" style:font-name-complex="標楷體" style:font-size-complex="12pt"/>
    </style:style>
    <style:style style:name="P43" style:family="paragraph" style:parent-style-name="Standard">
      <style:paragraph-properties style:line-height-at-least="0.423cm" fo:text-align="center" style:justify-single-word="false">
        <style:tab-stops>
          <style:tab-stop style:position="0.482cm"/>
        </style:tab-stops>
      </style:paragraph-properties>
    </style:style>
    <style:style style:name="P44" style:family="paragraph" style:parent-style-name="Standard">
      <style:paragraph-properties fo:margin-left="0cm" fo:margin-right="0cm" fo:line-height="1.058cm"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45"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46" style:family="paragraph" style:parent-style-name="Standard">
      <style:paragraph-properties fo:margin-top="0.212cm" fo:margin-bottom="0.212cm" loext:contextual-spacing="false" fo:line-height="0.811cm" fo:text-align="justify" fo:text-align-last="justify" style:justify-single-word="false">
        <style:tab-stops>
          <style:tab-stop style:position="6.35cm"/>
          <style:tab-stop style:position="6.985cm"/>
        </style:tab-stops>
      </style:paragraph-properties>
    </style:style>
    <style:style style:name="P47" style:family="paragraph" style:parent-style-name="Standard">
      <style:paragraph-properties fo:margin-top="0.212cm" fo:margin-bottom="0.212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48" style:family="paragraph" style:parent-style-name="Standard">
      <style:paragraph-properties fo:margin-top="0.212cm" fo:margin-bottom="0cm" loext:contextual-spacing="false" fo:line-height="0.529cm"/>
      <style:text-properties fo:font-size="18pt" style:font-size-asian="18pt" style:font-size-complex="18pt"/>
    </style:style>
    <style:style style:name="P49"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50" style:family="paragraph" style:parent-style-name="Standard">
      <style:paragraph-properties fo:margin-top="0.212cm" fo:margin-bottom="0cm" loext:contextual-spacing="false" fo:line-height="0.388cm"/>
    </style:style>
    <style:style style:name="P51" style:family="paragraph" style:parent-style-name="Standard">
      <style:paragraph-properties fo:margin-top="0.212cm" fo:margin-bottom="0cm" loext:contextual-spacing="false" fo:line-height="0.6cm"/>
    </style:style>
    <style:style style:name="P5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style>
    <style:style style:name="P53" style:family="paragraph" style:parent-style-name="Standard">
      <style:paragraph-properties fo:margin-left="0cm" fo:margin-right="4.576cm" fo:margin-top="0cm" fo:margin-bottom="0.423cm" loext:contextual-spacing="false" fo:line-height="0.423cm" fo:text-align="justify" fo:text-align-last="justify" style:justify-single-word="false" fo:text-indent="0.75cm" style:auto-text-indent="false"/>
    </style:style>
    <style:style style:name="P54" style:family="paragraph" style:parent-style-name="Standard">
      <style:paragraph-properties fo:margin-left="0.199cm" fo:margin-right="0.3cm" fo:margin-top="0cm" fo:margin-bottom="0.423cm" loext:contextual-spacing="false" fo:line-height="0.423cm" fo:text-indent="0.319cm" style:auto-text-indent="false"/>
    </style:style>
    <style:style style:name="P55" style:family="paragraph" style:parent-style-name="Standard">
      <style:paragraph-properties fo:margin-left="0.79cm" fo:margin-right="0cm" fo:margin-top="0.176cm" fo:margin-bottom="0.176cm" loext:contextual-spacing="false" fo:line-height="0.706cm" fo:text-indent="0cm" style:auto-text-indent="false"/>
    </style:style>
    <style:style style:name="P56" style:family="paragraph" style:parent-style-name="Standard">
      <style:paragraph-properties fo:margin-left="0.79cm" fo:margin-right="0cm" fo:line-height="0.706cm" fo:text-indent="0cm" style:auto-text-indent="false"/>
    </style:style>
    <style:style style:name="P57" style:family="paragraph" style:parent-style-name="Standard">
      <style:paragraph-properties fo:margin-left="0.79cm" fo:margin-right="0cm" fo:margin-top="0.212cm" fo:margin-bottom="0.212cm" loext:contextual-spacing="false" fo:line-height="0.635cm" fo:text-indent="0cm" style:auto-text-indent="false"/>
    </style:style>
    <style:style style:name="P58" style:family="paragraph" style:parent-style-name="Standard">
      <style:paragraph-properties fo:margin-left="0.79cm" fo:margin-right="0cm" fo:margin-top="0.212cm" fo:margin-bottom="0.212cm" loext:contextual-spacing="false" fo:line-height="0.706cm" fo:text-indent="0cm" style:auto-text-indent="false"/>
    </style:style>
    <style:style style:name="P59" style:family="paragraph" style:parent-style-name="Standard">
      <style:paragraph-properties fo:margin-left="0.79cm" fo:margin-right="0cm" fo:margin-top="0cm" fo:margin-bottom="0.423cm" loext:contextual-spacing="false" fo:line-height="0.706cm" fo:text-indent="0cm" style:auto-text-indent="false"/>
    </style:style>
    <style:style style:name="P60" style:family="paragraph" style:parent-style-name="Standard">
      <style:paragraph-properties fo:margin-left="0cm" fo:margin-right="2.401cm" fo:margin-top="0cm" fo:margin-bottom="0.423cm" loext:contextual-spacing="false" fo:line-height="0.423cm" fo:text-indent="0.75cm" style:auto-text-indent="false"/>
    </style:style>
    <style:style style:name="P6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6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P6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6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P65" style:family="paragraph" style:parent-style-name="_a7_õ_b3_s">
      <style:paragraph-properties fo:line-height="0.423cm"/>
    </style:style>
    <style:style style:name="P66" style:family="paragraph" style:parent-style-name="_a7_õ_b3_s">
      <style:text-properties fo:font-size="10pt" style:font-size-asian="10pt" style:font-size-complex="10pt"/>
    </style:style>
    <style:style style:name="P67" style:family="paragraph" style:parent-style-name="_a7_õ_b3_s">
      <style:paragraph-properties fo:margin-top="0.071cm" fo:margin-bottom="0.071cm" loext:contextual-spacing="false" fo:line-height="0.423cm"/>
    </style:style>
    <style:style style:name="P68" style:family="paragraph" style:parent-style-name="_a7_õ_b3_s">
      <style:paragraph-properties fo:margin-left="0cm" fo:margin-right="0cm" fo:line-height="0.847cm" fo:text-align="center" style:justify-single-word="false" fo:text-indent="0cm" style:auto-text-indent="false"/>
      <style:text-properties fo:font-size="11pt" style:font-size-asian="11pt" style:font-size-complex="11pt"/>
    </style:style>
    <style:style style:name="P69" style:family="paragraph" style:parent-style-name="_a7_õ_b3_s">
      <style:paragraph-properties fo:margin-left="0cm" fo:margin-right="0cm" fo:line-height="0.706cm" fo:text-align="end" style:justify-single-word="false" fo:text-indent="0cm" style:auto-text-indent="false"/>
      <style:text-properties fo:font-size="11pt" style:font-size-asian="11pt" style:font-size-complex="11pt"/>
    </style:style>
    <style:style style:name="P70" style:family="paragraph" style:parent-style-name="_a7_õ_b3_s">
      <style:paragraph-properties fo:margin-left="0cm" fo:margin-right="0cm" fo:line-height="0.564cm" fo:text-indent="0cm" style:auto-text-indent="false"/>
      <style:text-properties fo:font-size="11pt" style:font-size-asian="11pt" style:font-size-complex="11pt"/>
    </style:style>
    <style:style style:name="P71" style:family="paragraph" style:parent-style-name="_a7_õ_b3_s">
      <style:paragraph-properties fo:margin-left="0cm" fo:margin-right="0cm" fo:line-height="0.564cm" fo:text-align="center" style:justify-single-word="false" fo:text-indent="0cm" style:auto-text-indent="false"/>
      <style:text-properties fo:font-size="11pt" style:font-size-asian="11pt" style:font-size-complex="11pt"/>
    </style:style>
    <style:style style:name="P72" style:family="paragraph" style:parent-style-name="_a7_õ_b3_s">
      <style:paragraph-properties fo:margin-left="0cm" fo:margin-right="0cm" fo:line-height="0.564cm" fo:text-indent="0cm" style:auto-text-indent="false"/>
      <style:text-properties fo:font-size="11pt" fo:font-weight="bold" style:font-size-asian="11pt" style:font-weight-asian="bold" style:font-size-complex="11pt" style:font-weight-complex="bold"/>
    </style:style>
    <style:style style:name="P73" style:family="paragraph" style:parent-style-name="_a7_õ_b3_s">
      <style:paragraph-properties fo:margin-left="0cm" fo:margin-right="0cm" fo:line-height="0.564cm" fo:text-align="center" style:justify-single-word="false" fo:text-indent="0cm" style:auto-text-indent="false"/>
    </style:style>
    <style:style style:name="P74" style:family="paragraph" style:parent-style-name="_a7_õ_b3_s">
      <style:paragraph-properties fo:margin-left="0cm" fo:margin-right="0cm" fo:line-height="0.564cm" fo:text-align="center" style:justify-single-word="false" fo:text-indent="0cm" style:auto-text-indent="false"/>
      <style:text-properties fo:font-size="10pt" style:font-size-asian="10pt" style:font-size-complex="10pt"/>
    </style:style>
    <style:style style:name="P75" style:family="paragraph" style:parent-style-name="_a7_õ_b3_s">
      <style:paragraph-properties fo:margin-left="0cm" fo:margin-right="0cm" fo:line-height="0.564cm" fo:text-align="center" style:justify-single-word="false" fo:text-indent="0cm" style:auto-text-indent="false" style:snap-to-layout-grid="false"/>
      <style:text-properties fo:font-size="10pt" style:font-size-asian="10pt" style:font-size-complex="10pt"/>
    </style:style>
    <style:style style:name="P76" style:family="paragraph" style:parent-style-name="_a7_õ_b3_s">
      <style:paragraph-properties fo:margin-left="0cm" fo:margin-right="0cm" fo:line-height="0.564cm" fo:text-align="center" style:justify-single-word="false" fo:text-indent="0cm" style:auto-text-indent="false"/>
      <style:text-properties fo:font-size="14pt" style:font-size-asian="14pt" style:font-size-complex="14pt"/>
    </style:style>
    <style:style style:name="P77" style:family="paragraph" style:parent-style-name="_a7_õ_b3_s">
      <style:paragraph-properties fo:margin-left="0cm" fo:margin-right="0cm" fo:margin-top="0cm" fo:margin-bottom="0cm" loext:contextual-spacing="false" fo:line-height="0.035cm" fo:text-indent="0cm" style:auto-text-indent="false"/>
    </style:style>
    <style:style style:name="P78" style:family="paragraph" style:parent-style-name="_a7_õ_b3_s">
      <style:paragraph-properties fo:margin-left="0cm" fo:margin-right="0cm" fo:margin-top="0cm" fo:margin-bottom="0cm" loext:contextual-spacing="false" fo:line-height="0.564cm" fo:text-align="center" style:justify-single-word="false" fo:text-indent="0cm" style:auto-text-indent="false"/>
    </style:style>
    <style:style style:name="P79" style:family="paragraph" style:parent-style-name="_a7_õ_b3_s">
      <style:paragraph-properties fo:margin-left="0cm" fo:margin-right="0.199cm" fo:line-height="0.706cm" fo:text-indent="6.001cm" style:auto-text-indent="false"/>
      <style:text-properties fo:font-size="11pt" style:font-size-asian="11pt" style:font-size-complex="11pt"/>
    </style:style>
    <style:style style:name="P80" style:family="paragraph" style:parent-style-name="_a7_õ_b3_s">
      <style:paragraph-properties fo:margin-left="0.199cm" fo:margin-right="0.199cm" fo:line-height="0.847cm" fo:text-align="center" style:justify-single-word="false" fo:text-indent="0cm" style:auto-text-indent="false"/>
      <style:text-properties fo:font-size="11pt" style:font-size-asian="11pt" style:font-size-complex="11pt"/>
    </style:style>
    <style:style style:name="P81" style:family="paragraph" style:parent-style-name="_a7_õ_b3_s">
      <style:paragraph-properties fo:margin-left="0.199cm" fo:margin-right="0.199cm" fo:line-height="0.706cm" fo:text-align="end" style:justify-single-word="false" fo:text-indent="0cm" style:auto-text-indent="false"/>
      <style:text-properties fo:font-size="11pt" style:font-size-asian="11pt" style:font-size-complex="11pt"/>
    </style:style>
    <style:style style:name="P82" style:family="paragraph" style:parent-style-name="_a7_õ_b3_s">
      <style:paragraph-properties fo:margin-left="0.199cm" fo:margin-right="0.199cm" fo:line-height="0.706cm" fo:text-align="end" style:justify-single-word="false" fo:text-indent="0cm" style:auto-text-indent="false" style:snap-to-layout-grid="false"/>
      <style:text-properties fo:font-size="11pt" style:font-size-asian="11pt" style:font-size-complex="11pt"/>
    </style:style>
    <style:style style:name="P83" style:family="paragraph" style:parent-style-name="_a7_õ_b3_s">
      <style:paragraph-properties fo:margin-left="0.199cm" fo:margin-right="0.199cm" fo:line-height="0.706cm" fo:text-align="justify" style:justify-single-word="false" fo:text-indent="0cm" style:auto-text-indent="false"/>
      <style:text-properties fo:font-size="11pt" style:font-size-asian="11pt" style:font-size-complex="11pt"/>
    </style:style>
    <style:style style:name="P84" style:family="paragraph" style:parent-style-name="_a7_õ_b3_s">
      <style:paragraph-properties fo:margin-left="0.199cm" fo:margin-right="0.199cm" fo:line-height="0.494cm" fo:text-align="center" style:justify-single-word="false" fo:text-indent="0cm" style:auto-text-indent="false"/>
      <style:text-properties fo:font-size="11pt" style:font-size-asian="11pt" style:font-size-complex="11pt"/>
    </style:style>
    <style:style style:name="P85" style:family="paragraph" style:parent-style-name="_a7_õ_b3_s">
      <style:paragraph-properties fo:margin-left="0.199cm" fo:margin-right="0.199cm" fo:line-height="0.423cm" fo:text-indent="0cm" style:auto-text-indent="false"/>
      <style:text-properties fo:font-size="11pt" style:font-size-asian="11pt" style:font-size-complex="11pt"/>
    </style:style>
    <style:style style:name="P86" style:family="paragraph" style:parent-style-name="_a7_õ_b3_s">
      <style:paragraph-properties fo:margin-left="0.199cm" fo:margin-right="0.199cm" fo:line-height="0.423cm" fo:text-align="justify" style:justify-single-word="false" fo:text-indent="0cm" style:auto-text-indent="false"/>
      <style:text-properties fo:font-size="11pt" style:font-size-asian="11pt" style:font-size-complex="11pt"/>
    </style:style>
    <style:style style:name="P87" style:family="paragraph" style:parent-style-name="_a7_õ_b3_s">
      <style:paragraph-properties fo:margin-left="0.199cm" fo:margin-right="0.199cm" fo:line-height="0.423cm" fo:text-align="justify" style:justify-single-word="false" fo:text-indent="0cm" style:auto-text-indent="false" style:snap-to-layout-grid="false"/>
      <style:text-properties fo:font-size="11pt" style:font-size-asian="11pt" style:font-size-complex="11pt"/>
    </style:style>
    <style:style style:name="P88" style:family="paragraph" style:parent-style-name="_a7_õ_b3_s">
      <style:paragraph-properties fo:margin-left="0.199cm" fo:margin-right="0.199cm" fo:margin-top="0.212cm" fo:margin-bottom="0cm" loext:contextual-spacing="false" fo:line-height="0.882cm" fo:text-align="end" style:justify-single-word="false" fo:text-indent="0cm" style:auto-text-indent="false"/>
    </style:style>
    <style:style style:name="P89" style:family="paragraph" style:parent-style-name="_a7_õ_b3_s">
      <style:paragraph-properties fo:margin-left="0.199cm" fo:margin-right="0.199cm" fo:margin-top="0.212cm" fo:margin-bottom="0cm" loext:contextual-spacing="false" fo:line-height="0.882cm" fo:text-align="center" style:justify-single-word="false" fo:text-indent="0cm" style:auto-text-indent="false"/>
      <style:text-properties fo:font-size="14pt" style:font-size-asian="14pt" style:font-size-complex="14pt"/>
    </style:style>
    <style:style style:name="P90" style:family="paragraph" style:parent-style-name="_a7_õ_b3_s">
      <style:paragraph-properties fo:margin-left="0.199cm" fo:margin-right="0.199cm" fo:margin-top="0.212cm" fo:margin-bottom="0cm" loext:contextual-spacing="false" fo:line-height="0.882cm" fo:text-align="center" style:justify-single-word="false" fo:text-indent="0cm" style:auto-text-indent="false" style:snap-to-layout-grid="false"/>
      <style:text-properties fo:font-size="14pt" style:font-size-asian="14pt" style:font-size-complex="14pt"/>
    </style:style>
    <style:style style:name="P91" style:family="paragraph" style:parent-style-name="_a7_õ_b3_s">
      <style:paragraph-properties fo:margin-left="0.199cm" fo:margin-right="0.199cm" fo:margin-top="0.212cm" fo:margin-bottom="0cm" loext:contextual-spacing="false" fo:line-height="0.882cm" fo:text-align="center" style:justify-single-word="false" fo:text-indent="0cm" style:auto-text-indent="false"/>
      <style:text-properties fo:font-size="16pt" style:font-size-asian="16pt" style:font-size-complex="16pt"/>
    </style:style>
    <style:style style:name="P92" style:family="paragraph" style:parent-style-name="_a7_õ_b3_s">
      <style:paragraph-properties fo:margin-left="1.101cm" fo:margin-right="0cm" fo:margin-top="0.212cm" fo:margin-bottom="0cm" loext:contextual-spacing="false" fo:line-height="0.706cm" fo:text-align="justify" style:justify-single-word="false" fo:text-indent="-1.101cm" style:auto-text-indent="false"/>
    </style:style>
    <style:style style:name="P93" style:family="paragraph" style:parent-style-name="_a7_õ_b3_s">
      <style:paragraph-properties fo:margin-left="1.101cm" fo:margin-right="0cm" fo:margin-top="0.212cm" fo:margin-bottom="0cm" loext:contextual-spacing="false" fo:line-height="0.706cm" fo:text-align="justify" style:justify-single-word="false" fo:text-indent="-1.101cm" style:auto-text-indent="false"/>
      <style:text-properties fo:font-size="11pt" style:font-size-asian="11pt" style:font-size-complex="11pt"/>
    </style:style>
    <style:style style:name="P94" style:family="paragraph" style:parent-style-name="_a7_õ_b3_s" style:list-style-name="L2">
      <style:paragraph-properties fo:margin-left="0.961cm" fo:margin-right="0.199cm" fo:line-height="0.706cm" fo:text-align="justify" style:justify-single-word="false" fo:text-indent="-0.762cm" style:auto-text-indent="false"/>
      <style:text-properties fo:font-size="11pt" style:font-size-asian="11pt" style:font-size-complex="11pt"/>
    </style:style>
    <style:style style:name="P95" style:family="paragraph" style:parent-style-name="_a7_õ_b3_s" style:list-style-name="L2">
      <style:paragraph-properties fo:margin-left="1.236cm" fo:margin-right="0.199cm" fo:line-height="0.706cm" fo:text-align="justify" style:justify-single-word="false" fo:text-indent="-0.656cm" style:auto-text-indent="false"/>
      <style:text-properties fo:font-size="11pt" style:font-size-asian="11pt" style:font-size-complex="11pt"/>
    </style:style>
    <style:style style:name="P96" style:family="paragraph" style:parent-style-name="_a7_õ_b3_s" style:list-style-name="L2">
      <style:paragraph-properties fo:margin-left="1.236cm" fo:margin-right="0.199cm" fo:line-height="0.706cm" fo:text-align="justify" fo:text-align-last="justify" style:justify-single-word="false" fo:text-indent="-0.656cm" style:auto-text-indent="false"/>
      <style:text-properties fo:font-size="11pt" style:font-size-asian="11pt" style:font-size-complex="11pt"/>
    </style:style>
    <style:style style:name="P97" style:family="paragraph" style:parent-style-name="_a7_õ_b3_s" style:list-style-name="L2">
      <style:paragraph-properties fo:margin-left="0.58cm" fo:margin-right="0.199cm" fo:line-height="0.706cm" fo:text-align="justify" style:justify-single-word="false" fo:text-indent="0cm" style:auto-text-indent="false"/>
      <style:text-properties fo:font-size="11pt" style:font-size-asian="11pt" style:font-size-complex="11pt"/>
    </style:style>
    <style:style style:name="P98" style:family="paragraph" style:parent-style-name="_a7_õ_b3_s">
      <style:paragraph-properties fo:margin-left="0cm" fo:margin-right="0.101cm" fo:line-height="0.882cm" fo:text-align="center" style:justify-single-word="false" fo:text-indent="0cm" style:auto-text-indent="false"/>
    </style:style>
    <style:style style:name="P99" style:family="paragraph" style:parent-style-name="_a7_õ_b3_s">
      <style:paragraph-properties fo:margin-left="0cm" fo:margin-right="0.101cm" fo:line-height="0.882cm" fo:text-align="end" style:justify-single-word="false" fo:text-indent="0cm" style:auto-text-indent="false"/>
    </style:style>
    <style:style style:name="P100" style:family="paragraph" style:parent-style-name="_a7_õ_b3_s">
      <style:paragraph-properties fo:margin-left="0cm" fo:margin-right="0.101cm" fo:line-height="0.882cm" fo:text-align="center" style:justify-single-word="false" fo:text-indent="0cm" style:auto-text-indent="false"/>
      <style:text-properties fo:font-size="14pt" style:font-size-asian="14pt" style:font-size-complex="14pt"/>
    </style:style>
    <style:style style:name="P101" style:family="paragraph" style:parent-style-name="_a7_õ_b3_s">
      <style:paragraph-properties fo:margin-left="0cm" fo:margin-right="0.101cm" fo:line-height="0.564cm" fo:text-align="center" style:justify-single-word="false" fo:text-indent="0cm" style:auto-text-indent="false"/>
      <style:text-properties fo:font-size="14pt" style:font-size-asian="14pt" style:font-size-complex="14pt"/>
    </style:style>
    <style:style style:name="P102" style:family="paragraph" style:parent-style-name="_a7_õ_b3_s">
      <style:paragraph-properties fo:margin-left="0cm" fo:margin-right="0.101cm" fo:line-height="0.564cm" fo:text-align="center" style:justify-single-word="false" fo:text-indent="0cm" style:auto-text-indent="false" style:snap-to-layout-grid="false"/>
      <style:text-properties fo:font-size="14pt" style:font-size-asian="14pt" style:font-size-complex="14pt"/>
    </style:style>
    <style:style style:name="P103" style:family="paragraph" style:parent-style-name="_a7_õ_b3_s">
      <style:paragraph-properties fo:margin-left="0cm" fo:margin-right="0.101cm" fo:line-height="0.882cm" fo:text-align="center" style:justify-single-word="false" fo:text-indent="0cm" style:auto-text-indent="false"/>
      <style:text-properties fo:font-size="16pt" style:font-size-asian="16pt" style:font-size-complex="16pt"/>
    </style:style>
    <style:style style:name="P104" style:family="paragraph" style:parent-style-name="_a7_õ_b3_s">
      <style:paragraph-properties fo:margin-left="0cm" fo:margin-right="0.101cm" fo:line-height="0.564cm" fo:text-indent="0cm" style:auto-text-indent="false"/>
    </style:style>
    <style:style style:name="P105" style:family="paragraph" style:parent-style-name="_a7_õ_b3_s">
      <style:paragraph-properties fo:margin-left="0cm" fo:margin-right="0.101cm" fo:line-height="0.564cm" fo:text-align="center" style:justify-single-word="false" fo:text-indent="0cm" style:auto-text-indent="false"/>
    </style:style>
    <style:style style:name="P106" style:family="paragraph" style:parent-style-name="_a7_õ_b3_s">
      <style:paragraph-properties fo:margin-left="0cm" fo:margin-right="0.101cm" fo:line-height="0.564cm" fo:text-align="end" style:justify-single-word="false" fo:text-indent="0cm" style:auto-text-indent="false"/>
    </style:style>
    <style:style style:name="P107" style:family="paragraph" style:parent-style-name="_a7_õ_b3_s">
      <style:paragraph-properties fo:margin-left="0cm" fo:margin-right="0.101cm" fo:line-height="0.564cm" fo:text-align="justify" fo:text-align-last="justify" style:justify-single-word="false" fo:text-indent="0cm" style:auto-text-indent="false"/>
    </style:style>
    <style:style style:name="P108" style:family="paragraph" style:parent-style-name="_a7_õ_b3_s">
      <style:paragraph-properties fo:margin-left="0cm" fo:margin-right="0.101cm" fo:line-height="0.564cm" fo:text-align="justify" style:justify-single-word="false" fo:text-indent="0cm" style:auto-text-indent="false"/>
    </style:style>
    <style:style style:name="P109" style:family="paragraph" style:parent-style-name="_a7_õ_b3_s">
      <style:paragraph-properties fo:margin-left="0cm" fo:margin-right="0.101cm" fo:line-height="0.564cm" fo:text-indent="0cm" style:auto-text-indent="false"/>
      <style:text-properties fo:font-size="11pt" style:font-size-asian="11pt" style:font-size-complex="11pt"/>
    </style:style>
    <style:style style:name="P110" style:family="paragraph" style:parent-style-name="_a7_õ_b3_s">
      <style:paragraph-properties fo:margin-left="0cm" fo:margin-right="0.101cm" fo:line-height="0.564cm" fo:text-align="center" style:justify-single-word="false" fo:text-indent="0cm" style:auto-text-indent="false"/>
      <style:text-properties fo:font-size="11pt" style:font-size-asian="11pt" style:font-size-complex="11pt"/>
    </style:style>
    <style:style style:name="P111" style:family="paragraph" style:parent-style-name="_a7_õ_b3_s">
      <style:paragraph-properties fo:margin-left="0cm" fo:margin-right="0.101cm" fo:line-height="0.564cm" fo:text-align="justify" fo:text-align-last="justify" style:justify-single-word="false" fo:text-indent="0cm" style:auto-text-indent="false"/>
      <style:text-properties fo:font-size="11pt" style:font-size-asian="11pt" style:font-size-complex="11pt"/>
    </style:style>
    <style:style style:name="P112" style:family="paragraph" style:parent-style-name="_a7_õ_b3_s">
      <style:paragraph-properties fo:margin-left="0cm" fo:margin-right="0.101cm" fo:line-height="0.564cm" fo:text-indent="0cm" style:auto-text-indent="false" style:snap-to-layout-grid="false"/>
      <style:text-properties fo:font-size="11pt" style:font-size-asian="11pt" style:font-size-complex="11pt"/>
    </style:style>
    <style:style style:name="P113" style:family="paragraph" style:parent-style-name="_a7_õ_b3_s">
      <style:paragraph-properties fo:margin-left="0cm" fo:margin-right="0.101cm" fo:line-height="0.564cm" fo:text-align="justify" style:justify-single-word="false" fo:text-indent="0cm" style:auto-text-indent="false"/>
      <style:text-properties fo:font-size="11pt" style:font-size-asian="11pt" style:font-size-complex="11pt"/>
    </style:style>
    <style:style style:name="P114" style:family="paragraph" style:parent-style-name="_a7_õ_b3_s">
      <style:paragraph-properties fo:margin-left="0cm" fo:margin-right="0.101cm" fo:line-height="0.564cm" fo:text-align="justify" style:justify-single-word="false" fo:text-indent="0cm" style:auto-text-indent="false" style:snap-to-layout-grid="false"/>
      <style:text-properties fo:font-size="11pt" style:font-size-asian="11pt" style:font-size-complex="11pt"/>
    </style:style>
    <style:style style:name="P115" style:family="paragraph" style:parent-style-name="_a7_õ_b3_s">
      <style:paragraph-properties fo:margin-left="0cm" fo:margin-right="0.101cm" fo:line-height="0.494cm" fo:text-align="end" style:justify-single-word="false" fo:text-indent="0cm" style:auto-text-indent="false"/>
      <style:text-properties fo:font-size="11pt" style:font-size-asian="11pt" style:font-size-complex="11pt"/>
    </style:style>
    <style:style style:name="P116" style:family="paragraph" style:parent-style-name="_a7_õ_b3_s">
      <style:paragraph-properties fo:margin-left="0cm" fo:margin-right="0.101cm" fo:line-height="0.882cm" fo:text-align="center" style:justify-single-word="false" fo:text-indent="0cm" style:auto-text-indent="false"/>
      <style:text-properties fo:font-size="11pt" style:font-size-asian="11pt" style:font-size-complex="11pt"/>
    </style:style>
    <style:style style:name="P117" style:family="paragraph" style:parent-style-name="_a7_õ_b3_s">
      <style:paragraph-properties fo:margin-left="0cm" fo:margin-right="0.101cm" fo:line-height="0.882cm" fo:text-align="end" style:justify-single-word="false" fo:text-indent="0cm" style:auto-text-indent="false"/>
      <style:text-properties fo:font-size="11pt" style:font-size-asian="11pt" style:font-size-complex="11pt"/>
    </style:style>
    <style:style style:name="P118" style:family="paragraph" style:parent-style-name="_a7_õ_b3_s">
      <style:paragraph-properties fo:margin-left="0cm" fo:margin-right="0.101cm" fo:line-height="0.564cm" fo:text-indent="0cm" style:auto-text-indent="false"/>
      <style:text-properties fo:font-size="11pt" fo:font-weight="bold" style:font-size-asian="11pt" style:font-weight-asian="bold" style:font-size-complex="11pt" style:font-weight-complex="bold"/>
    </style:style>
    <style:style style:name="P119" style:family="paragraph" style:parent-style-name="_a7_õ_b3_s">
      <style:paragraph-properties fo:margin-left="0cm" fo:margin-right="0.101cm" fo:line-height="0.564cm" fo:text-align="justify" fo:text-align-last="justify" style:justify-single-word="false" fo:text-indent="0cm" style:auto-text-indent="false"/>
      <style:text-properties fo:font-size="11pt" fo:font-weight="bold" style:font-size-asian="11pt" style:font-weight-asian="bold" style:font-size-complex="11pt" style:font-weight-complex="bold"/>
    </style:style>
    <style:style style:name="P120" style:family="paragraph" style:parent-style-name="_a7_õ_b3_s">
      <style:paragraph-properties fo:margin-left="0cm" fo:margin-right="0.101cm" fo:line-height="0.564cm" fo:text-align="end" style:justify-single-word="false" fo:text-indent="0cm" style:auto-text-indent="false"/>
      <style:text-properties fo:font-size="10pt" style:font-size-asian="10pt" style:font-size-complex="10pt"/>
    </style:style>
    <style:style style:name="P121" style:family="paragraph" style:parent-style-name="_a7_õ_b3_s">
      <style:paragraph-properties fo:margin-left="0cm" fo:margin-right="0.101cm" fo:line-height="0.564cm" fo:text-align="end" style:justify-single-word="false" fo:text-indent="0cm" style:auto-text-indent="false" style:snap-to-layout-grid="false"/>
      <style:text-properties fo:font-size="10pt" style:font-size-asian="10pt" style:font-size-complex="10pt"/>
    </style:style>
    <style:style style:name="P122" style:family="paragraph" style:parent-style-name="_a7_õ_b3_s">
      <style:paragraph-properties fo:margin-left="0cm" fo:margin-right="0.101cm" fo:line-height="0.564cm" fo:text-align="center" style:justify-single-word="false" fo:text-indent="0cm" style:auto-text-indent="false"/>
      <style:text-properties fo:font-size="10pt" style:font-size-asian="10pt" style:font-size-complex="10pt"/>
    </style:style>
    <style:style style:name="P123" style:family="paragraph" style:parent-style-name="_a7_õ_b3_s">
      <style:paragraph-properties fo:margin-left="0cm" fo:margin-right="0.101cm" fo:line-height="0.882cm" fo:text-align="center" style:justify-single-word="false" fo:text-indent="0cm" style:auto-text-indent="false"/>
      <style:text-properties fo:font-size="10pt" style:font-size-asian="10pt" style:font-size-complex="10pt"/>
    </style:style>
    <style:style style:name="P124" style:family="paragraph" style:parent-style-name="_a7_õ_b3_s">
      <style:paragraph-properties fo:margin-left="0cm" fo:margin-right="0.101cm" fo:line-height="0.882cm" fo:text-align="end" style:justify-single-word="false" fo:text-indent="0cm" style:auto-text-indent="false"/>
      <style:text-properties fo:font-size="10pt" style:font-size-asian="10pt" style:font-size-complex="10pt"/>
    </style:style>
    <style:style style:name="P125" style:family="paragraph" style:parent-style-name="_a7_õ_b3_s">
      <style:paragraph-properties fo:margin-left="0cm" fo:margin-right="0.101cm" fo:line-height="0.494cm" fo:text-align="end" style:justify-single-word="false" fo:text-indent="0cm" style:auto-text-indent="false"/>
    </style:style>
    <style:style style:name="P126" style:family="paragraph" style:parent-style-name="_a7_õ_b3_s">
      <style:paragraph-properties fo:margin-left="0cm" fo:margin-right="0.101cm" fo:margin-top="0cm" fo:margin-bottom="0cm" loext:contextual-spacing="false" fo:line-height="0.6cm" fo:text-align="center" style:justify-single-word="false" fo:text-indent="0cm" style:auto-text-indent="false"/>
      <style:text-properties fo:font-size="11pt" style:font-size-asian="11pt" style:font-size-complex="11pt"/>
    </style:style>
    <style:style style:name="P127" style:family="paragraph" style:parent-style-name="_a7_õ_b3_s">
      <style:paragraph-properties fo:margin-left="0cm" fo:margin-right="0.101cm" fo:margin-top="0cm" fo:margin-bottom="0cm" loext:contextual-spacing="false" fo:line-height="0.494cm" fo:text-align="end" style:justify-single-word="false" fo:text-indent="0cm" style:auto-text-indent="false"/>
      <style:text-properties fo:font-size="11pt" style:font-size-asian="11pt" style:font-size-complex="11pt"/>
    </style:style>
    <style:style style:name="P128" style:family="paragraph" style:parent-style-name="_a7_õ_b3_s">
      <style:paragraph-properties fo:margin-left="0cm" fo:margin-right="0.101cm" fo:margin-top="0cm" fo:margin-bottom="0cm" loext:contextual-spacing="false" fo:line-height="0.564cm" fo:text-align="end" style:justify-single-word="false" fo:text-indent="0cm" style:auto-text-indent="false"/>
    </style:style>
    <style:style style:name="P129" style:family="paragraph" style:parent-style-name="_a7_õ_b3_s">
      <style:paragraph-properties fo:margin-left="0cm" fo:margin-right="0.101cm" fo:margin-top="0cm" fo:margin-bottom="0cm" loext:contextual-spacing="false" fo:line-height="0.494cm" fo:text-align="end" style:justify-single-word="false" fo:text-indent="0cm" style:auto-text-indent="false"/>
    </style:style>
    <style:style style:name="P130" style:family="paragraph" style:parent-style-name="_a7_õ_b3_s">
      <style:paragraph-properties fo:margin-left="0cm" fo:margin-right="0.101cm" fo:margin-top="0.423cm" fo:margin-bottom="0cm" loext:contextual-spacing="false" fo:line-height="0.564cm" fo:text-align="center" style:justify-single-word="false" fo:text-indent="0cm" style:auto-text-indent="false"/>
    </style:style>
    <style:style style:name="P131" style:family="paragraph" style:parent-style-name="_a7_õ_b3_s">
      <style:paragraph-properties fo:margin-left="0cm" fo:margin-right="0.101cm" fo:margin-top="0.423cm" fo:margin-bottom="0cm" loext:contextual-spacing="false" fo:line-height="0.564cm" fo:text-align="end" style:justify-single-word="false" fo:text-indent="0cm" style:auto-text-indent="false"/>
    </style:style>
    <style:style style:name="P132" style:family="paragraph" style:parent-style-name="_a7_õ_b3_s">
      <style:paragraph-properties fo:margin-left="0cm" fo:margin-right="0.101cm" fo:margin-top="0.423cm" fo:margin-bottom="0cm" loext:contextual-spacing="false" fo:line-height="0.564cm" fo:text-align="center" style:justify-single-word="false" fo:text-indent="0cm" style:auto-text-indent="false"/>
      <style:text-properties fo:font-size="11pt" style:font-size-asian="11pt" style:font-size-complex="11pt"/>
    </style:style>
    <style:style style:name="P133" style:family="paragraph" style:parent-style-name="_a7_õ_b3_s">
      <style:paragraph-properties fo:margin-left="0cm" fo:margin-right="0.101cm" fo:margin-top="0.423cm" fo:margin-bottom="0cm" loext:contextual-spacing="false" fo:line-height="0.494cm" fo:text-align="end" style:justify-single-word="false" fo:text-indent="0cm" style:auto-text-indent="false"/>
      <style:text-properties fo:font-size="11pt" style:font-size-asian="11pt" style:font-size-complex="11pt"/>
    </style:style>
    <style:style style:name="P134" style:family="paragraph" style:parent-style-name="_a7_õ_b3_s">
      <style:paragraph-properties fo:margin-left="0cm" fo:margin-right="0.101cm" fo:margin-top="0.423cm" fo:margin-bottom="0cm" loext:contextual-spacing="false" fo:line-height="0.564cm" fo:text-align="center" style:justify-single-word="false" fo:text-indent="0cm" style:auto-text-indent="false"/>
      <style:text-properties fo:font-size="10pt" style:font-size-asian="10pt" style:font-size-complex="10pt"/>
    </style:style>
    <style:style style:name="P135" style:family="paragraph" style:parent-style-name="_a7_õ_b3_s">
      <style:paragraph-properties fo:margin-left="0cm" fo:margin-right="0.101cm" fo:margin-top="0.423cm" fo:margin-bottom="0cm" loext:contextual-spacing="false" fo:line-height="0.494cm" fo:text-align="end" style:justify-single-word="false" fo:text-indent="0cm" style:auto-text-indent="false"/>
    </style:style>
    <style:style style:name="P136" style:family="paragraph" style:parent-style-name="_a7_õ_b3_s" style:list-style-name="L3">
      <style:paragraph-properties fo:margin-left="0cm" fo:margin-right="0.101cm" fo:line-height="0.564cm" fo:text-align="end" style:justify-single-word="false" fo:text-indent="0cm" style:auto-text-indent="false"/>
      <style:text-properties fo:font-size="10pt" style:font-size-asian="10pt" style:font-size-complex="10pt"/>
    </style:style>
    <style:style style:name="P137" style:family="paragraph" style:parent-style-name="_a7_õ_b3_s" style:list-style-name="L5">
      <style:paragraph-properties fo:margin-left="0cm" fo:margin-right="0.101cm" fo:margin-top="0.423cm" fo:margin-bottom="0cm" loext:contextual-spacing="false" fo:line-height="0.494cm" fo:text-align="end" style:justify-single-word="false" fo:text-indent="0cm" style:auto-text-indent="false"/>
    </style:style>
    <style:style style:name="P138" style:family="paragraph" style:parent-style-name="_a7_õ_b3_s" style:list-style-name="L5">
      <style:paragraph-properties fo:margin-left="0cm" fo:margin-right="0.101cm" fo:margin-top="0cm" fo:margin-bottom="0cm" loext:contextual-spacing="false" fo:line-height="0.494cm" fo:text-align="end" style:justify-single-word="false" fo:text-indent="0cm" style:auto-text-indent="false"/>
    </style:style>
    <style:style style:name="P139" style:family="paragraph" style:parent-style-name="_a7_õ_b3_s">
      <style:paragraph-properties fo:margin-left="0cm" fo:margin-right="0.101cm" fo:line-height="0.494cm" fo:text-align="center" style:justify-single-word="false" fo:text-indent="6.001cm" style:auto-text-indent="false"/>
    </style:style>
    <style:style style:name="P140" style:family="paragraph" style:parent-style-name="_a7_õ_b3_s">
      <style:paragraph-properties fo:margin-left="0cm" fo:margin-right="0.199cm" fo:line-height="0.564cm" fo:text-align="end" style:justify-single-word="false" fo:text-indent="0cm" style:auto-text-indent="false"/>
    </style:style>
    <style:style style:name="P141" style:family="paragraph" style:parent-style-name="_a7_õ_b3_s">
      <style:paragraph-properties fo:margin-left="0cm" fo:margin-right="0.199cm" fo:line-height="0.564cm" fo:text-align="end" style:justify-single-word="false" fo:text-indent="0cm" style:auto-text-indent="false"/>
      <style:text-properties fo:font-size="11pt" style:font-size-asian="11pt" style:font-size-complex="11pt"/>
    </style:style>
    <style:style style:name="P142" style:family="paragraph" style:parent-style-name="_a7_õ_b3_s">
      <style:paragraph-properties fo:margin-left="0cm" fo:margin-right="0.199cm" fo:line-height="0.494cm" fo:text-align="end" style:justify-single-word="false" fo:text-indent="0cm" style:auto-text-indent="false"/>
      <style:text-properties fo:font-size="11pt" style:font-size-asian="11pt" style:font-size-complex="11pt"/>
    </style:style>
    <style:style style:name="P143" style:family="paragraph" style:parent-style-name="_a7_õ_b3_s">
      <style:paragraph-properties fo:margin-left="0cm" fo:margin-right="0.199cm" fo:line-height="0.494cm" fo:text-align="end" style:justify-single-word="false" fo:text-indent="0cm" style:auto-text-indent="false"/>
    </style:style>
    <style:style style:name="P144" style:family="paragraph" style:parent-style-name="_a7_õ_b3_s">
      <style:paragraph-properties fo:margin-left="0cm" fo:margin-right="0.199cm" fo:line-height="0.494cm" fo:text-align="end" style:justify-single-word="false" fo:text-indent="0cm" style:auto-text-indent="false"/>
      <style:text-properties fo:font-size="14pt" style:font-size-asian="14pt" style:font-size-complex="14pt"/>
    </style:style>
    <style:style style:name="P145" style:family="paragraph" style:parent-style-name="_a7_õ_b3_s">
      <style:paragraph-properties fo:margin-left="0cm" fo:margin-right="0.199cm" fo:margin-top="0cm" fo:margin-bottom="0cm" loext:contextual-spacing="false" fo:line-height="0.494cm" fo:text-align="end" style:justify-single-word="false" fo:text-indent="0cm" style:auto-text-indent="false"/>
    </style:style>
    <style:style style:name="P146" style:family="paragraph" style:parent-style-name="_a7_õ_b3_s">
      <style:paragraph-properties fo:margin-left="0cm" fo:margin-right="0.199cm" fo:margin-top="0cm" fo:margin-bottom="0cm" loext:contextual-spacing="false" fo:line-height="0.494cm" fo:text-align="end" style:justify-single-word="false" fo:text-indent="0cm" style:auto-text-indent="false"/>
      <style:text-properties fo:font-size="11pt" style:font-size-asian="11pt" style:font-size-complex="11pt"/>
    </style:style>
    <style:style style:name="P147" style:family="paragraph" style:parent-style-name="_a7_õ_b3_s">
      <style:paragraph-properties fo:margin-left="0.101cm" fo:margin-right="0.101cm" fo:line-height="0.494cm" fo:text-indent="0cm" style:auto-text-indent="false"/>
    </style:style>
    <style:style style:name="P148" style:family="paragraph" style:parent-style-name="_a7_õ_b3_s">
      <style:paragraph-properties fo:margin-left="0.101cm" fo:margin-right="0.101cm" fo:line-height="0.494cm" fo:text-align="justify" fo:text-align-last="justify" style:justify-single-word="false" fo:text-indent="0cm" style:auto-text-indent="false"/>
    </style:style>
    <style:style style:name="P149" style:family="paragraph" style:parent-style-name="_a7_õ_b3_s" style:list-style-name="L4">
      <style:paragraph-properties fo:margin-left="0.101cm" fo:margin-right="0.101cm" fo:line-height="0.494cm" fo:text-align="justify" fo:text-align-last="justify" style:justify-single-word="false" fo:text-indent="0cm" style:auto-text-indent="false"/>
    </style:style>
    <style:style style:name="P150" style:family="paragraph" style:parent-style-name="_a7_õ_b3_s" style:list-style-name="L4">
      <style:paragraph-properties fo:margin-left="0.101cm" fo:margin-right="0.101cm" fo:line-height="0.494cm" fo:text-indent="0cm" style:auto-text-indent="false"/>
    </style:style>
    <style:style style:name="P151" style:family="paragraph" style:parent-style-name="_a7_õ_b3_s">
      <style:paragraph-properties fo:margin-left="0.101cm" fo:margin-right="0.101cm" fo:line-height="0.494cm" fo:text-align="justify" style:justify-single-word="false" fo:text-indent="0cm" style:auto-text-indent="false"/>
    </style:style>
    <style:style style:name="P152" style:family="paragraph" style:parent-style-name="_a7_õ_b3_s">
      <style:paragraph-properties fo:margin-left="0.101cm" fo:margin-right="0.101cm" fo:line-height="0.494cm" fo:text-align="justify" style:justify-single-word="false" fo:text-indent="0cm" style:auto-text-indent="false"/>
      <style:text-properties fo:font-size="10pt" style:font-size-asian="10pt" style:font-size-complex="10pt"/>
    </style:style>
    <style:style style:name="P153" style:family="paragraph" style:parent-style-name="_a7_õ_b3_s">
      <style:paragraph-properties fo:margin-left="0.101cm" fo:margin-right="0.101cm" fo:line-height="0.494cm" fo:text-align="justify" fo:text-align-last="justify" style:justify-single-word="false" fo:text-indent="0cm" style:auto-text-indent="false"/>
      <style:text-properties fo:font-size="11pt" style:font-size-asian="11pt" style:font-size-complex="11pt"/>
    </style:style>
    <style:style style:name="P154" style:family="paragraph" style:parent-style-name="_a7_õ_b3_s">
      <style:paragraph-properties fo:margin-left="0.101cm" fo:margin-right="0.101cm" fo:line-height="0.494cm" fo:text-align="justify" style:justify-single-word="false" fo:text-indent="0cm" style:auto-text-indent="false"/>
      <style:text-properties fo:font-size="11pt" style:font-size-asian="11pt" style:font-size-complex="11pt"/>
    </style:style>
    <style:style style:name="P155" style:family="paragraph" style:parent-style-name="_a7_õ_b3_s" style:list-style-name="L4">
      <style:paragraph-properties fo:margin-left="0.101cm" fo:margin-right="0.101cm" fo:line-height="0.494cm" fo:text-align="justify" style:justify-single-word="false" fo:text-indent="0cm" style:auto-text-indent="false"/>
      <style:text-properties fo:font-size="11pt" style:font-size-asian="11pt" style:font-size-complex="11pt"/>
    </style:style>
    <style:style style:name="P156" style:family="paragraph" style:parent-style-name="_a7_õ_b3_s" style:list-style-name="L5">
      <style:paragraph-properties fo:margin-left="0.101cm" fo:margin-right="0.101cm" fo:line-height="0.494cm" fo:text-align="justify" style:justify-single-word="false" fo:text-indent="0cm" style:auto-text-indent="false"/>
      <style:text-properties fo:font-size="11pt" style:font-size-asian="11pt" style:font-size-complex="11pt"/>
    </style:style>
    <style:style style:name="P157" style:family="paragraph" style:parent-style-name="_a7_õ_b3_s">
      <style:paragraph-properties fo:margin-left="0.101cm" fo:margin-right="0.101cm" fo:margin-top="0cm" fo:margin-bottom="0cm" loext:contextual-spacing="false" fo:line-height="0.494cm" fo:text-align="justify" style:justify-single-word="false" fo:text-indent="0cm" style:auto-text-indent="false"/>
    </style:style>
    <style:style style:name="P158" style:family="paragraph" style:parent-style-name="_a7_õ_b3_s">
      <style:paragraph-properties fo:margin-left="0.101cm" fo:margin-right="0.101cm" fo:margin-top="0cm" fo:margin-bottom="0cm" loext:contextual-spacing="false" fo:line-height="0.494cm" fo:text-align="justify" style:justify-single-word="false" fo:text-indent="0cm" style:auto-text-indent="false"/>
      <style:text-properties fo:font-size="11pt" style:font-size-asian="11pt" style:font-size-complex="11pt"/>
    </style:style>
    <style:style style:name="P159" style:family="paragraph" style:parent-style-name="_a7_õ_b3_s" style:list-style-name="L4">
      <style:paragraph-properties fo:margin-left="-0.598cm" fo:margin-right="0.101cm" fo:line-height="0.494cm" fo:text-align="justify" fo:text-align-last="justify" style:justify-single-word="false" fo:text-indent="0cm" style:auto-text-indent="false"/>
    </style:style>
    <style:style style:name="P160" style:family="paragraph" style:parent-style-name="_a7_õ_b3_s" style:list-style-name="L4">
      <style:paragraph-properties fo:margin-left="-0.598cm" fo:margin-right="0.101cm" fo:line-height="0.494cm" fo:text-indent="0cm" style:auto-text-indent="false"/>
    </style:style>
    <style:style style:name="P161" style:family="paragraph" style:parent-style-name="_a7_õ_b3_s">
      <style:paragraph-properties fo:margin-top="0.071cm" fo:margin-bottom="0.847cm" loext:contextual-spacing="false" fo:line-height="0.423cm"/>
    </style:style>
    <style:style style:name="P162" style:family="paragraph">
      <loext:graphic-properties draw:fill="none"/>
      <style:paragraph-properties fo:text-align="center"/>
    </style:style>
    <style:style style:name="P163" style:family="paragraph">
      <style:paragraph-properties fo:text-align="center"/>
    </style:style>
    <style:style style:name="P164" style:family="paragraph">
      <style:paragraph-properties fo:margin-top="0.212cm" fo:margin-bottom="0cm" fo:line-height="0.353cm" fo:text-align="center" style:writing-mode="lr-tb">
        <style:tab-stops>
          <style:tab-stop style:position="0.273cm"/>
        </style:tab-stops>
      </style:paragraph-properties>
    </style:style>
    <style:style style:name="P165"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166" style:family="paragraph">
      <style:paragraph-properties fo:margin-left="0cm" fo:margin-right="0.543cm" fo:margin-top="0.141cm" fo:margin-bottom="0cm" fo:line-height="0.353cm" fo:text-align="justify" fo:text-align-last="justify" fo:text-indent="0cm" style:writing-mode="lr-tb"/>
    </style:style>
    <style:style style:name="P167" style:family="paragraph">
      <style:paragraph-properties fo:margin-left="0cm" fo:margin-right="0.543cm" fo:line-height="0.353cm" fo:text-align="justify" fo:text-align-last="justify" fo:text-indent="0cm" style:writing-mode="lr-tb"/>
    </style:style>
    <style:style style:name="P168"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169" style:family="paragraph">
      <style:paragraph-properties style:line-height-at-least="0.423cm" fo:text-align="center" style:writing-mode="lr-tb">
        <style:tab-stops>
          <style:tab-stop style:position="0.273cm"/>
        </style:tab-stops>
      </style:paragraph-properties>
    </style:style>
    <style:style style:name="P17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1" style:family="paragraph">
      <style:paragraph-properties fo:margin-left="0cm" fo:margin-right="0cm" fo:line-height="0.035cm" fo:text-align="justify" fo:text-indent="0.801cm" style:writing-mode="lr-tb"/>
    </style:style>
    <style:style style:name="P172" style:family="paragraph">
      <loext:graphic-properties draw:fill="none" draw:fill-color="#ffffff"/>
      <style:paragraph-properties fo:margin-left="0cm" fo:margin-right="0.543cm" fo:line-height="0.353cm" fo:text-align="justify" fo:text-align-last="justify" fo:text-indent="0cm" style:writing-mode="lr-tb"/>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style:font-name-asian="華康粗黑體" style:font-size-asian="14pt" style:font-name-complex="華康粗黑體" style:font-size-complex="14pt"/>
    </style:style>
    <style:style style:name="T3" style:family="text">
      <style:text-properties fo:text-transform="uppercase" style:font-name="華康粗黑體" fo:font-size="14pt" fo:letter-spacing="normal" style:font-name-asian="華康粗黑體" style:font-size-asian="14pt" style:font-name-complex="華康粗黑體" style:font-size-complex="14pt"/>
    </style:style>
    <style:style style:name="T4" style:family="text">
      <style:text-properties fo:text-transform="uppercase" style:font-name="標楷體" style:font-name-asian="標楷體" style:font-name-complex="標楷體"/>
    </style:style>
    <style:style style:name="T5" style:family="text">
      <style:text-properties fo:text-transform="uppercase" style:font-name="標楷體" fo:letter-spacing="normal" style:font-name-asian="標楷體" style:font-name-complex="標楷體"/>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letter-spacing="normal"/>
    </style:style>
    <style:style style:name="T8" style:family="text">
      <style:text-properties fo:font-size="18pt" style:font-size-asian="18pt" style:font-size-complex="18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font-name="標楷體" style:font-name-asian="標楷體" style:font-name-complex="標楷體"/>
    </style:style>
    <style:style style:name="T12"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3" style:family="text">
      <style:text-properties style:font-name="標楷體" fo:font-size="10pt" fo:letter-spacing="normal" style:font-name-asian="標楷體" style:font-size-asian="10pt" style:font-name-complex="標楷體" style:font-size-complex="10pt"/>
    </style:style>
    <style:style style:name="T14" style:family="text">
      <style:text-properties style:font-name="標楷體" fo:font-size="8pt" fo:letter-spacing="normal" style:font-name-asian="標楷體" style:font-size-asian="8pt" style:font-name-complex="標楷體" style:font-size-complex="8pt"/>
    </style:style>
    <style:style style:name="T15"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T16" style:family="text">
      <style:text-properties style:font-name="標楷體" fo:font-size="14pt" fo:letter-spacing="normal" style:font-name-asian="標楷體" style:font-size-asian="14pt" style:font-name-complex="標楷體" style:font-size-complex="14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text-position="44% 100%" fo:font-size="18pt" style:font-size-asian="18pt" style:font-size-complex="18pt"/>
    </style:style>
    <style:style style:name="T19" style:family="text">
      <style:text-properties fo:font-weight="bold" style:font-weight-asian="bold" style:font-weight-complex="bold"/>
    </style:style>
    <style:style style:name="T20"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1" style:family="text">
      <style:text-properties style:text-position="80% 100%"/>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style:font-name-asian="Times New Roman" style:font-size-asian="11pt" style:font-name-complex="Times New Roman" style:font-size-complex="11pt"/>
    </style:style>
    <style:style style:name="T26" style:family="text">
      <style:text-properties fo:font-size="11pt" fo:letter-spacing="-0.004cm" style:font-size-asian="11pt" style:font-size-complex="11pt"/>
    </style:style>
    <style:style style:name="T27" style:family="text">
      <style:text-properties fo:font-size="16pt" style:font-size-asian="16pt" style:font-size-complex="16pt"/>
    </style:style>
    <style:style style:name="T28" style:family="text">
      <style:text-properties fo:font-size="10pt" style:font-size-asian="10pt" style:font-size-complex="10pt"/>
    </style:style>
    <style:style style:name="T29" style:family="text">
      <style:text-properties fo:font-size="10pt" fo:letter-spacing="normal" fo:language="zh" fo:country="TW" style:font-name-asian="細明體" style:font-size-asian="10pt" style:font-name-complex="細明體" style:font-size-complex="10pt"/>
    </style:style>
    <style:style style:name="T30" style:family="text">
      <style:text-properties style:font-name-asian="Times New Roman" style:font-name-complex="Times New Roman"/>
    </style:style>
    <style:style style:name="T31" style:family="text">
      <style:text-properties fo:font-size="20pt" fo:font-weight="bold" style:font-size-asian="20pt" style:font-weight-asian="bold" style:font-size-complex="20pt" style:font-weight-complex="bold"/>
    </style:style>
    <style:style style:name="T32" style:family="text">
      <style:text-properties fo:font-size="20pt" fo:letter-spacing="normal" fo:font-weight="bold" style:font-size-asian="20pt" style:font-weight-asian="bold" style:font-size-complex="20pt" style:font-weight-complex="bold"/>
    </style:style>
    <style:style style:name="T33" style:family="text">
      <style:text-properties fo:font-size="13pt" style:font-size-asian="13pt" style:font-size-complex="13pt"/>
    </style:style>
    <style:style style:name="T34" style:family="text">
      <style:text-properties fo:language="zh" fo:country="TW" style:font-name-asian="新細明體1" style:font-name-complex="新細明體1"/>
    </style:style>
    <style:style style:name="T35" style:family="text">
      <style:text-properties style:font-name="Albertus Extra Bold" fo:font-size="10pt" fo:letter-spacing="normal" style:font-name-asian="Albertus Extra Bold" style:font-size-asian="10pt" style:font-name-complex="Albertus Extra Bold" style:font-size-complex="10pt"/>
    </style:style>
    <style:style style:name="T36"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37" style:family="text">
      <style:text-properties style:font-name-asian="Arial" style:font-name-complex="Arial"/>
    </style:style>
    <style:style style:name="T38"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39"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0"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1"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42"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T43"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44"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4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6" style:family="text">
      <style:text-properties fo:color="#000000" style:font-name="標楷體" fo:font-size="10pt" fo:letter-spacing="normal" fo:language="en" fo:country="US" style:font-name-asian="標楷體" style:font-size-asian="10pt" style:font-name-complex="標楷體" style:font-size-complex="10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style:num-suffix="B" style:num-format="ｱ, ｲ, ｳ,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B"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7">
        <style:list-level-properties text:min-label-width="0.44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6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0">
        <style:list-level-properties text:min-label-width="0.29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style style:name="gr7" style:family="graphic">
      <style:graphic-properties draw:stroke="none" draw:fill="none" draw:fill-color="#ffffff" draw:auto-grow-height="false" draw:auto-grow-width="false" draw:fit-to-size="false" fo:min-height="0.801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428316544" text:id="ct428316544">
          <text:insertion>
            <office:change-info>
              <dc:date>1997-01-13T09:36:00</dc:date>
            </office:change-info>
          </text:insertion>
        </text:changed-region>
        <text:changed-region xml:id="ct428316424" text:id="ct428316424">
          <text:insertion>
            <office:change-info>
              <dc:date>1997-01-13T09:36:00</dc:date>
            </office:change-info>
          </text:insertion>
        </text:changed-region>
        <text:changed-region xml:id="ct428302864" text:id="ct428302864">
          <text:insertion>
            <office:change-info>
              <dc:date>1997-01-13T09:36:00</dc:date>
            </office:change-info>
          </text:insertion>
        </text:changed-region>
        <text:changed-region xml:id="ct428309344" text:id="ct428309344">
          <text:insertion>
            <office:change-info>
              <dc:date>1997-01-13T09:36:00</dc:date>
            </office:change-info>
          </text:insertion>
        </text:changed-region>
        <text:changed-region xml:id="ct429290424" text:id="ct429290424">
          <text:insertion>
            <office:change-info>
              <dc:date>1996-12-02T11:10:00</dc:date>
            </office:change-info>
          </text:insertion>
        </text:changed-region>
        <text:changed-region xml:id="ct429287184" text:id="ct429287184">
          <text:insertion>
            <office:change-info>
              <dc:date>1996-12-02T11:10:00</dc:date>
            </office:change-info>
          </text:insertion>
        </text:changed-region>
        <text:changed-region xml:id="ct428300824" text:id="ct428300824">
          <text:insertion>
            <office:change-info>
              <dc:date>1997-01-13T09:36:00</dc:date>
            </office:change-info>
          </text:insertion>
        </text:changed-region>
        <text:changed-region xml:id="ct428311384" text:id="ct428311384">
          <text:insertion>
            <office:change-info>
              <dc:date>1997-01-13T09:36:00</dc:date>
            </office:change-info>
          </text:insertion>
        </text:changed-region>
        <text:changed-region xml:id="ct428315104" text:id="ct428315104">
          <text:insertion>
            <office:change-info>
              <dc:date>1997-01-13T09:36:00</dc:date>
            </office:change-info>
          </text:insertion>
        </text:changed-region>
        <text:changed-region xml:id="ct428315584" text:id="ct428315584">
          <text:insertion>
            <office:change-info>
              <dc:date>1997-01-13T09: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目　　　　錄</text:p>
      <text:p text:style-name="P44">壹、總統令</text:p>
      <text:list xml:id="list8918470456602279592" text:style-name="L1">
        <text:list-item>
          <text:p text:style-name="P21"><text:span text:style-name="T1">公</text:span><text:span text:style-name="T2">布中華民國九十年度中央政</text:span><text:span text:style-name="T4">府總預算追加(減)</text:span></text:p>
        </text:list-item>
        <text:list-item>
          <text:p text:style-name="P22">　　　預算……………………………………………………一</text:p>
        </text:list-item>
        <text:list-item>
          <text:p text:style-name="P23">　二、任免官員……………………………………………十一</text:p>
        </text:list-item>
      </text:list>
      <text:p text:style-name="P19">貳、總統活動紀要</text:p>
      <text:p text:style-name="P19">　總統活動紀要……………………………………………十二</text:p>
      <text:p text:style-name="P18"><text:span text:style-name="T6">參、</text:span><text:span text:style-name="T4">總統府新聞稿</text:span></text:p>
      <text:p text:style-name="P19">　六月二十二日至六月二十五日新聞稿內容……………十三</text:p>
      <text:p text:style-name="P19"/>
      <text:p text:style-name="P19">﹏﹏﹏﹏﹏﹏﹏</text:p>
      <text:p text:style-name="P19"/>
      <text:p text:style-name="P19"/>
      <text:p text:style-name="P19">總統令</text:p>
      <text:p text:style-name="P19"/>
      <text:p text:style-name="P19"/>
      <text:p text:style-name="P46"><text:span text:style-name="T4">﹏</text:span><text:span text:style-name="T3">﹏﹏﹏﹏﹏﹏</text:span></text:p>
      <text:p text:style-name="P47"><text:soft-page-break/></text:p>
      <text:p text:style-name="P47"/>
      <text:p text:style-name="P47">總統令　</text:p>
      <text:p text:style-name="P24"><text:span text:style-name="T3">中華民國</text:span><text:span text:style-name="T6">九十</text:span><text:span text:style-name="T4">年六月二十九日</text:span></text:p>
      <text:p text:style-name="P20">華總一義字第九○○○一二六四九○號</text:p>
      <text:p text:style-name="P20"/>
      <text:p text:style-name="P25"><text:span text:style-name="T4">茲將中華民國九十年度中央政府總預算追加（減）預算，</text:span><text:span text:style-name="T3">以融資調度比較分析表、歲入來源別追加</text:span>（減）預算總表、歲出政事別追加（減）預算總表暨歲出機關別追加（減）預算總表公<text:span text:style-name="T4">布之。</text:span></text:p>
      <text:p text:style-name="P26">總　　　統　陳水扁</text:p>
      <text:p text:style-name="P27">行政</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text:span text:style-name="T18">院院</text:span><text:span text:style-name="T20">長　張俊雄</text:span></text:p>
            <text:p text:style-name="P29"/>
            <text:p text:style-name="P28"><text:span text:style-name="T20">中央政府總</text:span><text:span text:style-name="T21">預算</text:span></text:p>
            <text:p text:style-name="P52"><text:span text:style-name="T21">融</text:span><text:span text:style-name="T8">資調</text:span><text:span text:style-name="T22">度比較分析表</text:span></text:p>
            <text:p text:style-name="P53">中華民<text:span text:style-name="T8">國九</text:span><text:span text:style-name="T12">十年度　　　　　單位</text:span><text:soft-page-break/><text:span text:style-name="T12">：新台幣</text:span>千元</text:p>
            <text:p text:style-name="Standard">備</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Standard">註</text:p>
      <table:table table:name="表格2" table:style-name="表格2">
        <table:table-column table:style-name="表格2.A"/>
        <table:table-column table:style-name="表格2.B"/>
        <table:table-row table:style-name="表格2.1">
          <table:table-cell table:style-name="表格2.A1" office:value-type="string">
            <text:p text:style-name="P49"/>
            <text:p text:style-name="P50"><text:span text:style-name="T8">附註：移用</text:span>以前年度歲計賸餘調節因應數預計為33,964,753千元，未來將視歲入歲出實際執行情形再據以調整因應並列入決算。</text:p>
            <text:p text:style-name="P33"/>
            <text:p text:style-name="P33"/>
            <text:p text:style-name="P33">合　計</text:p>
            <text:p text:style-name="P33">401,966</text:p>
          </table:table-cell>
          <table:table-cell table:style-name="表格2.A1" office:value-type="string">
            <text:p text:style-name="Table_20_Heading"/>
          </table:table-cell>
        </table:table-row>
      </table:table>
      <text:p text:style-name="P16">,641</text:p>
      <text:p text:style-name="P16">246,246,817</text:p>
      <text:p text:style-name="P16">155,719,824</text:p>
      <text:p text:style-name="P16">401,966,641</text:p>
      <text:p text:style-name="P16">277,000,000</text:p>
      <text:p text:style-name="P16">124,966,641</text:p>
      <text:p text:style-name="P16"/>
      <text:p text:style-name="P16"/>
      <text:p text:style-name="P16"/>
      <text:p text:style-name="P16">°¥(´)</text:p>
      <text:p text:style-name="P16">¹º¼</text:p>
      <text:p text:style-name="P16">50,964,753</text:p>
      <text:p text:style-name="P16"><text:soft-page-break/>50,964,753</text:p>
      <text:p text:style-name="P16">¡</text:p>
      <text:p text:style-name="P16">50,964,753</text:p>
      <text:p text:style-name="P16">17,000,000</text:p>
      <text:p text:style-name="P16">33,964,753</text:p>
      <text:p text:style-name="P16"/>
      <text:p text:style-name="P16"/>
      <text:p text:style-name="P16"/>
      <text:p text:style-name="P16">­¹º¼</text:p>
      <text:p text:style-name="P16">351,001,888</text:p>
      <text:p text:style-name="P16">195,282,064</text:p>
      <text:p text:style-name="P67">155,719,824</text:p>
      <text:p text:style-name="P67">351,001,888</text:p>
      <text:p text:style-name="P65">260,000,000</text:p>
      <text:p text:style-name="P77">91,001,888</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office:value-type="string">
            <text:p text:style-name="P90"/>
            <text:p text:style-name="P89">項　　　　目</text:p>
            <text:p text:style-name="P89">融資調度需求數</text:p>
            <text:p text:style-name="P91">歲入歲出差短</text:p>
            <text:p text:style-name="P91">債務還本</text:p>
            <text:p text:style-name="P91">融資調度財源</text:p>
            <text:p text:style-name="P88"><text:span text:style-name="T23">發</text:span>行公債及賒借</text:p>
            <text:p text:style-name="P88">預計移用以前年度歲計賸餘調節因應數</text:p>
            <text:p text:style-name="P88"/>
            <text:p text:style-name="P88"/>
            <text:p text:style-name="P88"/>
            <text:p text:style-name="P88"/>
            <text:p text:style-name="P88"/>
            <text:p text:style-name="P88">中央政府總預算</text:p>
            <text:p text:style-name="P92">歲入來<text:span text:style-name="T23">源別追加(減)預算總表</text:span></text:p>
            <text:p text:style-name="P93">中華民國九十年度　　　　單位：新台幣千元；％</text:p>
            <text:p text:style-name="P93">合　　　計</text:p>
            <text:p text:style-name="P93">百分比</text:p>
            <text:p text:style-name="P93">100.0</text:p>
            <text:p text:style-name="P93">0</text:p>
            <text:p text:style-name="P93">47.0</text:p>
            <text:p text:style-name="P93">－</text:p>
            <text:p text:style-name="P93">－</text:p>
            <text:p text:style-name="P93">－</text:p>
            <text:p text:style-name="P93">－</text:p>
            <text:p text:style-name="P93">47.0</text:p>
            <text:p text:style-name="P93">－</text:p>
            <text:p text:style-name="P93">－</text:p>
            <text:p text:style-name="P93">－</text:p>
            <text:p text:style-name="P93">－</text:p>
            <text:p text:style-name="P93">－</text:p>
            <text:p text:style-name="P93">－</text:p>
            <text:p text:style-name="P93">－</text:p>
            <text:p text:style-name="P93">－</text:p>
            <text:p text:style-name="P93">－</text:p>
            <text:p text:style-name="P93">－</text:p>
            <text:p text:style-name="P93">－</text:p>
            <text:p text:style-name="P93">－</text:p>
            <text:p text:style-name="P93">－</text:p>
            <text:p text:style-name="P93">－</text:p>
            <text:p text:style-name="P93">－</text:p>
            <text:p text:style-name="P93">53.0</text:p>
            <text:p text:style-name="P93"/>
            <text:p text:style-name="P93"/>
            <text:p text:style-name="P93"/>
            <text:p text:style-name="P93">金　　額</text:p>
            <text:p text:style-name="P93">10,634,538</text:p>
            <text:p text:style-name="P93">5,000,000</text:p>
            <text:p text:style-name="P80">5,000,000</text:p>
            <text:p text:style-name="P81">－</text:p>
            <text:p text:style-name="P81">－</text:p>
            <text:p text:style-name="P81">－</text:p>
            <text:p text:style-name="P81">－</text:p>
            <text:p text:style-name="P81">5,000,000</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5,634,538</text:p>
            <text:p text:style-name="P81"/>
            <text:p text:style-name="P81"/>
            <text:p text:style-name="P81">資本門</text:p>
            <text:p text:style-name="P81">5,634,538</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5,634,538</text:p>
            <text:p text:style-name="P81"/>
            <text:p text:style-name="P81"/>
            <text:p text:style-name="P81">經常門</text:p>
            <text:p text:style-name="P81">5,000,000</text:p>
            <text:p text:style-name="P84">5,000,000</text:p>
            <text:p text:style-name="P84">5,000,000</text:p>
            <text:p text:style-name="P84">－</text:p>
            <text:p text:style-name="P84">－</text:p>
            <text:p text:style-name="P84">－</text:p>
            <text:p text:style-name="P81">－</text:p>
            <text:p text:style-name="P81">5,000,000</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text:p>
            <text:p text:style-name="P81"/>
          </table:table-cell>
          <table:table-cell table:style-name="表格3.B1" office:value-type="string">
            <text:p text:style-name="P82"/>
            <text:p text:style-name="P81">科　　　　　　　　目</text:p>
            <text:p text:style-name="P81">名　　　稱</text:p>
            <text:p text:style-name="P81">合計</text:p>
            <text:p text:style-name="P81">(1.稅課及專賣收入)</text:p>
            <text:p text:style-name="P81">稅課收入</text:p>
            <text:p text:style-name="P81">所得稅</text:p>
            <text:p text:style-name="P81">遺產及贈與稅</text:p>
            <text:p text:style-name="P81">關稅</text:p>
            <text:p text:style-name="P81">貨物稅</text:p>
            <text:p text:style-name="P81">證券交易稅</text:p>
            <text:p text:style-name="P81">礦區稅</text:p>
            <text:p text:style-name="P86">期貨交易稅</text:p>
            <text:p text:style-name="P85">菸酒稅</text:p>
            <text:p text:style-name="P68">營業稅</text:p>
            <text:p text:style-name="P69">獨占及專賣收入</text:p>
            <text:p text:style-name="P69">(3.規費及罰款收入)</text:p>
            <text:p text:style-name="P69">罰款及賠償收入</text:p>
            <text:p text:style-name="P69">罰金罰鍰及過怠金</text:p>
            <text:p text:style-name="P69">沒入及沒收財物</text:p>
            <text:p text:style-name="P69">賠償收入</text:p>
            <text:p text:style-name="P69">規費收入</text:p>
            <text:p text:style-name="P69">行政規費收入</text:p>
            <text:p text:style-name="P69">司法規費收入</text:p>
            <text:p text:style-name="P69">使用規費收入</text:p>
            <text:p text:style-name="P69">污染防制費收入</text:p>
            <text:p text:style-name="P69">(4.財產收入)</text:p>
            <text:p text:style-name="P69"/>
            <text:p text:style-name="P69"/>
            <text:p text:style-name="P69"/>
            <text:p text:style-name="P69">目</text:p>
            <text:p text:style-name="P69"/>
            <text:p text:style-name="P69"/>
            <text:p text:style-name="P69"/>
            <text:p text:style-name="P69">1</text:p>
            <text:p text:style-name="P69">2</text:p>
            <text:p text:style-name="P69">3</text:p>
            <text:p text:style-name="P69">4</text:p>
            <text:p text:style-name="P69">5</text:p>
            <text:p text:style-name="P69">6</text:p>
            <text:p text:style-name="P69">7</text:p>
            <text:p text:style-name="P69">8</text:p>
            <text:p text:style-name="P69">9</text:p>
            <text:p text:style-name="P69"/>
            <text:p text:style-name="P69"/>
            <text:p text:style-name="P69"/>
            <text:p text:style-name="P69">1</text:p>
            <text:p text:style-name="P69">2</text:p>
            <text:p text:style-name="P69">3</text:p>
            <text:p text:style-name="P69"/>
            <text:p text:style-name="P69">1</text:p>
            <text:p text:style-name="P69">2</text:p>
            <text:p text:style-name="P69">3</text:p>
            <text:p text:style-name="P69">4</text:p>
            <text:p text:style-name="P69"/>
            <text:p text:style-name="P69"/>
            <text:p text:style-name="P69"/>
            <text:p text:style-name="P69">項</text:p>
            <text:p text:style-name="P69"/>
            <text:p text:style-name="P69"/>
            <text:p text:style-name="P69"/>
            <text:p text:style-name="P69"/>
            <text:p text:style-name="P69">款</text:p>
          </table:table-cell>
          <table:table-cell table:style-name="表格3.C1" table:number-columns-spanned="4" office:value-type="string">
            <text:p text:style-name="P87"/>
            <text:p text:style-name="P86"/>
            <text:p text:style-name="P34">1</text:p>
            <text:p text:style-name="P85"/>
            <text:p text:style-name="P85"/>
            <text:p text:style-name="P80"/>
            <text:p text:style-name="P80"/>
            <text:p text:style-name="P80"/>
            <text:p text:style-name="P80"/>
            <text:p text:style-name="P80"/>
            <text:p text:style-name="P80"/>
            <text:p text:style-name="P80"/>
            <text:p text:style-name="P80">2</text:p>
            <text:p text:style-name="P80"/>
            <text:p text:style-name="P80">3</text:p>
            <text:p text:style-name="P80"/>
            <text:p text:style-name="P80"/>
            <text:list xml:id="list543101184685970359" text:style-name="L2">
              <text:list-item>
                <text:p text:style-name="P94"/>
              </text:list-item>
              <text:list-item>
                <text:p text:style-name="P94">4</text:p>
              </text:list-item>
              <text:list-item>
                <text:p text:style-name="P94"/>
              </text:list-item>
              <text:list-item>
                <text:p text:style-name="P94"/>
              </text:list-item>
              <text:list-item>
                <text:p text:style-name="P94">中央政府總預算</text:p>
              </text:list-item>
              <text:list-item>
                <text:p text:style-name="P95">歲入來源別追加(減)預算總表</text:p>
              </text:list-item>
              <text:list-item>
                <text:p text:style-name="P94">中華民國九十年度　　　　單位：新台幣千元；％</text:p>
              </text:list-item>
              <text:list-item>
                <text:p text:style-name="P96">合　　　計</text:p>
              </text:list-item>
              <text:list-item>
                <text:p text:style-name="P96">百分比</text:p>
              </text:list-item>
              <text:list-item>
                <text:p text:style-name="P96">53.0</text:p>
              </text:list-item>
              <text:list-item>
                <text:p text:style-name="P96">－</text:p>
              </text:list-item>
              <text:list-item>
                <text:p text:style-name="P97">－</text:p>
              </text:list-item>
              <text:list-item>
                <text:p text:style-name="P97">53.0</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item>
                <text:p text:style-name="P97">－</text:p>
              </text:list-item>
            </text:list>
            <text:p text:style-name="P83">－</text:p>
            <text:p text:style-name="P79">－</text:p>
            <text:p text:style-name="P86">－</text:p>
            <text:p text:style-name="P34">－</text:p>
          </table:table-cell>
          <table:covered-table-cell/>
          <table:covered-table-cell/>
          <table:covered-table-cell/>
          <table:table-cell table:style-name="表格3.G1" office:value-type="string">
            <text:p text:style-name="P15"/>
          </table:table-cell>
        </table:table-row>
        <table:table-row table:style-name="表格3.2">
          <table:table-cell table:style-name="表格3.A1" office:value-type="string">
            <text:p text:style-name="P35"/>
          </table:table-cell>
          <table:table-cell table:style-name="表格3.B2" office:value-type="string">
            <text:p text:style-name="Table_20_Contents"/>
          </table:table-cell>
          <table:table-cell table:style-name="表格3.C2" table:number-columns-spanned="4" office:value-type="string">
            <text:p text:style-name="Table_20_Contents"/>
          </table:table-cell>
          <table:covered-table-cell/>
          <table:covered-table-cell/>
          <table:covered-table-cell/>
          <table:table-cell table:style-name="表格3.G1" office:value-type="string">
            <text:p text:style-name="Table_20_Contents"/>
          </table:table-cell>
        </table:table-row>
        <table:table-row>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cell table:number-columns-spanned="2" office:value-type="string">
            <text:p text:style-name="Table_20_Contents"/>
          </table:table-cell>
          <table:covered-table-cell/>
        </table:table-row>
      </table:table>
      <text:p text:style-name="P77"/>
      <text:p text:style-name="P77"/>
      <text:p text:style-name="P77"/>
      <text:p text:style-name="P77">金</text:p>
      <table:table table:name="表格4" table:style-name="表格4">
        <table:table-column table:style-name="表格4.A"/>
        <table:table-column table:style-name="表格4.B" table:number-columns-repeated="2"/>
        <table:table-column table:style-name="表格4.D"/>
        <table:table-column table:style-name="表格4.E" table:number-columns-repeated="2"/>
        <table:table-row table:style-name="表格4.1">
          <table:table-cell table:style-name="表格4.A1" office:value-type="string">
            <text:p text:style-name="P100">　　額</text:p>
            <text:p text:style-name="P100">5,634,538</text:p>
            <text:p text:style-name="P100">－</text:p>
            <text:p text:style-name="P103">－</text:p>
            <text:p text:style-name="P103">5,634,538</text:p>
            <text:p text:style-name="P103">－</text:p>
            <text:p text:style-name="P103">－</text:p>
            <text:p text:style-name="P103">－</text:p>
            <text:p text:style-name="P103">－</text:p>
            <text:p text:style-name="P103">－</text:p>
            <text:p text:style-name="P103">－</text:p>
            <text:p text:style-name="P103">－</text:p>
            <text:p text:style-name="P103">－</text:p>
            <text:p text:style-name="P100">－</text:p>
            <text:p text:style-name="P99">－</text:p>
            <text:p text:style-name="P99">－</text:p>
            <text:p text:style-name="P99">－</text:p>
            <text:p text:style-name="P99">－</text:p>
            <text:p text:style-name="P99">－</text:p>
            <text:p text:style-name="P99">－</text:p>
            <text:p text:style-name="P99">－</text:p>
            <text:p text:style-name="P99">－</text:p>
            <text:p text:style-name="P99">－</text:p>
            <text:p text:style-name="P99">－</text:p>
            <text:p text:style-name="P99"/>
            <text:p text:style-name="P99"/>
            <text:p text:style-name="P99">資本門</text:p>
            <text:p text:style-name="P99">5,634,538</text:p>
            <text:p text:style-name="P99">－</text:p>
            <text:p text:style-name="P99">－</text:p>
            <text:p text:style-name="P105">5,63<text:span text:style-name="T9">4,</text:span><text:span text:style-name="T23">538</text:span></text:p>
            <text:p text:style-name="P110">－</text:p>
            <text:p text:style-name="P110">－</text:p>
            <text:p text:style-name="P110">－</text:p>
            <text:p text:style-name="P110">－</text:p>
            <text:p text:style-name="P126">－</text:p>
            <text:p text:style-name="P126">－</text:p>
            <text:p text:style-name="P126">－</text:p>
            <text:p text:style-name="P126">－</text:p>
            <text:p text:style-name="P120">－</text:p>
            <text:p text:style-name="P120">－</text:p>
            <text:p text:style-name="P120">－</text:p>
            <text:p text:style-name="P120">－</text:p>
            <text:p text:style-name="P120">－</text:p>
            <text:p text:style-name="P120">－</text:p>
            <text:list xml:id="list2744543555310720655" text:style-name="L3">
              <text:list-item>
                <text:p text:style-name="P136">－</text:p>
              </text:list-item>
              <text:list-item>
                <text:p text:style-name="P136">－</text:p>
              </text:list-item>
            </text:list>
            <text:p text:style-name="P120">－</text:p>
            <text:p text:style-name="P120">－</text:p>
            <text:p text:style-name="P120">－</text:p>
            <text:p text:style-name="P120"/>
            <text:p text:style-name="P120"/>
            <text:p text:style-name="P120">經常門</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text:p>
            <text:p text:style-name="P120"/>
            <text:p text:style-name="P120"/>
          </table:table-cell>
          <table:table-cell table:style-name="表格4.B1" office:value-type="string">
            <text:p text:style-name="P120">科　　　　　　　　目</text:p>
            <text:p text:style-name="P120">名　　　　稱</text:p>
            <text:p text:style-name="P120">財產收入</text:p>
            <text:p text:style-name="P120">財產孳息</text:p>
            <text:p text:style-name="P120">財產售價</text:p>
            <text:p text:style-name="P120">財產作價</text:p>
            <text:p text:style-name="P120">資本收回</text:p>
            <text:p text:style-name="P105"><text:span text:style-name="T28">廢舊物資售</text:span><text:span text:style-name="T9">價</text:span></text:p>
            <text:p text:style-name="P128"><text:span text:style-name="T23">(2.營業盈餘及事業收入</text:span><text:span text:style-name="T28">)</text:span></text:p>
            <text:p text:style-name="P120">營業盈餘及事業收入</text:p>
            <text:p text:style-name="P120">營業盈餘</text:p>
            <text:p text:style-name="P120">作業賸餘</text:p>
            <text:p text:style-name="P120">投資收益</text:p>
            <text:p text:style-name="P120">(5.其他收入)</text:p>
            <text:p text:style-name="P120">捐獻及贈與收入</text:p>
            <text:p text:style-name="P120">其他收入</text:p>
            <text:p text:style-name="P120">學雜費收入</text:p>
            <text:p text:style-name="P120">建教合作收入</text:p>
            <text:p text:style-name="P120">供應收入</text:p>
            <text:p text:style-name="P120">場地設備管理收入</text:p>
            <text:p text:style-name="P120">服務收入</text:p>
            <text:p text:style-name="P120">科技研發成果收入</text:p>
            <text:p text:style-name="P120">雜項收入</text:p>
            <text:p text:style-name="P120">(6.公債及賒借收入)</text:p>
            <text:p text:style-name="P120">公債及賒借收入</text:p>
            <text:p text:style-name="P120"/>
            <text:p text:style-name="P120"/>
            <text:p text:style-name="P120"/>
          </table:table-cell>
          <table:table-cell table:style-name="表格4.B1" office:value-type="string">
            <text:p text:style-name="P120">目</text:p>
            <text:p text:style-name="P120"/>
            <text:p text:style-name="P120">1</text:p>
            <text:p text:style-name="P120">2</text:p>
            <text:p text:style-name="P120">3</text:p>
            <text:p text:style-name="P120">4</text:p>
            <text:p text:style-name="P120">5</text:p>
            <text:p text:style-name="P120"/>
            <text:p text:style-name="P120"/>
            <text:p text:style-name="P120">1</text:p>
            <text:p text:style-name="P120">2</text:p>
            <text:p text:style-name="P120">3</text:p>
            <text:p text:style-name="P120"/>
            <text:p text:style-name="P120"/>
            <text:p text:style-name="P120"/>
            <text:p text:style-name="P120">1</text:p>
            <text:p text:style-name="P120">2</text:p>
            <text:p text:style-name="P120">3</text:p>
            <text:p text:style-name="P120">4</text:p>
            <text:p text:style-name="P120">5</text:p>
            <text:p text:style-name="P120">6</text:p>
            <text:p text:style-name="P120">7</text:p>
            <text:p text:style-name="P120"/>
            <text:p text:style-name="P120"/>
          </table:table-cell>
          <table:table-cell table:style-name="表格4.D1" table:number-columns-spanned="3" office:value-type="string">
            <text:p text:style-name="P121"/>
            <text:p text:style-name="P120"/>
            <text:p text:style-name="P120">項</text:p>
            <text:p text:style-name="P120"/>
            <text:p text:style-name="P120"/>
            <text:p text:style-name="P120"/>
            <text:p text:style-name="P120"/>
            <text:p text:style-name="P120">款</text:p>
            <text:p text:style-name="P120">5</text:p>
            <text:p text:style-name="P120"/>
            <text:p text:style-name="P120"/>
            <text:p text:style-name="P120"/>
            <text:p text:style-name="P120"/>
            <text:p text:style-name="P120"/>
            <text:p text:style-name="P120"/>
            <text:p text:style-name="P120">6</text:p>
            <text:p text:style-name="P36"/>
            <text:p text:style-name="P36"/>
            <text:p text:style-name="P101"/>
            <text:p text:style-name="P101"/>
            <text:p text:style-name="P132">7</text:p>
            <text:p text:style-name="P132">8</text:p>
            <text:p text:style-name="P132"/>
            <text:p text:style-name="P132"/>
            <text:p text:style-name="P132"/>
            <text:p text:style-name="P132"/>
            <text:p text:style-name="P120"/>
            <text:p text:style-name="P120"/>
            <text:p text:style-name="P120"/>
            <text:p text:style-name="P120"/>
            <text:p text:style-name="P120">9</text:p>
            <text:p text:style-name="P120"/>
            <text:p text:style-name="P120">中央政府總預算</text:p>
            <text:p text:style-name="P120">歲出政事別追加(減)預算總表</text:p>
            <text:p text:style-name="P120">中華民國九十年度　　　　單位：新台幣千元；％</text:p>
            <text:p text:style-name="P120">合　　　計</text:p>
            <text:p text:style-name="P120">百分比</text:p>
            <text:p text:style-name="P120">100.0</text:p>
            <text:p text:style-name="P120">－100.0</text:p>
            <text:p text:style-name="P120">5.5</text:p>
            <text:p text:style-name="P120">－29.1</text:p>
            <text:p text:style-name="P120">－</text:p>
            <text:p text:style-name="P120"/>
            <text:p text:style-name="P120">－</text:p>
            <text:p text:style-name="P120"/>
            <text:p text:style-name="P120">0.0</text:p>
            <text:p text:style-name="P120"/>
            <text:p text:style-name="P120">－</text:p>
            <text:p text:style-name="P120"/>
            <text:p text:style-name="P120">2.4</text:p>
            <text:p text:style-name="P120">－29.1</text:p>
            <text:p text:style-name="P120">－</text:p>
            <text:p text:style-name="P120"/>
            <text:p text:style-name="P120">－</text:p>
            <text:p text:style-name="P120"/>
            <text:p text:style-name="P120">2.1</text:p>
            <text:p text:style-name="P120"/>
            <text:p text:style-name="P120">－</text:p>
            <text:p text:style-name="P120"/>
            <text:p text:style-name="P120">1.0</text:p>
          </table:table-cell>
          <table:covered-table-cell/>
          <table:covered-table-cell/>
        </table:table-row>
        <table:table-row table:style-name="表格4.2">
          <table:table-cell table:style-name="表格4.A1" office:value-type="string">
            <text:p text:style-name="P102"/>
            <text:p text:style-name="P130"><text:span text:style-name="T9">金</text:span><text:span text:style-name="T23">　　額</text:span></text:p>
            <text:p text:style-name="P131"><text:span text:style-name="T23">64,5</text:span><text:span text:style-name="T28">67,403</text:span></text:p>
            <text:p text:style-name="P120">－2,968,112</text:p>
            <text:p text:style-name="P120">3,558,935</text:p>
            <text:p text:style-name="P120">－863,566</text:p>
            <text:p text:style-name="P120">－</text:p>
            <text:p text:style-name="P120"/>
            <text:p text:style-name="P120">－</text:p>
            <text:p text:style-name="P120"/>
            <text:p text:style-name="P120">21,930</text:p>
            <text:p text:style-name="P120"/>
            <text:p text:style-name="P120">－</text:p>
            <text:p text:style-name="P120"/>
            <text:p text:style-name="P120">1,556,641</text:p>
            <text:p text:style-name="P120">－863,566</text:p>
            <text:p text:style-name="P120">－</text:p>
            <text:p text:style-name="P120"/>
            <text:p text:style-name="P120">－</text:p>
            <text:p text:style-name="P120"/>
            <text:p text:style-name="P120">1,339,569</text:p>
            <text:p text:style-name="P120"/>
            <text:p text:style-name="P120">－</text:p>
            <text:p text:style-name="P120"/>
            <text:p text:style-name="P120">640,795</text:p>
            <text:p text:style-name="P120"/>
            <text:p text:style-name="P120"/>
            <text:p text:style-name="P120">資本門</text:p>
            <text:p text:style-name="P120">59,188,122</text:p>
            <text:p text:style-name="P120">－860,500</text:p>
            <text:p text:style-name="P120">3,158,225</text:p>
            <text:p text:style-name="P120">－860,500</text:p>
            <text:p text:style-name="P120">－</text:p>
            <text:p text:style-name="P120"/>
            <text:p text:style-name="P120">－</text:p>
            <text:p text:style-name="P120"/>
            <text:p text:style-name="P120">21,930</text:p>
            <text:p text:style-name="P120"/>
            <text:p text:style-name="P36">－</text:p>
            <text:p text:style-name="P101"/>
            <text:p text:style-name="P105"><text:span text:style-name="T9">1</text:span><text:span text:style-name="T23">,155,931</text:span></text:p>
            <text:p text:style-name="P110">－860,500</text:p>
            <text:p text:style-name="P110">－</text:p>
            <text:p text:style-name="P110"/>
            <text:p text:style-name="P110">－</text:p>
            <text:p text:style-name="P110"/>
            <text:p text:style-name="P110">1,339,569</text:p>
            <text:p text:style-name="P109"/>
            <text:p text:style-name="P109">－</text:p>
            <text:p text:style-name="P109"/>
            <text:p text:style-name="P107"><text:span text:style-name="T23">64</text:span><text:span text:style-name="T24">0,795</text:span></text:p>
            <text:p text:style-name="P119"/>
            <text:p text:style-name="P119"/>
            <text:p text:style-name="P119">經常門</text:p>
            <text:p text:style-name="P119">5,379,281</text:p>
            <text:p text:style-name="P111">－2,107,612</text:p>
            <text:p text:style-name="P109">400,710</text:p>
            <text:p text:style-name="P109">－3,066</text:p>
            <text:p text:style-name="P109">－</text:p>
            <text:p text:style-name="P109"/>
            <text:p text:style-name="P109">－</text:p>
            <text:p text:style-name="P109"/>
            <text:p text:style-name="P109">－</text:p>
            <text:p text:style-name="P109"/>
            <text:p text:style-name="P109">－</text:p>
            <text:p text:style-name="P109"/>
            <text:p text:style-name="P109">400,710</text:p>
            <text:p text:style-name="P109">－3,066</text:p>
            <text:p text:style-name="P109">－</text:p>
            <text:p text:style-name="P109"/>
            <text:p text:style-name="P109">－</text:p>
            <text:p text:style-name="P109"/>
            <text:p text:style-name="P109">－</text:p>
            <text:p text:style-name="P109"/>
            <text:p text:style-name="P109">－</text:p>
            <text:p text:style-name="P109"/>
            <text:p text:style-name="P109">－</text:p>
            <text:p text:style-name="P109"/>
            <text:p text:style-name="P34"/>
          </table:table-cell>
          <table:table-cell table:style-name="表格4.B2" office:value-type="string">
            <text:p text:style-name="P112"/>
            <text:p text:style-name="P109">科　　　　　　　目</text:p>
            <text:p text:style-name="P109">名　　　　　稱</text:p>
            <text:p text:style-name="P109">合計</text:p>
            <text:p text:style-name="P109"/>
            <text:p text:style-name="P109">(1.一般政務支出)</text:p>
            <text:p text:style-name="P109"/>
            <text:p text:style-name="P109">政權行使支出</text:p>
            <text:p text:style-name="P109"/>
            <text:p text:style-name="P107"><text:span text:style-name="T23">國</text:span><text:span text:style-name="T24">務支出</text:span></text:p>
            <text:p text:style-name="P119"/>
            <text:p text:style-name="P119">行政支出</text:p>
            <text:p text:style-name="P119"/>
            <text:p text:style-name="P119">立法支出</text:p>
            <text:p text:style-name="P119"/>
            <text:p text:style-name="P119">司法支出</text:p>
            <text:p text:style-name="P119"/>
            <text:p text:style-name="P113">考試支出</text:p>
            <text:p text:style-name="P113"/>
            <text:p text:style-name="P113">監察支出</text:p>
            <text:p text:style-name="P113"/>
            <text:p text:style-name="P113">民政支出</text:p>
            <text:p text:style-name="P113"/>
            <text:p text:style-name="P113">外交支出</text:p>
            <text:p text:style-name="P113"/>
            <text:p text:style-name="P113">財務支出</text:p>
            <text:p text:style-name="P113"/>
            <text:p text:style-name="P113"/>
            <text:p text:style-name="P113"/>
            <text:p text:style-name="P113">款</text:p>
            <text:p text:style-name="P113"/>
            <text:p text:style-name="P113"/>
            <text:p text:style-name="P113"/>
            <text:p text:style-name="P113"/>
            <text:p text:style-name="P113">1</text:p>
            <text:p text:style-name="P113"/>
            <text:p text:style-name="P113">2</text:p>
            <text:p text:style-name="P113"/>
            <text:p text:style-name="P113">3</text:p>
            <text:p text:style-name="P113"/>
            <text:p text:style-name="P113">4</text:p>
            <text:p text:style-name="P113"/>
            <text:p text:style-name="P113">5</text:p>
            <text:p text:style-name="P113"/>
            <text:p text:style-name="P113">6</text:p>
            <text:p text:style-name="P113"/>
            <text:p text:style-name="P113">7</text:p>
            <text:p text:style-name="P113"/>
            <text:p text:style-name="P113">8</text:p>
            <text:p text:style-name="P113"/>
            <text:p text:style-name="P113">9</text:p>
            <text:p text:style-name="P113"/>
            <text:p text:style-name="P113">10</text:p>
            <text:p text:style-name="P113"/>
            <text:p text:style-name="P113"/>
            <text:p text:style-name="P113"/>
          </table:table-cell>
          <table:table-cell table:style-name="表格4.B2" office:value-type="string">
            <text:p text:style-name="P114"/>
            <text:p text:style-name="P113"/>
            <text:p text:style-name="P113"/>
            <text:p text:style-name="P113"/>
            <text:p text:style-name="P113"/>
            <text:p text:style-name="P113"/>
            <text:p text:style-name="P113"/>
            <text:p text:style-name="P113"/>
            <text:p text:style-name="P113">中央政府總預算</text:p>
            <text:p text:style-name="P113">歲出政事別追加(減)預算總表</text:p>
            <text:p text:style-name="P113">中華民國九十年度　　　　單位：新台幣千元；％</text:p>
            <text:p text:style-name="P107"><text:span text:style-name="T23">合　　　</text:span><text:span text:style-name="T24">計</text:span></text:p>
            <text:p text:style-name="P119">百分比</text:p>
            <text:p text:style-name="P119">－</text:p>
            <text:p text:style-name="P119"/>
            <text:p text:style-name="P119">－</text:p>
            <text:p text:style-name="P119"/>
            <text:p text:style-name="P107"><text:span text:style-name="T24">－21.</text:span><text:span text:style-name="T28">8</text:span></text:p>
            <text:p text:style-name="P36"/>
            <text:p text:style-name="P73"><text:span text:style-name="T28">－</text:span><text:span text:style-name="T9">21</text:span><text:span text:style-name="T23">.8</text:span></text:p>
            <text:p text:style-name="P71"/>
            <text:p text:style-name="P73"><text:span text:style-name="T23">12</text:span><text:span text:style-name="T28">.1</text:span></text:p>
            <text:p text:style-name="P74"/>
            <text:p text:style-name="P74">1.3</text:p>
            <text:p text:style-name="P74"/>
            <text:p text:style-name="P74">3.0</text:p>
            <text:p text:style-name="P74"/>
            <text:p text:style-name="P74">7.8</text:p>
            <text:p text:style-name="P74"/>
            <text:p text:style-name="P74">73.1</text:p>
            <text:p text:style-name="P74"/>
            <text:p text:style-name="P74">7.2</text:p>
            <text:p text:style-name="P74"/>
            <text:p text:style-name="P74">0.2</text:p>
            <text:p text:style-name="P74"/>
            <text:p text:style-name="P74">57.3</text:p>
            <text:p text:style-name="P74"/>
            <text:p text:style-name="P74"/>
          </table:table-cell>
          <table:table-cell table:style-name="表格4.D2" table:number-columns-spanned="3" office:value-type="string">
            <text:p text:style-name="P75"/>
            <text:p text:style-name="P74"/>
          </table:table-cell>
          <table:covered-table-cell/>
          <table:covered-table-cell/>
        </table:table-row>
        <table:table-row>
          <table:table-cell table:number-columns-spanned="4" office:value-type="string">
            <text:p text:style-name="P74">金　額－</text:p>
            <text:p text:style-name="P74"/>
            <text:p text:style-name="P74">－</text:p>
            <text:p text:style-name="P74"/>
            <text:p text:style-name="P74">－648,106</text:p>
            <text:p text:style-name="P74"><text:soft-page-break/></text:p>
            <text:p text:style-name="P74">－648,106</text:p>
            <text:p text:style-name="P74"/>
            <text:p text:style-name="P73"><text:span text:style-name="T28">7,784,</text:span><text:span text:style-name="T9">99</text:span><text:span text:style-name="T23">4</text:span></text:p>
            <text:p text:style-name="P71"/>
            <text:p text:style-name="P73"><text:span text:style-name="T23">860</text:span><text:span text:style-name="T28">,000</text:span></text:p>
            <text:p text:style-name="P76"/>
            <text:p text:style-name="P73"><text:span text:style-name="T23">1,895,</text:span><text:span text:style-name="T28">091</text:span></text:p>
            <text:p text:style-name="P74"/>
            <text:p text:style-name="P74">5,029,903</text:p>
            <text:p text:style-name="P74"/>
            <text:p text:style-name="P74">47,203,040</text:p>
            <text:p text:style-name="P74"/>
            <text:p text:style-name="P74">4,640,520</text:p>
            <text:p text:style-name="P74"/>
            <text:p text:style-name="P74">144,000</text:p>
            <text:p text:style-name="P36"/>
            <text:p text:style-name="P66"/>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
      <text:p text:style-name="P77">36,9</text:p>
      <table:table table:name="表格5" table:style-name="表格5">
        <table:table-column table:style-name="表格5.A"/>
        <table:table-column table:style-name="表格5.B" table:number-columns-repeated="2"/>
        <table:table-column table:style-name="表格5.D"/>
        <table:table-column table:style-name="表格5.E" table:number-columns-repeated="2"/>
        <table:table-row table:style-name="表格5.1">
          <table:table-cell table:style-name="表格5.A1" office:value-type="string">
            <text:p text:style-name="P125">任命謝愛齡為內政部簡任第十一職等副司長，蘇清朝為簡任第十職等專門委員。款交通部主管金　額37,046,5204科　　　目名　　　　　稱中央政府總預算－百分比－款資本門5,453,00065,520</text:p>
            <text:p text:style-name="P125"/>
            <text:p text:style-name="P125">﹏﹏﹏﹏﹏﹏﹏﹏﹏</text:p>
            <text:p text:style-name="P125"/>
            <text:p text:style-name="P125">總統參加烏來國中小學生畢業典禮</text:p>
            <text:p text:style-name="P125">中華民國九十年六月二十二日</text:p>
            <text:p text:style-name="P125">陳總統水扁先生今天上午到台北縣烏來鄉，參加烏來國中小學生畢業典禮，並應邀致詞。</text:p>
            <text:p text:style-name="P125">總統致詞內容為：</text:p>
            <text:list xml:id="list2970257577949395601" text:style-name="L4">
              <text:list-item>
                <text:p text:style-name="P149">一大早到了烏來國中小，來到這個環繞著青山綠水、涵蓋著學前、國中小、成人教育及學術合作教育的原住民學校畢業典禮，令人特別的高興，剛才個人欣賞到了泰雅迎賓舞、泰雅綵衣傳承，以及周邊的展示，充分<text:span text:style-name="T28">呈現原住</text:span><text:span text:style-name="T9">民青</text:span><text:span text:style-name="T23">少年的動與靜、力與柔，難怪各位總是近年來全國民族舞蹈競賽的常勝軍。烏來鄉是大台北地區的原住民鄉，有九十四年悠久歷史的烏來國中小，可以說是烏來鄉的學術文化中心，是全國最早實施原住民泰雅族語教學的學校，也有著精采的泰雅族編織藝術，並設有原住民文物陳列館，顯示各位很早就已經意識到鄉土教育及鄉土語言教學的必須與重要。而在許多關懷原住民教育的專家學者與熱心人士奔走策劃之下，從今年開始，全國第一所「原住民族學院」在花蓮國立東華大學設立，讓多元文化教育的理想也邁向一個新的里程。</text:span></text:p>
              </text:list-item>
            </text:list>
            <text:p text:style-name="P143"><text:span text:style-name="T23">如果沒有對自己的了解，就沒有對世界的推測。每一</text:span><text:span text:style-name="T28">句語言的</text:span><text:span text:style-name="T9">發音</text:span><text:span text:style-name="T23">、每一段織布機的聲音、每一步舞蹈的腳步，都是這個民族的一次呼吸，只有繼續使用、繼續學習、繼續傳承，這個族群文化就有延續的氧氣。當我們知道自己從那裡來、有著自知之明，別人誇獎的時候，</text:span><text:span text:style-name="T28">我們</text:span></text:p>
            <text:p text:style-name="P115"/>
            <text:p text:style-name="P115">﹏﹏﹏﹏﹏﹏﹏﹏</text:p>
            <text:p text:style-name="P115"/>
            <text:p text:style-name="P115">記事期間：</text:p>
            <text:p text:style-name="P115">九十年六月二十二日至九十年六月二十五日</text:p>
            <text:p text:style-name="P115">六月二十二日（星期五）</text:p>
            <text:p text:style-name="P115">參加台北縣烏來國民中小學畢業典禮</text:p>
            <text:p text:style-name="P115">接見參加美國第五十二屆英特爾國際科技展覽會代表團人員</text:p>
            <text:p text:style-name="P115">六月二十三日（星期六）</text:p>
            <text:p text:style-name="P132">關心重建區農業(香菇產業)發展</text:p>
            <text:p text:style-name="P115">南投縣魚池國小百年校慶暨新校舍落成典禮</text:p>
            <text:p text:style-name="P115">六月二十四日（星期日）</text:p>
            <text:p text:style-name="P115">參加「表演藝術話端午<text:span text:style-name="T30">│</text:span>龍騰粽香戲白蛇」活動</text:p>
            <text:p text:style-name="P115">出席國際同濟會第八十六屆世界年會開幕典禮</text:p>
            <text:p text:style-name="P115">六月二十五日（星期一）</text:p>
            <text:p text:style-name="P115">文化總會中部辦公室成立揭牌</text:p>
            <text:p text:style-name="P115">萬和宮參拜贈匾及犁頭店端午踩街民俗活動</text:p>
            <text:p text:style-name="P115">陳慧坤九五回顧展暨端午詩人節活動</text:p>
            <text:p text:style-name="P115"/>
            <text:p text:style-name="P132">﹏﹏﹏﹏﹏﹏﹏﹏﹏</text:p>
            <text:p text:style-name="P132"/>
            <text:p text:style-name="P132"/>
            <text:p text:style-name="P135">總統府新聞稿</text:p>
            <text:p text:style-name="P133">任命楊文慶為財政部證券暨期貨管理委員會簡任第十職等權理簡任第十一職等室主任，王詠心為簡任第十職等副組長，吳桂茂、周惠美、李新穎、詹靜秋為簡任第十職等專門委員，鍾梁發為基隆關稅局簡任第十職等關務監稽核。</text:p>
            <text:p text:style-name="P115">任命楊偉甫為經濟部水利處中區水資源局簡任第十職等權理簡任第十一職等局長，蘇炳勳為簡任第十職等副局長。</text:p>
            <text:p text:style-name="P115">任命鄧清乾為交通部觀光局花東縱谷國家風景區管理處簡任第十職等副處長，蔡財興為東北角海岸國家風景區管理處簡任第十職等副處長。</text:p>
            <text:p text:style-name="P133">任命韋渝惠為行政院國軍退除役官兵輔導委員會簡任第十三職等副秘書長，盧振中為簡任第十二職等處長，鄭仰生為簡任第十一職等副處長，楊樹湘為簡任第十一職等專門委員，張樹仁為宜蘭縣榮民服務處簡任第十一職等處長，陳鑫泉、潘蓓清為榮民工程股份有限公司簡任第十職等主任工程司，蔡俊育為營建事業三部簡任第十一職等主任。</text:p>
            <text:p text:style-name="P115">任命黃建中為行政院主計處簡任第十職等編審。</text:p>
            <text:p text:style-name="P153">任命黃鈺嘉、呂秀英為行政院農業委員會畜產試驗所簡任第十職等研究員，賴仲義、陳文義為水產試驗所簡任第十職等研究員兼分所長。</text:p>
            <text:list xml:id="list150431899202719" text:continue-numbering="true" text:style-name="L4">
              <text:list-item>
                <text:p text:style-name="P155">任命盧鄂生為行政院研究發展考核委員會簡任第十二職等研究委員，林雲龍為簡任第十一職等權理簡任第十二職等處長，張瑞弘為簡任第十職等權理簡任第十一職等副處長，葉維銓為國家檔案局籌備處簡任第十二職等副主任。</text:p>
              </text:list-item>
            </text:list>
            <text:p text:style-name="P154">任命楊慶熙為行政院環境保護署簡任第十一職等副處長，莊士群為環境檢驗所簡任第十職等研究員。</text:p>
            <text:p text:style-name="P142">任命許淑幸為行政院公平交易委員會簡任第十一職等副處長，胡光宇、蔡行道為簡任第十職等專門委員。</text:p>
            <text:p text:style-name="P142">任命范淑惠、余承銘、梁幸慈、施春兆、陳瑪<text:span text:style-name="T30"></text:span>為薦任公務人員。</text:p>
            <text:p text:style-name="P142">任命詹惠琴、莊雅燕、周玉枝為薦任公務人員。</text:p>
            <text:p text:style-name="P71">任命李明華、林茂益、楊美珠為薦任公務人員。</text:p>
            <text:p text:style-name="P116">任命鄧華玉為薦任公務人員。</text:p>
            <text:p text:style-name="P116">任命黃鳳珠、羅雲郎為薦任公務人員。</text:p>
            <text:p text:style-name="P116">任命黃政森、廖國勝、邱錦松為薦任公務人員。</text:p>
            <text:p text:style-name="P117">任命朱玲瑤、劉怡芬、林秀娟、詹慧雯為薦任公務人員，譚漢光為薦任關務人員。</text:p>
            <text:p text:style-name="P110">任命莊明憲、梁馨云為薦任公務人員。</text:p>
            <text:p text:style-name="P115">派吳萬得、江俊賢、盧香兆、魏英茂為薦派公務人員。</text:p>
            <text:p text:style-name="P115">總　　　統　陳水扁</text:p>
            <text:p text:style-name="P115">行政院院長　張俊雄</text:p>
            <text:p text:style-name="P115">總統令　</text:p>
            <text:p text:style-name="P115">中華民國九十年六月二十二日</text:p>
            <text:p text:style-name="P115"/>
            <text:p text:style-name="P115">任命黃政吉、莊德森為警監三階警察官。</text:p>
            <text:p text:style-name="P125"><text:span text:style-name="T23">任命陳東鵬為警正二階警察官，鍾登鏜、朱展雲、陳正義、許滄濤、黃世改、林豐永、陳清福、黃清欽、徐源生、林信政、王　驥、顏</text:span>忠宏為警正三階警察官，郭胤慶、高英傑、古雲耀、李明泰、楊竣傑、張信翔、王國峰、楊春銘、陳朝霖、吳庚霖、劉益守、溫宏佑、徐正平、廖正聰為警正四階警察官。</text:p>
            <text:p text:style-name="P125">總　　　統　陳水扁</text:p>
            <text:p text:style-name="P125">行政院院長　張俊雄</text:p>
            <text:p text:style-name="P125"/>
            <text:p text:style-name="P125">﹏﹏﹏﹏﹏﹏﹏﹏</text:p>
            <text:p text:style-name="P125"/>
            <text:p text:style-name="P125"/>
            <text:p text:style-name="P125">總統活動紀要</text:p>
            <text:p text:style-name="P115"/>
            <text:p text:style-name="P115"/>
            <text:p text:style-name="P115">總統令　</text:p>
            <text:p text:style-name="P115">中華民國九十年六月二十二日</text:p>
            <text:p text:style-name="P115"/>
            <text:p text:style-name="P115">15</text:p>
            <text:p text:style-name="P115"/>
            <text:p text:style-name="P115">16</text:p>
            <text:p text:style-name="P115"/>
            <text:p text:style-name="P115">17</text:p>
            <text:p text:style-name="P115"/>
            <text:p text:style-name="P115">18</text:p>
            <text:p text:style-name="P115"/>
            <text:p text:style-name="P115">19</text:p>
            <text:p text:style-name="P115"/>
            <text:p text:style-name="P115">20</text:p>
            <text:p text:style-name="P115"/>
            <text:p text:style-name="P115">21</text:p>
            <text:p text:style-name="P115"/>
            <text:p text:style-name="P115">22</text:p>
            <text:p text:style-name="P115"/>
            <text:p text:style-name="P115">23</text:p>
            <text:p text:style-name="P115"/>
            <text:p text:style-name="P115">24</text:p>
            <text:p text:style-name="P115"/>
            <text:p text:style-name="P115">25</text:p>
            <text:p text:style-name="P115"/>
            <text:p text:style-name="P115">26</text:p>
            <text:p text:style-name="P115"/>
            <text:p text:style-name="P115">27</text:p>
            <text:p text:style-name="P115"/>
            <text:p text:style-name="P115">28</text:p>
            <text:p text:style-name="P115"/>
            <text:p text:style-name="P115">29</text:p>
            <text:p text:style-name="P115"/>
            <text:p text:style-name="P115"/>
            <text:p text:style-name="P115"/>
            <text:p text:style-name="P115">蒙藏委員會主管</text:p>
            <text:p text:style-name="P115"/>
            <text:p text:style-name="P115">僑務委員會主管</text:p>
            <text:p text:style-name="P115"/>
            <text:p text:style-name="P115">國軍退除役官兵輔導委員會主管</text:p>
            <text:p text:style-name="P115">國家科學委員會主管</text:p>
            <text:p text:style-name="P115"/>
            <text:p text:style-name="P110">原子能委員會主管</text:p>
            <text:p text:style-name="P110"/>
            <text:p text:style-name="P115">農業委員會主管</text:p>
            <text:p text:style-name="P125"/>
            <text:p text:style-name="P125">勞工委員會主管</text:p>
            <text:p text:style-name="P125"/>
            <text:p text:style-name="P125">衛生署主管</text:p>
            <text:p text:style-name="P125"/>
            <text:p text:style-name="P125">環境保護署主管</text:p>
            <text:p text:style-name="P125"/>
            <text:p text:style-name="P125">海岸巡防署主管</text:p>
            <text:p text:style-name="P125"/>
            <text:p text:style-name="P125">省市地方政府</text:p>
            <text:p text:style-name="P125"/>
            <text:p text:style-name="P125">調整軍公教人員待遇準備</text:p>
            <text:p text:style-name="P125"/>
            <text:p text:style-name="P125">震災重建準備</text:p>
            <text:p text:style-name="P125"/>
            <text:p text:style-name="P125">第二預備金</text:p>
            <text:p text:style-name="P125"/>
            <text:p text:style-name="P116">資本門</text:p>
            <text:p text:style-name="P116">36,999,520</text:p>
            <text:p text:style-name="P116"/>
            <text:p text:style-name="P116">－</text:p>
            <text:p text:style-name="P116"/>
            <text:p text:style-name="P116">－</text:p>
            <text:p text:style-name="P116"/>
            <text:p text:style-name="P117">198,663</text:p>
            <text:p text:style-name="P117"/>
            <text:p text:style-name="P117">－</text:p>
            <text:p text:style-name="P117"/>
            <text:p text:style-name="P117">－</text:p>
            <text:p text:style-name="P117"/>
            <text:p text:style-name="P117">2,744,520</text:p>
            <text:p text:style-name="P117"/>
            <text:p text:style-name="P117">－</text:p>
            <text:p text:style-name="P117"/>
            <text:p text:style-name="P117">1,695,091</text:p>
            <text:p text:style-name="P117"/>
            <text:p text:style-name="P117">67,000</text:p>
            <text:p text:style-name="P117"/>
            <text:p text:style-name="P110">245,100</text:p>
            <text:p text:style-name="P110"/>
            <text:p text:style-name="P110">－</text:p>
            <text:p text:style-name="P110"/>
            <text:p text:style-name="P110">－</text:p>
            <text:p text:style-name="P110"/>
            <text:p text:style-name="P110">－</text:p>
            <text:p text:style-name="P110"/>
            <text:p text:style-name="P110">－</text:p>
            <text:p text:style-name="P110"/>
            <text:p text:style-name="P110"/>
            <text:p text:style-name="P115">經常門</text:p>
            <text:p text:style-name="P125">47,000</text:p>
            <text:p text:style-name="P125"/>
            <text:p text:style-name="P125">－</text:p>
            <text:p text:style-name="P125"/>
            <text:p text:style-name="P125">－</text:p>
            <text:p text:style-name="P125"/>
            <text:p text:style-name="P125">－</text:p>
            <text:p text:style-name="P125"/>
            <text:p text:style-name="P125">－</text:p>
            <text:p text:style-name="P125"/>
            <text:p text:style-name="P125">－</text:p>
            <text:p text:style-name="P125"/>
            <text:p text:style-name="P125">－</text:p>
            <text:p text:style-name="P125"/>
            <text:p text:style-name="P125">－</text:p>
            <text:p text:style-name="P125"/>
            <text:p text:style-name="P125">－</text:p>
            <text:p text:style-name="P125"/>
            <text:p text:style-name="P125">213,000</text:p>
            <text:p text:style-name="P125"/>
            <text:p text:style-name="P125">－</text:p>
            <text:p text:style-name="P125"/>
            <text:p text:style-name="P125">－</text:p>
            <text:p text:style-name="P125"/>
            <text:p text:style-name="P125">－</text:p>
            <text:p text:style-name="P125"/>
            <text:p text:style-name="P125">－</text:p>
            <text:p text:style-name="P125"/>
            <text:p text:style-name="P125">－</text:p>
            <text:p text:style-name="P125"/>
            <text:p text:style-name="P125"/>
            <text:p text:style-name="P125">科　　　目</text:p>
            <text:p text:style-name="P125">名　　　　　稱</text:p>
            <text:p text:style-name="P144"/>
            <text:p text:style-name="P144">－</text:p>
            <text:p text:style-name="P144"/>
            <text:p text:style-name="P144">－</text:p>
            <text:p text:style-name="P144"/>
            <text:p text:style-name="P144">198,663</text:p>
            <text:p text:style-name="P144"/>
            <text:p text:style-name="P144">－</text:p>
            <text:p text:style-name="P144"/>
            <text:p text:style-name="P144">－</text:p>
            <text:p text:style-name="P144"/>
            <text:p text:style-name="P144">2,744,520</text:p>
            <text:p text:style-name="P144"/>
            <text:p text:style-name="P144">－</text:p>
            <text:p text:style-name="P144"/>
            <text:p text:style-name="P76">1,695,091</text:p>
            <text:p text:style-name="P76"/>
            <text:p text:style-name="P76">280,000</text:p>
            <text:p text:style-name="P76"/>
            <text:p text:style-name="P98"><text:span text:style-name="T9">245,1</text:span>00</text:p>
            <text:p text:style-name="P98"/>
            <text:p text:style-name="P98">－</text:p>
            <text:p text:style-name="P98"/>
            <text:p text:style-name="P98">－</text:p>
            <text:p text:style-name="P98"/>
            <text:p text:style-name="P98">－</text:p>
            <text:p text:style-name="P98"/>
            <text:p text:style-name="P98">－</text:p>
            <text:p text:style-name="P98"/>
            <text:p text:style-name="P143"/>
            <text:p text:style-name="P151"/>
            <text:p text:style-name="P151">－</text:p>
            <text:p text:style-name="P151"/>
            <text:p text:style-name="P151">－</text:p>
            <text:p text:style-name="P151"/>
            <text:p text:style-name="P151">0.3</text:p>
            <text:p text:style-name="P151"/>
            <text:p text:style-name="P151">－</text:p>
            <text:p text:style-name="P151"/>
            <text:p text:style-name="P151">－</text:p>
            <text:p text:style-name="P151"/>
            <text:p text:style-name="P151">4.3</text:p>
            <text:p text:style-name="P151"/>
            <text:p text:style-name="P151">－</text:p>
            <text:p text:style-name="P151"/>
            <text:p text:style-name="P151">2.6</text:p>
            <text:p text:style-name="P152"/>
            <text:p text:style-name="P74">0.5</text:p>
            <text:p text:style-name="P76"/>
            <text:p text:style-name="P140"><text:span text:style-name="T28">0.</text:span>4</text:p>
            <text:p text:style-name="P140"/>
            <text:p text:style-name="P143">－</text:p>
            <text:p text:style-name="P143"/>
            <text:p text:style-name="P143">－</text:p>
            <text:p text:style-name="P143"/>
            <text:p text:style-name="P143">－</text:p>
            <text:p text:style-name="P143"/>
            <text:p text:style-name="P143">－</text:p>
            <text:p text:style-name="P143"/>
            <text:p text:style-name="P143"/>
            <text:p text:style-name="P125">合計</text:p>
            <text:p text:style-name="P125"/>
            <text:p text:style-name="P125">國民大會主管</text:p>
            <text:p text:style-name="P125"/>
            <text:p text:style-name="P125">總統府主管</text:p>
            <text:p text:style-name="P125"/>
            <text:p text:style-name="P125">行政院主管</text:p>
            <text:p text:style-name="P125"/>
            <text:p text:style-name="P125">立法院主管</text:p>
            <text:p text:style-name="P125"/>
            <text:p text:style-name="P125">司法院主管</text:p>
            <text:p text:style-name="P125"/>
            <text:p text:style-name="P125">考試院主管</text:p>
            <text:p text:style-name="P125"/>
            <text:p text:style-name="P125">監察院<text:span text:style-name="T28">主管</text:span></text:p>
            <text:p text:style-name="P36"/>
            <text:p text:style-name="P105"><text:span text:style-name="T9">內政</text:span>部主管</text:p>
            <text:p text:style-name="P105"/>
            <text:p text:style-name="P105">外交部主管</text:p>
            <text:p text:style-name="P105"/>
            <text:p text:style-name="P105">國防部主管</text:p>
            <text:p text:style-name="P110"/>
            <text:p text:style-name="P105"><text:span text:style-name="T23">財</text:span>政部主管</text:p>
            <text:p text:style-name="P105"/>
            <text:p text:style-name="P105">教育部主管</text:p>
            <text:p text:style-name="P105"/>
            <text:p text:style-name="P148">法務部主管</text:p>
            <text:p text:style-name="P148"/>
            <text:list xml:id="list150432638828388" text:continue-numbering="true" text:style-name="L4">
              <text:list-item>
                <text:p text:style-name="P159">經濟部主管</text:p>
              </text:list-item>
              <text:list-item>
                <text:p text:style-name="P160"/>
              </text:list-item>
              <text:list-item>
                <text:p text:style-name="P160"/>
              </text:list-item>
              <text:list-item>
                <text:p text:style-name="P160"/>
              </text:list-item>
              <text:list-item>
                <text:p text:style-name="P160">款</text:p>
              </text:list-item>
              <text:list-item>
                <text:p text:style-name="P160"/>
              </text:list-item>
              <text:list-item>
                <text:p text:style-name="P160"/>
              </text:list-item>
              <text:list-item>
                <text:p text:style-name="P160">1</text:p>
              </text:list-item>
              <text:list-item>
                <text:p text:style-name="P160"/>
              </text:list-item>
              <text:list-item>
                <text:p text:style-name="P160">2</text:p>
              </text:list-item>
              <text:list-item>
                <text:p text:style-name="P160"/>
              </text:list-item>
              <text:list-item>
                <text:p text:style-name="P160">3</text:p>
              </text:list-item>
              <text:list-item>
                <text:p text:style-name="P160"/>
              </text:list-item>
              <text:list-item>
                <text:p text:style-name="P160">4</text:p>
              </text:list-item>
              <text:list-item>
                <text:p text:style-name="P160"/>
              </text:list-item>
              <text:list-item>
                <text:p text:style-name="P150">5</text:p>
              </text:list-item>
            </text:list>
            <text:p text:style-name="P147"/>
            <text:p text:style-name="P151">6</text:p>
            <text:p text:style-name="P151"/>
            <text:p text:style-name="P151">7</text:p>
            <text:p text:style-name="P151"/>
            <text:p text:style-name="P151">8</text:p>
            <text:p text:style-name="P151"/>
            <text:p text:style-name="P151">9</text:p>
            <text:p text:style-name="P151"/>
            <text:p text:style-name="P151">10</text:p>
            <text:p text:style-name="P151"/>
            <text:p text:style-name="P151">11</text:p>
            <text:p text:style-name="P151"/>
            <text:p text:style-name="P151">12</text:p>
            <text:p text:style-name="P151"/>
            <text:p text:style-name="P151">13</text:p>
            <text:p text:style-name="P151"/>
            <text:p text:style-name="P151">14</text:p>
            <text:p text:style-name="P151"/>
            <text:p text:style-name="P151">中央政府總預算</text:p>
            <text:p text:style-name="P151">歲出機關別追加(減)預算總表</text:p>
            <text:p text:style-name="P151">中華民國九十年度　　　　單位：新台幣千元；％</text:p>
            <text:p text:style-name="P151">合　　　計</text:p>
            <text:p text:style-name="P151">百分比</text:p>
            <text:p text:style-name="P110">歲出機關別追加(減)預算總表</text:p>
            <text:p text:style-name="P115">中華民國九十年度　　　　單位：新台幣千元；％</text:p>
            <text:p text:style-name="P115">合　　　計</text:p>
            <text:p text:style-name="P115">百分比</text:p>
            <text:p text:style-name="P115">0</text:p>
            <text:p text:style-name="P115">－100.0</text:p>
            <text:p text:style-name="P115">－</text:p>
            <text:p text:style-name="P115"/>
            <text:p text:style-name="P115">2</text:p>
            <text:p text:style-name="P115"/>
            <text:p text:style-name="P115">8.6</text:p>
            <text:p text:style-name="P115"/>
            <text:p text:style-name="P115">－</text:p>
            <text:p text:style-name="P115"/>
            <text:p text:style-name="P115">1.3</text:p>
            <text:p text:style-name="P115">－29.1</text:p>
            <text:p text:style-name="P115">－</text:p>
            <text:p text:style-name="P115"/>
            <text:p text:style-name="P115">－</text:p>
            <text:p text:style-name="P115"/>
            <text:p text:style-name="P115">3.9</text:p>
            <text:p text:style-name="P115">－43.4</text:p>
            <text:p text:style-name="P115">－</text:p>
            <text:p text:style-name="P115"/>
            <text:p text:style-name="P115">5.9</text:p>
            <text:p text:style-name="P115">－27.5</text:p>
            <text:p text:style-name="P115">9.0</text:p>
            <text:p text:style-name="P115"/>
            <text:p text:style-name="P115">1.3</text:p>
            <text:p text:style-name="P115"/>
            <text:p text:style-name="P115">1.1</text:p>
            <text:p text:style-name="P115"/>
            <text:p text:style-name="P115">2</text:p>
            <text:p text:style-name="P115"/>
            <text:p text:style-name="P115"/>
            <text:p text:style-name="P115"/>
            <text:p text:style-name="P115"/>
            <text:p text:style-name="P115">金　額</text:p>
            <text:p text:style-name="P115">64,567,403</text:p>
            <text:p text:style-name="P115">－2,968,112</text:p>
            <text:p text:style-name="P115">－</text:p>
            <text:p text:style-name="P115"/>
            <text:p text:style-name="P115">150,000</text:p>
            <text:p text:style-name="P115"/>
            <text:p text:style-name="P115">5,523,912</text:p>
            <text:p text:style-name="P115"/>
            <text:p text:style-name="P115">－</text:p>
            <text:p text:style-name="P115"/>
            <text:p text:style-name="P115">862,560</text:p>
            <text:p text:style-name="P115">－863,566</text:p>
            <text:p text:style-name="P115">－</text:p>
            <text:p text:style-name="P115"/>
            <text:p text:style-name="P115">－</text:p>
            <text:p text:style-name="P115"/>
            <text:p text:style-name="P115">2,531,090</text:p>
            <text:p text:style-name="P115">－1,288,989</text:p>
            <text:p text:style-name="P115">－</text:p>
            <text:p text:style-name="P115"/>
            <text:p text:style-name="P132">3,823,077</text:p>
            <text:p text:style-name="P133">－815,557</text:p>
            <text:p text:style-name="P115">5,824,789</text:p>
            <text:p text:style-name="P115"/>
            <text:p text:style-name="P115">860,000</text:p>
            <text:p text:style-name="P115"/>
            <text:p text:style-name="P115">694,081</text:p>
            <text:p text:style-name="P115"/>
            <text:p text:style-name="P115">2,088,000</text:p>
            <text:p text:style-name="P115"/>
            <text:p text:style-name="P115"/>
            <text:p text:style-name="P115">資本門</text:p>
            <text:p text:style-name="P115">59,188,122</text:p>
            <text:p text:style-name="P115">－860,500</text:p>
            <text:p text:style-name="P115">－</text:p>
            <text:p text:style-name="P115"/>
            <text:p text:style-name="P115">135,000</text:p>
            <text:p text:style-name="P115"/>
            <text:p text:style-name="P115">5,523,912</text:p>
            <text:p text:style-name="P115"/>
            <text:p text:style-name="P115">－</text:p>
            <text:p text:style-name="P115"/>
            <text:p text:style-name="P115">461,850</text:p>
            <text:p text:style-name="P115">－860,500</text:p>
            <text:p text:style-name="P115">－</text:p>
            <text:p text:style-name="P115"/>
            <text:p text:style-name="P115">－</text:p>
            <text:p text:style-name="P115"/>
            <text:p text:style-name="P115">1,956,390</text:p>
            <text:p text:style-name="P115">－</text:p>
            <text:p text:style-name="P115">－</text:p>
            <text:p text:style-name="P115"/>
            <text:p text:style-name="P115">－</text:p>
            <text:p text:style-name="P115">－</text:p>
            <text:p text:style-name="P115">5,640,795</text:p>
            <text:p text:style-name="P115"/>
            <text:p text:style-name="P115">860,000</text:p>
            <text:p text:style-name="P115"/>
            <text:p text:style-name="P115">694,081</text:p>
            <text:p text:style-name="P115"/>
            <text:p text:style-name="P115">1,966,200</text:p>
            <text:p text:style-name="P115"/>
            <text:p text:style-name="P115"/>
            <text:p text:style-name="P115">經常門</text:p>
            <text:p text:style-name="P115">5,379,281</text:p>
            <text:p text:style-name="P115">－2,107,612</text:p>
            <text:p text:style-name="P115">－</text:p>
            <text:p text:style-name="P115"/>
            <text:p text:style-name="P132">15,000</text:p>
            <text:p text:style-name="P132"/>
            <text:p text:style-name="P132">－</text:p>
            <text:p text:style-name="P132"/>
            <text:p text:style-name="P132">－</text:p>
            <text:p text:style-name="P115"/>
            <text:p text:style-name="P125">400,710</text:p>
            <text:p text:style-name="P125">－3,066</text:p>
            <text:p text:style-name="P125">－</text:p>
            <text:p text:style-name="P125"/>
            <text:p text:style-name="P125">－</text:p>
            <text:p text:style-name="P125"/>
            <text:p text:style-name="P125">574,700</text:p>
            <text:p text:style-name="P125">－1,288,989</text:p>
            <text:p text:style-name="P125">－</text:p>
            <text:p text:style-name="P125"/>
            <text:p text:style-name="P125">3,823,077</text:p>
            <text:p text:style-name="P125">－815,557</text:p>
            <text:p text:style-name="P125">183,994</text:p>
            <text:p text:style-name="P125"/>
            <text:p text:style-name="P125">－</text:p>
            <text:p text:style-name="P125"/>
            <text:p text:style-name="P125">－</text:p>
            <text:p text:style-name="P125"/>
            <text:p text:style-name="P125">121,800</text:p>
            <text:p text:style-name="P125"/>
            <text:p text:style-name="P125"/>
            <text:p text:style-name="P115"/>
            <text:p text:style-name="P115"/>
            <text:p text:style-name="P115"/>
            <text:p text:style-name="P115"/>
            <text:p text:style-name="P115"/>
            <text:p text:style-name="P115"/>
            <text:p text:style-name="P115"/>
            <text:p text:style-name="P115"/>
            <text:p text:style-name="P141">資本門</text:p>
            <text:p text:style-name="P141">－</text:p>
            <text:p text:style-name="P141"/>
            <text:p text:style-name="P141">－</text:p>
            <text:p text:style-name="P141"/>
            <text:p text:style-name="P141">－</text:p>
            <text:p text:style-name="P141"/>
            <text:p text:style-name="P141">－</text:p>
            <text:p text:style-name="P141"/>
            <text:p text:style-name="P141">－</text:p>
            <text:p text:style-name="P141"/>
            <text:p text:style-name="P34">－</text:p>
            <text:p text:style-name="P116"/>
            <text:p text:style-name="P116">－</text:p>
            <text:p text:style-name="P116"/>
            <text:p text:style-name="P116">－</text:p>
            <text:p text:style-name="P116"/>
            <text:p text:style-name="P116">－</text:p>
            <text:p text:style-name="P116"/>
            <text:p text:style-name="P116">－</text:p>
            <text:p text:style-name="P116"/>
            <text:p text:style-name="P116"/>
            <text:p text:style-name="P116">經常門</text:p>
            <text:p text:style-name="P116">－</text:p>
            <text:p text:style-name="P116"/>
            <text:p text:style-name="P116">183,994</text:p>
            <text:p text:style-name="P116"/>
            <text:p text:style-name="P116">－</text:p>
            <text:p text:style-name="P116"/>
            <text:p text:style-name="P116">177,014</text:p>
            <text:p text:style-name="P116"/>
            <text:p text:style-name="P117">6,980</text:p>
            <text:p text:style-name="P117"/>
            <text:p text:style-name="P117">－</text:p>
            <text:p text:style-name="P117"/>
            <text:p text:style-name="P117">－</text:p>
            <text:p text:style-name="P117"/>
            <text:p text:style-name="P117">－</text:p>
            <text:p text:style-name="P117"/>
            <text:p text:style-name="P117">－</text:p>
            <text:p text:style-name="P117"/>
            <text:p text:style-name="P117">－</text:p>
            <text:p text:style-name="P117"/>
            <text:p text:style-name="P117"/>
            <text:p text:style-name="P117">科　　　　　　目</text:p>
            <text:p text:style-name="P117">名　　　　　稱</text:p>
            <text:p text:style-name="P117">退休撫卹業務支出</text:p>
            <text:p text:style-name="P117"/>
            <text:p text:style-name="P110">(8.債務支出)</text:p>
            <text:p text:style-name="P110"/>
            <text:p text:style-name="P110">債務還本支出</text:p>
            <text:p text:style-name="P110"/>
            <text:p text:style-name="P125"><text:span text:style-name="T23">債務</text:span>付息支出</text:p>
            <text:p text:style-name="P125"/>
            <text:p text:style-name="P125">還本付息事務支出</text:p>
            <text:p text:style-name="P125"/>
            <text:p text:style-name="P125">(9.一般補助及其他支出)</text:p>
            <text:p text:style-name="P125"/>
            <text:p text:style-name="P125">專案補助支出</text:p>
            <text:p text:style-name="P125"/>
            <text:p text:style-name="P125">平衡預算補助支出</text:p>
            <text:p text:style-name="P125"/>
            <text:p text:style-name="P125">其他支出</text:p>
            <text:p text:style-name="P125"/>
            <text:p text:style-name="P125">第二預備金</text:p>
            <text:p text:style-name="P125"/>
            <text:p text:style-name="P125"/>
            <text:p text:style-name="P125"/>
            <text:p text:style-name="P125"/>
            <text:p text:style-name="P139">款</text:p>
            <text:p text:style-name="P125">29</text:p>
            <text:p text:style-name="P125"/>
            <text:p text:style-name="P125"/>
            <text:p text:style-name="P125"/>
            <text:p text:style-name="P125">30</text:p>
            <text:p text:style-name="P125"/>
            <text:p text:style-name="P125">31</text:p>
            <text:p text:style-name="P125"/>
            <text:p text:style-name="P125">32</text:p>
            <text:p text:style-name="P125"/>
            <text:p text:style-name="P125"/>
            <text:p text:style-name="P125"/>
            <text:p text:style-name="P125">33</text:p>
            <text:p text:style-name="P125"/>
            <text:p text:style-name="P125">34</text:p>
            <text:p text:style-name="P125"/>
            <text:p text:style-name="P125">35</text:p>
            <text:p text:style-name="P125"/>
            <text:p text:style-name="P125">36</text:p>
            <text:p text:style-name="P125"/>
            <text:p text:style-name="P125"/>
            <text:p text:style-name="P71"/>
            <text:p text:style-name="P141">183,994</text:p>
            <text:p text:style-name="P140"/>
            <text:p text:style-name="P140">－</text:p>
            <text:p text:style-name="P140"/>
            <text:p text:style-name="P140">177,014</text:p>
            <text:p text:style-name="P140"/>
            <text:p text:style-name="P140">6,980</text:p>
            <text:p text:style-name="P140"/>
            <text:p text:style-name="P140">－</text:p>
            <text:p text:style-name="P140"/>
            <text:p text:style-name="P140">－</text:p>
            <text:p text:style-name="P140"/>
            <text:p text:style-name="P140">－</text:p>
            <text:p text:style-name="P140"/>
            <text:p text:style-name="P140">－</text:p>
            <text:p text:style-name="P140"/>
            <text:p text:style-name="P140">－</text:p>
            <text:p text:style-name="P140"/>
            <text:p text:style-name="P71"/>
            <text:p text:style-name="P73"><text:span text:style-name="T23">金　</text:span>額</text:p>
            <text:p text:style-name="P73"/>
            <text:p text:style-name="P73">0.3</text:p>
            <text:p text:style-name="P73"/>
            <text:p text:style-name="P73">－</text:p>
            <text:p text:style-name="P73"/>
            <text:p text:style-name="P73">0.3</text:p>
            <text:p text:style-name="P73"/>
            <text:p text:style-name="P73">0</text:p>
            <text:p text:style-name="P73"/>
            <text:p text:style-name="P73">－</text:p>
            <text:p text:style-name="P73"/>
            <text:p text:style-name="P73">－</text:p>
            <text:p text:style-name="P73"/>
            <text:p text:style-name="P73">－</text:p>
            <text:p text:style-name="P73"/>
            <text:p text:style-name="P73">－</text:p>
            <text:p text:style-name="P73"/>
            <text:p text:style-name="P73">－</text:p>
            <text:p text:style-name="Standard"/>
            <text:p text:style-name="P76"/>
            <text:p text:style-name="P76">－</text:p>
            <text:p text:style-name="P73"/>
            <text:p text:style-name="P113">20</text:p>
            <text:p text:style-name="P113"/>
            <text:p text:style-name="P113"/>
            <text:p text:style-name="P113"/>
            <text:p text:style-name="P113">21</text:p>
            <text:p text:style-name="P118"/>
            <text:p text:style-name="P118">22</text:p>
            <text:p text:style-name="P118"/>
            <text:p text:style-name="P118">23</text:p>
            <text:p text:style-name="P118"/>
            <text:p text:style-name="P118">24</text:p>
            <text:p text:style-name="P118"/>
            <text:p text:style-name="P118">25</text:p>
            <text:p text:style-name="P118"/>
            <text:p text:style-name="P118"/>
            <text:p text:style-name="P118"/>
            <text:p text:style-name="P118">26</text:p>
            <text:p text:style-name="P118"/>
            <text:p text:style-name="P113">27</text:p>
            <text:p text:style-name="P113"/>
            <text:p text:style-name="P113"/>
            <text:p text:style-name="P113"/>
            <text:p text:style-name="P113">28</text:p>
            <text:p text:style-name="P113"/>
            <text:p text:style-name="P113"/>
            <text:p text:style-name="P113"/>
            <text:p text:style-name="P71">中央政府總預算</text:p>
            <text:p text:style-name="P73"><text:span text:style-name="T23">歲出政事別追</text:span>加(減)預算總表</text:p>
            <text:p text:style-name="P73">中華民國九十年度　　　　單位：新台幣千元；％</text:p>
            <text:p text:style-name="P73">合　　　計</text:p>
            <text:p text:style-name="P109"/>
            <text:p text:style-name="P109">經常門</text:p>
            <text:p text:style-name="P109">－</text:p>
            <text:p text:style-name="P109"/>
            <text:p text:style-name="P109">4,397,777</text:p>
            <text:p text:style-name="P109">－1,456,440</text:p>
            <text:p text:style-name="P70">3,82<text:span text:style-name="T19">3,077</text:span></text:p>
            <text:p text:style-name="P72">－167,451</text:p>
            <text:p text:style-name="P72">－</text:p>
            <text:p text:style-name="P72"/>
            <text:p text:style-name="P72">574,700</text:p>
            <text:p text:style-name="P109">－1,288,989</text:p>
            <text:p text:style-name="P109">－</text:p>
            <text:p text:style-name="P109"/>
            <text:p text:style-name="P109">－</text:p>
            <text:p text:style-name="P109"/>
            <text:p text:style-name="P109">213,000</text:p>
            <text:p text:style-name="P109"/>
            <text:p text:style-name="P109">213,000</text:p>
            <text:p text:style-name="P109"/>
            <text:p text:style-name="P109">－</text:p>
            <text:p text:style-name="P109"/>
            <text:p text:style-name="P109">－</text:p>
            <text:p text:style-name="P109"/>
            <text:p text:style-name="P109">－</text:p>
            <text:p text:style-name="P109"/>
            <text:p text:style-name="P109"/>
            <text:p text:style-name="P109">科　　　目</text:p>
            <text:p text:style-name="P111">名<text:span text:style-name="T19">　　　　　稱</text:span></text:p>
            <text:p text:style-name="P119">其他經濟服務支出</text:p>
            <text:p text:style-name="P119"/>
            <text:p text:style-name="P108">(5.社會福利支出)</text:p>
            <text:p text:style-name="P108"/>
            <text:p text:style-name="P108">社會保險支出</text:p>
            <text:p text:style-name="P108"/>
            <text:p text:style-name="P108">社會救助支出</text:p>
            <text:p text:style-name="P108"/>
            <text:p text:style-name="P108">福利服務支出</text:p>
            <text:p text:style-name="P108"/>
            <text:p text:style-name="P108">國民就業支出</text:p>
            <text:p text:style-name="P108"/>
            <text:p text:style-name="P108">醫療保健支出</text:p>
            <text:p text:style-name="P108"/>
            <text:p text:style-name="P108">(6.社區發展環境保護支出)</text:p>
            <text:p text:style-name="P108"/>
            <text:p text:style-name="P108">環境保護支出</text:p>
            <text:p text:style-name="P108"/>
            <text:p text:style-name="P108">社區發展支出</text:p>
            <text:p text:style-name="P108"/>
            <text:p text:style-name="P108">(7.退休撫卹支出)</text:p>
            <text:p text:style-name="P108"/>
            <text:p text:style-name="P108">退休撫卹給付支出</text:p>
            <text:p text:style-name="P108"/>
            <text:p text:style-name="P108"/>
            <text:p text:style-name="P108"/>
            <text:p text:style-name="P108"/>
            <text:p text:style-name="P110"/>
            <text:p text:style-name="P110">318,663</text:p>
            <text:p text:style-name="P110">－</text:p>
            <text:p text:style-name="P110">－</text:p>
            <text:p text:style-name="P110">－</text:p>
            <text:p text:style-name="P110">－</text:p>
            <text:p text:style-name="P110"/>
            <text:p text:style-name="P110">318,663</text:p>
            <text:p text:style-name="P110">－</text:p>
            <text:p text:style-name="P110">－</text:p>
            <text:p text:style-name="P109"/>
            <text:p text:style-name="P104">－</text:p>
            <text:p text:style-name="P104"/>
            <text:p text:style-name="P108">907,000</text:p>
            <text:p text:style-name="P108"/>
            <text:p text:style-name="P108">907,000</text:p>
            <text:p text:style-name="P104"/>
            <text:p text:style-name="P104">－</text:p>
            <text:p text:style-name="P104"/>
            <text:p text:style-name="P104">－</text:p>
            <text:p text:style-name="P104"/>
            <text:p text:style-name="P104">－</text:p>
            <text:p text:style-name="P120">金　額</text:p>
            <text:p text:style-name="P120">5,453,000</text:p>
            <text:p text:style-name="P120"/>
            <text:p text:style-name="P134">4,716,440</text:p>
            <text:p text:style-name="P131"><text:span text:style-name="T28">－1</text:span>,456,440</text:p>
            <text:p text:style-name="P106">3,823,077</text:p>
            <text:p text:style-name="P106">－167,451</text:p>
            <text:p text:style-name="P106">－</text:p>
            <text:p text:style-name="P106"/>
            <text:p text:style-name="P106">893,363</text:p>
            <text:p text:style-name="P106">－1,288,989</text:p>
            <text:p text:style-name="P106">－</text:p>
            <text:p text:style-name="P106"/>
            <text:p text:style-name="P106">－</text:p>
            <text:p text:style-name="P106"/>
            <text:p text:style-name="P106">1,120,000</text:p>
            <text:p text:style-name="P106"/>
            <text:p text:style-name="P106">1,120,000</text:p>
            <text:p text:style-name="P106"/>
            <text:p text:style-name="P106">－</text:p>
            <text:p text:style-name="P106"/>
            <text:p text:style-name="P106">－</text:p>
            <text:p text:style-name="P106"/>
            <text:p text:style-name="P106">－</text:p>
            <text:p text:style-name="P106"/>
            <text:p text:style-name="P106"/>
            <text:p text:style-name="P134">中央政府總預算</text:p>
            <text:p text:style-name="P131"><text:span text:style-name="T28">歲出政</text:span>事別追加(減)預算總表</text:p>
            <text:p text:style-name="P106">中華民國九十年度　　　　單位：新台幣千元；％</text:p>
            <text:p text:style-name="P106">合　　　計</text:p>
            <text:p text:style-name="P106">百分比</text:p>
            <text:p text:style-name="P106">8.4</text:p>
            <text:p text:style-name="P106"/>
            <text:p text:style-name="P106">7.3</text:p>
            <text:p text:style-name="P106">－49.1</text:p>
            <text:p text:style-name="P106">5.9</text:p>
            <text:p text:style-name="P106">－5.6</text:p>
            <text:p text:style-name="P106">－</text:p>
            <text:p text:style-name="P106"/>
            <text:p text:style-name="P106">1.4</text:p>
            <text:p text:style-name="P106">－43.4</text:p>
            <text:p text:style-name="P106">－</text:p>
            <text:p text:style-name="P106"/>
            <text:p text:style-name="P106">－</text:p>
            <text:p text:style-name="P106"/>
            <text:p text:style-name="P106">1.7</text:p>
            <text:p text:style-name="P106"/>
            <text:p text:style-name="P106">1.7</text:p>
            <text:p text:style-name="P106"/>
            <text:p text:style-name="P106">－</text:p>
            <text:p text:style-name="P106"/>
            <text:p text:style-name="P106">－</text:p>
            <text:p text:style-name="P106"/>
            <text:p text:style-name="P106">－</text:p>
            <text:p text:style-name="P106"/>
            <text:p text:style-name="P106"/>
            <text:p text:style-name="P120"/>
            <text:p text:style-name="P120"/>
            <text:p text:style-name="P120"/>
            <text:p text:style-name="P120"/>
            <text:p text:style-name="P120"/>
            <text:p text:style-name="P120"/>
            <text:p text:style-name="P123"/>
            <text:p text:style-name="P123"/>
            <text:p text:style-name="P123">資本門</text:p>
            <text:p text:style-name="P123">－</text:p>
            <text:p text:style-name="P123"/>
            <text:p text:style-name="P123">－</text:p>
            <text:p text:style-name="P123"/>
            <text:p text:style-name="P123">－</text:p>
            <text:p text:style-name="P123"/>
            <text:p text:style-name="P123">－</text:p>
            <text:p text:style-name="P123"/>
            <text:p text:style-name="P123">7,749,994</text:p>
            <text:p text:style-name="P123"/>
            <text:p text:style-name="P123">860,000</text:p>
            <text:p text:style-name="P123"/>
            <text:p text:style-name="P124">1,860,091</text:p>
            <text:p text:style-name="P124"/>
            <text:p text:style-name="P124">5,029,903</text:p>
            <text:p text:style-name="P124"/>
            <text:p text:style-name="P124">47,054,240</text:p>
            <text:p text:style-name="P124"/>
            <text:p text:style-name="P124">4,538,720</text:p>
            <text:p text:style-name="P124"/>
            <text:p text:style-name="P122">144,000</text:p>
            <text:p text:style-name="P122"/>
            <text:p text:style-name="P122">36,918,520</text:p>
            <text:p text:style-name="P122"/>
            <text:p text:style-name="P122"/>
          </table:table-cell>
          <table:table-cell table:style-name="表格5.B1" office:value-type="string">
            <text:p text:style-name="P120">經常門</text:p>
            <text:p text:style-name="P120">－</text:p>
            <text:p text:style-name="P120"/>
            <text:p text:style-name="P120">－</text:p>
            <text:p text:style-name="P120"/>
            <text:p text:style-name="P120">－648,106</text:p>
            <text:p text:style-name="P120"/>
            <text:p text:style-name="P120">－648,106</text:p>
            <text:p text:style-name="P120"/>
            <text:p text:style-name="P120">35,000</text:p>
            <text:p text:style-name="P120"/>
            <text:p text:style-name="P120">－</text:p>
            <text:p text:style-name="P120"/>
            <text:p text:style-name="P120">35,000</text:p>
            <text:p text:style-name="P120"/>
            <text:p text:style-name="P120">－</text:p>
            <text:p text:style-name="P120"/>
            <text:p text:style-name="P120">148,800</text:p>
            <text:p text:style-name="P120"/>
            <text:p text:style-name="P120">101,800</text:p>
            <text:p text:style-name="P120"/>
            <text:p text:style-name="P120">－</text:p>
            <text:p text:style-name="P120"/>
            <text:p text:style-name="P120">47,000</text:p>
            <text:p text:style-name="P120"/>
            <text:p text:style-name="P120"/>
            <text:p text:style-name="P120"/>
            <text:p text:style-name="P120">科　　　　　　目</text:p>
          </table:table-cell>
          <table:table-cell table:style-name="表格5.B1" office:value-type="string">
            <text:p text:style-name="P120">名　　　　　稱</text:p>
          </table:table-cell>
          <table:table-cell table:style-name="表格5.D1" table:number-columns-spanned="3" office:value-type="string">
            <text:p text:style-name="P120">邊政支出</text:p>
            <text:p text:style-name="P36"/>
            <text:p text:style-name="P122">僑務支出</text:p>
            <text:p text:style-name="P122"/>
            <text:p text:style-name="P120">(2.國防支出)</text:p>
            <text:p text:style-name="P106"/>
            <text:p text:style-name="P106">國防支出</text:p>
            <text:p text:style-name="P106"/>
            <text:p text:style-name="P106">教育科學文化支出)</text:p>
            <text:p text:style-name="P106"/>
            <text:p text:style-name="P106">教育支出</text:p>
            <text:p text:style-name="P106"/>
            <text:p text:style-name="P106">科學支出</text:p>
            <text:p text:style-name="P106"/>
            <text:p text:style-name="P106">文化支出</text:p>
            <text:p text:style-name="P106"/>
            <text:p text:style-name="P106">(4.經濟發展支出)</text:p>
            <text:p text:style-name="P106"/>
            <text:p text:style-name="P106">農業支出</text:p>
            <text:p text:style-name="P106"/>
            <text:p text:style-name="P106">工業支出</text:p>
            <text:p text:style-name="P106"/>
            <text:p text:style-name="P106">交通支出</text:p>
            <text:p text:style-name="P106"/>
            <text:p text:style-name="P106"/>
          </table:table-cell>
          <table:covered-table-cell/>
          <table:covered-table-cell/>
        </table:table-row>
        <table:table-row>
          <table:table-cell table:number-columns-spanned="4" office:value-type="string">
            <text:p text:style-name="P106">11</text:p>
            <text:p text:style-name="P106"/>
            <text:p text:style-name="P106">12</text:p>
            <text:p text:style-name="P106"/>
            <text:p text:style-name="P106"/>
            <text:p text:style-name="P106"/>
            <text:p text:style-name="P106">13</text:p>
            <text:p text:style-name="P106"/>
            <text:p text:style-name="P106"/>
            <text:p text:style-name="P106"/>
            <text:p text:style-name="P106">14</text:p>
            <text:p text:style-name="P106"/>
            <text:p text:style-name="P106">15</text:p>
            <text:p text:style-name="P106"/>
            <text:p text:style-name="P106">16</text:p>
            <text:p text:style-name="P106"/>
            <text:p text:style-name="P106"><text:soft-page-break/></text:p>
            <text:p text:style-name="P106"/>
            <text:p text:style-name="P106">17</text:p>
            <text:p text:style-name="P106"/>
            <text:p text:style-name="P106">18</text:p>
            <text:p text:style-name="P106"/>
            <text:p text:style-name="P106">19</text:p>
            <text:p text:style-name="P106"/>
            <text:p text:style-name="P106"/>
            <text:p text:style-name="P106"/>
            <text:p text:style-name="P106"/>
            <text:p text:style-name="P106">款</text:p>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ext:soft-page-break/>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
      <text:p text:style-name="P37">並不</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row table:style-name="表格6.1">
          <table:table-cell table:style-name="表格6.A1" office:value-type="string">
            <text:p text:style-name="P98"><text:span text:style-name="T9">會傲慢，而別人欺負我們的時候，我</text:span><text:span text:style-name="T27">們也有所自信。</text:span></text:p>
            <text:list xml:id="list1820722397523049948" text:style-name="L5">
              <text:list-item>
                <text:p text:style-name="P137"><text:span text:style-name="T27">相信烏來國中小的小朋友對於鄉土和文化的認</text:span><text:span text:style-name="T9">識，</text:span>必然是相當深刻。因此，在這個畢業典禮上，我還想和各位同學一起想一想的是，這六年來、這九年<text:span text:style-name="T9">來，</text:span>你有什麼收穫？你有沒有利<text:span text:style-name="T23">用這幾年，認識自己的弱點和優點？這並不是照照鏡子、或是一張成績單可以看到出的，這是要從你和別人、和自然的關係中觀察出來的。例如說，你有沒有長得更高、變得更健康？你的公益</text:span><text:span text:style-name="T9">心比</text:span>較強<text:span text:style-name="T23">還是自私感比較強？你是一個合群的人還是孤僻的人？你對於班上事務是參與的還是冷漠的？你對於友誼、對於家庭的感情有沒有更盼望？對於班級工作或者學業有沒有更盡力？這個畢業典禮的來到，你是比較在乎這張成績</text:span><text:span text:style-name="T28">單好</text:span><text:span text:style-name="T9">不好</text:span>看，還是會對<text:span text:style-name="T23">於和老師同學分開感到難過？雖然阿扁總統實在不忍心提起你們的離愁，如果你覺得很難過，沒有關係，那我們就要誠懇的謝謝老師同學</text:span><text:span text:style-name="T28">、謝</text:span><text:span text:style-name="T9">謝爸</text:span>爸媽媽，然後<text:span text:style-name="T23">到了國中高中，我們更要記得好好珍惜。</text:span></text:p>
              </text:list-item>
            </text:list>
            <text:p text:style-name="P151"><text:span text:style-name="T23">今天的畢業典禮，並不是一個句點，而像是標點符號裡的那個分號，你們將展開另一段、而且具有延續性的人生學習，不論你年紀多小，只要繼續的認識自己，一</text:span><text:span text:style-name="T28">種富有創</text:span><text:span text:style-name="T9">意的</text:span>、不凡的旅程就已經開始了，阿扁總統也在這裡看著各位同學勇敢的前進！祝<text:span text:style-name="T23">福大家健康快樂，人生新奇有趣！</text:span></text:p>
            <text:p text:style-name="P154">總統接見參加「美國第五十二屆英特爾國際科技展覽會」代表團成員</text:p>
            <text:p text:style-name="P154">中華民國九十年六月二十二日</text:p>
            <text:list xml:id="list150431767871407" text:continue-numbering="true" text:style-name="L5">
              <text:list-item>
                <text:p text:style-name="P156">陳總統水扁先生今天上午接見參加「美國第五十二屆英特爾國際科技展覽會」代表團成員，對獲獎同學囊括五項大會獎及七項特別獎表達祝賀與肯定之意。</text:p>
              </text:list-item>
            </text:list>
            <text:p text:style-name="P99"><text:span text:style-name="T23">總統表示，在美國的矽谷</text:span><text:span text:style-name="T25">│</text:span><text:span text:style-name="T23">聖荷西市舉行的英特爾國際科技展覽會，有「中學生科學奧林匹亞比賽」之稱，是國際間科</text:span><text:span text:style-name="T28">學教育的</text:span><text:span text:style-name="T9">盛事</text:span>。此次參賽有四十多個國家，共約超過一千名的學生與作品，而我國就囊括五項大會獎及七項特別獎，成果豐碩，除了增強台灣在國際上的能見度外，也鞏固我國科學教育的<text:span text:style-name="T28">形象與地</text:span><text:span text:style-name="T9">位。</text:span><text:span text:style-name="T28">由此也可看出，我</text:span><text:span text:style-name="T9">國科</text:span><text:span text:style-name="T28">學教育紮根工作已</text:span><text:span text:style-name="T9">經由點、線到面，並從橫向往縱向發</text:span><text:span text:style-name="T27">展，總統期盼，未來有更多的同學投入科學研究工作，作為科學</text:span><text:span text:style-name="T9">教育</text:span>改革的尖兵人才，有了人才，國家才有希望。</text:p>
            <text:list xml:id="list150433732166414" text:continue-numbering="true" text:style-name="L5">
              <text:list-item>
                <text:p text:style-name="P138">總統並推崇科技之父李故資政國鼎先生，在國家科技<text:span text:style-name="T9">發展</text:span>上的重大貢獻，近數十年來<text:span text:style-name="T23">，不論擔任政務首長或是政府諮詢的職務，對於人才培育及基礎科學教育的推動不遺餘力。</text:span></text:p>
              </text:list-item>
              <text:list-item>
                <text:p text:style-name="P138"><text:span text:style-name="T23">總統也告訴獲獎同學，政府提倡「綠色矽島」的理想及用心，總統指出，科技可以載舟、也可以覆舟，因此，在科技發展上，絕對要同步考慮環境的保護，絕對要呈現深刻的人文關懷，就像年輕朋友在求學的階段，不能只看理化不讀史地，只到圖書館不去運動場；五育並重、心靈活動才是科學</text:span><text:span text:style-name="T9">技術</text:span>發展<text:span text:style-name="T23">改進的基礎，眼光放遠、心胸放大，才能深刻體會到一把利刃的技術，是在於救人而不是殺人。</text:span></text:p>
              </text:list-item>
            </text:list>
            <text:p text:style-name="P129"><text:span text:style-name="T23">總統也表示，國立臺灣科學教育館歷年來舉辦國際科展、全國中小學科展，就是在於啟發青年學生對於科學之興趣，進而參與科學的研究行列。為選拔具有科學研究發展潛力的同學，藉此培養未來的科學家，提升我國的科學水平，尤其從明年起，「參加國際科學展覽活動」將擴大辦理，更名為「臺灣國際科學展覽會」，邀請原參加中小學科展泛太平洋地區國家，參加這項國際科展。同時為了培育人才的不間斷，科教館並擴大辦理「青少年科學家研習營」及推動「青少年科學家培育計畫」，而為了配合九年一貫課程綱要實施及因應多元入學之需要，今後全國中小學科展則以學生就學當年教材為研究內容，深化生</text:span><text:span text:style-name="T28">活中</text:span><text:span text:style-name="T9">的科</text:span>學經驗，增進<text:span text:style-name="T23">對鄉土科學的研究，培養學生對科學觀察研究的興趣。</text:span></text:p>
            <text:p text:style-name="P127">總統最後並感謝協助辦理國際科展的全體工作人員，特別是擔任出國輔導和長期指導實驗、研究的大學教授和老師，在教學研究公忙之際，不辭辛勞，熱心指導及協助學生；以及李國鼎科技發展基金會、崇友文教基金會及英特爾公司的鼎力支持與贊助，使國際科展業務得以順利推動及進行。</text:p>
            <text:p text:style-name="P129"><text:span text:style-name="T23">獲獎同學們也說出他們的參賽心得，同學們表示，參加國際性的科展是一個完整學習及研究的過程，從搜集資料、擬定主題到完成實驗，其間接受教授們的指導及協助，也學習了嚴謹做學問的態度，以及團隊工作的經驗，尤其參加國</text:span><text:span text:style-name="T28">際性</text:span><text:span text:style-name="T9">的比</text:span>賽更可以結交<text:span text:style-name="T23">到許多國外朋友，彼此交換心得，可說是獲益良多。</text:span></text:p>
            <text:p text:style-name="P127">而贊助這項大賽的英特爾公司代表黃逸松總監及教授也表示，台灣同學能屢次在國際性的科技競賽中獲獎，表示台灣科技教育的成功，他們也建議政府持續重視科技人才的培育及增加研究經費，讓台灣繼續保持優勢的領先地位。</text:p>
            <text:p text:style-name="P157"><text:span text:style-name="T23">對此，總統也特別強調，不論財政如何困難，經濟如何不景氣，政府對教科文的建設絕不能打折，政府的眼光必須放遠、看深，重視教育的紮根工作，「投資下一代，投資未來」，是必然而且是絕對正確的道路，而教育、科學及文化就是投資下一代、投資未來，因此他在去年</text:span><text:span text:style-name="T28">及今年間</text:span><text:span text:style-name="T9">就再</text:span>三提示，其他部會的經費可以刪減，但教科文的預算絕對不能減少，如此才能讓台灣在二十一世紀擁有競爭力及影響力。</text:p>
            <text:p text:style-name="P157">參加「美國第五十二屆英特爾國際科技展覽會」代表團成員包括教育部長范巽綠（領隊）、國立台灣科學教育館館長徐國士（副領隊）及獲獎同學黃泰翔、袁于婷、陸惠宗、周宜新、林彥綸、葉丞育、陳至凡、張琮翔及指導教授等一行，上午是由英特爾總監黃逸松陪同，前來總統府晉見總統，總統府副秘書長簡又新也在座。</text:p>
            <text:p text:style-name="P157">總統參加魚池國小百週年校慶暨校舍重建落成啟用典禮</text:p>
            <text:p text:style-name="P78">中華民國九十年<text:span text:style-name="T28">六月二十</text:span><text:span text:style-name="T9">三日</text:span></text:p>
            <text:p text:style-name="P145"><text:span text:style-name="T23">陳</text:span>總統<text:span text:style-name="T23">水扁先生今天上午參加南投縣魚池國小，一百週年校慶暨校舍重建落成啟用典禮，並應邀致詞。</text:span></text:p>
            <text:p text:style-name="P146">總統致詞內容為：</text:p>
            <text:list xml:id="list150432515641292" text:continue-numbering="true" text:style-name="L5">
              <text:list-item>
                <text:p text:style-name="P138"><text:span text:style-name="T23">重建區的希望在孩子，孩子的希望在教育，看到重建區的希望也看到孩子們的希望，今日是南投縣魚池國</text:span><text:span text:style-name="T28">小創</text:span><text:span text:style-name="T9">校百週年校慶及校園重建落成啟用的</text:span><text:span text:style-name="T27">大日子，能夠來此與大家共慶，本人感到十分榮幸。創立於民國</text:span><text:span text:style-name="T9">前十</text:span>一年的魚池國小，這一百歲來，不但跨越了三個世紀，並經歷了九二一的百年大震，今日重建再起，<text:span text:style-name="T9">繼續</text:span>進行著百年大計的教育使命<text:span text:style-name="T23">，魚池國小的校史室將記載著如此輝煌的意義，對於歷屆的師生、校友和本地的鄉親，更是光榮與驕傲。</text:span></text:p>
              </text:list-item>
            </text:list>
            <text:p text:style-name="P129"><text:span text:style-name="T23">「偉哉、大哉、美哉、壯哉；魚池」，在重建步驟中，校園的重建是最受大家矚目的焦點之一。因為，這不只是重新創造一個硬體環境，更要掛念的是，這個環境將會</text:span><text:span text:style-name="T9">影響</text:span>塑造<text:span text:style-name="T23">出多少下一代。因此，各個需要重建的校園莫不利用這個機會重新營造，展現出地區特有性格與教育理念和風華。在此，本人要特別感謝，魚池國小在中國時報、華邦電子、華新麗華的共同愛心認養下，設計了田園戶外教學區，並且配合提供社區休閒、以及社區大學使用，讓校園不只是師生的天堂，更凝聚了整個社區的活動，成為充滿人文關懷的空間。</text:span></text:p>
            <text:p text:style-name="P129"><text:span text:style-name="T23">近兩年來，我們從災區受創的情形，開始聽到了重建動土</text:span><text:span text:style-name="T28">的聲</text:span><text:span text:style-name="T9">音，</text:span>現在更開始收<text:span text:style-name="T23">到了重建完成的喜訊，一個步伐一根鋼筋，都是非凡不俗的信心與決心。例如魚池國小在地震後的兩個月間，各位認養單位就進行簽約，去年五月動工，現在已告完成，例如雲門舞集來這裡設立長期的藍天教室，讓孩子們用不同的方式穿越。民間所湧現的創意、合作與績效，力量驚人，政府必須認真學習民間企業的活潑彈性，做為深自惕勵努力的空間，而有限的政府只有不斷與擁有無限資源的</text:span><text:span text:style-name="T28">民間</text:span><text:span text:style-name="T9">攜手</text:span>，才能做無限<text:span text:style-name="T23">的事。</text:span></text:p>
            <text:p text:style-name="P157"><text:span text:style-name="T23">最近一週，台灣地區又發生了幾次地震，相信大家都會想起九二一，想起包括了悲傷的、恐懼的、幸運的、勇敢的、一場對於鄉土和生命的記憶，今天，在這個回頭遙望、昂首前瞻的典禮上，個人不禁想到充滿在台灣各地的生命力，也深深的</text:span><text:span text:style-name="T28">相信，凡</text:span><text:span text:style-name="T9">是能</text:span>夠挺得過九二一地震的人，就能夠幫助台灣走向任何的未來。懷<text:span text:style-name="T23">抱著這樣的創意與願景，再次的祝福大家，感謝各位！</text:span><text:span text:style-name="T25"> </text:span></text:p>
            <text:p text:style-name="P158">另外在稍早時，總統也到南投縣魚池鄉東光村，關心重建區香菇產業的發展及聽取農委會中部辦公室黃武林主任所做的簡報，並參觀香菇栽培區和廢棄包處理作業廠。</text:p>
            <text:p text:style-name="P158">總統參加「表演藝術話端午<text:span text:style-name="T30">‧</text:span>龍騰粽香戲白蛇」活動開幕典禮</text:p>
            <text:p text:style-name="P158">中華民國九十年六月二十四日</text:p>
            <text:p text:style-name="P158">陳總統水扁先生今天應邀參加「表演藝術話端午<text:span text:style-name="T30">‧</text:span>龍騰粽香戲白蛇」活動開幕典禮，總統在活動中除包棕子、敲開幕鑼及參觀美食展外，並應邀致詞。</text:p>
            <text:p text:style-name="P158">總統致詞內容為：</text:p>
            <text:p text:style-name="P145"><text:span text:style-name="T23">今天，非常高</text:span><text:span text:style-name="T26">興應邀來到碧砂漁港，和我們地方鄉親以及各位佳賓、</text:span><text:span text:style-name="T23">各國的駐華使節一同參加「表演藝術話端午</text:span><text:span text:style-name="T25">‧</text:span><text:span text:style-name="T23">龍騰粽香戲白蛇」</text:span>活動開鑼<text:span text:style-name="T9">典禮</text:span><text:span text:style-name="T23">。個</text:span>人看<text:span text:style-name="T23">整個基隆碧砂漁港熱鬧滾滾，有民俗、戲劇、音樂、舞蹈，各種時空、各種形式的藝術齊聚一堂，歡度這個在我們的傳統上相當重要的端午節。端午來了，夏天也真正的到了。</text:span></text:p>
            <text:p text:style-name="P145"><text:span text:style-name="T23">前幾天，個人無意間翻閱到行事曆上標註著各個國家的節日，西方國家有許多宗教節慶，我們也</text:span><text:span text:style-name="T28">許不</text:span></text:p>
          </table:table-cell>
          <table:table-cell table:style-name="表格6.B1" office:value-type="string">
            <text:p text:style-name="Table_20_Heading"/>
          </table:table-cell>
          <table:table-cell table:style-name="表格6.B1" office:value-type="string">
            <text:p text:style-name="Table_20_Heading"/>
          </table:table-cell>
          <table:table-cell table:style-name="表格6.D1" table:number-columns-spanned="3" office:value-type="string">
            <text:p text:style-name="Standard"/>
          </table:table-cell>
          <table:covered-table-cell/>
          <table:covered-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row>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cell office:value-type="string">
            <text:p text:style-name="Table_20_Contents"/>
          </table:table-cell>
        </table:table-row>
      </table:table>
      <text:p text:style-name="P17">太清楚怎麼一回事</text:p>
      <table:table table:name="表格7" table:style-name="表格7">
        <table:table-column table:style-name="表格7.A"/>
        <table:table-column table:style-name="表格7.B"/>
        <table:table-row table:style-name="表格7.1">
          <table:table-cell table:style-name="表格7.A1" office:value-type="string">
            <text:p text:style-name="P51"><text:change-start text:change-id="ct428316544"/><text:span text:style-name="T8">，但是他們是</text:span>很慎重的放假一天。相對的<text:change-end text:change-id="ct428316544"/>，每年的<text:change-start text:change-id="ct428316424"/>春節<text:change-end text:change-id="ct428316424"/>、元<text:change-start text:change-id="ct428302864"/>宵、<text:change-end text:change-id="ct428302864"/>端午、中秋，<text:change-start text:change-id="ct428309344"/>這些令人倍感<text:change-end text:change-id="ct428309344"/></text:p>
          </table:table-cell>
          <table:table-cell table:style-name="表格7.A1" office:value-type="string">
            <text:p text:style-name="Table_20_Heading"/>
          </table:table-cell>
        </table:table-row>
      </table:table>
      <text:p text:style-name="_a5_ô_a4_G">«¿ª¨¸¡¥©¦¬¥¡¿Å¡º¤¡¤»¡¦§­¬¨¬²©·µ¡¤¥©¯ª¡¦¬¥°ª¤¥¯Á¬¤ÀÃ¤¡¦¾ª¤Â¨¬¡¥Æ³®®À¤¡¨¦­¦¥ª¤ªÂ¦²¡«®¶¿ª±¯À¦¡³¬±¸¸«±­­ª¬°¡©¥¡¤»¬¶²¡¤»¬¤¤¡Â³¨»¡´¬¤¸¤¦¤¶¤¦¤¡¦¦¸Å¡¦¦¾»ª¥¬°¾¡·³­°¾¤Âª³­²¡¤Âª³¸Å¡´³¼ª©Ä¦¬¤º¤¤¡Â¥¦¦ª¥¬¸Å¡°¤ÄÄ¶²¡§­·µ¥¥¦§³³¡</text:p>
      <text:p text:style-name="_a5_ô_a4_G">¤¤ªº¤¬°¡Ä©§­¤¤¸²«¾¦ª¨¦¤¤¡¦ª¦·¥¬ª¦®¡§­¤¦®ª½¾¥¡©¿ª¤¤¸²«Å¡¤¬¥°¹¾¥¥Â¡¥¥¬¤¸¶©¬¯¼·¡¥¬¤º«¿§³¡¤º¶²À¦¡³¬¦¤¤ª«¦¦¤¡¤¤¸²ª«¾¡´¬µ¦¬©»¥¶¡±»¤®¤°µ±¡³¹¤¤´Äª¹µ¡»Ã¥Æ³­¬Ä¤´¦¤¤¤ªÄ®¡¤°¾ª·¤´­»¤¸ª¤¯¡¦¦¡¦³¨¤º´ºªª¬°¤¡À¸­¦ªº¤¬¨»¬°¡Á·¥¦º¤¤¶²ºµ§²¡§­·µ²®²©¡§·µ²¦³Â¡¤¤ª¦¤¡¬¤Ã¤©ª¬¶·¸©»­¡</text:p>
      <text:p text:style-name="_a5_ô_a4_G"><text:soft-page-break/>¦¦¡­¯§·Á¤«·¡©µ¶¥¤°¶¥¬©ª¥¤¡·Áªºª¹Å<text:span text:style-name="T11">與朋友，歡迎各位鄉親的熱情參與，最後，阿扁也要提醒大家，在愉快的感受佳節的同時，粽子一定要細嚼慢嚥。祝福大家玩的盡興，考生包「中」，端午平安！</text:span></text:p>
      <text:p text:style-name="P2">總統出席國際同濟會第八十六屆世界年會開幕典禮並致詞</text:p>
      <text:p text:style-name="P2">中華民國九十年六月二十四日</text:p>
      <text:p text:style-name="P2">陳總統水扁先生今天應邀出席國際同濟會第八十六屆世界年會開幕典禮並致詞。</text:p>
      <text:p text:style-name="P2">總統致詞內容為：</text:p>
      <text:p text:style-name="P2">今天，國際同濟會第八十六屆世界年會在臺灣隆重舉行，水扁有機會應邀參加，內心感到非常榮幸。首先，本人要對來自全球的各位會員，表達最誠摯熱烈的歡迎，並對各位會員多年來致力公益及社會服務的卓越成就，申致最崇高的敬意與謝意。</text:p>
      <text:p text:style-name="_a5_ô_a4_G"><text:span text:style-name="T11">國際同濟會自一九一五年在美國底特律成立以來，目前共有超過六十萬名會員，遍</text:span>¥¥²¤¤¦­°®¡¦¦¨¡¡¶·¥¡¤Ã¤§¦§¡´¤¦¦º¬¡«¶¥¬©¥¡¬©¦¡ª«¡ª°¥¥¬¨µ¡ª«©¡¦¥¬¨­¨¸ÀÀ¯¯¤¥¥¡¦®¡¥¦¥¦«ª¡¦¶ª¡¦¤ª¡¦¥ª¤¦À·±·µª¹¡ª°¤¦¦Ä¼ª¤¡¨­¤±°¦¶¤¯¬°¡¦¬ª·¶¨ª­­°¤¡¼¨°»­µ»ª©¡</text:p>
      <text:p text:style-name="_a5_ô_a4_G">°»¦À·¤µ¥°°Á·¦¥©¥<text:span text:style-name="T11">國五十六年。成立以來，組織蓬勃發展，會員人數激增，現已超過三百個分會，一萬二千名會員。此項成果使中華民國區總會躋身為同濟會亞太地區及北美以外地區的最大區總會，也使國際同濟會決定今年世界年會移師我國舉辦，這是國際同濟會第三次將世界年會移師北美以外的地區。不但顯示我區總會長期以來的努力獲得肯定，也讓全球四十八個區總會及各分會會員代表有機會更加認識及瞭解我國，對於提升我國在國際上的能見度，以及促進國際交流，意義至為重大。</text:span></text:p>
      <text:p text:style-name="_a5_ô_a4_G"><text:span text:style-name="T11">「照顧兒童‧第一優先」一直是　貴會積極推動的首要課題，為實現此一目標，　貴會一直致力與社區內兒童相關的公益團體結盟合作。例如，國際同濟會在美國即與超過四十個兒童</text:span>¤¯¹Å¦¦²Â¡¨µÀ¥Å°¹¡¡±ª¬¨»¨µ¬ÃªÄÃ¤Ã§¬Ãªª°²Â¡¤¤¤¥¦¡¡¶·¨»¡Á¦°¨µ°ª·¡¦¦¦§¡³¹¥¯¸¯¬¥­¶¨ª¡¤¥¬ª°±®¡¡­¾¦°Á·¿·¹¥Á¦¶´¡¤¹À§¦¥·¤­¤°»®·¯¸¯ª¤§¡¤¦®¹¨¼¥¤¸­ªÀ¨§©¿±¥¤©´»¡ª¨¡¨¬¦<text:span text:style-name="T11">區同濟會也認養菲律賓及瓜地馬拉貧困兒童，成立兒童中途之家，照顧落後村莊兒童就學的問題，為</text:span>³º¥¥¬¨µ¡°Ä¤¤¡</text:p>
      <text:p text:style-name="P3">¦³¨¨­ºÂºª¦Á­«¡¬¦¦·­ª¦Àº¯©¼±¤<text:span text:style-name="T11">持，</text:span>¤¦¬¦½¡¤¦¬§¯¡²¤µ¿ªÀ§¥¤¡¬¤©³¬¶<text:span text:style-name="T11">的價值，是社會最需要的元素，這正是水扁一直在強調的利他精神，更是聯合國將</text:span>·¥¬ª²¤¦¢¤¡¡¤¦©¬°»§¤¦ª°¥«©¡®±¥¨¡§±¦¦¯ÄÄµ´¦Àº¯¡³¹¡¶·¦¥²º±ªº¸¡¿·©¦ª°Ä¨¡±·¤´¼¨¥¬¦­¨¸¡µ»¥©¡¨´¬Â¥¡¶·ª§¤¡¿µ§¦¤©Ä§¥ªª°¼§¡¤®¦¦¬«¥¨¦¬µªª·¡¥¤´¤¥¥ª¥¬º¬¡´¨¿·°Ä¡</text:p>
      <text:p text:style-name="P13"><text:soft-page-break/>³«¡¤«­¯§§¥³­¾·¹¡¶·ª´¥¨¡¿·±¨ª·ª°¤§ªÂº¦ª¡¦¦ª¥·¨»·Á¡¨·¯¤®´§<text:change-start text:change-id="ct429290424"/>，端節健康快樂！謝謝。</text:p>
      <text:p text:style-name="P14"><text:change-end text:change-id="ct429290424"/>總統主持文化<text:change-start text:change-id="ct429287184"/>總會中部辦公室成立揭牌儀式</text:p>
      <text:p text:style-name="P14"><text:change-end text:change-id="ct429287184"/>中華民國九十年六</text:p>
      <table:table table:name="表格8" table:style-name="表格8">
        <table:table-column table:style-name="表格8.A"/>
        <table:table-column table:style-name="表格8.B"/>
        <table:table-row table:style-name="表格8.1">
          <table:table-cell table:style-name="表格8.A1" office:value-type="string">
            <text:p text:style-name="P48"><text:change-start text:change-id="ct428300824"/>月二十五日</text:p>
            <text:p text:style-name="P51">陳總統水扁先生今天前往台<text:change-end text:change-id="ct428300824"/>中市主持<text:change-start text:change-id="ct428311384"/>文化<text:change-end text:change-id="ct428311384"/>總會<text:change-start text:change-id="ct428315104"/>中部<text:change-end text:change-id="ct428315104"/>辦公室成立揭<text:change-start text:change-id="ct428315584"/>牌儀式，同時<text:change-end text:change-id="ct428315584"/></text:p>
          </table:table-cell>
          <table:table-cell table:style-name="表格8.A1" office:value-type="string">
            <text:p text:style-name="Table_20_Heading"/>
          </table:table-cell>
        </table:table-row>
      </table:table>
      <text:p text:style-name="P4">°Æ¤¥¤¦°§®¼¹®¡¨ÀÁ­µ¡</text:p>
      <text:p text:style-name="P4">Á²­µ¤®¬¡</text:p>
      <text:p text:style-name="P4">¤¤¬º¤¸¡¤¬¸¤¸¡¦³­¥º¤¤®®ª¤¤¡¤¤Á·¿¾¦¤¤«¦¥¤³¿¤«¡Å±¯§¦·¸¡¦Ä³­¤¤¾Â«¥«¡¯°¶§µ´¤¤±®ª¥¯¡¬¤³ª¤¤¥¬ª¤§¤ª¥©¤¡¤§±¦¦ª«­«ª³´¼»¢¡¥¤¶¯¡±°¥Æ¡¡</text:p>
      <text:p text:style-name="P4">¥¤¡¯¦¡¤¤«¡ª¬¦¡³­«¥¬¥Æ¤¤³­­ªµ·¦¡¤¨¬¤¾®¥¡³¯®²¥Æº¯ª¤¤¨·¡´¬¦³¸½¥¡¦ª¡­§¡ªÄ°¥¥¡·»¹¥¥¡½´¦¥¥¾°ª¨¸¡¬¥¤¤¦¦ªÅ¶¡¹©¥Æ·¤¾¼Å³²ª¿©¥¥¡·¶¥¥¡¤³¬¤³¦°ª¤¤«½¡¬¤¤Á·¤³¿¤«¤«§¤ª¨½«¼¡</text:p>
      <text:p text:style-name="P161">其實，中部地區很多的文化先進，長期以來，就不斷的為台灣文化默默付出和犧牲。有「鄭</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4"><text:span text:style-name="T5">順娘</text:span><text:span text:style-name="T18">文教</text:span><text:span text:style-name="T20">基金會」，數十年來推動台灣語文的</text:span><text:span text:style-name="T21">運動，把</text:span><text:span text:style-name="T8">語言</text:span><text:span text:style-name="T31">的根呵護下來，近來又舉辦</text:span><text:span text:style-name="T19">「個</text:span>人史<text:span text:style-name="T8">」的</text:span><text:span text:style-name="T12">創作比賽，為一向欠缺史料、史觀的</text:span>台灣，漸</text:p>
          </table:table-cell>
          <table:table-cell table:style-name="表格9.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55"><text:span text:style-name="T10">漸豐富起庶民的歷史；還有清水鎮的「牛罵頭文化協會」，不但活絡社區文化，近來更為西海岸奔走保護珍貴的高美溼</text:span><text:span text:style-name="T19">地；傳承賴和精神的「台杏文教基金會」，有醫生詩人</text:span>江自得的全力投入，並且舉辦兩屆的「人文醫學獎」；以及為了因應高齡社會而成立的「三信文教基金會」，辛苦偉大的賴英傑董事長退而不休，以七十七歲高齡的身教來提倡「高齡世紀，終身學習，<text:span text:style-name="T19">志工社會」。這樣的精神，這樣的文風，都值得我們尊</text:span>敬和學習。</text:p>
      <text:p text:style-name="P58">中部辦公室的成立，除了要積極推動文化工作，和中部文化界共同努力外，阿扁也期待這裡能成為中部文化界聯誼的公共空間，<text:soft-page-break/>文化團體交流的橋樑。<text:span text:style-name="T19">我們衷心的期盼這個文化總會率先在外成立的據點，能</text:span>夠打響第一炮，讓文化總會能確實的走動民間，扎根地方，為台灣文化的提升有所貢獻，也感謝大家出錢出力促成今天的局面，尚要懇請各位先進多多關懷，多多指教！謝謝大家。</text:p>
      <text:p text:style-name="P57">總統為「犁頭<text:span text:style-name="T19">店端午踩街」民俗活動開鑼</text:span></text:p>
      <text:p text:style-name="P58"><text:span text:style-name="T19">中華民國九十年六月二十</text:span>五日</text:p>
      <text:p text:style-name="P56">陳總統水扁先生今天下午前往台中市的萬和宮，為「犁頭店端午踩街」民俗活動開鑼，並應邀致詞。</text:p>
      <text:p text:style-name="P56">總統致詞內容為：</text:p>
      <text:p text:style-name="P59">能夠在端午佳節，來到台中市最古早的市街<text:span text:style-name="T30">—</text:span>犁頭店，親自向各位祝福，阿扁感到十分歡喜。記得將近</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60"><text:span text:style-name="T18">兩年</text:span><text:span text:style-name="T20">前（八十八年八月二十六日），阿扁曾經</text:span><text:span text:style-name="T21">到萬和宮</text:span><text:span text:style-name="T8">參香</text:span><text:span text:style-name="T32">，承蒙各位鄉親的親切接待，印</text:span>象非<text:span text:style-name="T8">常深</text:span><text:span text:style-name="T12">刻。今天再度應邀來萬和宮參加一年一次</text:span>的五月節</text:p>
          </table:table-cell>
          <table:table-cell table:style-name="表格10.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30">²À©¤®½µ¥«¤¤¬°¡¶¿­Á¬¦¦¼±¡¥ª«¤¤µ¤··¡¹¥¤¡¹¥¨¤¥º¬¤¡Â¦¦¦¦¦­¤³¸¼ªÁ<text:span text:style-name="T7">·¡</text:span></text:p>
      <text:p text:style-name="P32">«¸©®¬¥¤¥³¦¿«ª¶¯¼¡¦¤¦¤¤¤¦ª¾¥¡¤¦­¤¹²¡¦ª·¤¯¤¤¿¾¤¡«¦²À©ª¶µ¹µ¬¿©©¦¤ª¡¥»¬«·¥Æ¡¶¤ª°ª³¨¨½¡¦¦ª«¤¤¯§¨¨¸©®</text:p>
      <table:table table:name="表格11" table:style-name="表格11">
        <table:table-column table:style-name="表格11.A"/>
        <table:table-column table:style-name="表格11.B"/>
        <table:table-column table:style-name="表格11.C"/>
        <table:table-column table:style-name="表格11.D" table:number-columns-repeated="2"/>
        <table:table-row table:style-name="表格11.1">
          <table:table-cell table:style-name="表格11.A1" office:value-type="string">
            <text:p text:style-name="P38">¡ª¥··»¹À¡</text:p>
            <text:p text:style-name="P38"/>
            <text:p text:style-name="P6">¦¤¤³­­­ª¶²¸¤¡§­¦¹¤©­¦º¤¡¦À¦¡±­¥¡©®¤¹»¡¤·Ä±¦¦¹º¤¸ª·Ä¡³¼¥«²ºª¾¦¡¦¦ª¥¬¸Å¡´¬¤¤©Äª°¤¡´¦¹¦µ¦¾¦¾¥ª²À©¤®½µ¡Áµ³¦¬¦¬­¥¿³º¤Äª¬¤¥¡Å¨»§°¨»¯§®¡¦¬¤¦¬§¦¤²º¡©¥§¨¨¤¤¤¤¥¬¡¦¦¶¿Á¬»»¦¦¡¼¾½µ¡¨¦¤Âª§²¥¥´­ª®¼©¶¾º¯¡¤ÂªÅ¦»ª¤¥ª¹³¶¤¦¤ª¬¨¡¤¤Âª§±²À©¶¨¶¬µ¡³¤¬¥»©¤¤­¸¼¡§¬¥¥ªÁ¤¬¶¡</text:p>
            <text:p text:style-name="P6">¿²¬¨¤¤­¥¦¦«ª¥¥¡¤¦¼¦¶¦ª»¦¡¥¤«±·°¡¤¤ª«¦¤¬¥­©¾¥ª«¿¡´¬Á¥¬¹²À©½µ³¼ª¬°»º¯¡¹©¦¦¶¿¡¸©®¶¤«·¡¤§¯¤§¥ª§¤¡ª«¦¤¦ª·Á¦¦¡¯º¦¦¡Å§­¤°µ¤¤¥§¬¦ª¥¬°¾¡</text:p>
            <text:p text:style-name="P6">À«¡Á²¨¬µª¤®»¤«·¥©³­¨¡¥¤¥ª±·Æ¤°½µ¡¦¨¥¦®¥³¶¶²¥«ª¼½¡</text:p>
            <text:p text:style-name="P6"/>
            <text:p text:style-name="P7"/>
          </table:table-cell>
          <table:table-cell table:style-name="表格11.A1" office:value-type="string">
            <text:p text:style-name="P8"/>
            <text:p text:style-name="P10">GPN：</text:p>
            <text:p text:style-name="P9">2000100002</text:p>
            <text:p text:style-name="P9"/>
            <text:p text:style-name="P9">定價：</text:p>
            <text:p text:style-name="P9">每份新臺幣三十五元</text:p>
            <text:p text:style-name="P9"/>
            <text:p text:style-name="P9">ISSN號碼：</text:p>
            <text:p text:style-name="P9">15603792</text:p>
            <text:p text:style-name="P9"/>
          </table:table-cell>
          <table:table-cell table:style-name="表格11.A1" table:number-columns-spanned="3" office:value-type="string">
            <text:p text:style-name="P12"/>
            <text:p text:style-name="P11"/>
          </table:table-cell>
          <table:covered-table-cell/>
          <table:covered-table-cell/>
        </table:table-row>
        <table:table-row>
          <table:table-cell table:number-columns-spanned="3" office:value-type="string">
            <text:p text:style-name="P7"/>
            <text:p text:style-name="P5"/>
            <text:p text:style-name="P5"/>
          </table:table-cell>
          <table:covered-table-cell/>
          <table:covered-table-cell/>
          <table:table-cell office:value-type="string">
            <text:p text:style-name="P1"/>
          </table:table-cell>
          <table:table-cell office:value-type="string">
            <text:p text:style-name="P1"/>
          </table:table-cell>
        </table:table-row>
        <table:table-row>
          <table:table-cell table:number-columns-spanned="3" office:value-type="string">
            <text:p text:style-name="P1"/>
          </table:table-cell>
          <table:covered-table-cell/>
          <table:covered-table-cell/>
          <table:table-cell office:value-type="string">
            <text:p text:style-name="P1"/>
          </table:table-cell>
          <table:table-cell office:value-type="string">
            <text:p text:style-name="P1"/>
          </table:table-cell>
        </table:table-row>
        <table:table-row>
          <table:table-cell table:number-columns-spanned="3" office:value-type="string">
            <text:p text:style-name="P1"/>
          </table:table-cell>
          <table:covered-table-cell/>
          <table:covered-table-cell/>
          <table:table-cell office:value-type="string">
            <text:p text:style-name="P1"/>
          </table:table-cell>
          <table:table-cell office:value-type="string">
            <text:p text:style-name="P1"/>
          </table:table-cell>
        </table:table-row>
        <table:table-row>
          <table:table-cell table:number-columns-spanned="3" office:value-type="string">
            <text:p text:style-name="P1"/>
          </table:table-cell>
          <table:covered-table-cell/>
          <table:covered-table-cell/>
          <table:table-cell office:value-type="string">
            <text:p text:style-name="P1"/>
          </table:table-cell>
          <table:table-cell office:value-type="string">
            <text:p text:style-name="P1"/>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5外字集" svg:font-family="華康楷書體W5外字集"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01cm" fo:margin-right="0cm" fo:line-height="0.635cm" fo:text-indent="0.801cm" style:auto-text-indent="false"/>
      <style:text-properties fo:letter-spacing="-0.007cm"/>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style>
    <style:style style:name="Á_60__b2_Î_a5_O" style:display-name="Á`²Î¥O" style:family="paragraph" style:parent-style-name="Standard">
      <style:paragraph-properties fo:margin-top="0.106cm" fo:margin-bottom="0cm" loext:contextual-spacing="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201cm" fo:margin-right="0cm" fo:text-indent="-0.4cm" style:auto-text-indent="false"/>
      <style:text-properties fo:letter-spacing="normal"/>
    </style:style>
    <style:style style:name="_ab_ó_b6__af_" style:display-name="«ó¶¯" style:family="paragraph" style:parent-style-name="_a7_õ_b3_s">
      <style:paragraph-properties fo:margin-top="0.071cm" fo:margin-bottom="0.071cm" loext:contextual-spacing="false" fo:line-height="0.423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MP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5" style:family="paragraph">
      <style:paragraph-properties fo:margin-left="0cm" fo:margin-right="0.543cm" fo:line-height="0.353cm" fo:text-align="justify" fo:text-align-last="justify" fo:text-indent="0cm" style:writing-mode="lr-tb"/>
    </style:style>
    <style:style style:name="MP6" style:family="paragraph">
      <style:paragraph-properties fo:margin-left="0cm" fo:margin-right="0cm" fo:line-height="0.035cm" fo:text-align="justify" fo:text-indent="0.801cm" style:writing-mode="lr-tb"/>
    </style:style>
    <style:style style:name="MP7" style:family="paragraph">
      <loext:graphic-properties draw:fill="none" draw:fill-color="#ffffff"/>
      <style:paragraph-properties fo:margin-left="0cm" fo:margin-right="0.543cm" fo:line-height="0.353cm" fo:text-align="justify" fo:text-align-last="justify" fo:text-indent="0cm" style:writing-mode="lr-tb"/>
    </style:style>
    <style:style style:name="M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style>
    <style:style style:name="MP9" style:family="paragraph" style:parent-style-name="Standard">
      <style:paragraph-properties style:line-height-at-least="0.423cm" fo:text-align="center" style:justify-single-word="false">
        <style:tab-stops>
          <style:tab-stop style:position="0.482cm"/>
        </style:tab-stops>
      </style:paragraph-properties>
    </style:style>
    <style:style style:name="MP10" style:family="paragraph">
      <loext:graphic-properties draw:fill="none"/>
      <style:paragraph-properties fo:text-align="center"/>
    </style:style>
    <style:style style:name="MP11" style:family="paragraph">
      <style:paragraph-properties fo:text-align="center"/>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14" style:family="paragraph">
      <style:paragraph-properties fo:margin-left="0cm" fo:margin-right="0.543cm" fo:margin-top="0.141cm" fo:margin-bottom="0cm" fo:line-height="0.353cm" fo:text-align="justify" fo:text-align-last="justify" fo:text-indent="0cm" style:writing-mode="lr-tb"/>
    </style:style>
    <style:style style:name="MP15"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6" style:family="paragraph">
      <style:paragraph-properties style:line-height-at-least="0.423cm" fo:text-align="center" style:writing-mode="lr-tb">
        <style:tab-stops>
          <style:tab-stop style:position="0.273cm"/>
        </style:tab-stops>
      </style:paragraph-properties>
    </style:style>
    <style:style style:name="MP1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8"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9" style:family="paragraph" style:parent-style-name="Standard">
      <style:text-properties style:font-name="標楷體" fo:font-size="14pt" style:font-name-asian="標楷體" style:font-size-asian="14pt" style:font-name-complex="標楷體" style:font-size-complex="14pt"/>
    </style:style>
    <style:style style:name="MP20"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MP21"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5" style:family="text">
      <style:text-properties fo:color="#000000" style:font-name="標楷體" fo:font-size="10pt" fo:letter-spacing="normal" fo:language="en" fo:country="US" style:font-name-asian="標楷體" style:font-size-asian="10pt" style:font-name-complex="標楷體" style:font-size-complex="10pt"/>
    </style:style>
    <style:style style:name="MT6" style:family="text">
      <style:text-properties style:font-name-asian="Arial" style:font-name-complex="Arial"/>
    </style:style>
    <style:style style:name="MT7" style:family="text">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T8" style:family="text">
      <style:text-properties style:font-name="標楷體" style:font-name-asian="標楷體" style:font-name-complex="標楷體"/>
    </style:style>
    <style:style style:name="MT9" style:family="text">
      <style:text-properties fo:language="zh" fo:country="TW" style:font-name-asian="新細明體1" style:font-name-complex="新細明體1"/>
    </style:style>
    <style:style style:name="MT10" style:family="text">
      <style:text-properties style:font-name="標楷體" fo:font-size="14pt" fo:letter-spacing="normal" style:font-name-asian="標楷體" style:font-size-asian="14pt" style:font-name-complex="標楷體" style:font-size-complex="14pt"/>
    </style:style>
    <style:style style:name="MT11"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12"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3"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14"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15"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MT16"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7"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auto-grow-height="false" draw:auto-grow-width="false" draw:fit-to-size="false" fo:min-height="0.801cm" fo:padding-top="0.049cm" fo:padding-bottom="0.049cm" fo:padding-left="0.099cm" fo:padding-right="0.099cm"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wrap="run-through" style:number-wrapped-paragraphs="no-limit" style:vertical-pos="from-top" style:vertical-rel="paragraph" style:horizontal-pos="from-left" style:horizontal-rel="paragraph"/>
    </style:style>
    <style:style style:name="Mgr3" style:family="graphic">
      <style:graphic-properties style:run-through="foreground"/>
    </style:style>
    <style:style style:name="Mgr4"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5"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6"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7"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Standard"><draw:frame draw:style-name="Mfr1" draw:name="框架2" text:anchor-type="paragraph" svg:x="3.223cm" svg:y="0.085cm" svg:width="23.192cm" draw:z-index="1"><draw:text-box fo:min-height="0.058cm"><text:p text:style-name="MP2"><text:span text:style-name="MT1">中華</text:span><text:span text:style-name="MT2">郵政台字第一三七二號執照登記為新聞紙交寄　網址：http://www.oop.gov.t</text:span><text:span text:style-name="MT3">w/</text:span></text:p><text:p text:style-name="MP3">總統府公報</text:p><text:p text:style-name="MP4"><draw:frame text:anchor-type="char" draw:z-index="5" draw:style-name="Mgr1" draw:text-style-name="MP7" svg:width="3.2cm" svg:height="0.802cm" svg:x="10.601cm" svg:y="0.4cm"><draw:text-box><text:p text:style-name="MP5"><text:span text:style-name="MT4">ꖻꓩ</text:span><text:span text:style-name="MT4">ꙝ</text:span><text:span text:style-name="MT4">꒽</text:span><text:span text:style-name="MT4">ꖬ</text:span><text:span text:style-name="MT4">륷뫢ꅁ뱗</text:span></text:p><text:p text:style-name="MP6"><text:span text:style-name="MT4">ꕛ</text:span><text:span text:style-name="MT4">땯</text:span><text:span text:style-name="MT4">ꛦ</text:span><text:span text:style-name="MT4">꒽돸ꑀ뢹</text:span><text:span text:style-name="MT5">ꚸ</text:span><text:span text:style-name="MT5">ꅃ</text:span></text:p></draw:text-box></draw:frame>中華民國九十年六月二十九日（星期五）（　　　　　　）﹏﹏﹏﹏﹏﹏﹏﹏﹏﹏﹏﹏﹏﹏﹏<text:span text:style-name="MT6">﹏﹏</text:span></text:p></draw:text-box></draw:frame><draw:frame draw:style-name="Mfr2" draw:name="框架3" text:anchor-type="paragraph" svg:x="3.302cm" svg:y="3.082cm" svg:width="23.202cm" svg:height="5.165cm" draw:z-index="2"><draw:text-box><text:p text:style-name="MP8"><text:span text:style-name="MT7">﹏﹏﹏﹏﹏﹏﹏﹏﹏﹏</text:span><text:span text:style-name="MT8">﹏﹏</text:span></text:p></draw:text-box></draw:frame><draw:frame draw:style-name="Mfr3" draw:name="框架4" text:anchor-type="paragraph" svg:x="17.782cm" svg:y="0.653cm" draw:z-index="3"><draw:text-box fo:min-height="0.058cm" fo:min-width="0cm"><text:p text:style-name="MP9"><text:span text:style-name="MT9">﹏﹏</text:span><text:span text:style-name="MT10">﹏﹏﹏﹏</text:span></text:p></draw:text-box></draw:frame><draw:g text:anchor-type="char" draw:z-index="4" draw:style-name="Mgr2"><draw:g draw:style-name="Mgr3"><draw:ellipse draw:style-name="Mgr4" draw:text-style-name="MP10" svg:width="0.258cm" svg:height="0.149cm" svg:x="17.498cm" svg:y="5.867cm" draw:kind="section" draw:start-angle="90" draw:end-angle="180"><text:p/></draw:ellipse><draw:line draw:style-name="Mgr5" draw:text-style-name="MP11" svg:x1="17.498cm" svg:y1="5.941cm" svg:x2="17.498cm" svg:y2="6.237cm"><text:p/></draw:line><draw:ellipse draw:style-name="Mgr4" draw:text-style-name="MP10" svg:width="0.255cm" svg:height="0.149cm" svg:x="17.244cm" svg:y="6.163cm" draw:kind="section" draw:start-angle="270" draw:end-angle="0"><text:p/></draw:ellipse><draw:ellipse draw:style-name="Mgr4" draw:text-style-name="MP10" svg:width="0.255cm" svg:height="0.149cm" svg:x="17.244cm" svg:y="6.311cm" draw:kind="section" draw:start-angle="0" draw:end-angle="90"><text:p/></draw:ellipse><draw:line draw:style-name="Mgr5" draw:text-style-name="MP11" svg:x1="17.498cm" svg:y1="6.385cm" svg:x2="17.498cm" svg:y2="6.683cm"><text:p/></draw:line><draw:ellipse draw:style-name="Mgr4" draw:text-style-name="MP10" svg:width="0.258cm" svg:height="0.149cm" svg:x="17.498cm" svg:y="6.609cm" draw:kind="section" draw:start-angle="180" draw:end-angle="270"><text:p/></draw:ellipse></draw:g><draw:frame draw:style-name="Mgr6" draw:text-style-name="MP15" svg:width="8.242cm" svg:height="5.294cm" svg:x="15.56cm" svg:y="2.563cm"><draw:text-box><text:p text:style-name="MP12"><text:span text:style-name="MT11">뵳ꅀ뿨</text:span></text:p><text:p text:style-name="MP13"><text:span text:style-name="MT11">땯</text:span><text:span text:style-name="MT12">ꅀ</text:span><text:span text:style-name="MT12">ꛦ</text:span><text:span text:style-name="MT13"/><text:span text:style-name="MT13">ꅇ</text:span><text:span text:style-name="MT13"/><text:span text:style-name="MT13">셠닎</text:span><text:span text:style-name="MT13">ꦲ</text:span><text:span text:style-name="MT13">닄ꑇ</text:span><text:span text:style-name="MT13">ꞽꙡ</text:span><text:span text:style-name="MT13">ꅀ</text:span><text:span text:style-name="MT13">Ᵹ</text:span><text:span text:style-name="MT13">ꅇ</text:span><text:span text:style-name="MT13"/><text:span text:style-name="MT13">ꕸꕟꖫ</text:span><text:span text:style-name="MT14">궫뱹</text:span><text:span text:style-name="MT15">꭮룴</text:span><text:span text:style-name="MT4">ꑀ걱ꑀꑇꑇ뢹</text:span><text:span text:style-name="MT4"/><text:span text:style-name="MT4">륱ꅀ룜</text:span><text:span text:style-name="MT4"/><text:span text:style-name="MT4">ꅇ</text:span><text:span text:style-name="MT4"/><text:span text:style-name="MT4">ꑇꑔꑃꑀꑋ꒭꒭</text:span><text:span text:style-name="MT4">ꕼ</text:span></text:p><text:p text:style-name="MP14"><text:span text:style-name="MT4">ꑇꑔꑀꑀꑔꑃꑔꑀ신ꑇ</text:span><text:span text:style-name="MT4">ꞽ</text:span><text:span text:style-name="MT4">꒭곬</text:span><text:span text:style-name="MT4"/><text:span text:style-name="MT4">ꋔꋏꋦ</text:span><text:span text:style-name="MT4"/><text:span text:style-name="MT4">ꅇ</text:span><text:span text:style-name="MT4"/><text:span text:style-name="MT4">ꑇꑔꑀ</text:span><text:span text:style-name="MT4">ꕼ</text:span><text:span text:style-name="MT4">ꆳꑃ</text:span><text:span text:style-name="MT4">ꕼ</text:span><text:span text:style-name="MT4">ꑋ</text:span><text:span text:style-name="MT4">Ꙍ</text:span><text:span text:style-name="MT4">ꅀ</text:span><text:span text:style-name="MT4">꣪</text:span><text:span text:style-name="MT4"/><text:span text:style-name="MT4">ꅇ</text:span><text:span text:style-name="MT4"/><text:span text:style-name="MT4">ꑤ떾</text:span><text:span text:style-name="MT4">ꓥ</text:span><text:span text:style-name="MT4">꓆꣆띾</text:span><text:span text:style-name="MT4">ꚳ</text:span><text:span text:style-name="MT4">궭꒽</text:span><text:span text:style-name="MT4">ꕱ</text:span><text:span text:style-name="MT4"/><text:span text:style-name="MT4">ꖻ</text:span><text:span text:style-name="MT4">돸</text:span><text:span text:style-name="MT4">ꡃ</text:span><text:span text:style-name="MT4">뙧ꑔ땯</text:span><text:span text:style-name="MT4">ꛦ</text:span><text:span text:style-name="MT4"/><text:span text:style-name="MT4">ꅝ</text:span><text:span text:style-name="MT4">ꕴ꧳</text:span><text:span text:style-name="MT4">ꭄ</text:span><text:span text:style-name="MT4">꒽돸</text:span><text:span text:style-name="MT4">ꕘꕚꓩ</text:span><text:span text:style-name="MT4">꒽</text:span><text:span text:style-name="MT4">ꖬꩫꯟ</text:span><text:span text:style-name="MT4">껉뱗</text:span><text:span text:style-name="MT4">ꕚ</text:span><text:span text:style-name="MT4">ꅞ</text:span><text:span text:style-name="MT4"/><text:span text:style-name="MT4">ꥷꅀ믹</text:span><text:span text:style-name="MT4"/><text:span text:style-name="MT4">ꡃꗷ</text:span><text:span text:style-name="MT4">띳뭏맴ꑔꑑ꒭꒸</text:span></text:p><text:p text:style-name="MP5"><text:span text:style-name="MT4">ꕢ</text:span><text:span text:style-name="MT4">꙾</text:span><text:span text:style-name="MT4">띳뭏맴ꑅ</text:span><text:span text:style-name="MT4">ꛊ</text:span><text:span text:style-name="MT4">ꑔꑑ꒻꒸</text:span></text:p><text:p text:style-name="MP5"><text:span text:style-name="MT4">ꗾ</text:span><text:span text:style-name="MT4">꙾</text:span><text:span text:style-name="MT4">띳뭏맴ꑀꑤꑋ</text:span><text:span text:style-name="MT4">ꛊ</text:span><text:span text:style-name="MT4">ꑃꑑ</text:span><text:span text:style-name="MT16">ꑇ꒸</text:span><text:span text:style-name="MT16"/><text:span text:style-name="MT16">냪꒺</text:span><text:span text:style-name="MT4">ꖭ</text:span><text:span text:style-name="MT4">녈뙬뙏</text:span><text:span text:style-name="MT4">Ꙣ</text:span><text:span text:style-name="MT4">꒺</text:span><text:span text:style-name="MT4">(</text:span><text:span text:style-name="MT4">륳냢낣</text:span><text:span text:style-name="MT4">ꕾ</text:span><text:span text:style-name="MT4">)</text:span><text:span text:style-name="MT4">놾뢹꓎냪</text:span><text:span text:style-name="MT4">ꕾꕴꕛ</text:span><text:span text:style-name="MT4"/><text:span text:style-name="MT4">ꖻ</text:span><text:span text:style-name="MT4">돸뙬걆릺벷쁸꫷녢</text:span><text:span text:style-name="MT4">ꓡ</text:span><text:span text:style-name="MT4">닄ꑀꑋꑃꑅ꒻ꑋꑔ꒭뢹</text:span><text:span text:style-name="MT4"/></text:p></draw:text-box></draw:frame><draw:frame draw:style-name="Mgr7" draw:text-style-name="MP17" svg:width="2.057cm" svg:height="5.102cm" svg:x="14.159cm" svg:y="2.605cm"><draw:text-box><text:p text:style-name="MP16"><text:span text:style-name="MT13">ꅜꅜꅜꅜꅜꅜꅜꅜꅜꅜ</text:span></text:p><text:p text:style-name="MP16"><text:span text:style-name="MT13"><text:s/></text:span><text:span text:style-name="MT13">뢹롶륳롶뎰닄</text:span></text:p><text:p text:style-name="MP12"><text:span text:style-name="MT13">ꅜꅜꅜ</text:span><text:span text:style-name="MT17">ꅜꅜ</text:span><text:span text:style-name="MT11">ꅜꅜꅜꅜꅜ</text:span></text:p></draw:text-box></draw:frame></draw:g></text:p>
      </style:header-first>
      <style:header-left>
        <text:p text:style-name="MP18">總 <text:s/>統 <text:s/>府 <text:s/>公 <text:s/>報<text:tab/>第六四○四號<text:tab/><text:page-number text:select-page="current">10</text:page-number></text:p>
      </style:header-left>
      <style:footer>
        <text:p text:style-name="MP19">總 <text:s/>統 <text:s/>府 <text:s/>公 <text:s/>報<text:tab/>第六四○四號<text:tab/><text:page-number text:select-page="current">9</text:page-number></text:p>
      </style:footer>
      <style:footer-first>
        <text:p text:style-name="Standard"><draw:frame draw:style-name="Mfr3" draw:name="框架1" text:anchor-type="paragraph" svg:x="17.782cm" svg:y="0.653cm" draw:z-index="0"><draw:text-box fo:min-height="0.058cm" fo:min-width="0cm"><text:p text:style-name="MP20">總 <text:s/>統 <text:s/>府 <text:s/>公 <text:s/>報<text:tab/>第六四○四號<text:tab/><text:page-number text:select-page="current">1</text:page-number></text:p></draw:text-box></draw:frame></text:p>
      </style:footer-first>
      <style:footer-left>
        <text:p text:style-name="MP1"/>
        <text:p text:style-name="MP1"><text:tab/></text:p>
        <text:p text:style-name="MP2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6-22T08:22:00</meta:creation-date>
    <dc:creator>ynlin</dc:creator>
    <dc:date>2001-06-29T09:23:00</dc:date>
    <meta:print-date>2001-06-27T16:27:00</meta:print-date>
    <meta:editing-cycles>392</meta:editing-cycles>
    <meta:editing-duration>PT10H43M</meta:editing-duration>
    <meta:document-statistic meta:table-count="11" meta:image-count="0" meta:object-count="0" meta:page-count="10" meta:paragraph-count="1047" meta:word-count="9549" meta:character-count="12911" meta:non-whitespace-character-count="12683"/>
    <meta:generator>LibreOffice/5.2.6.2$Windows_x86 LibreOffice_project/a3100ed2409ebf1c212f5048fbe377c281438fdc</meta:generator>
  </office:meta>
</office:document-meta>
</file>