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3.446cm" fo:margin-left="-0.049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9.94cm"/>
    </style:style>
    <style:style style:name="表格4.1" style:family="table-row">
      <style:table-row-properties style:min-row-height="1.80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3.446cm" fo:margin-left="-0.049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9.94cm"/>
    </style:style>
    <style:style style:name="表格5.1" style:family="table-row">
      <style:table-row-properties style:min-row-height="1.80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3.446cm" fo:margin-left="-0.049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9.94cm"/>
    </style:style>
    <style:style style:name="表格6.1" style:family="table-row">
      <style:table-row-properties style:min-row-height="1.801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令.項">
      <style:paragraph-properties fo:margin-left="2.469cm" fo:margin-right="0cm" fo:margin-top="0cm" fo:margin-bottom="0.212cm" loext:contextual-spacing="false" fo:text-indent="0.988cm" style:auto-text-indent="false"/>
      <style:text-properties style:font-name="Arial Unicode MS" fo:font-size="12pt" style:font-size-asian="12pt" style:font-name-complex="Arial Unicode MS" style:font-size-complex="12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令.項1">
      <style:paragraph-properties fo:margin-left="3.951cm" fo:margin-right="0cm" fo:text-indent="-0.494cm" style:auto-text-indent="false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7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 style:parent-style-name="令.條">
      <style:paragraph-properties fo:margin-left="2.48cm" fo:margin-right="0cm" fo:margin-top="0cm" fo:margin-bottom="0.212cm" loext:contextual-spacing="false" fo:text-indent="-2.48cm" style:auto-text-indent="false"/>
      <style:text-properties style:font-name="Arial Unicode MS" fo:font-size="12pt" style:font-size-asian="12pt" style:font-name-complex="Arial Unicode MS" style:font-size-complex="12pt"/>
    </style:style>
    <style:style style:name="P20" style:family="paragraph" style:parent-style-name="令.條">
      <style:paragraph-properties fo:margin-left="2.48cm" fo:margin-right="0cm" fo:text-indent="-2.48cm" style:auto-text-indent="false"/>
    </style:style>
    <style:style style:name="P21" style:family="paragraph" style:parent-style-name="令.條">
      <style:paragraph-properties fo:margin-left="0cm" fo:margin-right="0cm" fo:text-indent="0cm" style:auto-text-indent="false"/>
    </style:style>
    <style:style style:name="P22" style:family="paragraph" style:parent-style-name="令.條">
      <style:paragraph-properties fo:margin-left="3.351cm" fo:margin-right="0cm" fo:text-indent="-3.351cm" style:auto-text-indent="false"/>
    </style:style>
    <style:style style:name="P23" style:family="paragraph" style:parent-style-name="令.條">
      <style:paragraph-properties fo:margin-left="3.351cm" fo:margin-right="0cm" fo:margin-top="0cm" fo:margin-bottom="0.212cm" loext:contextual-spacing="false" fo:text-indent="-3.351cm" style:auto-text-indent="false"/>
      <style:text-properties style:font-name="Arial Unicode MS" fo:font-size="12pt" style:font-size-asian="12pt" style:font-name-complex="Arial Unicode MS" style:font-size-complex="12pt"/>
    </style:style>
    <style:style style:name="P24" style:family="paragraph" style:parent-style-name="令.條">
      <style:paragraph-properties fo:margin-left="2.469cm" fo:margin-right="0cm" fo:text-indent="-2.469cm" style:auto-text-indent="false"/>
    </style:style>
    <style:style style:name="P25" style:family="paragraph" style:parent-style-name="令.條">
      <style:paragraph-properties fo:margin-left="2.469cm" fo:margin-right="0cm" fo:text-indent="-2.469cm" style:auto-text-indent="false"/>
    </style:style>
    <style:style style:name="P26" style:family="paragraph" style:parent-style-name="令.條">
      <style:paragraph-properties fo:margin-left="2.469cm" fo:margin-right="0cm" fo:margin-top="0cm" fo:margin-bottom="0.212cm" loext:contextual-spacing="false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27" style:family="paragraph" style:parent-style-name="Header">
      <style:paragraph-properties fo:line-height="0.035cm"/>
    </style:style>
    <style:style style:name="P2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2" style:family="paragraph">
      <style:paragraph-properties fo:line-height="0.423cm" fo:text-align="justify" fo:text-align-last="justify" style:punctuation-wrap="simple" style:line-break="normal" style:writing-mode="lr-tb"/>
    </style:style>
    <style:style style:name="P33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6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7" style:family="paragraph">
      <loext:graphic-properties draw:fill="none" draw:fill-color="#ffffff"/>
      <style:paragraph-properties style:writing-mode="lr-tb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letter-spacing="0.088cm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fo:letter-spacing="-0.053cm"/>
    </style:style>
    <style:style style:name="T10" style:family="text">
      <style:text-properties style:font-name="Arial Unicode MS" fo:font-size="12pt" style:font-size-asian="12pt" style:font-name-complex="Arial Unicode MS" style:font-size-complex="12pt"/>
    </style:style>
    <style:style style:name="T11" style:family="text">
      <style:text-properties style:font-name="Arial Unicode MS" fo:font-size="12pt" style:font-size-asian="12pt" style:font-name-complex="Arial Unicode MS" style:font-size-complex="12pt"/>
    </style:style>
    <style:style style:name="T12" style:family="text">
      <style:text-properties style:font-name="標楷體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6pt" style:font-size-asian="16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2pt" style:font-size-asian="12pt"/>
    </style:style>
    <style:style style:name="T20" style:family="text">
      <style:text-properties style:font-name="Arial" fo:font-size="10pt" fo:font-weight="bold" style:font-size-asian="10pt" style:font-weight-asian="bold"/>
    </style:style>
    <style:style style:name="T2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六十一年十一月三十日</text:p>
          </table:table-cell>
        </table:table-row>
      </table:table>
      <text:p text:style-name="P17">茲修正民營公用事業監督條例第十六條條文，公布之。此令。</text:p>
      <text:p text:style-name="P18">總<text:span text:style-name="T4"> <text:s text:c="3"/></text:span>　統　蔣中正</text:p>
      <text:p text:style-name="P18">行政院院長　蔣經國</text:p>
      <text:p text:style-name="P16">修正民營公用事業監督條例第十六條條文</text:p>
      <text:p text:style-name="日期">六十一年十一月三十日公布</text:p>
      <text:p text:style-name="P19"><text:span text:style-name="T6">第十六條</text:span><text:span text:style-name="T8">　　</text:span><text:span text:style-name="T2">民營公用事業，不得加入外股或抵借外債。但經中央主管機關呈准行政院特許者，不在此限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總統令</text:p>
          </table:table-cell>
          <table:table-cell table:style-name="表格2.A1" office:value-type="string">
            <text:p text:style-name="P3">中華民國六十一年十一月三十日</text:p>
          </table:table-cell>
        </table:table-row>
      </table:table>
      <text:p text:style-name="P17">茲修正農倉業法第二條、第十三條至第十五條、第十八條至第二十三條條文，公布之。此令。</text:p>
      <text:p text:style-name="P18"><text:soft-page-break/>總<text:span text:style-name="T4"> <text:s text:c="3"/></text:span>　統　蔣中正</text:p>
      <text:p text:style-name="P18">行政院院長　蔣經國</text:p>
      <text:p text:style-name="P18">內政部部長　林金生</text:p>
      <text:p text:style-name="P18">經濟部部長　孫運璿</text:p>
      <text:p text:style-name="P16">修正農倉業法第二條、第十三條至第十五條、第十八條至第二十三條條文</text:p>
      <text:p text:style-name="日期">六十一年十一月三十日公布</text:p>
      <text:p text:style-name="P21">第　二　條　　農倉之受寄物，以當地農民生產主要糧食為限。但得按照業務規則堆藏及保管其他農產品。</text:p>
      <text:p text:style-name="P1">農倉經主管機關之委託，得保管地方倉儲積谷。</text:p>
      <text:p text:style-name="P20"><text:span text:style-name="T6">第十三條</text:span><text:span text:style-name="T8">　　</text:span>經營農倉事業者，應依本法之規定，擬具業務規則及其他應備章程，向所在地主管機關呈請登記。</text:p>
      <text:p text:style-name="P1">主管機關應將前項核准登記之農倉，呈經省（市）主管機關，核轉經濟部及內政部備案。</text:p>
      <text:p text:style-name="P22"><text:span text:style-name="T6">第十四條</text:span><text:span text:style-name="T8">　　</text:span>農倉非經主管機關核准登記，不得設立。</text:p>
      <text:p text:style-name="P20"><text:span text:style-name="T6">第十五條</text:span><text:span text:style-name="T8">　　</text:span>農倉經主管機關或主管人之許可，得使用地方官產原有倉儲或其他公共建築物，以作倉庫，並得加以修葺或改建。</text:p>
      <text:p text:style-name="P22"><text:span text:style-name="T6">第十八條</text:span><text:span text:style-name="T8">　　</text:span>主管機關必要時，得指定主要農產品，令農倉保管之。</text:p>
      <text:p text:style-name="P20"><text:span text:style-name="T6">第十九條</text:span><text:span text:style-name="T8">　　</text:span>主管機關對於農倉之受寄物、帳簿、業務情形及財產狀況，每年至少應檢查二次，於必要時得隨時檢查之。</text:p>
      <text:p text:style-name="P20"><text:span text:style-name="T6">第二十條</text:span><text:span text:style-name="T8">　　</text:span>農倉或聯合農倉每半年應編造倉單表冊，詳列受寄物之種類、數量、品質及保管情形，呈報主管機關備案，並應於業務年度終了後，編造資產負債表、損益計算書及財產目錄，呈請主管機關審核，轉呈經濟部及內政部備案。</text:p>
      <text:p text:style-name="P24"><text:soft-page-break/>第二十一條　　主管機關對於農倉之業務進行或財產狀況，認為不能維持時，得令其停業或取銷其登記。</text:p>
      <text:p text:style-name="P24">第二十二條　　經營農倉者如有違反第三條之規定時，主管機關得科以三百元以下之罰鍰，並令其停業，或取銷其登記。違反第六條第三款之規定時，得科以三百元以下之罰鍰。違反第十三條、第十四條之規定時，得令其停業，並科以三百元以下罰鍰。違反第十七條之規定時，得科以一百元以下之罰鍰。違反第二十條之規定時，得科以五十元以下之罰鍰或令其停業。</text:p>
      <text:p text:style-name="P26">第二十三條　　農倉事業之獎勵及補助辦法，由經濟部會同內政部定之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總統令</text:p>
          </table:table-cell>
          <table:table-cell table:style-name="表格3.A1" office:value-type="string">
            <text:p text:style-name="P3">中華民國六十一年十一月三十日</text:p>
          </table:table-cell>
        </table:table-row>
      </table:table>
      <text:p text:style-name="P17">茲修正農倉業法施行條例第一條、第二條、第四條、第五條、第七條、第八條、第十二條、第十四條、至第十六條、及第十八條條文，公布之。此令。</text:p>
      <text:p text:style-name="P18">總<text:span text:style-name="T4"> <text:s text:c="3"/></text:span>　統　蔣中正</text:p>
      <text:p text:style-name="P18">行政院院長　蔣經國</text:p>
      <text:p text:style-name="P18">內政部部長　林金生</text:p>
      <text:p text:style-name="P18"><text:soft-page-break/>經濟部部長　孫運璿</text:p>
      <text:p text:style-name="P16">修正農倉業法施行條例第一條、第二條、第四條、第五條、第七條、第八條、第十二條、第十四條至第十六條及第十八條條文</text:p>
      <text:p text:style-name="日期">六十一年十一月三十日公布</text:p>
      <text:p text:style-name="P24">第　一　條　　農倉業法及本條例所稱主管機關：在省為省政府；在直轄市為社會局；在縣（市）為縣（市）政府。</text:p>
      <text:p text:style-name="P24">第　二　條　　<text:span text:style-name="T2">農倉業法施行前設立之農倉，應自農倉業法施行之日起三個月內，向主管機關依法呈請登記。</text:span></text:p>
      <text:p text:style-name="P24">第　四　條　　主管機關接到前條呈請後，應於一個月內為准否之批示。</text:p>
      <text:p text:style-name="P24">第　五　條　　第三條第一款至第四款、第六款或第七款登記事項有變更時，應向主管機關呈請備案。</text:p>
      <text:p text:style-name="P24">第　七　條　　農倉業務規則有變更時，應向主管機關呈請備案。</text:p>
      <text:p text:style-name="P24">第　八　條　　經營農倉業者具有農倉業法第四條第五款之資格時，應由發起人召集創立會，通過章程，選舉職員；其章程應載明左列事項：</text:p>
      <text:p text:style-name="P12">一、目的。</text:p>
      <text:p text:style-name="P12">二、名稱。</text:p>
      <text:p text:style-name="P12">三、所在地。</text:p>
      <text:p text:style-name="P12">四、股東責任。</text:p>
      <text:p text:style-name="P12">五、股份金額及其交納、退還或轉讓之規定。</text:p>
      <text:p text:style-name="P12">六、股東資格及入股、退股、除名之規定。</text:p>
      <text:p text:style-name="P12">七、股息之規定。</text:p>
      <text:p text:style-name="P12">八、盈餘處分及損失負擔之規定。</text:p>
      <text:p text:style-name="P12">九、公積金提存之規定。</text:p>
      <text:p text:style-name="P12"><text:soft-page-break/>十、職員名額、任期、職權及任免之規定。</text:p>
      <text:p text:style-name="P12">十一、會議召集及條件、程序及其決議證明之方法。</text:p>
      <text:p text:style-name="P12">十二、定有存立時期或解散事由者，其時期或事由。</text:p>
      <text:p text:style-name="P12">十三、其他應載明之事項。</text:p>
      <text:p text:style-name="P1">前項章程之變更，應經股東大會議決，並附具決議錄，向主管機關呈請備案。</text:p>
      <text:p text:style-name="P22"><text:span text:style-name="T6">第十二條</text:span><text:span text:style-name="T8">　　</text:span>農倉建築及設備之標準，由經濟部會同內政部定之。</text:p>
      <text:p text:style-name="P22"><text:span text:style-name="T6">第十四條</text:span><text:span text:style-name="T8">　　</text:span>農倉因不得已事故暫停業務時，應敘明停業事由，向主管機關呈請備案；復業時亦同。</text:p>
      <text:p text:style-name="P22"><text:span text:style-name="T6">第十五條</text:span><text:span text:style-name="T8">　　</text:span>農倉解散，應敘明解散事由，向主管機關呈請備案。</text:p>
      <text:p text:style-name="P20"><text:span text:style-name="T6">第十六條</text:span><text:span text:style-name="T8">　　</text:span>所在地主管機關應將核准停業及解散之農倉，呈經省（市）主管機關，核轉經濟部及內政部備案。</text:p>
      <text:p text:style-name="P20"><text:span text:style-name="T6">第十八條</text:span><text:span text:style-name="T8">　　</text:span>五個以上農倉設立之聯合農倉，應由發起之農倉推舉代表召集創立會，通過章程，由所屬農倉之代表中選舉職員；其章程應載明左列各事項：</text:p>
      <text:p text:style-name="P12">一、第八條第一款、第十三款所列各事項。</text:p>
      <text:p text:style-name="P12">二、所屬農倉代表名額及決定名額之方式。</text:p>
      <text:p text:style-name="P2">前項章程之變更，應經代表大會議決，並附具決議錄，向主管機關呈請備案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">總統令</text:p>
          </table:table-cell>
          <table:table-cell table:style-name="表格4.A1" office:value-type="string">
            <text:p text:style-name="P3">中華民國六十一年十一月三十日</text:p>
          </table:table-cell>
        </table:table-row>
      </table:table>
      <text:p text:style-name="P17">茲修正蠶種製造條例第二條、第三條、第五條、第六條、第九條、第十條、第十三條、第十六條、第十八條、第十九條、第二十一條至第二十五條、第三十三條及第三十四條條文，公布之。此令。</text:p>
      <text:p text:style-name="P18"><text:soft-page-break/>總<text:span text:style-name="T4"> <text:s text:c="3"/></text:span>　統　蔣中正</text:p>
      <text:p text:style-name="P18">行政院院長　蔣經國</text:p>
      <text:p text:style-name="P18">經濟部部長　孫運璿</text:p>
      <text:p text:style-name="P16">修正蠶種製造條例第二條、第三條、第五條、第六條、第九條、第十條、第十三條、第十六條、第十八條、第十九條、第二十一條至第二十五條、第三十三條及第三十四條條文</text:p>
      <text:p text:style-name="日期">六十一年十一月三十日公布</text:p>
      <text:p text:style-name="P24">第　二　條　　蠶種製造者應開具左列事項，繳納證書費五元，印花稅四元，呈請所在地商品檢驗局查明，轉呈經濟部核發蠶種製造場許可證；其未設商品檢驗局地方，應呈請所在地省（市）主管機關查明，轉呈經濟部核發：</text:p>
      <text:p text:style-name="P12">一、蠶種製造場名稱及地址。</text:p>
      <text:p text:style-name="P12">二、飼養場所所在地。</text:p>
      <text:p text:style-name="P12">三、場主簡明履歷。</text:p>
      <text:p text:style-name="P12">四、主任技術員簡明履歷，並附證明文件。</text:p>
      <text:p text:style-name="P12">五、對於所製蠶種量設備之桑園。</text:p>
      <text:p text:style-name="P12">六、蠶室間數及面積。</text:p>
      <text:p text:style-name="P12">七、蠶具製種用具及檢種用具。</text:p>
      <text:p text:style-name="P12">八、蟻量及製造種類。</text:p>
      <text:p text:style-name="P12">九、原蠶種或普通之品種名稱。</text:p>
      <text:p text:style-name="P12">十、冷藏處所。</text:p>
      <text:p text:style-name="P1">蠶種冷藏取締辦法，由經濟部定之。</text:p>
      <text:p text:style-name="P24"><text:soft-page-break/>第　三　條　　各省（市）之主管機關得呈准經濟部，設立蠶業監管所或代理機關，掌理蠶種監管事宜。</text:p>
      <text:p text:style-name="P21">第　五　條　　蠶種製造者，以用原蠶種為限。</text:p>
      <text:p text:style-name="P1">蠶種製造者每年所製蠶種之原種品種及其交雜方式，應由商品檢驗局或各省（市）主管機關，呈准經濟部指定之。</text:p>
      <text:p text:style-name="P21">第　六　條　　蠶種製造應於春、秋兩期行之。</text:p>
      <text:p text:style-name="P1">夏期製種，各省（市）得斟酌實地情形，呈由經濟部核定之。</text:p>
      <text:p text:style-name="P24">第　九　條　　原蠶種應由中央直轄蠶業機關或省（市）立蠶業機關製造之。但其他蠶種製造場經由商品檢驗局或各省（市）主管機關審查認為合於左列之條件者，呈由經濟部核准後，得製造之：</text:p>
      <text:p text:style-name="P12">一、有合格之原蠶種專用桑園者。</text:p>
      <text:p text:style-name="P12">二、有合格之原蠶種專用蠶室及蠶具者。</text:p>
      <text:p text:style-name="P12">三、主任技術員，除具有第四條各款資格之一外，並曾得原蠶種製造之經驗二年以上之證明文件者。</text:p>
      <text:p text:style-name="P24">第　十　條　　製造原蠶種之蠶兒，應用一蛾育。但經商品檢驗局或省（市）主管機關許可者，得變更之，至多以三蛾育為限。</text:p>
      <text:p text:style-name="P20"><text:span text:style-name="T6">第十三條</text:span><text:span text:style-name="T8">　　</text:span>原蠶種應受蠶卵、蠶兒、蠶蛹、蠶繭及母蛾之檢查；普通種應受蠶兒、蠶蛹、蠶繭及母蛾之檢查。但經商品檢驗局或省（市）主管機關轉呈經濟部之核准，得抽查之。</text:p>
      <text:p text:style-name="P1">前項應受檢查之蠶卵、蠶兒、蠶蛹、蠶繭及母蛾，均不得以其他蠶兒、蠶蛹、蠶繭及母蛾掉換。</text:p>
      <text:p text:style-name="P20"><text:span text:style-name="T6">第十六條</text:span><text:span text:style-name="T8">　　</text:span>各省（市）主管機關依第三條規定所設蠶業監管所或代理機關，應隨時派員赴各蠶種製造場實施檢查，並將檢查結果，呈報經濟部。</text:p>
      <text:p text:style-name="P22"><text:span text:style-name="T6">第十八條</text:span><text:span text:style-name="T8">　　</text:span>經濟部對於外國輸入之蠶種，得以命令限制之。</text:p>
      <text:p text:style-name="P20"><text:span text:style-name="T6">第十九條</text:span><text:span text:style-name="T8">　　</text:span>依第十三條、第十四條及第十七條規定檢查合格之蠶種，應於連紙或容器上黏貼合格證，並<text:soft-page-break/>加蓋商品檢驗局或各省（市）主管機關印信；無合格證或未加蓋印信者，不准銷售或讓與。</text:p>
      <text:p text:style-name="P1">前項合格證，分原蠶種與普通種，由經濟部製印頒發。</text:p>
      <text:p text:style-name="P24">第二十一條　　蠶種製造者每年應將所製蠶種之品種名、化性、製造額數分別填註，呈由商品檢驗局或該省（市）主管機關轉呈經濟部備案。</text:p>
      <text:p text:style-name="P24">第二十二條　　蠶種製造專以試驗研究為目的者，不受本條例之限制。但應開具左列各款，呈由商品檢驗局或該省（市）主管機關轉呈經濟部備案：</text:p>
      <text:p text:style-name="P12">一、機關名稱及地址。</text:p>
      <text:p text:style-name="P12">二、製造或購入品種。</text:p>
      <text:p text:style-name="P12">三、研究之目的。</text:p>
      <text:p text:style-name="P12">四、研究之時期。</text:p>
      <text:p text:style-name="P12">五、研究之方法。</text:p>
      <text:p text:style-name="P12">六、研究及主管者簡明履歷。</text:p>
      <text:p text:style-name="P24">第二十三條　　商品檢驗局、各省（市）主管機關、蠶業監管所或代理機關職員，不得投資於製造蠶種之營業，並不得兼充蠶種製造場職員。</text:p>
      <text:p text:style-name="P24">第二十四條　　商品檢驗局、各省（市）主管機關、蠶業監管所或代理機關職員於施行檢查時，如蠶種製造場之主辦人員，與本人有親屬關係者，應行迴避。</text:p>
      <text:p text:style-name="P24">第二十五條　　未經經濟部核發許可證而為製造之營業者，科五十元以下之罰鍰，並禁止其出售蠶種；如蠶種業已出售，除令退還售價外，併科以與售價相等之罰鍰。</text:p>
      <text:p text:style-name="P24">第三十三條　　商品檢驗局、各省（市）主管機關、蠶業監管所或代理機關職員，違反本條例第二十三條、第二十四條之規定者，應付懲戒。</text:p>
      <text:p text:style-name="P26">第三十四條　　本條例施行細則，由經濟部定之。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5">總統令</text:p>
          </table:table-cell>
          <table:table-cell table:style-name="表格5.A1" office:value-type="string">
            <text:p text:style-name="P3">中華民國六十一年十一月三十日</text:p>
          </table:table-cell>
        </table:table-row>
      </table:table>
      <text:p text:style-name="P17">茲修正狩獵法第二條至第五條及第十八條條文，公布之。此令。</text:p>
      <text:p text:style-name="P18">總<text:span text:style-name="T4"> <text:s text:c="3"/></text:span>　統　蔣中正</text:p>
      <text:p text:style-name="P18">行政院院長　蔣經國</text:p>
      <text:p text:style-name="P18">經濟部部長　孫運璿</text:p>
      <text:p text:style-name="P16">修正狩獵法第二條至第五條及第十八條條文</text:p>
      <text:p text:style-name="日期">六十一年十一月三十日公布</text:p>
      <text:p text:style-name="P24">第　二　條　　獵具之種類、名稱及限制，由經濟、內政兩部按各地方情形定之。</text:p>
      <text:p text:style-name="P21">第　三　條　　本法所稱鳥獸，分左列五種：</text:p>
      <text:p text:style-name="P12">一、傷害人畜之鳥獸。</text:p>
      <text:p text:style-name="P12">二、有害禾稼、林木之鳥獸。</text:p>
      <text:p text:style-name="P12">三、可供食用或用品之鳥獸。</text:p>
      <text:p text:style-name="P12">四、有益禾稼、林木之鳥獸。</text:p>
      <text:p text:style-name="P12">五、珍奇鳥獸。</text:p>
      <text:p text:style-name="P1">前項各類鳥獸之名稱，由經濟部核定之。</text:p>
      <text:p text:style-name="P24">第　四　條　　前條第一類及第二類之鳥獸，得隨時狩獵；第三類之鳥獸，其開獵期間，定為每年十一月一日起，至翌年二月底止。但各省（市）政府得視當地鳥獸繁殖情形，分別種類，提前、延遲或縮短之；<text:span text:style-name="T2">第四類及第五類之鳥獸，除供學術上之研究，並呈經經濟部或省（市）政府特准者外，</text:span><text:soft-page-break/><text:span text:style-name="T2">不得狩獵。</text:span></text:p>
      <text:p text:style-name="P24">第　五　條　　凡狩獵人應依本法呈請當地警察機關核准登記，發給狩獵證書。但在華外籍狩獵人請領狩獵證書，須經附近各該國使館或領事館簽證，轉送當地警察機關核發；如係各國駐華外交使節人員請領狩獵證書，應送由外交部，轉內政部警政署辦理。</text:p>
      <text:p text:style-name="P23"><text:span text:style-name="T6">第十八條</text:span><text:span text:style-name="T8">　　</text:span>本法施行細則，由經濟部會同內政部定之。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">總統令</text:p>
          </table:table-cell>
          <table:table-cell table:style-name="表格6.A1" office:value-type="string">
            <text:p text:style-name="P3">中華民國六十一年十一月三十日</text:p>
          </table:table-cell>
        </table:table-row>
      </table:table>
      <text:p text:style-name="P17">茲修正交通部中央氣象局組織條例，公布之。此令。</text:p>
      <text:p text:style-name="P18">總<text:span text:style-name="T4"> <text:s text:c="3"/></text:span>　統　蔣中正</text:p>
      <text:p text:style-name="P18">行政院院長　蔣經國</text:p>
      <text:p text:style-name="P18">交通部部長　高玉樹</text:p>
      <text:p text:style-name="P16">交通部中央氣象局組織條例</text:p>
      <text:p text:style-name="日期">六十一年十一月三十日修正公布</text:p>
      <text:p text:style-name="P24">第　一　條　　交通部為辦理全國氣象業務，設中央氣象局。</text:p>
      <text:p text:style-name="P21">第　二　條　　本局掌理左列事項：</text:p>
      <text:p text:style-name="P12">一、氣象觀測、預報技術之規劃、督導與查核事項。</text:p>
      <text:p text:style-name="P12">二、天氣報告及颱風警報業務策劃、督導與查核事項。</text:p>
      <text:p text:style-name="P12">三、氣象技術規範之釐訂及推行事項。</text:p>
      <text:p text:style-name="P12">四、所屬氣象測站之管理及各機關、團體、學校附設氣象測站之核准與輔導事項。</text:p>
      <text:p text:style-name="P12"><text:soft-page-break/>五、氣象資料之蒐集、處理及供應事項。</text:p>
      <text:p text:style-name="P12">六、氣象通訊、雷達與電子設備業務之策劃、督導及查核事項。</text:p>
      <text:p text:style-name="P12">七、航空、水文、海洋、農業及其他應用氣象之策劃、推行事項。</text:p>
      <text:p text:style-name="P12">八、地震、天文、大氣汙染等觀測、報導、研究之規劃及推行事項。</text:p>
      <text:p text:style-name="P12">九、氣象儀器、通訊及電子器材之籌補、檢修、管理事項。</text:p>
      <text:p text:style-name="P12">十、國內外氣象業務聯繫及合作事項。</text:p>
      <text:p text:style-name="P12">十一、氣象技術人才之培育及訓練事項。</text:p>
      <text:p text:style-name="P12">十二、其他有關氣象業務事項。</text:p>
      <text:p text:style-name="P24">第　三　條　　本局設四組，分掌前條所列事項，並得分科辦事。</text:p>
      <text:p text:style-name="P24">第　四　條　　本局設秘書室，掌理文書、印信、事務、出納、議事、財產保管及其他不屬於各組事項。</text:p>
      <text:p text:style-name="P24">第　五　條　　本局置局長一人，綜理局務，並指揮、監督所屬人員及機關；副局長一人，襄理局務，職位均列第十至第十四職等。</text:p>
      <text:p text:style-name="P24">第　六　條　　本局置主任秘書一人，組長四人，專門委員二人至四人，技正四人至八人，職位均列第八至第十二職等；秘書一人，科長十六人至二十人，編審一人至三人，專員五人至九人，視察一人至三人，職位均列第六至第九職等；科員二十二人至三十六人，技士十人至十六人，技佐十二人至十八人，職位均列第一至第五職等，其中科員八人至十二人，技士三人至五人，職位得列第六或第七職等；書記十八人至二十六人，職位列第一至第三職等。</text:p>
      <text:p text:style-name="P24">第　七　條　　本局設人事室及會計室，各置主任一人，職位均列第六至第九職等，依法律規定，分別辦理人事、歲計、會計及統計事項。</text:p>
      <text:p text:style-name="P1">前項各室所需工作人員，應就本條例所定員額內派充之。</text:p>
      <text:p text:style-name="P24">第　八　條　　第五條至第七條所定各職稱人員，其職位之職系，依公務職位分類法及職系說明書，就氣<text:soft-page-break/>象、天文、物理、一般行政管理、人事行政、事務管理、會計、統計及其他有關職系選用之。</text:p>
      <text:p text:style-name="P24">第　九　條　　本局於必要時，得依聘用人員聘用條例之規定，聘用專業或技術人員為顧問。</text:p>
      <text:p text:style-name="P24">第　十　條　　本局關於學術研究事項，得洽商國內外有關學術機關，合作辦理。</text:p>
      <text:p text:style-name="P22"><text:span text:style-name="T6">第十一條</text:span><text:span text:style-name="T8">　　</text:span>本局於必要時，得設附屬氣象測站，其組織通則另定之。</text:p>
      <text:p text:style-name="P22"><text:span text:style-name="T6">第十二條</text:span><text:span text:style-name="T8">　　</text:span>本局辦事細則，由局擬訂，呈請交通部核定之。</text:p>
      <text:p text:style-name="P22"><text:span text:style-name="T6">第十三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normal" style:font-weight-asian="normal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003300" style:font-name="Times New Roman" fo:font-family="'Times New Roman'" style:font-family-generic="roman" style:font-pitch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fo:color="#8000ff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color="#8000ff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貳零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十二月一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○二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○二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○二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7T11:28:00</meta:creation-date>
    <dc:creator>oop</dc:creator>
    <dc:date>2007-04-12T15:34:00</dc:date>
    <meta:print-date>2005-02-17T11:53:00</meta:print-date>
    <meta:editing-cycles>10</meta:editing-cycles>
    <meta:editing-duration>PT32M</meta:editing-duration>
    <meta:document-statistic meta:table-count="6" meta:image-count="0" meta:object-count="0" meta:page-count="12" meta:paragraph-count="176" meta:word-count="5014" meta:character-count="5262" meta:non-whitespace-character-count="501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