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88cm" style:auto-text-indent="false"/>
    </style:style>
    <style:style style:name="P2" style:family="paragraph" style:parent-style-name="令.項">
      <style:paragraph-properties fo:margin-left="2.469cm" fo:margin-right="0cm" fo:text-indent="0.988cm" style:auto-text-indent="false"/>
    </style:style>
    <style:style style:name="P3" style:family="paragraph" style:parent-style-name="令.項">
      <style:paragraph-properties fo:margin-left="2.469cm" fo:margin-right="0cm" fo:text-indent="0.96cm" style:auto-text-indent="false"/>
    </style:style>
    <style:style style:name="P4" style:family="paragraph" style:parent-style-name="令.日">
      <style:paragraph-properties fo:margin-top="0.212cm" fo:margin-bottom="0.212cm" loext:contextual-spacing="false"/>
    </style:style>
    <style:style style:name="P5" style:family="paragraph" style:parent-style-name="令頭2">
      <style:paragraph-properties fo:margin-left="0.988cm" fo:margin-right="0cm" fo:text-indent="0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48cm" fo:margin-right="0cm" fo:text-indent="-2.48cm" style:auto-text-indent="false"/>
    </style:style>
    <style:style style:name="P8" style:family="paragraph" style:parent-style-name="扁游">
      <style:paragraph-properties fo:margin-top="0.085cm" fo:margin-bottom="0cm" loext:contextual-spacing="false"/>
      <style:text-properties fo:font-size="14pt" style:font-size-asian="14pt"/>
    </style:style>
    <style:style style:name="P9" style:family="paragraph" style:parent-style-name="令.項1">
      <style:paragraph-properties fo:margin-left="3.951cm" fo:margin-right="0cm" fo:text-indent="-0.494cm" style:auto-text-indent="false"/>
    </style:style>
    <style:style style:name="P10" style:family="paragraph" style:parent-style-name="令.章">
      <style:paragraph-properties fo:margin-left="6.491cm" fo:margin-right="0cm" fo:text-indent="-2.54cm" style:auto-text-indent="false"/>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035cm"/>
    </style:style>
    <style:style style:name="P17" style:family="paragraph" style:parent-style-name="Standard">
      <style:paragraph-properties fo:margin-top="0.423cm" fo:margin-bottom="0cm" loext:contextual-spacing="false" fo:line-height="0.706cm" fo:text-align="justify" fo:text-align-last="justify" style:justify-single-word="false"/>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letter-spacing="0.088cm"/>
    </style:style>
    <style:style style:name="T7" style:family="text">
      <style:text-properties fo:letter-spacing="-0.053cm"/>
    </style:style>
    <style:style style:name="T8" style:family="text">
      <style:text-properties fo:letter-spacing="-0.011cm"/>
    </style:style>
    <style:style style:name="T9" style:family="text">
      <style:text-properties fo:letter-spacing="-0.011cm"/>
    </style:style>
    <style:style style:name="T10" style:family="text">
      <style:text-properties fo:letter-spacing="-0.007cm"/>
    </style:style>
    <style:style style:name="T11" style:family="text">
      <style:text-properties fo:letter-spacing="-0.007cm"/>
    </style:style>
    <style:style style:name="T12" style:family="text">
      <style:text-properties style:font-name="Arial Unicode MS" fo:font-size="12pt" style:font-name-asian="Arial Unicode MS" style:font-size-asian="12pt" style:font-name-complex="Arial Unicode MS" style:font-size-complex="12pt"/>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7"><draw:g text:anchor-type="char" draw:z-index="3" draw:style-name="gr2"><draw:frame draw:style-name="gr3" draw:text-style-name="P33" svg:width="8.242cm" svg:height="5.294cm" svg:x="15.478cm" svg:y="-5.849cm"><draw:text-box><text:p text:style-name="P29"><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0"><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十五元</text:span></text:p><text:p text:style-name="P31"><text:span text:style-name="T26">半年新台幣九百三十六元</text:span></text:p><text:p text:style-name="P32"><text:span text:style-name="T26">全年新台幣一千八百七十二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4"><draw:custom-shape draw:style-name="gr5" draw:text-style-name="P34"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178cm" svg:x2="17.413cm" svg:y2="-1.903cm"><text:p/></draw:line><draw:custom-shape draw:style-name="gr5" draw:text-style-name="P34"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4"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5" svg:x1="17.413cm" svg:y1="-2.593cm" svg:x2="17.413cm" svg:y2="-2.297cm"><text:p/></draw:line><draw:custom-shape draw:style-name="gr5" draw:text-style-name="P34"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年五月十七日</text:p>
          </table:table-cell>
          <table:table-cell table:style-name="表格1.A1" office:value-type="string">
            <text:p text:style-name="Table_20_Heading"/>
          </table:table-cell>
        </table:table-row>
      </table:table>
      <text:p text:style-name="P1">茲制定護理人員法，公布之。</text:p>
      <text:p text:style-name="P8">總　　　統　李登輝</text:p>
      <text:p text:style-name="P8">行政院院長　郝柏村</text:p>
      <text:p text:style-name="P5">護理人員法</text:p>
      <text:p text:style-name="P4">中華民國八十年五月十七日公布</text:p>
      <text:p text:style-name="P10">第一章　總　　則</text:p>
      <text:p text:style-name="P6">第　一　條　　中華民國人民經護理人員考試及格，並依本法領有護理人員證書者，得充護理人員。</text:p>
      <text:p text:style-name="P2">前項考試得以檢覈行之；其檢覈辦法，由考試院會同行政院定之。</text:p>
      <text:p text:style-name="P6"><text:soft-page-break/>第　二　條　　本法所稱護理人員，指護理師及護士。</text:p>
      <text:p text:style-name="P6">第　三　條　　經護理人員考試及格者，得請領護理人員證書。</text:p>
      <text:p text:style-name="P6">第　四　條　　請領護理人員證書，應具申請書及資格證明文件，送請中央主管機關審核後發給之。</text:p>
      <text:p text:style-name="P6">第　五　條　　本法所稱主管機關：在中央為行政院衛生署；在省（市）為省（市）政府衛生處（局）；在縣<text:span text:style-name="T4"> </text:span>(市) 為縣<text:span text:style-name="T4"> </text:span>(市) 政府。</text:p>
      <text:p text:style-name="P6">第　六　條　　有左列情形之一者，不得充護理人員；其已充護理人員者，撤銷其護理人員證書：</text:p>
      <text:p text:style-name="P9">一、因煙毒或違反麻醉藥品管理經判刑確定。</text:p>
      <text:p text:style-name="P9">二、依本法受撤銷護理人員證書處分。</text:p>
      <text:p text:style-name="P6">第　七　條　　非領有護理師或護士證書者，不得使用護理師或護士名稱。</text:p>
      <text:p text:style-name="P10">第二章　執　　業</text:p>
      <text:p text:style-name="P6">第　八　條　　護理人員執業，應向所在地直轄市或縣<text:span text:style-name="T4"> </text:span>(市) 主管機關送驗護理人員證書，申請登記，發給執業執照。</text:p>
      <text:p text:style-name="P6">第　九　條　　有左列情形之一者，不得發給執業執照，已領者撤銷之：</text:p>
      <text:p text:style-name="P9">一、經撤銷護理人員證書。</text:p>
      <text:p text:style-name="P9">二、經撤銷護理人員執業執照，未滿一年。</text:p>
      <text:p text:style-name="P9">三、受禁治產宣告。</text:p>
      <text:p text:style-name="P9">四、經直轄市或縣<text:span text:style-name="T4"> </text:span>(市) 衛生主管機關指定之醫療機構認定精神異常或身體有異狀，不能執行業務。</text:p>
      <text:p text:style-name="P2">前項第三款、第四款原因消滅後，仍得依本法規定，申請執業執照。</text:p>
      <text:p text:style-name="P6"><text:soft-page-break/>第　十　條　　護理人員非加入所在地護理人員公會，不得執業。</text:p>
      <text:p text:style-name="P2">護理人員公會不得拒絕具有會員資格者入會。</text:p>
      <text:p text:style-name="P7"><text:span text:style-name="T6">第十一條</text:span><text:span text:style-name="T7">　　</text:span>護理人員歇業、停業、復業或變更執業處所時，應自事實發生之日起十日內，報請原發執業執照機關核備。</text:p>
      <text:p text:style-name="P2">護理人員死亡者，由原發執業執照機關註銷其執業執照。</text:p>
      <text:p text:style-name="P7"><text:span text:style-name="T6">第十二條</text:span><text:span text:style-name="T7">　　</text:span>護理人員執業，應在所在地主管機關核准登記之醫療機構、護理機構或其他經中央主管機關認可之機構為之。但急救、執業機構間之支援或經事先報准者，不在此限。</text:p>
      <text:p text:style-name="P7"><text:span text:style-name="T6">第十三條</text:span><text:span text:style-name="T7">　　</text:span>護理人員執業，其登記執業之處所，以一處為限。</text:p>
      <text:p text:style-name="P10">第三章　護理機構之設置及管理</text:p>
      <text:p text:style-name="P7"><text:span text:style-name="T6">第十四條</text:span><text:span text:style-name="T7">　　</text:span>為減少醫療資源浪費，因應連續性醫療照護之需求，並發揮護理人員之執業功能，得設置護理機構。</text:p>
      <text:p text:style-name="P7"><text:span text:style-name="T6">第十五條</text:span><text:span text:style-name="T7">　　</text:span>護理機構之服務對象如左：</text:p>
      <text:p text:style-name="P9">一、罹患慢性病需長期護理之病人。</text:p>
      <text:p text:style-name="P9">二、出院後需繼續護理之病人。</text:p>
      <text:p text:style-name="P9">三、產後需護理之產婦及嬰幼兒。</text:p>
      <text:p text:style-name="P7"><text:span text:style-name="T6">第十六條</text:span><text:span text:style-name="T7">　　</text:span>護理機構之設置或擴充，應先經申請主管機關許可，其申請程序應依中央主管機關之規定。</text:p>
      <text:p text:style-name="P2">護理機構之分類及設置標準，申中央主管機關定之。</text:p>
      <text:p text:style-name="P7"><text:span text:style-name="T6">第十七條</text:span><text:span text:style-name="T7">　　</text:span>護理機構之開業，應依左列規定，向所在地直轄市或縣<text:span text:style-name="T4"> </text:span>(市) 主管機關申請核准登記，發給開業執照：</text:p>
      <text:p text:style-name="P9">一、公立護理機構：由其代表人為申請人。</text:p>
      <text:p text:style-name="P9">二、財團法人護理機構：由該法人為申請人。</text:p>
      <text:p text:style-name="P9"><text:soft-page-break/>三、私立護理機構：由個人設置者，以資深護理人員為申請人；由其他法人依有關法律規定附設者，以該法人為申請人。</text:p>
      <text:p text:style-name="P7"><text:span text:style-name="T6">第十八條</text:span><text:span text:style-name="T7">　　</text:span>護理機構名稱之使用或變更，應以主管機關核准者為限。</text:p>
      <text:p text:style-name="P2">非護理機構不得使用護理機構或類似護理機構之名稱。</text:p>
      <text:p text:style-name="P7"><text:span text:style-name="T6">第十九條</text:span><text:span text:style-name="T7">　　</text:span>護理機構應置負責資深護理人員一人，對其機構護理業務，負督導責任，其資格條件由中央主管機關定之。</text:p>
      <text:p text:style-name="P2">私立護理機構由前項資深護理人員設置者，以其申請人為負責人。</text:p>
      <text:p text:style-name="P7"><text:span text:style-name="T6">第二十條</text:span><text:span text:style-name="T7">　　</text:span>護理機構應與鄰近醫院訂定轉介關係之契約。</text:p>
      <text:p text:style-name="P2">前項醫院以經主管機關依法評鑑合格者為限。</text:p>
      <text:p text:style-name="P2">第一項契約終止、解除或內容有變更時，應另訂新約，並於契約終止、解除或內容變更之日起十五日內，檢具新約，向原發開業執照機關報備。</text:p>
      <text:p text:style-name="P6">第二十一條　　護理機構之收費標準，由省<text:span text:style-name="T4"> </text:span>(市) 主管機關核定之。但公立護理機構之收費標準，由該管主管機關分別核定。</text:p>
      <text:p text:style-name="P2">護理機構不得違反收費標準，超額收費。</text:p>
      <text:p text:style-name="P6">第二十二條　　護理機構歇業、停業、復業或其登記事項變更時，應自事實發生之日起十日內報請原發開業執照機關核備。</text:p>
      <text:p text:style-name="P2">護理機構遷移者，準用關於設置及開業之規定。</text:p>
      <text:p text:style-name="P6">第二十三條　　護理機構應依法令規定或依主管機關之通知，提出報告，並接受主管機關對其人員配置、設備、收費、作業、衛生、安全、紀錄等之檢查及資料蒐集。</text:p>
      <text:p text:style-name="P10">第四章　業務與責任</text:p>
      <text:p text:style-name="P6"><text:soft-page-break/>第二十四條　　護理人員之業務如左：</text:p>
      <text:p text:style-name="P9">一、健康問題之護理評估。</text:p>
      <text:p text:style-name="P9">二、預防保健之護理措施。</text:p>
      <text:p text:style-name="P9">三、護理指導及諮詢。</text:p>
      <text:p text:style-name="P9">四、醫療輔助行為。</text:p>
      <text:p text:style-name="P2">前項第四款醫療輔助行為應在醫師之指示下行之。</text:p>
      <text:p text:style-name="P6">第二十五條　　護理人員執行業務時，應製作紀錄。</text:p>
      <text:p text:style-name="P2">前項紀錄應由該護理人員執業之機構保存十年。</text:p>
      <text:p text:style-name="P6">第二十六條　　護理人員執行業務時，遇有病人危急，應立即聯絡醫師。但必要時，得先行給予緊急救護處理。</text:p>
      <text:p text:style-name="P6">第二十七條　　護理人員受有關機關詢問時，不得為虛偽之陳述或報告。</text:p>
      <text:p text:style-name="P6">第二十八條　　除依前條規定外，護理人員或護理機構及其人員對於因業務而知悉或持有他人秘密，不得無故洩漏。</text:p>
      <text:p text:style-name="P10">第五章　懲　　處</text:p>
      <text:p text:style-name="P6">第二十九條　　護理機構有左列情形之一者，得撤銷其開業執照：</text:p>
      <text:p text:style-name="P9">一、容留未具護理人員資格者擅自執行護理業務。</text:p>
      <text:p text:style-name="P9">二、從事有傷風化或危害人體健康等不正當業務。</text:p>
      <text:p text:style-name="P9">三、超收費用經查屬實，而未依限將超收部分退還。</text:p>
      <text:p text:style-name="P9">四、受停業處分而不停業。</text:p>
      <text:p text:style-name="P7"><text:span text:style-name="T6">第三十條</text:span><text:span text:style-name="T7">　　</text:span>護理人員受停業處分仍執行業務者，撤銷其執業執照；受撤銷執業執照處分仍執行業務者，<text:soft-page-break/>撤銷其護理人員證書。</text:p>
      <text:p text:style-name="P6">第三十一條　　護理機構受撤銷開業執照處分，仍繼續開業者，得由中央主管機關吊扣其負責護理人員證書二年。</text:p>
      <text:p text:style-name="P6">第三十二條　　違反第十六條第一項、第十七條、第十八條第一項、第二十條第三項、第二十二條或第二十三條規定者，處新臺幣一萬五千元以上十五萬元以下罰鍰，並得通知限期改善，屆期仍不改善或情節重大者，處一個月以上一年以下之停業處分或撤銷其開業執照。</text:p>
      <text:p text:style-name="P6">第三十三條　　違反第八條、第十條第一項、第十二條或第二十五條至第二十八條規定者，處新臺幣六千元<text:span text:style-name="T8">以上三萬元以下罰鍰，並</text:span><text:span text:style-name="T8">得通知</text:span><text:span text:style-name="T8">限期改善</text:span><text:span text:style-name="T8">，</text:span><text:span text:style-name="T8">屆期</text:span><text:span text:style-name="T8">仍不</text:span><text:span text:style-name="T8">改善者，處一個月以上一年以下之停業處分。</text:span></text:p>
      <text:p text:style-name="P6">第三十四條　　護理機構受撤銷開業執照處分者，其負責護理人員於一年內不得申請設置護理機構。</text:p>
      <text:p text:style-name="P6">第三十五條　　護理人員於業務上有違法或不正當行為，得處一個月以上一年以下之停業處分或撤銷其執業執照。</text:p>
      <text:p text:style-name="P6">第三十六條　　違反第十八條第二項或第二十一條第二項規定者，處新臺幣一萬五千元以上十五萬元以下罰鍰。</text:p>
      <text:p text:style-name="P2">違反第二十一條第二項規定者，並應限期退還超額收費。</text:p>
      <text:p text:style-name="P6">第三十七條　　未取得護理人員資格，執行護理人員業務者，本人及其雇主各處新臺幣一萬五千元以上十五萬元以下罰鍰。但在護理人員指導下實習之高級護理職業以上學校之學生或畢業生，不在此限。</text:p>
      <text:p text:style-name="P6">第三十八條　　違反第七條規定者，處新臺幣六千元以上六萬元以下罰鍰。</text:p>
      <text:p text:style-name="P6">第三十九條　　違反第十一條第一項規定者，處新臺幣三千元以上三萬元以下罰鍰。</text:p>
      <text:p text:style-name="P7"><text:span text:style-name="T6">第四十條</text:span><text:span text:style-name="T7">　　</text:span>護理人員受撤銷執業執照之處分時，應自事實發生之日起三日內將執照繳銷；其受停業之處<text:soft-page-break/>分者，應將執照送由主管機關將停業理由及期限記載於該執照背面，仍交由本人收執，期滿後方准復業。</text:p>
      <text:p text:style-name="P6">第四十一條　　本法所定之罰鍰、停業、撤銷執業執照或開業執照，由直轄市或縣<text:span text:style-name="T4"> </text:span>(市)主管機關處罰之；撤銷或吊扣護理人員證書，由中央主管機關處罰之。</text:p>
      <text:p text:style-name="P6">第四十二條　　依本法所處之罰鍰，經通知限期繳納逾期仍未繳納者，移送法院強制執行。</text:p>
      <text:p text:style-name="P10">第六章　公　　會</text:p>
      <text:p text:style-name="P6">第四十三條　　護理人員公會分縣<text:span text:style-name="T4"> </text:span>(市) 公會及省<text:span text:style-name="T4"> </text:span>(市) 公會，並得設全國護理人員公會聯合會於中央政府所在地。</text:p>
      <text:p text:style-name="P6">第四十四條　　護理人員公會之區域，依現有之行政區域，在同一區域內，同級之公會以一個為限。</text:p>
      <text:p text:style-name="P6">第四十五條　　直轄市及縣<text:span text:style-name="T4"> </text:span>(市) 護理人員公會，由該轄區域內護理人員九人以上發起組織之；未滿九人者，得加入鄰近區域之公會或共同組織之。</text:p>
      <text:p text:style-name="P6">第四十六條　　省護理人員公會之設立，應由該省內縣<text:span text:style-name="T4"> </text:span>(市) 護理人員公會五個以上發起及全體過半數同意組織之；其縣<text:span text:style-name="T4"> </text:span>(市) 公會不滿五單位者，得聯合二個以上之省共同組織之。</text:p>
      <text:p text:style-name="P6">第四十七條　　全國護理人員公會聯合會之設立，應由省或直轄市護理人員公會三個以上之發起及全體過半數之同意組織之。</text:p>
      <text:p text:style-name="P6">第四十八條　　各級護理人員公會之主管機關為社會行政主管機關。但其目的事業，應受主管機關之指導、監督。</text:p>
      <text:p text:style-name="P6">第四十九條　　各級護理人員公會置理事、監事，均於召開會員<text:span text:style-name="T4"> </text:span>(會員代表) 大會時，由會員<text:span text:style-name="T4"> </text:span>(會員代表) 選舉之，並分別成立理事會、監事會，其名額如左：</text:p>
      <text:p text:style-name="P9"><text:soft-page-break/>一、縣<text:span text:style-name="T4"> </text:span>(市) 護理人員公會之理事不得逾十五人。</text:p>
      <text:p text:style-name="P9">二、省<text:span text:style-name="T4"> </text:span>(市) 護理人員公會之理事不得逾二十五人。</text:p>
      <text:p text:style-name="P9">三、全國護理人員公會聯合會之理事不得逾三十五人。</text:p>
      <text:p text:style-name="P9">四、各級護理人員公會之監事名額，不得超過各該公會理事名額三分之一。</text:p>
      <text:p text:style-name="P9">五、各級護理人員公會得置候補理事、候補監事，其名額不得超過各該公會理事、監事名額三分之一。其監事名額未滿三人者，仍得置候補監事一人。</text:p>
      <text:p text:style-name="P2">前項各款理事、監事名額在三人以上時，得分別互選常務理事及常務監事，其名額不得超過理事或監事總額三分之一，並應由理事就常務理事中選舉一人為理事長；其不設常務理事者，就理事中互選之。常務監事在三人以上時應互推一人為監事會召集人。</text:p>
      <text:p text:style-name="P7"><text:span text:style-name="T6">第五十條</text:span><text:span text:style-name="T7">　　</text:span>理、監事任期均為三年，連選連任者不得超過二分之一；理事長之連任，以一次為限。</text:p>
      <text:p text:style-name="P6">第五十一條　　護理人員公會每年召開會員<text:span text:style-name="T4"> </text:span>(會員代表) 大會一次，必要時得召開臨時大會，護理人員公會會員人數超過三百人以上時，得就會員分布狀況劃定區域，由各區域會員選舉代表，召開會員代表大會，行使會員大會之職權。</text:p>
      <text:p text:style-name="P2">前項地區之劃分及應選代表名額之分配，應提經理事會通過，報請社會行政主管機關核備。</text:p>
      <text:p text:style-name="P6">第五十二條　　護理人員公會應訂立章程，造具會員名冊及職員簡歷表，送請所在地社會行政主管機關立案，並分送中央及所在地主管機關備查。</text:p>
      <text:p text:style-name="P6">第五十三條　　各級護理人員公會之章程，應載明左列各項：</text:p>
      <text:p text:style-name="P9">一、名稱、區域及會所所在地。</text:p>
      <text:p text:style-name="P9">二、宗旨、組織、任務或事業。</text:p>
      <text:p text:style-name="P9">三、會員之入會及出會。</text:p>
      <text:p text:style-name="P9"><text:soft-page-break/>四、理、監事名額、權限、任期及其選任、解任。</text:p>
      <text:p text:style-name="P9">五、會員<text:span text:style-name="T4"> </text:span>(會員代表) 大會及理、監事會會議之規定。</text:p>
      <text:p text:style-name="P9">六、會員應遵守之公約。</text:p>
      <text:p text:style-name="P9">七、經費及會計。</text:p>
      <text:p text:style-name="P9">八、章程之修改。</text:p>
      <text:p text:style-name="P9">九、其他依法令規定應載明或處理會務之必要事項。</text:p>
      <text:p text:style-name="P6">第五十四條　　各級護理人員公會會員<text:span text:style-name="T4"> </text:span>(會員代表) 大會或理、監事會之決議有違反法令或章程者，得由主管機關撤銷之。</text:p>
      <text:p text:style-name="P6">第五十五條　　護理人員公會會員有違反法令或章程之行為者，公會得依會員<text:span text:style-name="T4"> </text:span>(會員代表) 大會或理、監事會之決議處分之。</text:p>
      <text:p text:style-name="P10">第七章　附　　則</text:p>
      <text:p text:style-name="P6">第五十六條　　本法施行細則由中央主管機關會同內政部擬訂，報請行政院核定之。</text:p>
      <text:p text:style-name="P6">第五十七條　　本法自公布日施行。但第三十七條之施行，中央主管機關得於民國八十二年六月三十日前審酌實際情況分區實行。</text:p>
      <table:table table:name="表格2" table:style-name="表格2">
        <table:table-column table:style-name="表格2.A"/>
        <table:table-column table:style-name="表格2.B"/>
        <table:table-row table:style-name="表格2.1">
          <table:table-cell table:style-name="表格2.A1" office:value-type="string">
            <text:p text:style-name="P18">總統令</text:p>
          </table:table-cell>
          <table:table-cell table:style-name="表格2.A1" office:value-type="string">
            <text:p text:style-name="P15">中華民國八十年五月十七日</text:p>
          </table:table-cell>
        </table:table-row>
      </table:table>
      <text:p text:style-name="P1">茲修正勞工安全衛生法，公布之。</text:p>
      <text:p text:style-name="P8">總　　　統　李登輝</text:p>
      <text:p text:style-name="P8">行政院院長　郝柏村</text:p>
      <text:p text:style-name="P5"><text:soft-page-break/>勞工安全衛生法</text:p>
      <text:p text:style-name="P4">中華民國八十年五月十七日公布</text:p>
      <text:p text:style-name="P10">第一章　總　　則</text:p>
      <text:p text:style-name="P6">第　一　條　　為防止職業災害，保障勞工安全與健康，特制定本法；本法未規定者，適用其他有關法律之規定。</text:p>
      <text:p text:style-name="P6">第　二　條　　本法所稱勞工，謂受僱從事工作獲致工資者。</text:p>
      <text:p text:style-name="P2">本法所稱雇主，謂事業主或事業之經營負責人。</text:p>
      <text:p text:style-name="P2">本法所稱事業單位，謂本法適用範圍內僱用勞工從事工作之機構。</text:p>
      <text:p text:style-name="P2">本法所稱職業災害，謂勞工就業場所之建築物、設備、原料、材料、化學物品、氣體、蒸氣、粉塵等或作業活動及其他職業上原因引起之勞工疾病、傷害、殘廢或死亡。</text:p>
      <text:p text:style-name="P6">第　三　條　　本法所稱主管機關：在中央為行政院勞工委員會；在省<text:span text:style-name="T4"> </text:span>(市) 為省<text:span text:style-name="T4"> </text:span>(市) 政府；在縣<text:span text:style-name="T4"> </text:span>(市) 為縣<text:span text:style-name="T4"> </text:span>(市) 政府。</text:p>
      <text:p text:style-name="P2">本法有關衛生事項，中央主管機關應會同中央衛生主管機關辦理。</text:p>
      <text:p text:style-name="P6">第　四　條　　本法適用於左列各業：</text:p>
      <text:p text:style-name="P9">一、農、林、漁、牧業。</text:p>
      <text:p text:style-name="P9">二、礦業及土石採取業。</text:p>
      <text:p text:style-name="P9">三、製造業。</text:p>
      <text:p text:style-name="P9">四、營造業。</text:p>
      <text:p text:style-name="P9">五、水電燃氣業。</text:p>
      <text:p text:style-name="P9"><text:soft-page-break/>六、運輸、倉儲及通信業。</text:p>
      <text:p text:style-name="P9">七、餐旅業。</text:p>
      <text:p text:style-name="P9">八、機械設備租賃業。</text:p>
      <text:p text:style-name="P9">九、環境衛生服務業。</text:p>
      <text:p text:style-name="P9">十、大眾傳播業。</text:p>
      <text:p text:style-name="P9">十一、醫療保建服務業。</text:p>
      <text:p text:style-name="P9">十二、修理服務業。</text:p>
      <text:p text:style-name="P9">十三、洗染業。</text:p>
      <text:p text:style-name="P9">十四、國防事業。</text:p>
      <text:p text:style-name="P9">十五、其他經中央主管機關指定之事業。</text:p>
      <text:p text:style-name="P2">前項第十五款之事業，中央主管機關得就事業之部分工作場所或特殊機械、設備指定適用本法。</text:p>
      <text:p text:style-name="P10">第二章　安全衛生設施</text:p>
      <text:p text:style-name="P6">第　五　條　　雇主對左列事項應有符合標準之必要安全衛生設備：</text:p>
      <text:p text:style-name="P9">一、防止機械、器具、設備等引起之危害。</text:p>
      <text:p text:style-name="P9">二、防止爆炸性、發火性等物質引起之危害。</text:p>
      <text:p text:style-name="P9">三、防止電、熱及其他之能引起之危害。</text:p>
      <text:p text:style-name="P9">四、防止採石、採掘、裝卸、搬運、堆積及採伐等作業中引起之危害。</text:p>
      <text:p text:style-name="P9">五、防止有墜落、崩塌等之虞之作業場所引起之危害。</text:p>
      <text:p text:style-name="P9">六、防止高壓氣體引起之危害。</text:p>
      <text:p text:style-name="P9">七、防止原料、材料、氣體、蒸氣、粉塵、溶劑、化學物品、含毒性物質、缺氧空氣、生物病原體<text:soft-page-break/>等引起之危害。</text:p>
      <text:p text:style-name="P9">八、防止輻射線、高溫、低溫、超音波、噪音、振動、異常氣壓等引起之危害。</text:p>
      <text:p text:style-name="P9">九、防止監視儀表、精密作業等引起之危害。</text:p>
      <text:p text:style-name="P9">十、防止廢氣、廢液、殘渣等廢棄物引起之危害。</text:p>
      <text:p text:style-name="P9">十一、防止水患、火災等引起之危害。</text:p>
      <text:p text:style-name="P2">雇主對於勞工就業場所之通道、地板、階梯或通風、採光、照明、保溫、防濕、休息、避難、急救、醫療及其他為保護勞工健康及安全設備應妥為規劃，並採取必要之措施。</text:p>
      <text:p text:style-name="P2">前二項必要之設備及措施等標準，由中央主管機關定之。</text:p>
      <text:p text:style-name="P6">第　六　條　　雇主不得設置不符中央主管機關所定防護標準之機械、器具，供勞工使用。</text:p>
      <text:p text:style-name="P6">第　七　條　　雇主對於經中央主管機關指定之作業場所應依規定實施作業環境測定；對危險物及有害物應予標示，並註明必要之安全衛生注意事項。</text:p>
      <text:p text:style-name="P2">前項作業環境測定之標準及測定人員資格、危險物與有害物之標示及必要之安全衛生注意事項，由中央主管機關定之。</text:p>
      <text:p text:style-name="P6">第　八　條　　雇主對於經中央主管機關指定具有危險性之機械或設備，非經檢查機構或中央主管機關指定<text:span text:style-name="T10">之代行檢查機構檢查合格，不得使用；其使用超過規定期間者，非經再檢查合格，不得繼續使用。</text:span></text:p>
      <text:p text:style-name="P2">前項具有危險性之機械或設備之檢查，得收檢查費。</text:p>
      <text:p text:style-name="P2">代行檢查機構應依本法及本法所發布之命令執行職務。</text:p>
      <text:p text:style-name="P2">檢查費收費標準及代行檢查機構之資格條件與所負責任，由中央主管機關定之。</text:p>
      <text:p text:style-name="P6">第　九　條　　勞工工作場所之建築物，應由依法登記開業之建築師依建築法規及本法有關安全衛生之規<text:soft-page-break/>定設計。</text:p>
      <text:p text:style-name="P6">第　十　條　　工作場所有立即發生危險之虞時，雇主或工作場所負責人應即令停止作業，並使勞工退避至安全場所。</text:p>
      <text:p text:style-name="P7"><text:span text:style-name="T6">第十一條</text:span><text:span text:style-name="T7">　　</text:span>在高溫場所工作之勞工，雇主不得使其每日工作時間超過六小時；異常氣壓作業、高架作業、精密作業、重體力勞動或其他對於勞工具有特殊危害之作業，亦應規定減少勞工工作時間，並在工作時間中予以適當之休息。</text:p>
      <text:p text:style-name="P2">前項高溫度、異常氣壓、高架、精密、重體力勞動及對於勞工具有特殊危害等作業之減少工作時間與休息時間之標準，由中央主管機關會同有關機關定之。</text:p>
      <text:p text:style-name="P7"><text:span text:style-name="T6">第十二條</text:span><text:span text:style-name="T7">　　</text:span>雇主於僱用勞工時，應施行體格檢查；對在職勞工應施行定期健康檢查；對於從事特別危害健康之作業者，應定期施行特定項目之健康檢查；並建立健康檢查手冊，發給勞工。</text:p>
      <text:p text:style-name="P2">前項檢查應由醫療機構或本事業單位設置之醫療衛生單位之醫師為之；檢查紀錄應予保存；健康檢查費用由雇主負擔。</text:p>
      <text:p text:style-name="P2">前二項有關體格檢查、健康檢查之項目、期限、紀錄保存及健康檢查手冊與醫療機構條件等，由中央主管機關定之。</text:p>
      <text:p text:style-name="P2">勞工對於第一項之檢查，有接受之義務。</text:p>
      <text:p text:style-name="P7"><text:span text:style-name="T6">第十三條</text:span><text:span text:style-name="T7">　　</text:span>體格檢查發現應僱勞工不適於從事某種工作時，不得僱用其從事該項工作。健康檢查發現勞工因職業原因致不能適應原有工作時，除予醫療外，並應變更其作業場所，更換其工作，縮短其工作時間及為其他適當措施。</text:p>
      <text:p text:style-name="P10">第三章　安全衛生管理</text:p>
      <text:p text:style-name="P7"><text:span text:style-name="T6">第十四條</text:span><text:span text:style-name="T7">　　</text:span>雇主應依其事業之規模、性質，實施安全衛生管理；並應依中央主管機關之規定，設置勞工<text:soft-page-break/>安全衛生組織、人員。</text:p>
      <text:p text:style-name="P2">雇主對於第五條第一項之設備及其作業，應訂定自動檢查計畫實施自動檢查。</text:p>
      <text:p text:style-name="P2">前二項勞工安全衛生組織、人員、管理及自動檢查之辦法，由中央主管機關定之。</text:p>
      <text:p text:style-name="P7"><text:span text:style-name="T6">第十五條</text:span><text:span text:style-name="T7">　　</text:span>經中央主管機關指定具有危險性機械或設備之操作人員，雇主應僱用經中央主管機關認可之訓練或經技能檢定之合格人員充任之。</text:p>
      <text:p text:style-name="P7"><text:span text:style-name="T6">第十六條</text:span><text:span text:style-name="T7">　　</text:span>事業單位以其事業招人承攬時，其承攬人就承攬部分負本法所定雇主之責任；原事業單位就職業災害補償仍應與承攬人員負連帶責任。再承攬者亦同。</text:p>
      <text:p text:style-name="P7"><text:span text:style-name="T6">第十七條</text:span><text:span text:style-name="T7">　　</text:span>事業單位以其事業之全部或一部分交付承攬時，應於事前告知該承攬人有關其事業工作環境、危害因素暨本法及有關安全衛生規定應採取之措施。</text:p>
      <text:p text:style-name="P2">承攬人就其承攬之全部或一部分交付再承攬時，承攬人亦應依前項規定告知再承攬人</text:p>
      <text:p text:style-name="P7"><text:span text:style-name="T6">第十八條</text:span><text:span text:style-name="T7">　　</text:span>事業單位與承攬人、再承攬人分別僱用勞工共同作業時，為防止職業災害，原事業單位應採取左列必要措施：</text:p>
      <text:p text:style-name="P9">一、設置協議組織，並指定工作場所負責人，擔任指揮及協調之工作。</text:p>
      <text:p text:style-name="P9">二、工作之連繫與調整。</text:p>
      <text:p text:style-name="P9">三、工作場所之巡視。</text:p>
      <text:p text:style-name="P9">四、相關承攬事業間之安全衛生教育之指導及協助。</text:p>
      <text:p text:style-name="P9">五、其他為防止職業災害之必要事項。</text:p>
      <text:p text:style-name="P2">事業單位分別交付二個以上承攬人共同作業而未參與共同作業時，應指定承攬人之一負前項原事業單位之責任。</text:p>
      <text:p text:style-name="P7"><text:span text:style-name="T6">第十九條</text:span><text:span text:style-name="T7">　　</text:span>二個以上之事業單位分別出資共同承攬工程時，應互推一人為代表人；該代表人視為該工程之事業雇主，負本法雇主防止職業災害之責任。</text:p>
      <text:p text:style-name="P7"><text:soft-page-break/><text:span text:style-name="T6">第二十條</text:span><text:span text:style-name="T7">　　</text:span>雇主不得使童工從事左列危險性或有害性工作：</text:p>
      <text:p text:style-name="P9">一、坑內工作。</text:p>
      <text:p text:style-name="P9">二、處理爆炸性、引火性等物質之工作。</text:p>
      <text:p text:style-name="P9">三、從事鉛、汞、鉻、砷、黃磷、氯氣、氰化氫、苯胺等有害物散布場所之工作。</text:p>
      <text:p text:style-name="P9">四、散布有害輻射線場所之工作。</text:p>
      <text:p text:style-name="P9">五、有害粉塵散布場所之工作。</text:p>
      <text:p text:style-name="P9">六、運轉中機器或動力傳導裝置危險部分之掃除、上油、檢查、修理或上卸皮帶、繩索等工作。</text:p>
      <text:p text:style-name="P9">七、超過二百二十伏特電力線之銜接。</text:p>
      <text:p text:style-name="P9">八、已熔礦物或礦渣之處理。</text:p>
      <text:p text:style-name="P9">九、鍋爐之燒火及操作。</text:p>
      <text:p text:style-name="P9">十、鑿岩機及其他有顯著振動之工作。</text:p>
      <text:p text:style-name="P9">十一、一定重量以上之重物處理工作。</text:p>
      <text:p text:style-name="P9">十二、起重機、人字臂起重桿之運轉工作。</text:p>
      <text:p text:style-name="P9">十三、動力捲揚機、動力運搬機及索道之運轉工作。</text:p>
      <text:p text:style-name="P9">十四、橡膠化合物及合成樹脂之滾輾工作。</text:p>
      <text:p text:style-name="P9">十五、其他經中央主管機關規定之危險性或有害性之工作。</text:p>
      <text:p text:style-name="P2">前項危險性或有害性工作之認定標準，由中央主管機關定之。</text:p>
      <text:p text:style-name="P6">第二十一條　　雇主不得使女工從事左列危險性或有害性工作：</text:p>
      <text:p text:style-name="P9">一、坑內工作。</text:p>
      <text:p text:style-name="P9">二、從事鉛、汞、鉻、砷、黃磷、氯氣、氰化氫、苯胺等有害物散布場所之工作。</text:p>
      <text:p text:style-name="P9">三、鑿岩機及其他有顯著振動之工作。</text:p>
      <text:p text:style-name="P9"><text:soft-page-break/>四、一定重量以上之重物處理工作。</text:p>
      <text:p text:style-name="P9">五、散布有害輻射線場所之工作。</text:p>
      <text:p text:style-name="P9">六、其他經中央主管機關規定之危險性或有害性之工作。</text:p>
      <text:p text:style-name="P2">前項第五款之工作對不具生育能力之女工不適用之。</text:p>
      <text:p text:style-name="P2">第一項危險性或有害性工作之認定標準，由中央主管機關定之。</text:p>
      <text:p text:style-name="P2">第一項第一款之工作，於女工從事管理、研究或搶救災害者，不適用之。</text:p>
      <text:p text:style-name="P6">第二十二條　　雇主不得使妊娠中或產後未滿一年之女工從事左列危險性或有害性工作：</text:p>
      <text:p text:style-name="P9">一、已熔礦物或礦渣之處理。</text:p>
      <text:p text:style-name="P9">二、起重機、人字臂起重桿之運轉工作。</text:p>
      <text:p text:style-name="P9">三、動力捲揚機、動力運搬機及索道之運轉工作。</text:p>
      <text:p text:style-name="P9">四、橡膠化合物及合成樹脂之滾輾工作。</text:p>
      <text:p text:style-name="P9">五、其他經中央主管機關規定之危險性或有害性之工作。</text:p>
      <text:p text:style-name="P2">前項危險性或有害性工作之認定標準，由中央主管機關定之。</text:p>
      <text:p text:style-name="P2">第一項各款之工作，於產後滿六個月之女工，經檢附醫師證明無礙健康之文件，向雇主提出申請自願從事工作者，不適用之。</text:p>
      <text:p text:style-name="P6">第二十三條　　雇主對勞工應施以從事工作及預防災變所必要之安全衛生教育、訓練。</text:p>
      <text:p text:style-name="P2">前項必要之教育及訓練事項，由中央主管機關定之。</text:p>
      <text:p text:style-name="P2">勞工對於第一項之安全衛生教育、訓練，有接受之義務。</text:p>
      <text:p text:style-name="P6">第二十四條　　雇主應負責宣導本法及有關安全衛生之規定，使勞工周知。</text:p>
      <text:p text:style-name="P6">第二十五條　　雇主應依本法及有關規定會同勞工代表訂定適合其需要之安全衛生工作守則，報經檢查機<text:soft-page-break/>構備查後，公告實施。</text:p>
      <text:p text:style-name="P2">勞工對於前項安全衛生工作守則，應切實遵行。</text:p>
      <text:p text:style-name="P10">第四章　監督與檢查</text:p>
      <text:p text:style-name="P6">第二十六條　　主管機關得聘請有關單位代表及學者專家，組織勞工安全衛生諮詢委員會，研議有關加強勞工安全衛生事項，並提出建議。</text:p>
      <text:p text:style-name="P6">第二十七條　　主管機關及檢查機構對於各事業單位工作場所得實施檢查。其有不合規定者，應告知違反法令條款並通知限期改善；其不如期改善或已發生職業災害或有發生職業災害之虞時，得通知其部分或全部停工。勞工於停工期間，應由雇主照給工資。</text:p>
      <text:p text:style-name="P6">第二十八條　　事業單位工作場所如發生職業災害，雇主應即採取必要之急救、搶救等措施，並實施調查、分析及作成紀錄。</text:p>
      <text:p text:style-name="P2">事業單位工作場所發生左列職業災害之一時，雇主應於二十四小時內報告檢查機構：</text:p>
      <text:p text:style-name="P9">一、發生死亡災害者。</text:p>
      <text:p text:style-name="P9">二、發生災害之罹災人數在三人以上者。</text:p>
      <text:p text:style-name="P9">三、其他經中央主管機關指定公告之災害。</text:p>
      <text:p text:style-name="P2">檢查機構接獲前項報告後，應即派員檢查。</text:p>
      <text:p text:style-name="P2">事業單位發生第二項之職業災害，除必要之急救、搶救外，雇主非經司法機關或檢查機構許可，不得移動或破壞現場。</text:p>
      <text:p text:style-name="P6">第二十九條　　中央主管機關指定之事業，雇主應按月依規定填載職業災害統計，報請檢查機構備查。</text:p>
      <text:p text:style-name="P7"><text:span text:style-name="T6">第三十條</text:span><text:span text:style-name="T7">　　</text:span>勞工如發現事業單位違反本法或有關安全衛生之規定時，得向雇主、主管機關或檢查機構申訴。</text:p>
      <text:p text:style-name="P3"><text:soft-page-break/><text:span text:style-name="T10">雇主於六個月內若無充分之理由，不得對前項申訴之勞工予以解僱</text:span><text:span text:style-name="T10">、</text:span><text:span text:style-name="T10">調職或其他不利之處分。</text:span></text:p>
      <text:p text:style-name="P10">第五章　罰　　則</text:p>
      <text:p text:style-name="P6">第三十一條　　違反第五條第一項或第八條第一項之規定，致發生第二十八條第二項第一款之職業災害者，處三年以下有期徒刑、拘役或科或併科新臺幣十五萬元以下罰金。</text:p>
      <text:p text:style-name="P2">法人犯前項之罪者，除處罰其負責人外，對該法人亦科以前項之罰金。</text:p>
      <text:p text:style-name="P6">第三十二條　　有左列情形之一者，處一年以下有期徒刑、拘役或科或併科新臺幣九萬元以下罰金：</text:p>
      <text:p text:style-name="P9">一、<text:span text:style-name="T10">違反第五條第一項或第八條第一項之規定</text:span><text:span text:style-name="T10">、</text:span><text:span text:style-name="T10">致發生第二十八條第二項第二款之職業災害。</text:span></text:p>
      <text:p text:style-name="P9">二、違反第十條、第二十條第一項、第二十一條第一項、第二十二條第一項或第二十八條第二項、第四項之規定。</text:p>
      <text:p text:style-name="P9">三、違反主管機關或檢查機構依第二十七條所發停工之通知。</text:p>
      <text:p text:style-name="P2">法人犯前項之罪者，除處罰其負責人外，對該法人亦科以前項之罰金。</text:p>
      <text:p text:style-name="P6">第三十三條　　有左列情形之一者，處新臺幣三萬元以上十五萬元以下罰鍰：</text:p>
      <text:p text:style-name="P9">一、違反第五條第一項或第六條之規定，經通知限期改善而不如期改善。</text:p>
      <text:p text:style-name="P9">二、違反第八條第一項、第十一條第一項、第十五條或第二十八條第一項之規定。</text:p>
      <text:p text:style-name="P9">三、拒絕、規避或阻撓依本法規定之檢查。</text:p>
      <text:p text:style-name="P6">第三十四條　　有左列情形之一者，處新臺幣三萬元以上六萬元以下罰鍰：</text:p>
      <text:p text:style-name="P9">一、違反第五條第二項、第七條第一項、第十二條第一項、第二項、第十四條第一項、第二項、第二十三條第一項、第二十五條第一項或第二十九條之規定，經通知限期改善而不如期改善。</text:p>
      <text:p text:style-name="P9">二、違反第九條、第十三條、第十七條、第十八條、第十九條、第二十四條或第三十條第二項之<text:soft-page-break/>規定。</text:p>
      <text:p text:style-name="P9">三、依第二十七條之規定，應給付工資而不給付。</text:p>
      <text:p text:style-name="P6">第三十五條　　違反第十二條第四項、第二十三條第三項或第二十五條第二項之規定者，處新臺幣三千元以下罰鍰。</text:p>
      <text:p text:style-name="P6">第三十六條　　代行檢查機構執行職務，違反本法或依本法所發布之命令者，處新臺幣三萬元以上十五萬元以下罰鍰；其情節重大者，中央主管機關並得予以暫停代行檢查職務或撤銷指定代行檢查職務之處分。</text:p>
      <text:p text:style-name="P6">第三十七條　　依本法所處之罰鍰，經通知而逾期不繳納者，移送法院強制執行。</text:p>
      <text:p text:style-name="P10">第六章　附　　則</text:p>
      <text:p text:style-name="P6">第三十八條　　為有效防止職業災害，促進勞工安全衛生，培育勞工安全衛生人才，中央主管機關得訂定獎助辦法，輔導事業單位及有關團體辦理之。</text:p>
      <text:p text:style-name="P6">第三十九條　　本法施行細則，由中央主管機關定之。</text:p>
      <text:p text:style-name="P7"><text:span text:style-name="T6">第四十條</text:span><text:span text:style-name="T7">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壹肆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年五月十七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一一號</text:span><text:span text:style-name="MT5"><text:tab/></text:span><text:span text:style-name="MT3"><text:page-number text:select-page="current">18</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四一一號</text:span><text:span text:style-name="MT7"><text:tab/></text:span><text:span text:style-name="MT6"><text:page-number text:select-page="current">19</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四一一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26:00</meta:creation-date>
    <dc:creator>oop</dc:creator>
    <dc:date>2005-08-03T12:44:00</dc:date>
    <meta:print-date>2003-12-15T10:20:00</meta:print-date>
    <meta:editing-cycles>12</meta:editing-cycles>
    <meta:editing-duration>PT2H52M</meta:editing-duration>
    <meta:document-statistic meta:table-count="2" meta:image-count="0" meta:object-count="0" meta:page-count="19" meta:paragraph-count="284" meta:word-count="8995" meta:character-count="9348" meta:non-whitespace-character-count="899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