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Header">
      <style:paragraph-properties fo:line-height="0.035cm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1">
      <style:paragraph-properties fo:margin-left="0cm" fo:margin-right="0cm" fo:text-indent="0.988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 Unicode MS" fo:font-size="12pt" style:font-size-asian="12pt" style:font-name-complex="Arial Unicode MS" style:font-size-complex="12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3"><text:span text:style-name="T21">三一一三七三一轉公報科</text:span><text:span text:style-name="T18"/><text:span text:style-name="T20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二元</text:span></text:p><text:p text:style-name="P24"><text:span text:style-name="T18">半年新台幣一百五十六元</text:span></text:p><text:p text:style-name="P25"><text:span text:style-name="T18">全年新台幣三百一十二元</text:span><text:span text:style-name="T18"/><text:span text:style-name="T20"/><text:span text:style-name="T22">國內平寄郵費在內掛號及國外另加</text:span><text:span text:style-name="T22"/><text:span text:style-name="T22">本報郵政劃撥儲金帳戶第九五九號</text:span><text:span text:style-name="T22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十一月二十八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7">茲制定放射性待處理物料管理處組織條例，公布之。</text:p>
      <text:p text:style-name="P10">總　　　統　蔣經國</text:p>
      <text:p text:style-name="P10">行政院院長　孫運璿</text:p>
      <text:p text:style-name="P11">放射性待處理物料管理處組織條例</text:p>
      <text:p text:style-name="日期">中華民國六十九年十一月二十八日公布</text:p>
      <text:p text:style-name="P13">第　一　條　　本條例依行政院原子能委員會組織條例第十五條之規定制定之。</text:p>
      <text:p text:style-name="P13">第　二　條　　放射性待處理物料管理處（以下簡稱本處）隸屬行政院原子能委員會，設三科，分掌左列事項：</text:p>
      <text:p text:style-name="P12"><text:soft-page-break/>一、第一科：掌理規劃、管制、督導有關放射性待處理物料之貯存及處理等事項。</text:p>
      <text:p text:style-name="P12">二、第二科：掌理規劃、管制、督導有關放射性待處理物料之海陸運輸等事項。</text:p>
      <text:p text:style-name="P12">三、第三科：掌理文書、印信、庶務、出納、公共關係及其他不屬於各科事項。</text:p>
      <text:p text:style-name="P13">第　三　條　　本處置處長一人，職位列第十至第十二職等，綜理處務。</text:p>
      <text:p text:style-name="P13">第　四　條　　本處置科長三人，技正七人至九人，職位均列第六至第九職等，其中科長二人由技正兼任；技士十二人至十六人，科員二人，職位均列第三至第五職等，其中技士五人至七人，職位得列第六或第七職等；技佐八人至十人，辦事員二人，職位均列第二至第五職等；書記二人至四人，職位列第一至第三職等。</text:p>
      <text:p text:style-name="P13">第　五　條　　本處置人事管理員一人，職位列第三至第五職等，依法辦理人事管理及人事查核事項。</text:p>
      <text:p text:style-name="P13">第　六　條　　本處置會計員一人，職位列第三至第五職等，依法辦理歲計、會計及統計事項。</text:p>
      <text:p text:style-name="P13">第　七　條　　本處為辦理國內放射性待處理物料之陸上貯存，設放射性待處理物料貯存場，置場長一人，職位列第六至第九職等。所需工作人員應就本條例所定員額內派充之。</text:p>
      <text:p text:style-name="P13">第　八　條　　第三條至第七條所定各職稱人員，其職位之職系，依公務職位分類法及職系說明書，就物理、化學、一般化學工程、核子工程、電力工程、機械工程、一般工程、土木工程、輻射安全、一般行政管理、事務管理、人事行政、會計、統計及其他有關職系選用之。</text:p>
      <text:p text:style-name="P13">第　九　條　　本處辦事細則，由處擬訂，報請行政院原子能委員會核定之。</text:p>
      <text:p text:style-name="P13">第　十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3300" style:font-name="Times New Roman" fo:font-family="'Times New Roman'" style:font-family-generic="roman" style:font-pitch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伍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十一月二十八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五三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五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五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07T08:59:00</meta:creation-date>
    <dc:creator>JLWang</dc:creator>
    <dc:date>2007-01-16T10:27:00</dc:date>
    <meta:print-date>2005-02-17T11:53:00</meta:print-date>
    <meta:editing-cycles>5</meta:editing-cycles>
    <meta:editing-duration>PT15M</meta:editing-duration>
    <meta:document-statistic meta:table-count="1" meta:image-count="0" meta:object-count="0" meta:page-count="2" meta:paragraph-count="27" meta:word-count="864" meta:character-count="940" meta:non-whitespace-character-count="8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