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style:tab-stops>
          <style:tab-stop style:position="15.002cm" style:type="right"/>
        </style:tab-stops>
      </style:paragraph-properties>
    </style:style>
    <style:style style:name="P6" style:family="paragraph" style:parent-style-name="Standard">
      <style:paragraph-properties fo:line-height="0.035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margin-top="0.635cm" fo:margin-bottom="0.847cm" loext:contextual-spacing="false" fo:orphans="2" fo:widows="2" style:vertical-align="auto"/>
    </style:style>
    <style:style style:name="P11" style:family="paragraph" style:parent-style-name="Standard">
      <style:paragraph-properties fo:margin-top="0.423cm" fo:margin-bottom="0.847cm" loext:contextual-spacing="false" fo:orphans="2" fo:widows="2" style:vertical-align="auto"/>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24人事令">
      <style:paragraph-properties fo:margin-left="0cm" fo:margin-right="0cm" fo:margin-top="0.212cm" fo:margin-bottom="0cm" loext:contextual-spacing="false" fo:line-height="0.811cm" fo:text-indent="1.016cm" style:auto-text-indent="false"/>
    </style:style>
    <style:style style:name="P16" style:family="paragraph" style:parent-style-name="_30_24人事令">
      <style:paragraph-properties fo:margin-left="0cm" fo:margin-right="0cm" fo:margin-top="0.212cm" fo:margin-bottom="0cm" loext:contextual-spacing="false" fo:line-height="0.829cm" fo:text-indent="1.016cm" style:auto-text-indent="false"/>
    </style:style>
    <style:style style:name="P17" style:family="paragraph" style:parent-style-name="_30_42記事-期間">
      <style:paragraph-properties fo:margin-top="0cm" fo:margin-bottom="0.212cm" loext:contextual-spacing="false"/>
    </style:style>
    <style:style style:name="P18" style:family="paragraph" style:parent-style-name="_30_42記事-期間">
      <style:paragraph-properties fo:margin-top="0cm" fo:margin-bottom="0.212cm" loext:contextual-spacing="false" fo:line-height="0.741cm"/>
    </style:style>
    <style:style style:name="P19" style:family="paragraph" style:parent-style-name="_30_44記事">
      <style:paragraph-properties fo:line-height="0.758cm"/>
    </style:style>
    <style:style style:name="P20" style:family="paragraph" style:parent-style-name="_30_44記事">
      <style:paragraph-properties fo:line-height="0.794cm"/>
    </style:style>
    <style:style style:name="P21" style:family="paragraph" style:parent-style-name="_30_44記事">
      <style:paragraph-properties fo:line-height="0.706cm"/>
    </style:style>
    <style:style style:name="P22" style:family="paragraph" style:parent-style-name="_30_44記事">
      <style:paragraph-properties fo:margin-top="0cm" fo:margin-bottom="0.847cm" loext:contextual-spacing="false" fo:line-height="0.794cm"/>
    </style:style>
    <style:style style:name="P23" style:family="paragraph" style:parent-style-name="_30_11目次-壹">
      <style:paragraph-properties fo:margin-top="0.212cm" fo:margin-bottom="0.212cm" loext:contextual-spacing="false"/>
    </style:style>
    <style:style style:name="P24" style:family="paragraph" style:parent-style-name="_30_43記事-日期">
      <style:paragraph-properties fo:line-height="0.758cm"/>
    </style:style>
    <style:style style:name="P25" style:family="paragraph" style:parent-style-name="_30_43記事-日期">
      <style:paragraph-properties fo:line-height="0.794cm"/>
    </style:style>
    <style:style style:name="P26" style:family="paragraph" style:parent-style-name="_30_43記事-日期">
      <style:paragraph-properties fo:line-height="0.706cm"/>
    </style:style>
    <style:style style:name="P27" style:family="paragraph" style:parent-style-name="_30_41記事-標題">
      <style:paragraph-properties fo:margin-top="0cm" fo:margin-bottom="0cm" loext:contextual-spacing="false" fo:line-height="0.776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4cm"/>
    </style:style>
    <style:style style:name="T8" style:family="text">
      <style:text-properties fo:letter-spacing="0.007cm"/>
    </style:style>
    <style:style style:name="T9" style:family="text">
      <style:text-properties fo:letter-spacing="0.085cm"/>
    </style:style>
    <style:style style:name="T10" style:family="text">
      <style:text-properties fo:letter-spacing="0.002cm"/>
    </style:style>
    <style:style style:name="T11" style:family="text">
      <style:text-properties fo:color="#000000"/>
    </style:style>
    <style:style style:name="T12" style:family="text">
      <style:text-properties fo:color="#000000"/>
    </style:style>
    <style:style style:name="T13" style:family="text">
      <style:text-properties style:font-weight-complex="bold"/>
    </style:style>
    <style:style style:name="T14" style:family="text">
      <style:text-properties fo:letter-spacing="normal"/>
    </style:style>
    <style:style style:name="T15" style:family="text">
      <style:text-properties fo:color="#ff0000"/>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91號</text:span></text:p>
            <text:p text:style-name="P2">中華民國111年3月2日（星期三）</text:p>
          </table:table-cell>
        </table:table-row>
      </table:table>
      <text:p text:style-name="P8"><text:span text:style-name="T1">﹏﹏﹏﹏﹏﹏﹏﹏﹏﹏﹏﹏﹏﹏﹏</text:span></text:p>
      <text:p text:style-name="P9"><text:span text:style-name="T6">目　　次</text:span></text:p>
      <text:p text:style-name="P23">壹、總統令</text:p>
      <text:p text:style-name="_30_12目次-一_3001_">明令褒揚<text:tab/>2</text:p>
      <text:p text:style-name="P23">貳、總統及副總統活動紀要</text:p>
      <text:p text:style-name="_30_12目次-一_3001_">一、總統活動紀要<text:tab/>3</text:p>
      <text:p text:style-name="_30_12目次-一_3001_">二、副總統活動紀要<text:tab/>4</text:p>
      <text:p text:style-name="P4"/>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2月18日</text:p>
            <text:p text:style-name="_30_22日期文號">華總二榮字第11100010660號</text:p>
          </table:table-cell>
        </table:table-row>
      </table:table>
      <text:p text:style-name="P15"><text:span text:style-name="T8">豐興鋼鐵股份有限公司創辦人林文貴，寬和慈愷，機敏樸練。少歲奔赴外埠就學，遄返協贊家業，昂奮操持，舉措有方，素享中部海線地區五金魁首美譽。嗣脩立大甲牧場公司，從事食品加工生產，張拓國際市場行銷，迴籌布策，秉力宣勤。復肇建豐興鋼鐵公司，踐履淳誠篤信要旨，形塑創新穩健文化；汲引前瞻科技應用，構築資源回收系統，通權達變，銳意興革；執志不遷，累足成步。迭獲輔導計辦電弧爐廢熱回收暨除塵設備、開發廢鋼預熱技術，增益多元合作交流，落實效率環保管理；扭轉能源耗費情勢，完善廢棄物料處置，運智殫謨，識見屢標。曾當選全國好人好事代表暨獲頒全國商業總會金商獎等殊榮。綜其生平，盡瘁臺灣精良鋼鐵研求，厚植國家經濟永續榮景，茂猷盛績，惠及桑梓；儀型碩望，矩範芳傳。遽聞嵩齡殂落，悼惜彌殷，應予明令褒揚，用示政府軫念耆賢之至意。</text:span></text:p>
      <text:p text:style-name="P10">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2月21日</text:p>
            <text:p text:style-name="_30_22日期文號">華總二榮字第11100016490號</text:p>
          </table:table-cell>
        </table:table-row>
      </table:table>
      <text:p text:style-name="P16"><text:span text:style-name="T8">法務部前部長廖正豪，嚴介耿亮，雋秀高朗。少歲卒業國立臺灣大學法律系，繼獲法律研究所碩、博士學位，潛脩持恆，礱砥專攻。歷任行政院新聞局副局長、行政院副秘書長暨政務委員等職，參預智慧財產權談判，研擬解除戒嚴事宜；悉力釐弊興利籌謀，落</text:span><text:soft-page-break/><text:span text:style-name="T8">實行政革新規劃，剴直克己，卓勵清操。復出任法務部調查局局長，迭破國內重大刑案，用維社會安全福祉，篤勤忠恪，承命匡時。尤於接掌法務部期間，訂定諸項刑事律法，宣弘國民法治教育；構建行政執行制度，增設法醫鑑識措施；厲行治平掃黑要責，厚植矯正技能培訓；鏈結司法保護三區，張拓更生輔導網絡，盡瘁殫精，明若觀火；應權通變，屢貢淵謨。嗣賦歸投身志工服務德舉，積極關懷弱勢中輟生，防杜青少年誤入歧途；開展兩岸多元交流，協策共同打擊犯罪，執心不遷，自出胸臆。綜其生平，主法政以成遠猷茂績，臨公益則為淑世惠民，嘉厥鴻聲，令聞廣譽；功緒遐軌，卷帙芳傳。遽聞溘然捐館，悼惜彌殷，應予明令褒揚，昭示政府崇禮材彥之至意。</text:span></text:p>
      <text:p text:style-name="P11">總　　　統　蔡英文<text:line-break/>行政院院長　蘇貞昌</text:p>
      <text:p text:style-name="P12"><text:span text:style-name="T1">﹏﹏﹏﹏﹏﹏﹏﹏</text:span></text:p>
      <text:p text:style-name="_30_21類型"><text:span text:style-name="T9">總統活動紀</text:span><text:span text:style-name="T10">要</text:span></text:p>
      <text:p text:style-name="P13"><text:span text:style-name="T1">﹏﹏﹏﹏﹏﹏﹏﹏</text:span></text:p>
      <text:p text:style-name="P27"><text:bookmark-start text:name="_Hlk96098176"/>記事期間：</text:p>
      <text:p text:style-name="P18">111年2月18日至111年2月24日</text:p>
      <text:p text:style-name="P26">2月18日（星期五）</text:p>
      <text:p text:style-name="P21">˙蒞臨<text:span text:style-name="T11">義雲會成立大會致詞（嘉義市東區）</text:span><text:bookmark text:name="_Hlk96098340"/></text:p>
      <text:p text:style-name="P21">˙<text:span text:style-name="T11">蒞臨「2022世界母語日：國家語言文化生活節開幕記者會」致詞（臺北市中正區）</text:span></text:p>
      <text:p text:style-name="P26">2月19日（星期六）</text:p>
      <text:p text:style-name="P19">˙無公開行程</text:p>
      <text:p text:style-name="P24"><text:soft-page-break/>2月20日（星期日）</text:p>
      <text:p text:style-name="P19">˙無公開行程</text:p>
      <text:p text:style-name="P25">2月21日（星期一）</text:p>
      <text:p text:style-name="P20">˙<text:span text:style-name="T11">日前接受ICRT「We Love Hakka客家風情」節目訪問（臺北市中正區）</text:span></text:p>
      <text:p text:style-name="P20">˙蒞臨「TIMTOS x TMTS 2022工具機聯展 虛實整合Hybrid開幕典禮」致詞（臺北市南港區）</text:p>
      <text:p text:style-name="P25">2月22日（星期二）</text:p>
      <text:p text:style-name="P20">˙接見「2021第17屆國際傑出發明家獎」得獎人一行</text:p>
      <text:p text:style-name="P25"><text:span text:style-name="T13">2月23日（星期三）</text:span></text:p>
      <text:p text:style-name="P20"><text:bookmark-start text:name="_Hlk96679656"/>˙<text:bookmark-end text:name="_Hlk96679656"/>聽取國安會烏克蘭情勢因應小組簡報</text:p>
      <text:p text:style-name="P20">˙蒞臨中華民國地政士公會全國聯合會理事長交接暨理監事授證就職典禮致詞（臺北市中正區）</text:p>
      <text:p text:style-name="P25">2月24日（星期四）</text:p>
      <text:p text:style-name="P22"><text:bookmark-start text:name="_Hlk95465207"/>˙<text:bookmark-end text:name="_Hlk95465207"/>接見第<text:bookmark-end text:name="_Hlk96098176"/>24屆全國商店傑出店長一行</text:p>
      <text:p text:style-name="P12"><text:span text:style-name="T1">﹏﹏﹏﹏﹏﹏﹏﹏</text:span></text:p>
      <text:p text:style-name="_30_21類型"><text:span text:style-name="T14">副總統活動紀要</text:span></text:p>
      <text:p text:style-name="P13"><text:span text:style-name="T1">﹏﹏﹏﹏﹏﹏﹏﹏</text:span></text:p>
      <text:p text:style-name="P27">記事期間：</text:p>
      <text:p text:style-name="P17">111年2月18日至111年2月24日</text:p>
      <text:p text:style-name="P25">2月18日（星期五）</text:p>
      <text:p text:style-name="P20">˙無公開行程</text:p>
      <text:p text:style-name="P25">2月19日（星期六）</text:p>
      <text:p text:style-name="P20">˙無公開行程</text:p>
      <text:p text:style-name="P25"><text:soft-page-break/>2月20日（星期日）</text:p>
      <text:p text:style-name="P20">˙<text:bookmark-start text:name="_Hlk96098191"/>無公開行程<text:bookmark-end text:name="_Hlk96098191"/></text:p>
      <text:p text:style-name="_30_43記事-日期">2月21日（星期一）</text:p>
      <text:p text:style-name="_30_44記事">˙無公開行程</text:p>
      <text:p text:style-name="_30_43記事-日期">2月22日（星期二）</text:p>
      <text:p text:style-name="_30_44記事">˙蒞臨維冠金龍都市更新會「出雲居」謝土暨完工落成典禮並致詞（臺南市永康區）</text:p>
      <text:p text:style-name="_30_43記事-日期"><text:span text:style-name="T11">2月23日（星期三）</text:span></text:p>
      <text:p text:style-name="_30_44記事"><text:span text:style-name="T11">˙無公開行程</text:span></text:p>
      <text:p text:style-name="_30_43記事-日期">2月24日（星期四）</text:p>
      <text:p text:style-name="_30_44記事">˙蒞臨《雙魚B．理科市長-林右昌的人生進擊RPG》新書發表會致詞（臺北市信義區）</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shadow="none"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91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4</meta:editing-cycles>
    <meta:print-date>2022-02-25T03:40:00</meta:print-date>
    <meta:creation-date>2019-10-04T02:21:00</meta:creation-date>
    <dc:date>2022-03-01T14:41:06.766000000</dc:date>
    <meta:editing-duration>PT2H42M46S</meta:editing-duration>
    <meta:generator>NDC_ODF_Application_Tools/1.0.3$Windows_X86_64 LibreOffice_project/8ad3e16aadc5e73175a2d44b1abec8638aa18880</meta:generator>
    <meta:document-statistic meta:table-count="3" meta:image-count="0" meta:object-count="0" meta:page-count="5" meta:paragraph-count="65" meta:word-count="1471" meta:character-count="1592" meta:non-whitespace-character-count="156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