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4.445cm" fo:margin-right="0cm" fo:text-indent="0.988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4" style:family="paragraph" style:parent-style-name="令頭1">
      <style:paragraph-properties fo:margin-left="0cm" fo:margin-right="0cm" fo:text-indent="0.96cm" style:auto-text-indent="false"/>
      <style:text-properties fo:letter-spacing="-0.007cm"/>
    </style:style>
    <style:style style:name="P5" style:family="paragraph" style:parent-style-name="令頭2">
      <style:paragraph-properties fo:margin-left="0.988cm" fo:margin-right="0cm" fo:text-indent="0cm" style:auto-text-indent="false"/>
      <style:text-properties fo:letter-spacing="-0.007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扁游">
      <style:paragraph-properties fo:margin-top="0.085cm" fo:margin-bottom="0cm" loext:contextual-spacing="false"/>
      <style:text-properties fo:font-size="14pt" style:font-size-asian="14pt"/>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2.413cm" fo:margin-right="0cm" fo:text-indent="-2.413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令.項1">
      <style:paragraph-properties fo:margin-left="4.939cm" fo:margin-right="0cm" fo:text-indent="-1.482cm" style:auto-text-indent="false"/>
    </style:style>
    <style:style style:name="P16" style:family="paragraph" style:parent-style-name="Header">
      <style:paragraph-properties fo:line-height="0.035cm"/>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font-size="12pt" fo:letter-spacing="-0.011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7">中華民國六十三年十二月三十日</text:p>
          </table:table-cell>
        </table:table-row>
      </table:table>
      <text:p text:style-name="P4">茲修正所得稅法第十七條、第七十九條、第九十二條、第一百零五條及第一百零八條條文，公布之。</text:p>
      <text:p text:style-name="P9">總<text:span text:style-name="T3"> <text:s text:c="3"/></text:span>　統　蔣中正</text:p>
      <text:p text:style-name="P9">行政院院長　蔣經國</text:p>
      <text:p text:style-name="P9">財政部部長<text:span text:style-name="T3"> <text:s/></text:span>李國鼎</text:p>
      <text:p text:style-name="P5"><text:soft-page-break/>修正所得稅法第十七條、第七十九條、第九十二條、第一百零五條及第一百零八條條文</text:p>
      <text:p text:style-name="日期">六十三年十二月三十日公布</text:p>
      <text:p text:style-name="P10"><text:span text:style-name="T5">第十七條</text:span><text:span text:style-name="T6">　　</text:span>按前三條規定計得之個人之綜合所得總額，減除左列免稅額、寬減額及扣除額後之餘額，為個人之綜合所得淨額：</text:p>
      <text:p text:style-name="P14">一、個人免稅額：納稅義務人按規定減除個人免稅額，其有配偶者，加倍減除之。</text:p>
      <text:p text:style-name="P14">二、扶養親屬寬減額：納稅義務人所扶養之親屬中，合於左列規定者，每年每人得減除其扶養親屬寬減額：</text:p>
      <text:p text:style-name="P15">（一）納稅義務人及其配偶之直系尊親屬，年滿六十歲，或無謀生能力，受納稅義務人扶養者。</text:p>
      <text:p text:style-name="P15">（二）納稅義務人之子女未滿二十歲者，或滿二十歲以上而因在校就學，或因身心殘廢，或因無謀生能力，受納稅義務人扶養者。</text:p>
      <text:p text:style-name="P15">（三）納稅義務人之同胞兄弟、姊妹未滿二十歲者，或滿二十歲以上而因在校就學，或因身心殘廢，或因無謀生能力，受納稅義務人扶養者。</text:p>
      <text:p text:style-name="P15">（四）納稅義務人之其他親屬，合於民法第一千一百十四條第四款及第一千一百二十三條第三項之規定，未滿二十歲或滿六十歲以上無謀生能力，確係受納稅義務人扶養者。</text:p>
      <text:p text:style-name="P14">三、扣除額：</text:p>
      <text:p text:style-name="P14">（一）稅捐：依法完納之田賦、地價稅及房屋稅。</text:p>
      <text:p text:style-name="P15">（二）捐贈：對於教育、文化、公益、慈善機構或團體之捐贈，以捐贈總額不超過綜合所得總額百分之二十為限。但有關國防、勞軍之捐贈及對政府之捐獻，不受金額之限制。</text:p>
      <text:p text:style-name="P15">（三）保險費：納稅義務人本人、配偶及直系親屬之人身保險、勞工保險及軍公教保險之保險費。但每人每年扣除數額以不超過二千元為限。</text:p>
      <text:p text:style-name="P15"><text:soft-page-break/>（四）醫藥及生育費：納稅義務人及同居親屬之醫藥及生育費，超出綜合所得總額百分之十部分。</text:p>
      <text:p text:style-name="P15">（五）災害：納稅義務人遭受不可抗力之災害損失，超出綜合所得總額百分之二十部分。但受有保險賠償或救濟金部分，不予扣除。</text:p>
      <text:p text:style-name="P15">（六）財產交易損失：納稅義務人財產交易之損失，其每年度扣除額，以不超過當年度申報之財產交易之所得為限；當年度無財產交易所得可資扣除，或扣除不足者，得以以後三年度之財產交易所得扣除之。</text:p>
      <text:p text:style-name="P1">財產交易損失之計算，準用第十四條第一項第七類關於計算財產交易增益之規定。</text:p>
      <text:p text:style-name="P15">（七）薪資所得特別扣除：納稅義務人及由納稅義務人合併申報之薪資所得額百分之十。但每年扣除數額，以不超過四千元為限。</text:p>
      <text:p text:style-name="P2">納稅義務人對於第一項第三款第一目至第五目規定之各項扣除額，不逐項列舉及舉證者，得申報按標準扣除額扣除之。其數額以納稅義務人綜合所得總額百分之十為限，最多不得超過七千元。但綜合所得總額之百分之十不足五千元者，得扣至五千元。</text:p>
      <text:p text:style-name="P2">依第七十一條第二項規定免辦結算申報者，及應辦理結算申報而未辦理經稽徵機關核定應納稅額者，均不適用第一項第三款第一目至第五目所列舉之扣除規定。</text:p>
      <text:p text:style-name="P11">第七十九條　　納稅義務人未依規定期限辦理結算申報者，稽徵機關應即填具滯報通知書，送達納稅義務人，限於接到滯報通知書之日起十五日內補辦結算申報；其逾限仍未辦理結算申報者，稽徵機關應依查得之資料或同業利潤標準，核定其所得額及應納稅額，並填具核定稅額通知書，連同繳款書，送達納稅義務人依限繳納；嗣後如經調查另行發現課稅資料，仍應依第一百十五條規定辦理。</text:p>
      <text:p text:style-name="P2">綜合所得稅納稅義務人及使用簡易申報書之小規模營利事業，不適用前項催報之規定；其<text:soft-page-break/>逾期未申報者，稽徵機關應即依查得之資料或同業利潤標準，核定其所得額及應納稅額，通知依限繳納，納稅義務人不得提出異議；嗣後如經稽徵機關調查另行發現課稅資料，仍應依第一百十五條規定辦理。</text:p>
      <text:p text:style-name="P11">第九十二條　　第八十八條各類所得稅款之扣繳義務人，應於每月十日前將上一月內所扣稅款向國庫繳清，並於每年一月底前將上一年內扣繳各納稅義務人之稅款數額，開具扣繳憑單，彙報該管稽徵機關查核。但營利事業有解散、廢止、合併或轉讓，或機關、團體裁撤、變更，薪資所得納稅義務人中途離職，利息所得納稅義務人提清存款，或承租人中途退租時，扣繳義務人應隨時就已扣繳稅款數額，填發扣繳憑單，並於十日內向該管稽徵機關辦理申請。</text:p>
      <text:p text:style-name="P2">非中華民國境內居住之個人，或在中華民國境內無固定營業場所之營利事業，有第八十八條規定之各類所得時，扣繳義務人應於代扣稅款之日起十日內，將所扣稅款向國庫繳清，並開具扣繳憑單，向該管稽徵機關申報核驗。</text:p>
      <text:p text:style-name="P13"><text:span text:style-name="T7">第一百零五條</text:span>　　執行業務者不依第十四條規定，設置帳簿並記載者，處以二百元以上、五百元以下罰鍰，並責令於一個月內依規定設置；一個月期滿，仍未依照規定設置者，處以五百元以上、一千元以下罰鍰，並再責令於一個月內依規定設置；期滿仍未依照規定設置者，應處以停業之處分，至依規定設置帳簿時為止。執行業務者不將帳簿送主管稽徵機構登記驗印，處以一百元以上、三百元以下之罰鍰。</text:p>
      <text:p text:style-name="P2">營利事業不依規定設置帳簿並記載者，稽徵機關應處以二百元以上、五百元以下之罰鍰，並責令於一個月內依規定設置記載；一個月期滿，仍未依照規定設置記載者，處以五百元以上、一千元以下罰鍰，並得處以一週以上、一個月以下之停止營業；停業期中仍不依規定設置記載者，得繼續其停業處分，至依規定設置帳簿時為止。</text:p>
      <text:p text:style-name="P2">營利事業不依本法規定，自他人取得憑證、未給予他人憑證或未保存憑證者，稽徵機關應按<text:soft-page-break/>該項未取得、未給予或未保存之憑證而經認定之總額，處以百分之五之罰鍰。</text:p>
      <text:p text:style-name="P13"><text:span text:style-name="T7">第一百零八條</text:span>　　納稅義務人違反第七十一條及第七十二條規定，未依限辦理結算申報，但已依第七十九條第一項規定補辦結算申報，經稽徵機關據以調查核定其所得額及應納稅額者，應按核准應納稅額另徵百分之十滯報金。滯報金之金額，不得少於五百元。</text:p>
      <text:p text:style-name="P2">納稅義務人逾第七十九條規定之補報期限，仍未辦理結算申報，經稽徵機關依查得資料或同業利潤標準核定其所得額及應納稅額者，應按核定應納稅額另徵百分之二十怠報金。怠報金之金額，不得少於一千五百元。</text:p>
      <text:p text:style-name="P3">綜合所得稅納稅義務人，使用簡易申報書之小規模營利事業及依第七十一條規定免辦結算申報者，不適用前二項之規定。</text:p>
      <table:table table:name="表格2" table:style-name="表格2">
        <table:table-column table:style-name="表格2.A"/>
        <table:table-column table:style-name="表格2.B"/>
        <table:table-row table:style-name="表格2.1">
          <table:table-cell table:style-name="表格2.A1" office:value-type="string">
            <text:p text:style-name="P19">總統令</text:p>
          </table:table-cell>
          <table:table-cell table:style-name="表格2.A1" office:value-type="string">
            <text:p text:style-name="P17">中華民國六十三年十二月三十日</text:p>
          </table:table-cell>
        </table:table-row>
      </table:table>
      <text:p text:style-name="P4">茲修正獎勵投資條例第十條、第十二條及第十七條條文，公布之。</text:p>
      <text:p text:style-name="P9">總<text:span text:style-name="T3"> <text:s text:c="3"/></text:span>　統　蔣中正</text:p>
      <text:p text:style-name="P9">行政院院長　蔣經國</text:p>
      <text:p text:style-name="P9">財政部部長<text:span text:style-name="T3"> <text:s/></text:span>李國鼎</text:p>
      <text:p text:style-name="P9">經濟部部長<text:span text:style-name="T3"> <text:s/></text:span>孫運璿</text:p>
      <text:p text:style-name="P5">修正獎勵投資條例第十條、第十二條及第十七條條文</text:p>
      <text:p text:style-name="日期">六十三年十二月三十日公布</text:p>
      <text:p text:style-name="P12">第　十　條　　生產事業在中華民國六十二年十二月三十一日前，開始營業或開始提供勞務者，其營利事<text:soft-page-break/>業所得稅及附加捐總額，不得超過其全年所得額百分之二十五。但為特別獎勵技術性較高、設備耐用年數較長、利潤開始較遲而風險較大之新創重要生產事業，其營利事業所得額及附加捐總額超過全年所得額百分之二十二者，得酌予核減；其適用範圍及核減標準，由行政院定之。</text:p>
      <text:p text:style-name="P2">在中華民國六十二年十二月三十一日前，業經核准尚未開始營業或開始提供勞務之新投資創立及增資擴展之生產事業，準用前項規定。但除經主管機關專案核准延長者外，以在中華民國六十四年十二月三十一日前開始營業或開始提供勞務者為限。</text:p>
      <text:p text:style-name="P2">自中華民國六十三年一月一日起，生產事業之營利事業所得稅及附加捐總額，除適用前兩項規定者外，不得超過其全年所得額百分之三十。但為特別獎勵基本金屬製造工業、重機械工業、石油化學工業或其他合於經濟發展需要之資本密集或技術密集之新創重要生產事業，其營利事業所得稅及附加捐總額不得超過全年所得額百分之二十二。</text:p>
      <text:p text:style-name="P2">前項特別獎勵生產事業之適用範圍，由行政院定之。</text:p>
      <text:p text:style-name="P2">合於第三項規定，股票公開上市並全部發行記名股票之生產事業，其所得稅及附加捐總額不得超過全年所得額百分之二十五。</text:p>
      <text:p text:style-name="P10"><text:span text:style-name="T5">第十二條</text:span><text:span text:style-name="T6">　　</text:span>生產事業以其未分配盈餘擴充供該事業生產，提供勞務或研究發展用之機械及設備、交通及運輸設備，其股東因公司增資而取得之新發行記名股票，免予計入該股東當年度綜合所得額或營利事業所得額課稅。但此類股票於轉讓、贈與或作為遺產分配時，應將全部轉讓價格，或贈與、遺產分配時之時價，作為轉讓、贈與或遺產分配年度之收益，申報課徵所得稅。</text:p>
      <text:p text:style-name="P2">生產事業以其未分配盈餘增資合於前項規定者，其股東於中華民國六十三年一月一日至十二月三十一日內取得之記名股票適用前項規定。</text:p>
      <text:p text:style-name="P10"><text:span text:style-name="T5">第十七條</text:span><text:span text:style-name="T6">　　</text:span>非中華民國境內居住之個人及在中華民國境內無固定營場所之營利事業，而有由中華民國境<text:soft-page-break/>內之公司分配與股東之盈餘或合夥人應分配之盈餘所得者，扣繳所得稅，不適用所得稅法結算申報之規定：</text:p>
      <text:p text:style-name="P14">一、在中華民國六十二年十二月三十一日前，依華僑回國投資條例或外國人投資條例申請投資經核准者，其自投資事業所取得或應分配之盈餘，由所得稅法規定之扣繳義務人於給付時，按給付額或應分配額，扣繳百分之十五所得稅款。</text:p>
      <text:p text:style-name="P14">二、自中華民國六十三年一月一日起，依華僑回國投資條例或外國人投資條例申請投資經核准者，其自投資事業所取得或應分配之盈餘，其應納之所得稅，由所得稅法規定之扣繳義務人於給付時，按給付額或應分配額，扣繳百分之二十。但依納稅義務人居住地國或所在地國法律規定，其中華民國來源所得仍須向該居住地國或所在地國政府申報納稅者，如依該所在地國法律規定扣抵外國稅款之限制，不能全部抵扣其所在地國稅款時，得檢具向該居住地國或所在地國政府申報納稅計算扣抵之證明，向原扣繳稅款主管稽徵機關申報退稅；申請退稅金額，以不超過原扣繳稅額超過其中華民國來源所得額百分之十五以上部分為限。</text:p>
      <text:p text:style-name="P14">三、非依華僑回國投資條例或外國人投資條例申請投資經核准者，其應納之所得稅，應由所得稅法規定之扣繳義務人於給付時，按給付額或應分配額，扣繳百分之三十五所得稅款。</text:p>
      <text:p text:style-name="P2">前項第三款納稅義務人於規定扣繳稅款後，仍得就中華民國來源所得總額，依所得稅法之規定辦理結算申報；如扣繳稅額超過結算應納稅額時，得申請退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貳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一月一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二八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八二八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二八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5T14:23:00</meta:creation-date>
    <dc:creator>oop</dc:creator>
    <dc:date>2005-05-05T14:44:00</dc:date>
    <meta:print-date>2005-02-17T11:53:00</meta:print-date>
    <meta:editing-cycles>4</meta:editing-cycles>
    <meta:editing-duration>PT10M</meta:editing-duration>
    <meta:document-statistic meta:table-count="2" meta:image-count="0" meta:object-count="0" meta:page-count="7" meta:paragraph-count="65" meta:word-count="3957" meta:character-count="4026" meta:non-whitespace-character-count="39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