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text-indent="0.96cm" style:auto-text-indent="false"/>
      <style:text-properties fo:letter-spacing="-0.007cm"/>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13" style:family="paragraph" style:parent-style-name="令.條">
      <style:paragraph-properties fo:margin-left="0cm" fo:margin-right="0cm" fo:text-indent="0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1.764cm" fo:margin-right="0cm" fo:text-indent="-1.764cm" style:auto-text-indent="false"/>
    </style:style>
    <style:style style:name="P17" style:family="paragraph" style:parent-style-name="令頭1">
      <style:paragraph-properties fo:margin-left="0cm" fo:margin-right="0cm" fo:text-indent="0.96cm" style:auto-text-indent="false"/>
      <style:text-properties fo:letter-spacing="-0.007cm"/>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035cm"/>
    </style:style>
    <style:style style:name="P20" style:family="paragraph" style:parent-style-name="Standard">
      <style:paragraph-properties fo:margin-top="0.423cm" fo:margin-bottom="0cm" loext:contextual-spacing="false" fo:line-height="0.706cm" fo:text-align="justify" fo:text-align-last="justify" style:justify-single-word="false"/>
    </style:style>
    <style:style style:name="P2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8" style:family="paragraph" style:parent-style-name="令.章">
      <style:paragraph-properties fo:margin-left="6.491cm" fo:margin-right="0cm" fo:text-indent="-2.54cm" style:auto-text-indent="false"/>
    </style:style>
    <style:style style:name="P29" style:family="paragraph" style:parent-style-name="令.項1">
      <style:paragraph-properties fo:margin-left="3.951cm" fo:margin-right="0cm" fo:text-indent="-0.494cm" style:auto-text-indent="false"/>
    </style:style>
    <style:style style:name="P30" style:family="paragraph" style:parent-style-name="令頭2">
      <style:paragraph-properties fo:margin-left="0.988cm" fo:margin-right="0cm" fo:text-indent="0cm" style:auto-text-indent="false"/>
      <style:text-properties fo:letter-spacing="-0.007cm"/>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0"><draw:g text:anchor-type="char" draw:z-index="3" draw:style-name="gr2"><draw:frame draw:style-name="gr3" draw:text-style-name="P39" svg:width="8.242cm" svg:height="5.294cm" svg:x="15.478cm" svg:y="-5.849cm"><draw:text-box><text:p text:style-name="P35"><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36"><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二元</text:span></text:p><text:p text:style-name="P37"><text:span text:style-name="T25">半年新台幣一百五十六元</text:span></text:p><text:p text:style-name="P38"><text:span text:style-name="T25">全年新台幣三百一十二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4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178cm" svg:x2="17.413cm" svg:y2="-1.903cm"><text:p/></draw:line><draw:custom-shape draw:style-name="gr5" draw:text-style-name="P4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593cm" svg:x2="17.413cm" svg:y2="-2.297cm"><text:p/></draw:line><draw:custom-shape draw:style-name="gr5" draw:text-style-name="P4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四年十一月二十九日</text:p>
          </table:table-cell>
          <table:table-cell table:style-name="表格1.A1" office:value-type="string">
            <text:p text:style-name="Table_20_Heading"/>
          </table:table-cell>
        </table:table-row>
      </table:table>
      <text:p text:style-name="P17">茲制定消防法，公布之。</text:p>
      <text:p text:style-name="P5">總　　　統　蔣經國</text:p>
      <text:p text:style-name="P5">行政院院長　俞國華</text:p>
      <text:p text:style-name="P5">內政部部長　吳伯雄</text:p>
      <text:p text:style-name="P30">消　防　法</text:p>
      <text:p text:style-name="P5">中華民國七十四年十一月二十九日公布</text:p>
      <text:p text:style-name="P28">第一章　總　　則</text:p>
      <text:p text:style-name="P9"><text:soft-page-break/>第　一　條　　消防工作之執行，依本法規定；本法未規定者，適用其他法律規定。</text:p>
      <text:p text:style-name="P13">第　二　條　　消防工作之範圍如左：</text:p>
      <text:p text:style-name="P29">一、火災預防及搶救。</text:p>
      <text:p text:style-name="P29">二、消防安全設備檢查及管理。</text:p>
      <text:p text:style-name="P29">三、供公眾使用建築物消防安全設備定期檢查。</text:p>
      <text:p text:style-name="P29">四、消防水源設置及管理。</text:p>
      <text:p text:style-name="P29">五、防火教育及宣導。</text:p>
      <text:p text:style-name="P29">六、火災調查及鑑定。</text:p>
      <text:p text:style-name="P29">七、其他重大災害配合搶救。</text:p>
      <text:p text:style-name="P9">第　三　條　　<text:span text:style-name="T3">消防主管機關：在中央為內政部；在省（市）為省（市）政府；在縣（市）為縣（市）政府。</text:span></text:p>
      <text:p text:style-name="P9">第　四　條　　直轄市、縣（市）政府，應設消防機構；其組織編制及車輛、裝備配置標準，由中央主管機關定之。</text:p>
      <text:p text:style-name="P9">第　五　條　　直轄市、縣（市）政府，得編組義勇消防組織，協助消防工作；其編組辦法，由中央主管機關定之。</text:p>
      <text:p text:style-name="P9">第　六　條　　直轄市、縣（市）消防機構，為救災需要，得調度政府機關、公、民營事業機構消防人員、車輛及裝備。</text:p>
      <text:p text:style-name="P28">第二章　火災預防 </text:p>
      <text:p text:style-name="P9">第　七　條　　直轄市、縣（市）政府，應舉辦防火教育與宣導，並由機關、學校、團體及大眾傳播機構協助推行。</text:p>
      <text:p text:style-name="P13">第　八　條　　左列場所應設置消防安全設備：</text:p>
      <text:p text:style-name="P29">一、依法令應有消防安全設備之建築物。</text:p>
      <text:p text:style-name="P29"><text:soft-page-break/>二、工廠、倉庫、林場。</text:p>
      <text:p text:style-name="P29">三、公共危險物品與高壓氣體製造、分裝、儲存及販賣場所。</text:p>
      <text:p text:style-name="P29">四、大眾運輸工具。</text:p>
      <text:p text:style-name="P29">五、其他經中央主管機關核定之場所。</text:p>
      <text:p text:style-name="P6">直轄市、縣（市）消防機構，對前項所列場所之消防安全設備，應依其危險程度，分類列管<text:span text:style-name="T3">檢查，並每半年會同有關機關實施檢查一次；經檢查不合規定者，應即通知限期改善，並予複查。</text:span></text:p>
      <text:p text:style-name="P6">第一項消防安全設備之設置標準及第二項之檢查獎懲辦法，由中央主管機關會同中央目的事業主管機關擬訂，報請行政院核定之。</text:p>
      <text:p text:style-name="P13">第　九　條　　消防安全設備之裝置及保養，由內政部檢定合格之技術人員為之。</text:p>
      <text:p text:style-name="P6">前項技術人員，在未經內政部檢定合格前，得由現有技術人員暫行為之；其期限由內政部定之。</text:p>
      <text:p text:style-name="P9">第　十　條　　供公眾使用建築物，應視需要設置消防管理人員，並受消防編組訓練；其範圍由中央主管機關定之。</text:p>
      <text:p text:style-name="P14"><text:span text:style-name="T10">第十一條</text:span><text:span text:style-name="T11">　　</text:span>左列易生災害之行為，應向直轄市、縣（市）消防機構申請許可：</text:p>
      <text:p text:style-name="P29">一、山林、田野引火燃燒。</text:p>
      <text:p text:style-name="P29">二、使用炸藥爆破施工。</text:p>
      <text:p text:style-name="P29">三、施放煙火。</text:p>
      <text:p text:style-name="P15"><text:span text:style-name="T10">第十二條</text:span><text:span text:style-name="T11">　　</text:span>經營公共危險物品及高壓氣體各類事業，申請營利事業登記時，受理機關應會同消防機構，檢查其消防安全設備合格後，發給營利事業登記證。</text:p>
      <text:p text:style-name="P6">前項各類事業之分類及安全管理辦法，由中央目的事業主管機關會同中央主管機關定之。</text:p>
      <text:p text:style-name="P28">第三章　災害搶救</text:p>
      <text:p text:style-name="P15"><text:soft-page-break/><text:span text:style-name="T10">第十三條</text:span><text:span text:style-name="T11">　　</text:span>直轄市、縣（市）政府，為消防需要，應會同自來水事業機構選定適當地點，設置消防栓，所需費用由直轄市、縣（市）政府、鄉鎮（市）公所酌予補助；其保養、維護由自來水事業機構負責。</text:p>
      <text:p text:style-name="P14"><text:span text:style-name="T10">第十四條</text:span><text:span text:style-name="T11">　　</text:span>電信機構，應視消防需要，設置報警專用電話設施。</text:p>
      <text:p text:style-name="P15"><text:span text:style-name="T10">第十五條</text:span><text:span text:style-name="T11">　　</text:span>消防人員對火災處所，非使用或損壞其土地、建築物、車輛、其他物品或限制其使用，不能達搶救之目的時，得使用、損壞或將其使用限制之。</text:p>
      <text:p text:style-name="P15"><text:span text:style-name="T10">第十六條</text:span><text:span text:style-name="T11">　　</text:span>消防指揮人員，對火災處所周邊，得劃定警戒區，限制人車進入，並得疏散或強制疏散區內人車。</text:p>
      <text:p text:style-name="P14"><text:span text:style-name="T10">第十七條</text:span><text:span text:style-name="T11">　　</text:span>消防指揮人員，為搶救火災，得使用附近各種水源，並通知自來水事業機構，集中供水。</text:p>
      <text:p text:style-name="P15"><text:span text:style-name="T10">第十八條</text:span><text:span text:style-name="T11">　　</text:span>消防指揮人員，為防止火災蔓延、擴大，認有截斷電源、瓦斯必要時，得通知各該管事業機構執行之。</text:p>
      <text:p text:style-name="P15"><text:span text:style-name="T10">第十九條</text:span><text:span text:style-name="T11">　　</text:span>直轄市、縣（市）消防機構，發現或獲知公共危險物品、高壓氣體顯有發生火災、爆炸之虞時，得劃定警戒區，限制人車進入，強制疏散，並得限制或禁止該區使用火源。</text:p>
      <text:p text:style-name="P15"><text:span text:style-name="T10">第二十條</text:span><text:span text:style-name="T11">　　</text:span>直轄市、縣（市）消防機構，遇有天然災害、空難、礦災、森林火災、車禍及其他重大災害發生時，應即配合搶救。</text:p>
      <text:p text:style-name="P9">第二十一條　　公、私立醫療機構，對災害之傷患，應即收容並救護治療。</text:p>
      <text:p text:style-name="P28">第四章　火災調查與鑑定 </text:p>
      <text:p text:style-name="P9">第二十二條　　直轄市、縣（市）消防機構，為調查、鑑定火災原因，得進入有關場所勘查及向有關人員查詢，被查詢人員不得拒絕。</text:p>
      <text:p text:style-name="P6">火災現場在未調查鑑定前，應保持完整，必要時得予封鎖。</text:p>
      <text:p text:style-name="P9">第二十三條　　省（市）、縣（市）政府，得設置火災鑑定委員會；其設置辦法，由省、市政府定之。</text:p>
      <text:p text:style-name="P28"><text:soft-page-break/>第五章　罰　　則</text:p>
      <text:p text:style-name="P9">第二十四條　　毀損消防瞭望臺、警鐘臺、無線電塔臺、閉路電視塔臺者，處五年以下有期徒刑。</text:p>
      <text:p text:style-name="P6">前項未遂犯罰之。</text:p>
      <text:p text:style-name="P9">第二十五條　　毀損供消防使用之蓄、供水設備或消防車輛器材者，處三年以下有期徒刑，得併科一萬元以下罰金。</text:p>
      <text:p text:style-name="P6">前項未遂犯罰之。</text:p>
      <text:p text:style-name="P9">第二十六條　　有左列情形之一者，處五千元以下罰鍰：</text:p>
      <text:p text:style-name="P29">一、謊報火警者。</text:p>
      <text:p text:style-name="P29">二、無故撥火警電話者。</text:p>
      <text:p text:style-name="P29">三、不聽從依第十五條、第十六條或第十九條所為之處置者。</text:p>
      <text:p text:style-name="P9">第二十七條　　違反第八條消防安全設備之規定，經通知限期改善，逾期不改善或複查不合規定者，處其所有人或使用人一萬元以下罰鍰。經處罰鍰後仍不改善者，得連續處罰，並得予以三十日以下之停業處分或停止其使用。</text:p>
      <text:p text:style-name="P9">第二十八條　　違反第十一條之規定者，處二千元以下罰鍰。</text:p>
      <text:p text:style-name="P9">第二十九條　　拒絕依第二十二條所為之勘查、查詢或破壞火災現場者，處五千元以下罰鍰。</text:p>
      <text:p text:style-name="P14"><text:span text:style-name="T10">第三十條</text:span><text:span text:style-name="T11">　　</text:span>依本法所處之罰鍰，經催告後，逾期仍未繳納者，由主管機關移送法院強制執行。</text:p>
      <text:p text:style-name="P28">第六章　附　　則</text:p>
      <text:p text:style-name="P9">第三十一條　　本法施行細則，由中央主管機關擬訂，報請行政院核定之。</text:p>
      <text:p text:style-name="P12">第三十二條　　本法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21">總統令</text:p>
          </table:table-cell>
          <table:table-cell table:style-name="表格2.A1" office:value-type="string">
            <text:p text:style-name="P18">中華民國七十四年十一月二十九日</text:p>
          </table:table-cell>
        </table:table-row>
      </table:table>
      <text:p text:style-name="P17">茲修正商標法第六十一條及第六十四條至第六十六條；增訂第六十四條之一、第六十六條之一及第六十六條之二；並刪除第六十七條之一條文，公布之。</text:p>
      <text:p text:style-name="P5">總　　　統　蔣經國</text:p>
      <text:p text:style-name="P5">行政院院長　俞國華</text:p>
      <text:p text:style-name="P5">經濟部部長　李達海</text:p>
      <text:p text:style-name="P30">修正商標法第六十一條及第六十四條至第六十六條；增訂第六十四條之一、第六十六條之一及第六十六條之二；並刪除第六十七條之一條文</text:p>
      <text:p text:style-name="P5">中華民國七十四年十一月二十九日公布</text:p>
      <text:p text:style-name="P9">第六十一條　　商標專用權人，對於侵害其商標專用權者，得請求損害賠償，並得請求排除其侵害；有侵害之虞者，得請求防止之。</text:p>
      <text:p text:style-name="P6">前項商標專用權人，得請求將用以或足以從事侵害行為之商標及有關文書予以銷毀。</text:p>
      <text:p text:style-name="P9">第六十四條　　商標專用權人，依第六十一條請求損害賠償時，得就左列各款擇一計算其損害：</text:p>
      <text:p text:style-name="P29">一、依民法第二百十六條之規定。但不能提供證據方法以證明其損害時，商標專用權人，得就其使用註冊商標通常所可獲得之利益，減除受侵害後使用同一商標所得之利益，以其差額為所受損害。</text:p>
      <text:p text:style-name="P29">二、依侵害商標專用權者因侵害行為所得之利益。於侵害商標專用權者不能就其成本或必要費用舉證時，以銷售該項商品全部收入為所得利益。</text:p>
      <text:p text:style-name="P29"><text:soft-page-break/>三、就查獲侵害商標專用權商品零售單價五百倍至一千五百倍之金額。但所查獲商品超過一千五百件時，以其總價定賠償金額。</text:p>
      <text:p text:style-name="P8">除前項規定外，商標專用權人之業務上信譽，因侵害而致減損時，得另請求賠償相當之金額。</text:p>
      <text:p text:style-name="P6">前二項規定於依第六十四條之一請求連帶賠償時，準用之。</text:p>
      <text:p text:style-name="P11"><text:span text:style-name="T7">第六十四條之一</text:span>　　非明知而有第六十二條之二之行為者，仍應與侵害商標專用權者負連帶賠償責任。但其能提供商品來源，使商標專用權人因而獲得賠償時，得減輕其賠償金額或免除之。</text:p>
      <text:p text:style-name="P9">第六十五條　　商標專用權人，得請求由侵害商標專用權者負擔費用，將依本章認定侵害商標專用權情事之判決書內容全部或一部登載新聞紙。</text:p>
      <text:p text:style-name="P9">第六十六條　　依第二十六條規定，經授權使用商標者，其使用權受有侵害時，準用本章之規定。</text:p>
      <text:p text:style-name="P16"><text:span text:style-name="T7">第六十六條之一</text:span>　　外國法人或團體就本章規定事項亦得為告訴、自訴或提起民事訴訟，不以業經認許者為限。</text:p>
      <text:p text:style-name="Standard"><text:span text:style-name="T7">第六十六條之二</text:span>　　法院為處理商標訴訟案件，得設立專業法庭或指定專人辦理。</text:p>
      <text:p text:style-name="Standard"><text:span text:style-name="T7">第六十七條之一</text:span>　　（刪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參伍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十一月二十九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三六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五三六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三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21T17:20:00</meta:creation-date>
    <dc:creator>oop</dc:creator>
    <dc:date>2006-07-21T17:20:00</dc:date>
    <meta:print-date>2005-02-17T11:53:00</meta:print-date>
    <meta:editing-cycles>2</meta:editing-cycles>
    <meta:document-statistic meta:table-count="2" meta:image-count="0" meta:object-count="0" meta:page-count="7" meta:paragraph-count="100" meta:word-count="3024" meta:character-count="3183" meta:non-whitespace-character-count="30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