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cm" fo:margin-bottom="0.212cm" loext:contextual-spacing="false" fo:line-height="0.282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line-height="0.423cm" fo:text-align="center" style:justify-single-word="false" fo:keep-with-next="always"/>
    </style:style>
    <style:style style:name="P13" style:family="paragraph" style:parent-style-name="Standard" style:master-page-name="First_20_Page">
      <style:paragraph-properties fo:line-height="0.423cm" fo:text-align="center" style:justify-single-word="false" style:page-number="auto"/>
    </style:style>
    <style:style style:name="P14" style:family="paragraph" style:parent-style-name="_30_25首長名">
      <style:paragraph-properties fo:margin-top="0.423cm" fo:margin-bottom="0.847cm" loext:contextual-spacing="false"/>
    </style:style>
    <style:style style:name="P15" style:family="paragraph" style:parent-style-name="_30_42記事-期間">
      <style:paragraph-properties fo:margin-top="0cm" fo:margin-bottom="0cm" loext:contextual-spacing="false" fo:line-height="0.741cm"/>
    </style:style>
    <style:style style:name="P16" style:family="paragraph" style:parent-style-name="_30_42記事-期間">
      <style:paragraph-properties fo:margin-top="0cm" fo:margin-bottom="0.212cm" loext:contextual-spacing="false"/>
    </style:style>
    <style:style style:name="P17" style:family="paragraph" style:parent-style-name="_30_44記事">
      <style:paragraph-properties fo:line-height="0.794cm"/>
    </style:style>
    <style:style style:name="P18" style:family="paragraph" style:parent-style-name="_30_11目次-壹">
      <style:paragraph-properties fo:margin-top="0.212cm" fo:margin-bottom="0.212cm" loext:contextual-spacing="false"/>
    </style:style>
    <style:style style:name="P19" style:family="paragraph" style:parent-style-name="_30_43記事-日期">
      <style:paragraph-properties fo:line-height="0.794cm"/>
    </style:style>
    <style:style style:name="P20" style:family="paragraph" style:parent-style-name="_30_24人事令">
      <style:paragraph-properties fo:line-height="0.803cm"/>
    </style:style>
    <style:style style:name="P21" style:family="paragraph" style:parent-style-name="_30_24人事令">
      <style:paragraph-properties fo:margin-left="0cm" fo:margin-right="0cm" fo:line-height="0.826cm" fo:text-indent="1.03cm" style:auto-text-indent="false"/>
    </style:style>
    <style:style style:name="P22" style:family="paragraph" style:parent-style-name="_30_41記事-標題">
      <style:paragraph-properties fo:margin-top="0cm" fo:margin-bottom="0cm" loext:contextual-spacing="false" fo:line-height="0.776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color="#000000"/>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color="#00000a" fo:letter-spacing="0.011cm"/>
    </style:style>
    <style:style style:name="T12" style:family="text">
      <style:text-properties fo:letter-spacing="0.085cm"/>
    </style:style>
    <style:style style:name="T13" style:family="text">
      <style:text-properties fo:letter-spacing="0.002cm"/>
    </style:style>
    <style:style style:name="T14" style:family="text">
      <style:text-properties fo:font-weight="bold" style:font-weight-asian="bold"/>
    </style:style>
    <style:style style:name="T15" style:family="text">
      <style:text-properties fo:letter-spacing="0.004cm"/>
    </style:style>
    <style:style style:name="T1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598號</text:span></text:p>
            <text:p text:style-name="P2">中華民國111年4月20日（星期三）</text:p>
          </table:table-cell>
        </table:table-row>
      </table:table>
      <text:p text:style-name="P6"><text:span text:style-name="T1">﹏﹏﹏﹏﹏﹏﹏﹏﹏﹏﹏﹏﹏﹏﹏</text:span></text:p>
      <text:p text:style-name="P8"><text:span text:style-name="T6">目　　次</text:span></text:p>
      <text:p text:style-name="P18">壹、總統令</text:p>
      <text:p text:style-name="_30_12目次-一_3001_">一、任免官員<text:tab/>2</text:p>
      <text:p text:style-name="_30_12目次-一_3001_"><text:span text:style-name="T7">二、明令褒揚<text:tab/>2</text:span></text:p>
      <text:p text:style-name="P18">貳、總統及副總統活動紀要</text:p>
      <text:p text:style-name="_30_12目次-一_3001_">一、總統活動紀要<text:tab/>3</text:p>
      <text:p text:style-name="_30_12目次-一_3001_">二、副總統活動紀要<text:tab/>4</text:p>
      <text:p text:style-name="_30_12目次-一_3001_"/>
      <text:p text:style-name="P9"><text:span text:style-name="T1">﹏﹏﹏﹏﹏﹏﹏﹏</text:span></text:p>
      <text:p text:style-name="_30_21類型"><text:span text:style-name="T8">總統</text:span><text:span text:style-name="T9">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3月3日</text:p>
          </table:table-cell>
        </table:table-row>
      </table:table>
      <text:p text:style-name="P20">特派張子敬為中華民國出席第7屆「我們的海洋大會」（Our Ocean Conference, OOC 2022）特使。</text:p>
      <text:p text:style-name="P14">總　　　統　蔡英文<text:line-break/>行政院院長　蘇貞昌<text:line-break/>外交部部長　吳釗燮</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4月14日</text:p>
            <text:p text:style-name="_30_22日期文號">華總二榮字第11100031910號</text:p>
          </table:table-cell>
        </table:table-row>
      </table:table>
      <text:p text:style-name="P21"><text:span text:style-name="T11">職業高爾夫名將呂良煥，明慧軒朗，愷悌端方。少時家境寒蹇，委身球場服勤，持恆淬勉，艱楚自振，開啟日後肩負國旗馳騁海外之璀璨職涯。期間數度榮獲亞洲、歐洲暨日本高爾夫球巡迴賽冠軍，尤於世界高球大賽第一百屆英國公開賽喜獲亞軍，同年法國公開賽再次掄元，允為亞洲首位獲此二項殊榮者，摶心揖志，奮臂魁甲；頭角崢嶸，異域蜚聲。其憑藉精湛球藝與謙謙君子風範，「Mr.Lu」雅號逕而標揚國際。曾應邀前往非洲摩洛哥暨象牙海岸與高層球敘，宣弘臺灣建設成果，踐履國民外交內涵，爰有「中華民國親善大使」美稱，以球會友，敦睦邦誼。晚近籌組財團法人呂良煥高爾夫體育基金會，復獲登納「亞太高爾夫名人堂」佳譽，極力推廣高球運動，協濟體育培訓發展；提升選手擊競水準，深化切磋觀摩效益，夙願遠猷，沾溉新秀。綜其生平，絕技沖和－久標賢達之風；興業</text:span><text:soft-page-break/><text:span text:style-name="T11">積功－迭著名將之望，茂績令聞，聿昭流詠。遽悉溘然殂落，悼惜彌殷，應予明令褒揚，用示政府篤念碩宿之至意。</text:span></text:p>
      <text:p text:style-name="_30_25首長名">總　　　統　蔡英文<text:line-break/>行政院院長　蘇貞昌</text:p>
      <text:p text:style-name="Standard">　　　　　<text:line-break/> <text:s text:c="13"/><text:span text:style-name="T1">﹏﹏﹏﹏﹏﹏﹏﹏</text:span></text:p>
      <text:p text:style-name="_30_21類型"><text:span text:style-name="T12">總統活動紀</text:span><text:span text:style-name="T13">要</text:span></text:p>
      <text:p text:style-name="P7"><text:span text:style-name="T1">﹏﹏﹏﹏﹏﹏﹏﹏</text:span></text:p>
      <text:p text:style-name="P22">記事期間：</text:p>
      <text:p text:style-name="P15">111年4月8日至111年4月14日</text:p>
      <text:p text:style-name="P19">4月8日（星期五）</text:p>
      <text:p text:style-name="P17">˙蒞臨第32屆台北電器空調3C影音大展開幕記者會致詞（臺北市信義區）</text:p>
      <text:p text:style-name="P19">4月9日（星期六）</text:p>
      <text:p text:style-name="P17">˙無公開行程</text:p>
      <text:p text:style-name="P19">4月10日（星期日）</text:p>
      <text:p text:style-name="P17">˙無公開行程</text:p>
      <text:p text:style-name="P19">4月11日（星期一）</text:p>
      <text:p text:style-name="P17">˙無公開行程</text:p>
      <text:p text:style-name="P19">4月12日（星期二）</text:p>
      <text:p text:style-name="P17">˙視訊接見台瑞典國會議員協會暨歐洲議會議員聯合訪團一行</text:p>
      <text:p text:style-name="P19">4月13日（星期三）</text:p>
      <text:p text:style-name="P17">˙無公開行程</text:p>
      <text:p text:style-name="P19">4月14日（星期四）</text:p>
      <text:p text:style-name="P17">˙無公開行程<text:bookmark text:name="_Hlk100752168"/></text:p>
      <text:p text:style-name="P12"><text:soft-page-break/><text:span text:style-name="T1">﹏﹏﹏﹏﹏﹏﹏﹏</text:span></text:p>
      <text:p text:style-name="_30_21類型"><text:span text:style-name="T9">副總統活動紀要</text:span></text:p>
      <text:p text:style-name="P11"><text:span text:style-name="T1">﹏﹏﹏﹏﹏﹏﹏﹏</text:span></text:p>
      <text:p text:style-name="P22">記事期間：</text:p>
      <text:p text:style-name="P16">111年4月8日至111年4月14日</text:p>
      <text:p text:style-name="_30_43記事-日期"><text:bookmark-start text:name="_Hlk100752192"/>4月8日（星期五）</text:p>
      <text:p text:style-name="_30_44記事">˙無公開行程</text:p>
      <text:p text:style-name="_30_43記事-日期">4月9日（星期六）</text:p>
      <text:p text:style-name="_30_44記事">˙無公開行程</text:p>
      <text:p text:style-name="_30_43記事-日期">4月10日（星期日）</text:p>
      <text:p text:style-name="_30_44記事">˙無公開行程</text:p>
      <text:p text:style-name="_30_43記事-日期">4月11日（星期一）</text:p>
      <text:p text:style-name="_30_44記事">˙接見中華民國旅行商業同業公會全國聯合會暨中華民國旅行業品質保障協會成員一行</text:p>
      <text:p text:style-name="_30_43記事-日期">4月12日（星期二）</text:p>
      <text:p text:style-name="_30_44記事">˙接見台瑞典國會議員協會暨歐洲議會議員聯合訪團一行</text:p>
      <text:p text:style-name="_30_43記事-日期">4月13日（星期三）</text:p>
      <text:p text:style-name="_30_44記事">˙無公開行程</text:p>
      <text:p text:style-name="_30_43記事-日期">4月14日（星期四）</text:p>
      <text:p text:style-name="_30_44記事">˙<text:bookmark-end text:name="_Hlk100752192"/><text:span text:style-name="T15">出席雲林科技大學通識講座，以「和你一起談未來」為題演講（雲林縣斗六市）</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程內容" style:family="paragraph" style:parent-style-name="Standard" style:auto-update="true" style:default-outline-level="">
      <style:paragraph-properties fo:margin-left="0.988cm" fo:margin-right="0cm" fo:line-height="0.776cm" fo:text-align="start" style:justify-single-word="false" fo:text-indent="-0.988cm" style:auto-text-indent="false" style:vertical-align="auto"/>
      <style:text-properties fo:color="#000000" style:letter-kerning="true" style:font-name-complex="新細明體" style:font-family-complex="新細明體" style:font-family-generic-complex="system" style:font-pitch-complex="variable"/>
    </style:style>
    <style:style style:name="日期_28_粗體_29_" style:display-name="日期(粗體)" style:family="paragraph" style:parent-style-name="Standard" style:default-outline-level="">
      <style:paragraph-properties fo:line-height="0.776cm" fo:text-align="start" style:justify-single-word="false" style:vertical-align="auto"/>
      <style:text-properties fo:font-weight="bold" style:letter-kerning="true" style:font-weight-asian="bold" style:font-name-complex="新細明體" style:font-family-complex="新細明體" style:font-family-generic-complex="system" style:font-pitch-complex="variable" style:font-weight-complex="bold"/>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98號</text:span></text:p>
      </style:header>
      <style:footer>
        <text:p text:style-name="MP2"><text:page-number text:select-page="current">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49</meta:editing-cycles>
    <meta:print-date>2022-04-15T02:12:00</meta:print-date>
    <meta:creation-date>2019-10-04T02:21:00</meta:creation-date>
    <dc:date>2022-04-19T09:51:21.491000000</dc:date>
    <meta:editing-duration>PT13H3M30S</meta:editing-duration>
    <meta:generator>NDC_ODF_Application_Tools/1.0.3$Windows_X86_64 LibreOffice_project/8ad3e16aadc5e73175a2d44b1abec8638aa18880</meta:generator>
    <meta:document-statistic meta:table-count="3" meta:image-count="0" meta:object-count="0" meta:page-count="4" meta:paragraph-count="65" meta:word-count="1054" meta:character-count="1170" meta:non-whitespace-character-count="1125"/>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