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3" style:family="paragraph" style:parent-style-name="Footer">
      <style:paragraph-properties fo:margin-left="0cm" fo:margin-right="0.635cm" fo:line-height="0.035cm" fo:text-indent="0cm" style:auto-text-indent="false"/>
    </style:style>
    <style:style style:name="P4" style:family="paragraph" style:parent-style-name="Header">
      <style:paragraph-properties fo:line-height="0.035cm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line-height="0.035cm"/>
    </style:style>
    <style:style style:name="P7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8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9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0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1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2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3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4" style:family="paragraph" style:parent-style-name="令.項1">
      <style:paragraph-properties fo:margin-left="3.951cm" fo:margin-right="0cm" fo:text-indent="-0.494cm" style:auto-text-indent="false"/>
    </style:style>
    <style:style style:name="P15" style:family="paragraph" style:parent-style-name="令.項1">
      <style:paragraph-properties fo:margin-left="3.951cm" fo:margin-right="0cm" fo:text-indent="-0.494cm" style:auto-text-indent="false"/>
    </style:style>
    <style:style style:name="P16" style:family="paragraph" style:parent-style-name="令.條">
      <style:paragraph-properties fo:margin-left="2.469cm" fo:margin-right="0cm" fo:text-indent="-2.469cm" style:auto-text-indent="false"/>
    </style:style>
    <style:style style:name="P17" style:family="paragraph" style:parent-style-name="令.條">
      <style:paragraph-properties fo:margin-left="2.469cm" fo:margin-right="0cm" fo:line-height="0.706cm" fo:text-indent="-2.469cm" style:auto-text-indent="false"/>
    </style:style>
    <style:style style:name="P18" style:family="paragraph" style:parent-style-name="令.條">
      <style:paragraph-properties fo:margin-left="0cm" fo:margin-right="0cm" fo:text-indent="0cm" style:auto-text-indent="false"/>
    </style:style>
    <style:style style:name="P19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20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1" style:family="paragraph" style:parent-style-name="令頭2">
      <style:paragraph-properties fo:margin-left="0.988cm" fo:margin-right="0cm" fo:margin-top="0.423cm" fo:margin-bottom="0cm" loext:contextual-spacing="false" fo:text-indent="0cm" style:auto-text-indent="false"/>
      <style:text-properties fo:letter-spacing="-0.007cm"/>
    </style:style>
    <style:style style:name="P22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7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8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0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1" style:family="paragraph">
      <loext:graphic-properties draw:fill="none" draw:fill-color="#ffffff"/>
      <style:paragraph-properties style:writing-mode="lr-tb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letter-spacing="-0.007cm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style:font-name="Arial Unicode MS" fo:font-size="12pt" style:font-size-asian="12pt" style:font-name-complex="Arial Unicode MS" style:font-size-complex="12pt"/>
    </style:style>
    <style:style style:name="T8" style:family="text">
      <style:text-properties style:font-name="標楷體"/>
    </style:style>
    <style:style style:name="T9" style:family="text">
      <style:text-properties style:font-name="標楷體"/>
    </style:style>
    <style:style style:name="T10" style:family="text">
      <style:text-properties style:font-name="標楷體" fo:font-size="16pt" style:font-size-asian="16pt"/>
    </style:style>
    <style:style style:name="T11" style:family="text">
      <style:text-properties style:font-name="標楷體" fo:font-size="10pt" style:font-size-asian="10pt"/>
    </style:style>
    <style:style style:name="T12" style:family="text">
      <style:text-properties style:font-name="標楷體" fo:font-size="10pt" style:font-size-asian="10pt"/>
    </style:style>
    <style:style style:name="T13" style:family="text">
      <style:text-properties style:font-name="標楷體" fo:font-size="14pt" style:font-size-asian="14pt"/>
    </style:style>
    <style:style style:name="T14" style:family="text">
      <style:text-properties style:font-name="標楷體" fo:font-size="14pt" style:font-size-asian="14pt"/>
    </style:style>
    <style:style style:name="T15" style:family="text">
      <style:text-properties style:font-name="標楷體" fo:font-size="12pt" style:font-size-asian="12pt"/>
    </style:style>
    <style:style style:name="T16" style:family="text">
      <style:text-properties style:font-name="Arial" fo:font-size="10pt" fo:font-weight="bold" style:font-size-asian="10pt" style:font-weight-asian="bold"/>
    </style:style>
    <style:style style:name="T17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總統令</text:p>
          </table:table-cell>
          <table:table-cell table:style-name="表格1.A1" office:value-type="string">
            <text:p text:style-name="P5">中華民國六十五年十二月三十日</text:p>
          </table:table-cell>
        </table:table-row>
      </table:table>
      <text:p text:style-name="P19">茲制定中華民國六十六年度所得稅稅率條例，公布之。</text:p>
      <text:p text:style-name="P20">總　　　統　嚴家淦</text:p>
      <text:p text:style-name="P20">行政院院長　蔣經國</text:p>
      <text:p text:style-name="P20">財政部部長　費　驊</text:p>
      <text:p text:style-name="P21"><text:soft-page-break/>中華民國六十六年度所得稅稅率條例</text:p>
      <text:p text:style-name="P20">六十五年十二月三十日公布</text:p>
      <text:p text:style-name="P16">第　一　條　　本條例依所得稅法第五條之規定制定之。</text:p>
      <text:p text:style-name="P16">第　二　條　　本條例規定之各種金額，均以新臺幣計算。</text:p>
      <text:p text:style-name="P17">第　三　條　　綜合所得稅，除各項扣除額依所得稅法第十七條第一項第三款之規定計算外，其免稅額、寬減額，依左列規定計算之：</text:p>
      <text:p text:style-name="P14">一、免稅額：納稅義務人個人免稅額，全年一萬八千元，有配偶者三萬六千元。</text:p>
      <text:p text:style-name="P14">二、扶養親屬寬減額：納稅義務人扶養親屬之寬減額，每人全年一萬四千元。</text:p>
      <text:p text:style-name="P18">第　四　條　　綜合所得稅課稅級距及累進稅率如左：</text:p>
      <text:p text:style-name="P14">一、全年綜合所得淨額在四萬元以下者，課徵百分之六。</text:p>
      <text:p text:style-name="P14">二、超過四萬元至八萬元者，課徵二千四百元，加超過四萬元以上部分之百分之八。</text:p>
      <text:p text:style-name="P14">三、超過八萬元至十二萬元者，課徵五千六百元，加超過八萬元以上部分之百分之十。</text:p>
      <text:p text:style-name="P14">四、<text:span text:style-name="T2">超過十二萬元至十七萬元者，課徵九千六百元，加超過十二萬元以上部分之百分之十二。</text:span></text:p>
      <text:p text:style-name="P14">五、超過十七萬元至二十二萬元者，課徵一萬五千六百元，加超過十七萬元以上部分之百分之十五。</text:p>
      <text:p text:style-name="P14">六、超過二十二萬元至二十八萬元者，課徵二萬三千一百元，加超過二十二萬元以上部分之百分之十八。</text:p>
      <text:p text:style-name="P14">七、超過二十八萬元至三十四萬元者，課徵三萬三千九百元，加超過二十八萬元以上部分之百分之二十二。</text:p>
      <text:p text:style-name="P14">八、超過三十四萬元至四十萬元者，課徵四萬七千一百元，加超過三十四萬元以上部分之百<text:soft-page-break/>分之二十六。</text:p>
      <text:p text:style-name="P14">九、超過四十萬元至五十萬元者，課徵六萬二千七百元，加超過四十萬元以上部分之百分之三十。</text:p>
      <text:p text:style-name="P14">十、超過五十萬元至六十五萬元者，課徵九萬二千七百元，加超過五十萬元以上部分之百分之三十四。</text:p>
      <text:p text:style-name="P14">十一、超過六十五萬元至八十萬元者，課徵十四萬三千七百元，加超過六十五萬元以上部分之百分之三十九。</text:p>
      <text:p text:style-name="P14">十二、超過八十萬元至一百萬元者，課徵二十萬二千二百元，加超過八十萬元以上部分之百分之四十四。</text:p>
      <text:p text:style-name="P14">十三、超過一百萬元至一百五十萬元者，課徵二十九萬零二百元，加超過一百萬元以上部分之百分之四十九。</text:p>
      <text:p text:style-name="P14">十四、超過一百五十萬元至二百萬元者，課徵五十三萬五千二百元，加超過一百五十萬元以上部分之百分之五十四。</text:p>
      <text:p text:style-name="P14">十五、超過二百萬元者，課徵八十萬五千二百元，加超過二百萬元以上部分之百分之六十。</text:p>
      <text:p text:style-name="P18">第　五　條　　營利事業所得稅起徵額、課稅級距及稅率如左：</text:p>
      <text:p text:style-name="P14">一、營利事業全年所得額在五萬元以下者，免徵營利事業所得稅。</text:p>
      <text:p text:style-name="P14">二、營利事業全年所得額在十萬元以下者，就其全部所得額課徵百分之十五。但其應納稅額不得超過營利事業所得額超過五萬元以上部分之半數。</text:p>
      <text:p text:style-name="P14">三、超過十萬元至五十萬元者，就其超過額課徵百分之二十五。</text:p>
      <text:p text:style-name="P14">四、超過五十萬元以上者，就其超過額課徵百分之三十五。</text:p>
      <text:p text:style-name="P16">第　六　條　　本條例施行期間，自中華民國六十六年一月一日起，至同年十二月三十一日止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8000ff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8000ff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標楷體" fo:font-family="標楷體" style:font-family-generic="script" fo:font-weight="bold" style:font-weight-asian="bold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font-weight="normal" style:font-weight-asian="normal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8000ff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8000ff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8000ff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8000ff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003300" style:font-name="Times New Roman" fo:font-family="'Times New Roman'" style:font-family-generic="roman" style:font-pitch="variable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8000ff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8000ff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8000ff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fo:color="#8000ff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fo:color="#8000ff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color="#8000ff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5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/>
    </style:style>
    <style:style style:name="MT12" style:family="text">
      <style:text-properties style:font-name="標楷體" fo:font-size="16pt" style:font-size-asian="16pt"/>
    </style:style>
    <style:style style:name="MT13" style:family="text">
      <style:text-properties style:font-name="標楷體" fo:font-size="10pt" style:font-size-asian="10pt"/>
    </style:style>
    <style:style style:name="MT14" style:family="text">
      <style:text-properties style:font-name="標楷體" fo:font-size="14pt" style:font-size-asian="14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壹肆壹參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經中華郵政台字第一三七二號執照登記認為第一類新聞紙類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六十五年十二月三十一日（星期五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室</text:span><text:span text:style-name="MT5"/><text:span text:style-name="MT7"/><text:span text:style-name="MT9">ＦＡＸ</text:span><text:span text:style-name="MT4"/><text:span text:style-name="MT5">：</text:span><text:span text:style-name="MT5"/><text:span text:style-name="MT5">三一四○七四八</text:span><text:span text:style-name="MT5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二元</text:span></text:p><text:p text:style-name="MP12"><text:span text:style-name="MT5">半年新台幣一百五十六元</text:span></text:p><text:p text:style-name="MP13"><text:span text:style-name="MT5">全年新台幣三百一十二元</text:span><text:span text:style-name="MT5"/><text:span text:style-name="MT7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三一四一號</text:span><text:span text:style-name="MT13"><text:tab/></text:span><text:span text:style-name="MT11"><text:page-number text:select-page="current">2</text:page-number></text:span></text:p>
      </style:header-left>
      <style:footer>
        <text:p text:style-name="MP18"><text:span text:style-name="MT14">總</text:span><text:span text:style-name="MT14"> <text:s/></text:span><text:span text:style-name="MT14">統</text:span><text:span text:style-name="MT14"> <text:s/></text:span><text:span text:style-name="MT14">府</text:span><text:span text:style-name="MT14"> <text:s/></text:span><text:span text:style-name="MT14">公</text:span><text:span text:style-name="MT14"> <text:s/></text:span><text:span text:style-name="MT14">報</text:span><text:span text:style-name="MT12"><text:tab/></text:span><text:span text:style-name="MT13">第三一四一號</text:span><text:span text:style-name="MT15"><text:tab/></text:span><text:span text:style-name="MT14"><text:page-number text:select-page="current">3</text:page-number></text:span></text:p>
      </style:footer>
      <style:footer-first>
        <text:p text:style-name="MP19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三一四一號</text:span><text:span text:style-name="MT13"><text:tab/></text:span><text:span text:style-name="MT11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02T15:16:00</meta:creation-date>
    <dc:creator>oop</dc:creator>
    <dc:date>2007-05-02T14:33:00</dc:date>
    <meta:print-date>2005-02-17T11:53:00</meta:print-date>
    <meta:editing-cycles>6</meta:editing-cycles>
    <meta:editing-duration>PT8M</meta:editing-duration>
    <meta:document-statistic meta:table-count="1" meta:image-count="0" meta:object-count="0" meta:page-count="3" meta:paragraph-count="43" meta:word-count="1252" meta:character-count="1314" meta:non-whitespace-character-count="1252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