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4EC2F8E26B70947C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2記事-期間">
      <style:paragraph-properties fo:margin-top="0cm" fo:margin-bottom="0.212cm" loext:contextual-spacing="false" fo:line-height="0.758cm"/>
    </style:style>
    <style:style style:name="P8" style:family="paragraph" style:parent-style-name="_30_42記事-期間">
      <style:paragraph-properties fo:margin-top="0cm" fo:margin-bottom="0.212cm" loext:contextual-spacing="false" fo:line-height="0.787cm"/>
    </style:style>
    <style:style style:name="P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0"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 style:family="paragraph" style:parent-style-name="_30_41記事-標題">
      <style:paragraph-properties fo:margin-top="0cm" fo:margin-bottom="0cm" loext:contextual-spacing="false" fo:line-height="0.758cm"/>
    </style:style>
    <style:style style:name="P12" style:family="paragraph" style:parent-style-name="_30_41記事-標題">
      <style:paragraph-properties fo:margin-top="0cm" fo:margin-bottom="0cm" loext:contextual-spacing="false" fo:line-height="0.787cm"/>
    </style:style>
    <style:style style:name="P13" style:family="paragraph" style:parent-style-name="_30_11目次-壹">
      <style:paragraph-properties fo:margin-top="0.212cm" fo:margin-bottom="0.212cm" loext:contextual-spacing="false"/>
    </style:style>
    <style:style style:name="P14" style:family="paragraph" style:parent-style-name="_30_24人事令">
      <style:paragraph-properties fo:margin-left="0cm" fo:margin-right="0cm" fo:line-height="0.811cm" fo:text-indent="1.058cm" style:auto-text-indent="false"/>
    </style:style>
    <style:style style:name="P15" style:family="paragraph" style:parent-style-name="_30_24人事令">
      <style:paragraph-properties fo:margin-left="0cm" fo:margin-right="0cm" fo:line-height="0.787cm" fo:text-indent="1.058cm" style:auto-text-indent="false"/>
    </style:style>
    <style:style style:name="P16" style:family="paragraph" style:parent-style-name="_30_24人事令">
      <style:paragraph-properties fo:margin-left="0cm" fo:margin-right="0cm" fo:line-height="0.811cm" fo:text-indent="1.058cm" style:auto-text-indent="false"/>
      <style:text-properties fo:color="#00000a" fo:letter-spacing="0.018cm"/>
    </style:style>
    <style:style style:name="P17" style:family="paragraph" style:parent-style-name="_30_24人事令">
      <style:paragraph-properties fo:margin-left="0cm" fo:margin-right="0cm" fo:line-height="0.811cm" fo:text-indent="1.058cm" style:auto-text-indent="false"/>
      <style:text-properties fo:letter-spacing="0.018cm"/>
    </style:style>
    <style:style style:name="P18" style:family="paragraph" style:parent-style-name="_30_24人事令">
      <style:paragraph-properties fo:margin-left="0cm" fo:margin-right="0cm" fo:line-height="0.741cm" fo:text-indent="1.058cm" style:auto-text-indent="false"/>
      <style:text-properties fo:letter-spacing="0.018cm"/>
    </style:style>
    <style:style style:name="P19" style:family="paragraph" style:parent-style-name="_30_24人事令">
      <style:paragraph-properties fo:margin-left="0cm" fo:margin-right="0cm" fo:margin-top="0.127cm" fo:margin-bottom="0cm" loext:contextual-spacing="false" fo:line-height="0.811cm" fo:text-indent="1.058cm" style:auto-text-indent="false"/>
      <style:text-properties fo:letter-spacing="0.018cm"/>
    </style:style>
    <style:style style:name="P20" style:family="paragraph" style:parent-style-name="_30_24人事令">
      <style:paragraph-properties fo:margin-left="0cm" fo:margin-right="0cm" fo:text-indent="1.072cm" style:auto-text-indent="false"/>
    </style:style>
    <style:style style:name="P21" style:family="paragraph" style:parent-style-name="_30_24人事令">
      <style:paragraph-properties fo:margin-left="0cm" fo:margin-right="0cm" fo:line-height="0.741cm" fo:text-indent="1.072cm" style:auto-text-indent="false"/>
    </style:style>
    <style:style style:name="P22" style:family="paragraph" style:parent-style-name="_30_24人事令">
      <style:paragraph-properties fo:margin-left="0cm" fo:margin-right="0cm" fo:text-indent="1.115cm" style:auto-text-indent="false"/>
    </style:style>
    <style:style style:name="P23" style:family="paragraph" style:parent-style-name="_30_43記事-日期">
      <style:paragraph-properties fo:line-height="0.758cm"/>
    </style:style>
    <style:style style:name="P24" style:family="paragraph" style:parent-style-name="_30_43記事-日期">
      <style:paragraph-properties fo:line-height="0.787cm"/>
    </style:style>
    <style:style style:name="P25" style:family="paragraph" style:parent-style-name="_30_25首長名">
      <style:paragraph-properties fo:margin-top="0.423cm" fo:margin-bottom="0.635cm" loext:contextual-spacing="false"/>
    </style:style>
    <style:style style:name="P26" style:family="paragraph" style:parent-style-name="_30_25首長名">
      <style:paragraph-properties fo:margin-top="0.423cm" fo:margin-bottom="0.635cm" loext:contextual-spacing="false" fo:text-align="justify" style:justify-single-word="false"/>
    </style:style>
    <style:style style:name="P27" style:family="paragraph" style:parent-style-name="_30_25首長名">
      <style:paragraph-properties fo:margin-top="0.635cm" fo:margin-bottom="0.423cm" loext:contextual-spacing="false"/>
    </style:style>
    <style:style style:name="P28" style:family="paragraph" style:parent-style-name="_30_44記事">
      <style:paragraph-properties fo:line-height="0.758cm"/>
    </style:style>
    <style:style style:name="P29" style:family="paragraph" style:parent-style-name="_30_44記事">
      <style:paragraph-properties fo:line-height="0.787cm"/>
    </style:style>
    <style:style style:name="P3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2"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3"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4" style:family="paragraph" style:parent-style-name="_30_21類型">
      <style:text-properties fo:letter-spacing="normal"/>
    </style:style>
    <style:style style:name="P3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fo:letter-spacing="0.028cm"/>
    </style:style>
    <style:style style:name="T5" style:family="text">
      <style:text-properties fo:letter-spacing="0.025cm"/>
    </style:style>
    <style:style style:name="T6" style:family="text">
      <style:text-properties fo:letter-spacing="0.011cm"/>
    </style:style>
    <style:style style:name="T7" style:family="text">
      <style:text-properties fo:letter-spacing="0.021cm"/>
    </style:style>
    <style:style style:name="T8" style:family="text">
      <style:text-properties fo:letter-spacing="0.032cm"/>
    </style:style>
    <style:style style:name="T9" style:family="text">
      <style:text-properties fo:letter-spacing="0.085cm"/>
    </style:style>
    <style:style style:name="T10" style:family="text">
      <style:text-properties fo:letter-spacing="0.002cm"/>
    </style:style>
    <style:style style:name="T11" style:family="text">
      <style:text-properties style:font-weight-complex="bold"/>
    </style:style>
    <style:style style:name="T12" style:family="text">
      <style:text-properties fo:font-size="7pt" fo:letter-spacing="-0.014cm" fo:language="en" fo:country="none" style:font-size-asian="7pt" style:font-size-complex="7pt"/>
    </style:style>
    <style:style style:name="T13" style:family="text">
      <style:text-properties fo:letter-spacing="-0.007cm"/>
    </style:style>
    <style:style style:name="T14" style:family="text">
      <style:text-properties fo:letter-spacing="0.014cm"/>
    </style:style>
    <style:style style:name="T15" style:family="text">
      <style:text-properties fo:letter-spacing="0.035cm"/>
    </style:style>
    <style:style style:name="T16" style:family="text">
      <style:text-properties fo:letter-spacing="0.046cm"/>
    </style:style>
    <style:style style:name="T17" style:family="text">
      <style:text-properties fo:letter-spacing="0.049cm"/>
    </style:style>
    <style:style style:name="T18" style:family="text">
      <style:text-properties fo:letter-spacing="-0.014cm"/>
    </style:style>
    <style:style style:name="T19" style:family="text">
      <style:text-properties fo:letter-spacing="-0.014cm" fo:language="en" fo:country="none"/>
    </style:style>
    <style:style style:name="T20" style:family="text">
      <style:text-properties fo:letter-spacing="-0.021cm"/>
    </style:style>
    <style:style style:name="T21" style:family="text">
      <style:text-properties fo:letter-spacing="-0.021cm"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44號</text:p>
            <text:p text:style-name="P3">中華民國112年2月1日（星期三）</text:p>
          </table:table-cell>
        </table:table-row>
      </table:table>
      <text:p text:style-name="P9">﹏﹏﹏﹏﹏﹏﹏﹏﹏﹏﹏﹏﹏﹏﹏</text:p>
      <text:p text:style-name="P30">目　　次</text:p>
      <text:p text:style-name="P13">壹、總統令</text:p>
      <text:p text:style-name="_30_12目次-一_3001_">任免官員<text:tab/>2</text:p>
      <text:p text:style-name="P13">貳、總統及副總統活動紀要</text:p>
      <text:p text:style-name="_30_12目次-一_3001_">一、總統活動紀要<text:tab/>6</text:p>
      <text:p text:style-name="_30_12目次-一_3001_">二、副總統活動紀要<text:tab/>7</text:p>
      <text:p text:style-name="P10"/>
      <text:p text:style-name="P31">﹏﹏﹏﹏﹏﹏﹏﹏</text:p>
      <text:p text:style-name="_30_21類型"><text:span text:style-name="T1">總統</text:span><text:span text:style-name="T2">令</text:span></text:p>
      <text:p text:style-name="P32">﹏﹏﹏﹏﹏﹏﹏﹏</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月31日</text:p>
          </table:table-cell>
        </table:table-row>
      </table:table>
      <text:p text:style-name="P16">行政院院長蘇貞昌已准辭職，應予免職。</text:p>
      <text:p text:style-name="P16">特任陳建仁為行政院院長。</text:p>
      <text:p text:style-name="P26">總　　　統　蔡英文</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月31日</text:p>
          </table:table-cell>
        </table:table-row>
      </table:table>
      <text:p text:style-name="P19">總統府秘書長李大維，國家安全局局長陳明通，已准辭職，均應予免職。</text:p>
      <text:p text:style-name="P17">特任林佳龍為總統府秘書長，蔡明彥為國家安全局局長。</text:p>
      <text:p text:style-name="P25">總　　　統　蔡英文<text:line-break/>行政院院長　<text:span text:style-name="T3">陳建仁</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月31日</text:p>
          </table:table-cell>
        </table:table-row>
      </table:table>
      <text:p text:style-name="P14"><text:span text:style-name="T3">行政院副院長沈榮津，行政院政務委員兼行政院公共工程委員會主任委員吳澤成，行政院政務委員兼國家科學及技術委員會主任委員吳政忠，行政院政務委員兼行政院發言人羅秉成，行政院</text:span><text:span text:style-name="T4">政務委員兼國家發展委員會主任委員龔明鑫，行政院政務委員</text:span><text:span text:style-name="T3">林萬億、張景森、鄧振中、黃致達，行政院秘書長李孟諺，已准辭職，均應予免職。</text:span></text:p>
      <text:p text:style-name="P14"><text:soft-page-break/><text:span text:style-name="T3">外交部部長吳釗燮，國防部部長邱國正，教育部部長潘文忠，法務部部長蔡清祥，經濟部部長王美花，交通部部長王國材，勞動部部長許銘春，行政院農業委員會主任委員陳吉仲，</text:span><text:span text:style-name="T5">衛生福利部部長薛瑞元，行政院環境保護署署長張子敬，文化部部長李永得，</text:span><text:span text:style-name="T16">數位發展部部長唐鳳，大陸委員會主任委員邱太三，金融監督管理委員會主任委員黃天牧，僑務委員會委員長童振源，國軍退</text:span><text:span text:style-name="T7">除役官兵輔導委員會主任委員馮世寬，原住民族委員會主任委員</text:span><text:span text:style-name="T6">夷將•拔路兒Icyang‧Parod，客家委員會主任委員楊長鎮，行政院主計總處主計長朱澤民，行政院人事行政總處人事長蘇俊榮，國立故宮博物院院長吳密察，台灣美國事務委員會主任委員楊珍妮，已准辭職，均應予免職。</text:span></text:p>
      <text:p text:style-name="P21"><text:span text:style-name="T7">行政院副秘書長何佩珊，內政部政務次長花敬群、陳宗彥，外交部政務次長</text:span><text:span text:style-name="T8">蔡明彥、田中光，國防部副部長柏鴻輝、陸軍二級上將王信龍，財政部政務次長莊翠雲、阮清華，教育部政務次長</text:span><text:span text:style-name="T7">劉孟奇、蔡清華，法務部政務次長陳明堂、蔡碧仲，經濟部</text:span><text:span text:style-name="T8">政務次長曾文生、陳正祺，交通部政務次長陳彥伯、胡湘麟，勞動部政務次長王尚志、王安邦，行政院農業委員會副主任委員陳添壽、</text:span><text:span text:style-name="T7">黃金城，衛生福利部政務次長王必勝、李麗芬，</text:span><text:span text:style-name="T14">行政院環境保護署副署長蔡鴻德，文化部政務次長蕭宗煌、李靜慧，數位發展部政務次長闕河鳴、李懷仁，國家發展委員會副主任委員游建華、</text:span><text:span text:style-name="T7">施克和，國家科學及技術委員會副主任委員林敏聰、陳儀莊，大陸委員會副主任委員邱垂正、吳美紅，金融監督管理委員會副主任委員蕭翠玲，海洋委員會副主任委員兼海洋委員會海巡署署長周美伍，僑務委員會副委員長徐佳青，國軍退除役官兵輔導委員會副主任委員李文忠、姜振中，</text:span><text:span text:style-name="T3">原住民族委員會副主任委員谷縱．喀勒芳安Qucung Qalavangan、林碧霞Afas‧Falah，客家委員會副主任委員鍾孔炤，</text:span><text:soft-page-break/><text:span text:style-name="T3">行政院公共工程委員會副主任委員顏久榮，行政院主計總處副主計長蔡鴻坤，行政院人事行政總處副人事長李秉洲，國立故宮博物院副院長黃永泰，行政院原子能委員會副主任委員張靜文，內政部空中勤務總隊總隊長井延淵，國防部全民防衛動員署署長白　隆，衛生福利部中央健康保險署署長李伯璋，</text:span><text:span text:style-name="T5">海洋委員會海洋保育署署長黃向文，已准辭職，均應予免職。</text:span></text:p>
      <text:p text:style-name="P20"><draw:frame draw:style-name="fr1" draw:name="影像1" text:anchor-type="paragraph" svg:x="13.45cm" svg:y="6.909cm" svg:width="0.499cm" svg:height="0.46cm" draw:z-index="0"><draw:image xlink:href="Pictures/10000000000000560000004EC2F8E26B70947CB0.jpg" xlink:type="simple" xlink:show="embed" xlink:actuate="onLoad"/></draw:frame><text:span text:style-name="T7">特任鄭文燦為行政院副院長，吳澤成為行政院政務委員兼行政院公共工程委員會主任委員，吳政忠為行政院政務委員兼國家科學及技術委員會主任委員，龔明鑫為行政院政務委員兼國家發展委員會主任委員，林萬億、張景森、鄧振中、羅秉成、李永得、黃致達</text:span><text:span text:style-name="T8">為行政院政務委員，李孟諺為行政院秘書長，陳宗彥為行政院發言人。</text:span></text:p>
      <text:p text:style-name="P22"><text:span text:style-name="T3">特任林右昌為內政部部長，吳釗燮為外交部部長，邱國正為國防部部長，莊翠雲為財政部部長，潘文忠為教育部部長</text:span><text:span text:style-name="T16">，</text:span><text:span text:style-name="T7">蔡清祥為法務部部長，王美花為經濟部部長，王國材為交通部部長，許銘春為勞動部部長，陳吉仲為行政院農業委員會主任委員，</text:span><text:span text:style-name="T4">薛瑞元為衛生福利部部長，張子敬為行政院環境保護署署長，</text:span><text:span text:style-name="T15">史哲為文化部部長，唐鳳為數位發展部部長，邱太三為大陸委員會主任委員，</text:span><text:span text:style-name="T7">黃天牧為金融監督管理委員會主任委員，管碧玲為海洋委員會主任委員，徐佳青為僑務委員會委員長，馮世寬為國軍退除役官兵輔導委員會主任委員，夷將•拔路兒Icyang‧Parod</text:span><text:span text:style-name="T4">為原住民族委員會主任委員，楊長鎮為客家委員會主任委員，</text:span><text:span text:style-name="T7">朱澤民為行政院主計總處主計長，蘇俊榮為行政院人事行政總處人事長，蕭宗煌為國立故宮博物院院長，張靜文為行政院原子能委員會主任委員，楊珍妮為台灣美國事務委員會主任委員。</text:span></text:p>
      <text:p text:style-name="P18">特任柏鴻輝、陸軍二級上將王信龍為國防部副部長。</text:p>
      <text:p text:style-name="P15"><draw:frame draw:style-name="fr2" draw:name="影像2" text:anchor-type="paragraph" svg:x="7.694cm" svg:y="15.196cm" svg:width="0.487cm" svg:height="0.432cm" draw:z-index="1"><draw:image xlink:href="Pictures/10000000000000560000004EC2F8E26B70947CB0.jpg" xlink:type="simple" xlink:show="embed" xlink:actuate="onLoad"/></draw:frame><text:soft-page-break/><text:span text:style-name="T3">任命何佩珊為行政院副秘書長，花敬群、吳容輝為內政部政務次長，李淳、田中光為外交部政務次長，阮清華、李慶華為財政部政務次長，劉孟奇、林明裕為教育部政務次長，陳明堂、蔡碧仲為</text:span><text:span text:style-name="T5">法務部政務次長，曾文生、陳正祺為經濟部政務次長，陳彥伯、胡湘麟為交通部政務次長，李俊俋、王安邦為勞動部政務次長，</text:span><text:span text:style-name="T3">陳添壽、陳駿季為行政院農業委員會副主任委員，王必勝、李麗芬</text:span><text:span text:style-name="T17">為衛生福利部政務次長，王雅玢為行政院環境保護署副署長，</text:span><text:span text:style-name="T3">李靜慧、王時思為文化部政務次長，闕河鳴、李懷仁為數位發展部政務次長，游建華、施克和為國家發展委員會副主任委員，林敏聰、</text:span><text:span text:style-name="T6">陳儀莊為國家科學及技術委員會副主任委員，詹志宏、梁文傑為大陸委員會副主任委員，蕭翠玲為金融監督管理委員會副主任委員，周美伍為海洋委員會副主任委員兼海洋委員會海巡署署長、</text:span><text:span text:style-name="T5">洪文玲</text:span><text:span text:style-name="T7">為海洋委員會副主任委員，阮昭雄為僑務委員會副委員長，李文忠、姜振中為國軍退除役官兵輔導委員會副主任委員，</text:span><text:span text:style-name="T8">谷縱．喀勒芳安Qucung Qalavangan、林碧霞Afas‧Falah為原住民族委員會副主任委員，周江杰為客家委員會副主任委員，</text:span><text:span text:style-name="T7">顏久榮、葉哲良為行政院公共工程委員會副主任委員，蔡鴻坤為行政院主計總處副主計長，李秉洲為行政院人事行政總處副人事長，黃永泰為國立故宮博物院副院長，林立夫為行政院原子能委員會副主任委員，井延淵為內政部空中勤務總隊總隊長，白隆為國防部全民防衛動員署署長，石崇良為衛生福利部中央健康保險署署長，黃向文為海洋委員會海洋保育署署長。</text:span></text:p>
      <text:p text:style-name="P27">總　　　統　蔡英文<text:line-break/>行政院院長　<text:span text:style-name="T3">陳建仁</text:span></text:p>
      <text:p text:style-name="P10"><text:soft-page-break/>﹏﹏﹏﹏﹏﹏﹏﹏</text:p>
      <text:p text:style-name="_30_21類型"><text:span text:style-name="T9">總統活動紀</text:span><text:span text:style-name="T10">要</text:span></text:p>
      <text:p text:style-name="P33">﹏﹏﹏﹏﹏﹏﹏﹏</text:p>
      <text:p text:style-name="P11">記事期間：</text:p>
      <text:p text:style-name="P7">112年1月20日至112年1月26日</text:p>
      <text:p text:style-name="P23">1月20日（星期五）</text:p>
      <text:p text:style-name="P28">˙視察臺鐵及高鐵春節連續假期疏運情形暨春節慰勉臺北市政府警察局中正第一分局及第二分局（臺北市中正區）</text:p>
      <text:p text:style-name="P28">˙發表農曆春節談話</text:p>
      <text:p text:style-name="P23">1月21日（星期六）</text:p>
      <text:p text:style-name="P28">˙無公開行程</text:p>
      <text:p text:style-name="P23">1月22日（星期日）</text:p>
      <text:p text:style-name="P28">˙春節慰勉憲兵裝步239營暨前往臺北市覺修宮及大龍峒保安宮參香、發放福袋（臺北市）</text:p>
      <text:p text:style-name="P23">1月23日（星期一）</text:p>
      <text:p text:style-name="P28">˙前往南投縣名間鄉大賢宮參香、發放福袋（<text:span text:style-name="T11">南投縣名間鄉）</text:span></text:p>
      <text:p text:style-name="P28">˙春節慰勉台灣電力公司台中區營業處、陸軍裝甲第586旅聯兵三營及至臺中市豐原慈濟宮參香、發放福袋（臺中市）</text:p>
      <text:p text:style-name="P28">˙<text:span text:style-name="T18">致函教宗方濟各（</text:span><text:span text:style-name="T19">Pope</text:span><text:span text:style-name="T12">　</text:span><text:span text:style-name="T19">Francis</text:span><text:span text:style-name="T18">）響應教宗2023年世界和平日文告</text:span></text:p>
      <text:p text:style-name="P23">1月24日（星期二）</text:p>
      <text:p text:style-name="P28">˙春節慰勉陸軍特指部特三營、高屏堰、海巡署第七巡防區指揮部、第五岸巡隊暨前往高雄市五甲龍成宮發放福袋（高雄市）</text:p>
      <text:p text:style-name="P23">1月25日（星期三）</text:p>
      <text:p text:style-name="P28">˙無公開行程</text:p>
      <text:p text:style-name="P23">1月26日（星期四）</text:p>
      <text:p text:style-name="P28">˙無公開行程</text:p>
      <text:p text:style-name="P10"><text:soft-page-break/>﹏﹏﹏﹏﹏﹏﹏﹏</text:p>
      <text:p text:style-name="P34">副總統活動紀要</text:p>
      <text:p text:style-name="P33">﹏﹏﹏﹏﹏﹏﹏﹏</text:p>
      <text:p text:style-name="P12">記事期間：</text:p>
      <text:p text:style-name="P8">112年1月20日至112年1月26日</text:p>
      <text:p text:style-name="P24">1月20日（星期五）</text:p>
      <text:p text:style-name="P29">˙無公開行程</text:p>
      <text:p text:style-name="P24">1月21日（星期六）</text:p>
      <text:p text:style-name="P29">˙<text:span text:style-name="T20">蒞臨「法鼓山除夕撞鐘‧為世界祈福活動」致詞（</text:span><text:span text:style-name="T21">新北市金山區</text:span><text:span text:style-name="T20">）</text:span></text:p>
      <text:p text:style-name="P24">1月22日（星期日）</text:p>
      <text:p text:style-name="P29">˙前往新北及基隆等地廟宇參香、發放福袋</text:p>
      <text:p text:style-name="P24">1月23日（星期一）</text:p>
      <text:p text:style-name="P29">˙前往新北及臺北等地廟宇參香、發放福袋</text:p>
      <text:p text:style-name="P24">1月24日（星期二）</text:p>
      <text:p text:style-name="P29">˙前往桃園、新竹及苗栗等地廟宇參香、發放福袋</text:p>
      <text:p text:style-name="P24">1月25日（星期三）</text:p>
      <text:p text:style-name="P29">˙前往臺中及南投等地廟宇參香、發放福袋</text:p>
      <text:p text:style-name="_30_43記事-日期">1月26日（星期四）</text:p>
      <text:p text:style-name="_30_44記事">˙<text:span text:style-name="T13">前往嘉義、雲林及彰化等地廟宇參香、發放福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44號</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4</meta:editing-cycles>
    <meta:print-date>2018-12-27T12:55:00</meta:print-date>
    <meta:creation-date>2019-10-04T02:21:00</meta:creation-date>
    <dc:date>2023-01-31T17:39:33.422000000</dc:date>
    <meta:editing-duration>PT3H22M10S</meta:editing-duration>
    <meta:generator>NDC_ODF_Application_Tools/1.0.3$Windows_X86_64 LibreOffice_project/8ad3e16aadc5e73175a2d44b1abec8638aa18880</meta:generator>
    <meta:document-statistic meta:table-count="4" meta:image-count="2" meta:object-count="0" meta:page-count="7" meta:paragraph-count="78" meta:word-count="3032" meta:character-count="3185" meta:non-whitespace-character-count="315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