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扁游">
      <style:paragraph-properties fo:margin-left="0cm" fo:margin-right="1.976cm" fo:margin-top="0.085cm" fo:margin-bottom="0cm" loext:contextual-spacing="false" fo:text-indent="0cm" style:auto-text-indent="false"/>
    </style:style>
    <style:style style:name="P5" style:family="paragraph" style:parent-style-name="令頭2">
      <style:paragraph-properties fo:margin-left="0.988cm" fo:margin-right="0cm" fo:text-indent="0cm" style:auto-text-indent="false"/>
    </style:style>
    <style:style style:name="P6" style:family="paragraph" style:parent-style-name="令.日">
      <style:paragraph-properties fo:margin-top="0.212cm" fo:margin-bottom="0.212cm" loext:contextual-spacing="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text-indent="0.988cm" style:auto-text-indent="false"/>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1">
      <style:paragraph-properties fo:margin-left="0cm" fo:margin-right="0cm" fo:text-indent="0.988cm" style:auto-text-indent="false"/>
    </style:style>
    <style:style style:name="P22" style:family="paragraph" style:parent-style-name="Header">
      <style:paragraph-properties fo:line-height="0.035cm"/>
    </style:style>
    <style:style style:name="P23" style:family="paragraph" style:parent-style-name="令.條">
      <style:paragraph-properties fo:margin-left="2.469cm" fo:margin-right="0cm" fo:text-indent="-2.469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8cm" fo:margin-right="0cm" fo:text-indent="-2.48cm" style:auto-text-indent="false"/>
    </style:style>
    <style:style style:name="P26" style:family="paragraph" style:parent-style-name="令.條">
      <style:paragraph-properties fo:margin-left="3.351cm" fo:margin-right="0cm" fo:text-indent="-3.351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2pt" fo:letter-spacing="-0.035cm" style:font-size-asian="12pt"/>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36792" text:id="ct568636792">
          <text:insertion>
            <office:change-info>
              <dc:creator>Unknown</dc:creator>
              <dc:date>1996-12-02T11:10:00</dc:date>
            </office:change-info>
          </text:insertion>
        </text:changed-region>
        <text:changed-region xml:id="ct568646392" text:id="ct56864639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568641712" text:id="ct56864171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八十四年十一月八日</text:p>
            <text:p text:style-name="Salutation_20__28_user_29_">華總（一）義字第八七五三號</text:p>
          </table:table-cell>
        </table:table-row>
      </table:table>
      <text:p text:style-name="P21">茲增訂專科學校法第三條之一條文，公布之。</text:p>
      <text:p text:style-name="P4"><text:change-start text:change-id="ct568636792"/><text:span text:style-name="T2">總　　　統　</text:span><text:change-end text:change-id="ct568636792"/><text:span text:style-name="T2">李登輝</text:span><text:change-start text:change-id="ct568646392"/></text:p>
      <text:p text:style-name="P4"><text:span text:style-name="T2">行政院院長　</text:span><text:change-end text:change-id="ct568646392"/><text:span text:style-name="T2">連　戰</text:span></text:p>
      <text:p text:style-name="P3">教育部部長　郭為藩出國</text:p>
      <text:p text:style-name="P3">政務次長　楊朝祥代行</text:p>
      <text:p text:style-name="P5">增訂專科學校法第三條之一條文</text:p>
      <text:p text:style-name="P6">中華民國八十四年十一月八日公布</text:p>
      <text:p text:style-name="P23">第三條之一　　為提升實用專業人才素質，增進技術職業教育品質，教育部得遴選符合大學設立標準之專科學校，改制為技術學院；其遴選程序，由教育部定之。</text:p>
      <text:p text:style-name="P7">專科學校改制為技術學院者，教育部得核准其設專科部；其條件、資格、申請及審核程序，由教育部定之。</text:p>
      <text:p text:style-name="P7">技術學院設專科部之組織、課程及設備標準，由教育部定之。</text:p>
      <table:table table:name="表格2" table:style-name="表格2">
        <table:table-column table:style-name="表格2.A"/>
        <table:table-column table:style-name="表格2.B"/>
        <text:soft-page-break/>
        <table:table-row table:style-name="表格2.1">
          <table:table-cell table:style-name="表格2.A1" office:value-type="string">
            <text:p text:style-name="P14">總統令</text:p>
          </table:table-cell>
          <table:table-cell table:style-name="表格2.A1" office:value-type="string">
            <text:p text:style-name="P12">中華民國八十四年十一月八日</text:p>
            <text:p text:style-name="Salutation_20__28_user_29_">華總（一）義字第八七五四號</text:p>
          </table:table-cell>
        </table:table-row>
      </table:table>
      <text:p text:style-name="P21">茲修正農田水利會組織通則第三十九條之一條文，公布之。</text:p>
      <text:p text:style-name="P2"><text:change-start text:change-id="ct568644592"/><text:span text:style-name="T2">總　　　統　</text:span><text:change-end text:change-id="ct568644592"/><text:span text:style-name="T2">李登輝</text:span><text:change-start text:change-id="ct568641712"/></text:p>
      <text:p text:style-name="P2"><text:span text:style-name="T2">行政院院長　</text:span><text:change-end text:change-id="ct568641712"/><text:span text:style-name="T2">連　戰</text:span></text:p>
      <text:p text:style-name="P5">修正農田水利會組織通則第三十九條之一條文</text:p>
      <text:p text:style-name="P6">中華民國八十四年十一月八日公布</text:p>
      <text:p text:style-name="P24"><text:span text:style-name="T4">第三十九條之一</text:span>　　行政院應於本條修正公布日起二年內依據農田水利會自治原則，修正本通則有關條文，送請立法院審議。</text:p>
      <text:p text:style-name="P7">本通則完成修正前，水利會會費由中央政府全額補助。</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2">中華民國八十四年十一月八日</text:p>
            <text:p text:style-name="Salutation_20__28_user_29_">華總（一）義字第八七五五號</text:p>
          </table:table-cell>
        </table:table-row>
      </table:table>
      <text:p text:style-name="P21">茲制定勞工保險局組織條例，公布之。</text:p>
      <text:p text:style-name="P2"><text:change-start text:change-id="ct568633312"/><text:span text:style-name="T2">總　　　統　</text:span><text:change-end text:change-id="ct568633312"/><text:span text:style-name="T2">李登輝</text:span><text:change-start text:change-id="ct568646992"/></text:p>
      <text:p text:style-name="P2"><text:span text:style-name="T2">行政院院長　</text:span><text:change-end text:change-id="ct568646992"/><text:span text:style-name="T2">連　戰</text:span></text:p>
      <text:p text:style-name="P5">勞工保險局組織條例</text:p>
      <text:p text:style-name="P6">中華民國八十四年十一月八日公布</text:p>
      <text:p text:style-name="P23"><text:soft-page-break/>第　一　條　　為辦理勞工保險業務，依勞工保險條例第五條規定，設勞工保險局<text:span text:style-name="T5"> </text:span>(以下簡稱本局) ，受中央勞工行政主管機關之監督。</text:p>
      <text:p text:style-name="P23">第　二　條　　本局置總經理，承中央勞工行政主管機關之命，綜理局務；置副總經理二人，輔助總經理處理局務。</text:p>
      <text:p text:style-name="P23">第　三　條　　本局設左列單位：</text:p>
      <text:p text:style-name="P1">一、承保處。</text:p>
      <text:p text:style-name="P1">二、給付處。</text:p>
      <text:p text:style-name="P1">三、財務處。</text:p>
      <text:p text:style-name="P1">四、企劃室。</text:p>
      <text:p text:style-name="P1">五、資訊室。</text:p>
      <text:p text:style-name="P1">六、稽核室。</text:p>
      <text:p text:style-name="P1">七、秘書室。</text:p>
      <text:p text:style-name="P23">第　四　條　　承保處之職掌如左：</text:p>
      <text:p text:style-name="P1">一、承保業務之規劃研擬事項。</text:p>
      <text:p text:style-name="P1">二、加保、退保、轉保之辦理事項。</text:p>
      <text:p text:style-name="P1">三、保險之查核及保險費之計算事項。</text:p>
      <text:p text:style-name="P1">四、保險資料之管理事項。</text:p>
      <text:p text:style-name="P1">五、其他有關承保業務事項。</text:p>
      <text:p text:style-name="P23">第　五　條　　給付處之職掌如左：</text:p>
      <text:p text:style-name="P1">一、給付業務之規劃研擬事項。</text:p>
      <text:p text:style-name="P1">二、普通事故之生育、傷病、殘廢、老年、死亡業務之審核及出納事項。</text:p>
      <text:p text:style-name="P1"><text:soft-page-break/>三、職業災害傷病、殘廢、死亡及醫療給付業務之審核及出納事項。</text:p>
      <text:p text:style-name="P1">四、其他有關保險給付業務事項。</text:p>
      <text:p text:style-name="P23">第　六　條　　財務處之職掌如左：</text:p>
      <text:p text:style-name="P1">一、保險財務作業之規劃研擬事項。</text:p>
      <text:p text:style-name="P1">二、保險費之收繳事項。</text:p>
      <text:p text:style-name="P1">三、保險費欠費之處理事項。</text:p>
      <text:p text:style-name="P1">四、保險給付之撥付事項。</text:p>
      <text:p text:style-name="P1">五、保險基金之保管及運用事項。</text:p>
      <text:p text:style-name="P1">六、其他有關財務管理事項。</text:p>
      <text:p text:style-name="P23">第　七　條　　企劃室之職掌如左：</text:p>
      <text:p text:style-name="P1">一、勞工保險綜合業務之規劃研擬事項。</text:p>
      <text:p text:style-name="P1">二、本局業務之管制考核事項。</text:p>
      <text:p text:style-name="P1">三、勞工保險費率之精算事項。</text:p>
      <text:p text:style-name="P1">四、綜合業務資料之蒐集及分析事項</text:p>
      <text:p text:style-name="P1">五、教育宣導資料及本局出版物之編輯事項。</text:p>
      <text:p text:style-name="P1">六、其他有關綜合業務事項。</text:p>
      <text:p text:style-name="P23">第　八　條　　資訊室之職掌如左：</text:p>
      <text:p text:style-name="P1">一、資訊作業之整體規劃、研究發展及管理事項。</text:p>
      <text:p text:style-name="P1">二、資訊作業共同規範之研訂及推動事項。</text:p>
      <text:p text:style-name="P1">三、資訊作業之教育訓練及推廣事項。</text:p>
      <text:p text:style-name="P1">四、資訊作業之操作及資料管制事項。</text:p>
      <text:p text:style-name="P1"><text:soft-page-break/>五、資訊設施之維護及管理事項。</text:p>
      <text:p text:style-name="P1">六、所屬分支機構辦公室自動化之整體規劃及推動事項。</text:p>
      <text:p text:style-name="P1">七、所屬分支機構資訊作業之輔導及績效評估事項。</text:p>
      <text:p text:style-name="P1">八、其他有關資訊處理事項。</text:p>
      <text:p text:style-name="P23">第　九　條　　稽核室之職掌如左：</text:p>
      <text:p text:style-name="P1">一、保險業務之稽核事項。</text:p>
      <text:p text:style-name="P1">二、保險財務之稽核事項。</text:p>
      <text:p text:style-name="P1">三、保險帳務之稽核事項。</text:p>
      <text:p text:style-name="P1">四、保險財物之稽核事項。</text:p>
      <text:p text:style-name="P1">五、其他有關業務稽核事項。</text:p>
      <text:p text:style-name="P23">第　十　條　　秘書室之職掌如左：</text:p>
      <text:p text:style-name="P1">一、印信典守事項。</text:p>
      <text:p text:style-name="P1">二、文書、收發及檔案管理事項。</text:p>
      <text:p text:style-name="P1">三、法律事務處理事項。</text:p>
      <text:p text:style-name="P1">四、出納及庶務管理事項。</text:p>
      <text:p text:style-name="P1">五、工員管理事項。</text:p>
      <text:p text:style-name="P1">六、議事及公共關係事項。</text:p>
      <text:p text:style-name="P1">七、其他不屬於各處、室之事項。</text:p>
      <text:p text:style-name="P25"><text:span text:style-name="T6">第十一條</text:span><text:span text:style-name="T7">　　</text:span>本局置主任秘書一人，處經理四人，室主任四人，副經理七人，並置專門委員四人至五人，研究員二人至三人，高級分析師三人至四人，秘書三人至四人，稽核五人至八人，一等專員二十二人至二十四人，科長三十二人至三十八人，二等專員三十五人至三十八人，三等專員八十<text:soft-page-break/>八人至九十七人，領組、科員、辦事員，助理員、練習員及雇員若干人。</text:p>
      <text:p text:style-name="P7">本局得視業務需要聘用兼任醫師十二人至二十人及財務專業人員五人至十人。</text:p>
      <text:p text:style-name="P25"><text:span text:style-name="T6">第十二條</text:span><text:span text:style-name="T7">　　</text:span>本局得依投保單位、被保險人之分布情形，視實際需要設辦事處或連絡處。辦事處或連絡處置主任一人，兼任，其餘人員均在本局總員額內調派。</text:p>
      <text:p text:style-name="P25"><text:span text:style-name="T6">第十三條</text:span><text:span text:style-name="T7">　　</text:span>本局設人事室，置主任一人，依法辦理人事管理事項；其餘所需工作人員就本條例所定員額內派充之。</text:p>
      <text:p text:style-name="P25"><text:span text:style-name="T6">第十四條</text:span><text:span text:style-name="T7">　　</text:span>本局設會計室，置會計主任一人、副主任一人，依法辦理歲計、會計事項，並兼辦統計事項；其餘所需工作人員就本條例所定員額內派充之。</text:p>
      <text:p text:style-name="P25"><text:span text:style-name="T6">第十五條</text:span><text:span text:style-name="T7">　　</text:span>本局設政風室，置主任一人，依法辦理政風事項；其餘所需工作人員就本條例所定員額內派充之。</text:p>
      <text:p text:style-name="P26"><text:span text:style-name="T6">第十六條</text:span><text:span text:style-name="T7">　　</text:span>本局所列職稱之員額，其總數為一千八百四十二人，另以預算員額定之。</text:p>
      <text:p text:style-name="P25"><text:span text:style-name="T6">第十七條</text:span><text:span text:style-name="T7">　　</text:span>本局職員之派免，除會計、人事、政風人員另有規定外，總經理由中央勞工行政主管機關報請行政院核定，副總經理、主任秘書、處經理、室主任、專門委員報請中央勞工行政主管機關派免，餘由總經理派免。</text:p>
      <text:p text:style-name="P26"><text:span text:style-name="T6">第十八條</text:span><text:span text:style-name="T7">　　</text:span>本局之人事管理及職務列等，比照公營金融保險事業機構辦理。</text:p>
      <text:p text:style-name="P25"><text:span text:style-name="T6">第十九條</text:span><text:span text:style-name="T7">　　</text:span>本局因業務需要，得報經中央勞工行政主管機關核准，設各種委員會；所需工作人員由本條例所定員額內派兼之。</text:p>
      <text:p text:style-name="P25"><text:span text:style-name="T6">第二十條</text:span><text:span text:style-name="T7">　　</text:span>本局得接受委託或委任辦理其他社會保險及有關業務。在受託期間，得設受託業務處；所需工作人員就本條例所定員額內派充之。</text:p>
      <text:p text:style-name="P7">前項受託業務並受委託機關監督。</text:p>
      <text:p text:style-name="P23">第二十一條　　中央主管機關應於本條例施行後三年內成立中央社會保險局，統合辦理全民健康保險以外<text:soft-page-break/>之各項保險。</text:p>
      <text:p text:style-name="P23">第二十二條　　本局之辦事細則，由本局擬訂，報請中央勞工行政主管機關核定。</text:p>
      <text:p text:style-name="P23">第二十三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14">總統令</text:p>
          </table:table-cell>
          <table:table-cell table:style-name="表格4.A1" office:value-type="string">
            <text:p text:style-name="P12">中華民國八十四年十一月八日</text:p>
            <text:p text:style-name="Salutation_20__28_user_29_">華總（一）義字第八七五六號</text:p>
          </table:table-cell>
        </table:table-row>
      </table:table>
      <text:p text:style-name="P21">茲制定勞工保險監理委員會組織條例，公布之。</text:p>
      <text:p text:style-name="P2"><text:change-start text:change-id="ct568641352"/><text:span text:style-name="T2">總　　　統　</text:span><text:change-end text:change-id="ct568641352"/><text:span text:style-name="T2">李登輝</text:span><text:change-start text:change-id="ct568632952"/></text:p>
      <text:p text:style-name="P2"><text:span text:style-name="T2">行政院院長　</text:span><text:change-end text:change-id="ct568632952"/><text:span text:style-name="T2">連　戰</text:span></text:p>
      <text:p text:style-name="P5">勞工保險監理委員會組織條例</text:p>
      <text:p text:style-name="P6">中華民國八十四年十一月八日公布</text:p>
      <text:p text:style-name="P23">第　一　條　　為監督勞工保險業務及審議保險爭議事項，依勞工保險條例第五條規定，設勞工保險監理委員會<text:span text:style-name="T5"> </text:span>(以下簡稱本會) 。</text:p>
      <text:p text:style-name="P23">第　二　條　　本會隸屬中央勞工行政主管機關，置主任委員一人及委員十六人，除主任委員外，其名額分配如左：</text:p>
      <text:p text:style-name="P1">一、專家四人，其中三人為專任。</text:p>
      <text:p text:style-name="P1">二、勞方代表六人。</text:p>
      <text:p text:style-name="P1">三、資方代表四人。</text:p>
      <text:p text:style-name="P1">四、政府代表二人。</text:p>
      <text:p text:style-name="P7">前項第一款之委員，由中央勞工行政主管機關遴聘財務專家二人、社會保險及法律專家各一<text:soft-page-break/>人擔任之，其餘委員分別洽請有關機關團體遴送中央勞工行政主管機關核定聘任。</text:p>
      <text:p text:style-name="P23">第　三　條　　本會主任委員，由中央勞工行政主管機關報請行政院核定派免。</text:p>
      <text:p text:style-name="P23">第　四　條　　本會委員，除專任委員外，其任期二年，期滿得續聘之。但代表機關或團體出任者，應隨其本職異動而更替。</text:p>
      <text:p text:style-name="P23">第　五　條　　本會掌理事項如左：</text:p>
      <text:p text:style-name="P1">一、保險年度計畫及年度總報告之審議事項。</text:p>
      <text:p text:style-name="P1">二、保險年度預算，決算之審議事項。</text:p>
      <text:p text:style-name="P1">三、保險基金保管之審核及其運用之審議事項。</text:p>
      <text:p text:style-name="P1">四、保險業務之檢查及考核事項。</text:p>
      <text:p text:style-name="P1">五、保險重要業務之審議事項。</text:p>
      <text:p text:style-name="P1">六、保險財務帳務之檢查及考核事項。</text:p>
      <text:p text:style-name="P1">七、保險爭議之審議事項。</text:p>
      <text:p text:style-name="P1">八、保險法規及業務興革之研究建議審議事項。</text:p>
      <text:p text:style-name="P1">九、其他有關保險業務監理事項。</text:p>
      <text:p text:style-name="P7">本會執行前項規定掌理事項時，除第七款爭議審議審定書由主任委員逕予核定外，其他各款經決議事項，報請中央勞工行政主管機關核辦或函請勞工保險局辦理。</text:p>
      <text:p text:style-name="P23">第　六　條　　本會設左列各組、室：</text:p>
      <text:p text:style-name="P1">一、業務監理組。</text:p>
      <text:p text:style-name="P1">二、財務監理組。</text:p>
      <text:p text:style-name="P1">三、爭議審議組。</text:p>
      <text:p text:style-name="P1">四、秘書室。</text:p>
      <text:p text:style-name="P23"><text:soft-page-break/>第　七　條　　本會置主任秘書一人；組主任三人，由專任委員兼任；室主任一人，由主任秘書兼任；並置專門委員一人，、研究員二人、秘書一人、稽核一人、專員五人、組員四人、辦事員四人、助理員二人、雇員二人，由主任委員派免之。</text:p>
      <text:p text:style-name="P23">第　八　條　　本會置人事管理員，兼任，依法辦理人事管理事項。</text:p>
      <text:p text:style-name="P23">第　九　條　　本會置會計員，兼任，依法辦理歲計、會計及統計事項。</text:p>
      <text:p text:style-name="P23">第　十　條　　本會之人事管理及職務列等，比照公營金融保險事業機構辦理。</text:p>
      <text:p text:style-name="P25"><text:span text:style-name="T6">第十一條</text:span><text:span text:style-name="T7">　　</text:span>本會設勞工保險爭議審議委員會，置委員十一人至十三人，除本會爭議審議組主任為當然委員，並為會議主席外，其他委員由主任委員遴聘專家兼任之，任期二年，報請中央勞工行政主管機關核定。</text:p>
      <text:p text:style-name="P7">前項委員之資格及聘任方式，於勞工保險爭議事項審議辦法中定之。</text:p>
      <text:p text:style-name="P25"><text:span text:style-name="T6">第十二條</text:span><text:span text:style-name="T7">　　</text:span>本會每月開會一次，必要時得舉行臨時會議，由主任委員召集，並為主席，主任委員未能出席時，得由主任委員指定委員一人或由委員互推一人為主席。</text:p>
      <text:p text:style-name="P25"><text:span text:style-name="T6">第十三條</text:span><text:span text:style-name="T7">　　</text:span>本會開會須有三分之二以上委員出席，其中勞方代表、資方代表、政府機關代表及專家委員應至少各有一人以上出席，決議事項應經出席委員過半數同意行之，贊成與反對人數相等時，取決於主席。有關議案須事前審查者，得舉行審查會審查之。</text:p>
      <text:p text:style-name="P26"><text:span text:style-name="T6">第十四條</text:span><text:span text:style-name="T7">　　</text:span>本會開會時，得函請勞工保險局主管人員列席。</text:p>
      <text:p text:style-name="P26"><text:span text:style-name="T6">第十五條</text:span><text:span text:style-name="T7">　　</text:span>本會所需經費應編列預算，在政府撥付辦理勞工保險之經費項下開支。</text:p>
      <text:p text:style-name="P26"><text:span text:style-name="T6">第十六條</text:span><text:span text:style-name="T7">　　</text:span>本會之辦事細則，由本會擬訂，報請中央勞工行政主管機關核定。</text:p>
      <text:p text:style-name="P26"><text:span text:style-name="T6">第十七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陸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十一月八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六三號</text:span><text:span text:style-name="MT14"><text:tab/></text:span><text:span text:style-name="MT12"><text:page-number text:select-page="current">8</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六三號</text:span><text:span text:style-name="MT16"><text:tab/></text:span><text:span text:style-name="MT15"><text:page-number text:select-page="current">9</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六三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4T16:49:00</meta:creation-date>
    <dc:creator>oop</dc:creator>
    <dc:date>2005-03-16T09:24:00</dc:date>
    <meta:print-date>2004-10-29T08:11:00</meta:print-date>
    <meta:editing-cycles>10</meta:editing-cycles>
    <meta:editing-duration>PT25M</meta:editing-duration>
    <meta:document-statistic meta:table-count="4" meta:image-count="0" meta:object-count="0" meta:page-count="9" meta:paragraph-count="157" meta:word-count="3585" meta:character-count="3770" meta:non-whitespace-character-count="358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