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23.153cm" fo:margin-left="-0.076cm" table:align="left" style:writing-mode="lr-tb"/>
    </style:style>
    <style:style style:name="表格2.A" style:family="table-column">
      <style:table-column-properties style:column-width="2.701cm"/>
    </style:style>
    <style:style style:name="表格2.B" style:family="table-column">
      <style:table-column-properties style:column-width="2.9cm"/>
    </style:style>
    <style:style style:name="表格2.H" style:family="table-column">
      <style:table-column-properties style:column-width="3.053cm"/>
    </style:style>
    <style:style style:name="表格2.1" style:family="table-row">
      <style:table-row-properties style:row-height="1.235cm"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H1" style:family="table-cell">
      <style:table-cell-properties style:vertical-align="top" fo:padding-left="0.049cm" fo:padding-right="0.049cm" fo:padding-top="0cm" fo:padding-bottom="0cm" fo:border-left="0.75pt solid #000000" fo:border-right="1.5pt solid #000000" fo:border-top="1.5pt solid #000000" fo:border-bottom="none" style:writing-mode="lr-tb"/>
    </style:style>
    <style:style style:name="表格2.2" style:family="table-row">
      <style:table-row-properties style:row-height="0.706cm" fo:keep-together="always"/>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H3"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11" style:family="table-row">
      <style:table-row-properties style:row-height="1.235cm" fo:keep-together="always"/>
    </style:style>
    <style:style style:name="表格2.A13"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2.B1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3" style:family="table">
      <style:table-properties style:width="23.153cm" fo:margin-left="-0.076cm" table:align="left" style:writing-mode="lr-tb"/>
    </style:style>
    <style:style style:name="表格3.A" style:family="table-column">
      <style:table-column-properties style:column-width="2.701cm"/>
    </style:style>
    <style:style style:name="表格3.B" style:family="table-column">
      <style:table-column-properties style:column-width="2.9cm"/>
    </style:style>
    <style:style style:name="表格3.H" style:family="table-column">
      <style:table-column-properties style:column-width="3.053cm"/>
    </style:style>
    <style:style style:name="表格3.1" style:family="table-row">
      <style:table-row-properties style:row-height="1.058cm" fo:keep-together="always"/>
    </style:style>
    <style:style style:name="表格3.A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H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2" style:family="table-row">
      <style:table-row-properties style:row-height="0.706cm" fo:keep-together="always"/>
    </style:style>
    <style:style style:name="表格3.A2"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9" style:family="table-row">
      <style:table-row-properties style:row-height="1.411cm" fo:keep-together="always"/>
    </style:style>
    <style:style style:name="表格3.A1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1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 style:family="table">
      <style:table-properties style:width="23.257cm" fo:margin-left="-0.076cm" table:align="left" style:writing-mode="lr-tb"/>
    </style:style>
    <style:style style:name="表格4.A" style:family="table-column">
      <style:table-column-properties style:column-width="4.401cm"/>
    </style:style>
    <style:style style:name="表格4.B" style:family="table-column">
      <style:table-column-properties style:column-width="4.701cm"/>
    </style:style>
    <style:style style:name="表格4.E" style:family="table-column">
      <style:table-column-properties style:column-width="4.754cm"/>
    </style:style>
    <style:style style:name="表格4.1" style:family="table-row">
      <style:table-row-properties style:row-height="1.764cm" fo:keep-together="auto"/>
    </style:style>
    <style:style style:name="表格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E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row-height="0.6cm" fo:keep-together="always"/>
    </style:style>
    <style:style style:name="表格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4" style:family="table-row">
      <style:table-row-properties style:row-height="0.564cm" fo:keep-together="always"/>
    </style:style>
    <style:style style:name="表格4.6" style:family="table-row">
      <style:table-row-properties fo:keep-together="always"/>
    </style:style>
    <style:style style:name="表格4.8" style:family="table-row">
      <style:table-row-properties style:min-row-height="0.635cm" fo:keep-together="always"/>
    </style:style>
    <style:style style:name="表格4.A11"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4.B1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4.E11"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4.E12"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4.A14"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4.B1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4.E14"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4.A1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B1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E1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11.176cm" fo:margin-left="-0.049cm" table:align="left" style:writing-mode="lr-tb"/>
    </style:style>
    <style:style style:name="表格18.A" style:family="table-column">
      <style:table-column-properties style:column-width="2.501cm"/>
    </style:style>
    <style:style style:name="表格18.B" style:family="table-column">
      <style:table-column-properties style:column-width="8.675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1.176cm" fo:margin-left="-0.049cm" table:align="left" style:writing-mode="lr-tb"/>
    </style:style>
    <style:style style:name="表格19.A" style:family="table-column">
      <style:table-column-properties style:column-width="2.501cm"/>
    </style:style>
    <style:style style:name="表格19.B" style:family="table-column">
      <style:table-column-properties style:column-width="8.675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11.176cm" fo:margin-left="-0.049cm" table:align="left" style:writing-mode="lr-tb"/>
    </style:style>
    <style:style style:name="表格20.A" style:family="table-column">
      <style:table-column-properties style:column-width="2.501cm"/>
    </style:style>
    <style:style style:name="表格20.B" style:family="table-column">
      <style:table-column-properties style:column-width="8.675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none" style:writing-mode="lr-tb"/>
    </style:style>
    <style:style style:name="表格21" style:family="table">
      <style:table-properties style:width="11.176cm" fo:margin-left="-0.049cm" table:align="left" style:writing-mode="lr-tb"/>
    </style:style>
    <style:style style:name="表格21.A" style:family="table-column">
      <style:table-column-properties style:column-width="2.501cm"/>
    </style:style>
    <style:style style:name="表格21.B" style:family="table-column">
      <style:table-column-properties style:column-width="8.675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none" style:writing-mode="lr-tb"/>
    </style:style>
    <style:style style:name="表格22" style:family="table">
      <style:table-properties style:width="11.176cm" fo:margin-left="-0.049cm" table:align="left" style:writing-mode="lr-tb"/>
    </style:style>
    <style:style style:name="表格22.A" style:family="table-column">
      <style:table-column-properties style:column-width="2.501cm"/>
    </style:style>
    <style:style style:name="表格22.B" style:family="table-column">
      <style:table-column-properties style:column-width="8.675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none" style:writing-mode="lr-tb"/>
    </style:style>
    <style:style style:name="表格23" style:family="table">
      <style:table-properties style:width="11.176cm" fo:margin-left="-0.049cm" table:align="left" style:writing-mode="lr-tb"/>
    </style:style>
    <style:style style:name="表格23.A" style:family="table-column">
      <style:table-column-properties style:column-width="2.501cm"/>
    </style:style>
    <style:style style:name="表格23.B" style:family="table-column">
      <style:table-column-properties style:column-width="8.675cm"/>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none" style:writing-mode="lr-tb"/>
    </style:style>
    <style:style style:name="表格24" style:family="table">
      <style:table-properties style:width="11.176cm" fo:margin-left="-0.049cm" table:align="left" style:writing-mode="lr-tb"/>
    </style:style>
    <style:style style:name="表格24.A" style:family="table-column">
      <style:table-column-properties style:column-width="2.501cm"/>
    </style:style>
    <style:style style:name="表格24.B" style:family="table-column">
      <style:table-column-properties style:column-width="8.675cm"/>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none" style:writing-mode="lr-tb"/>
    </style:style>
    <style:style style:name="表格25" style:family="table">
      <style:table-properties style:width="11.176cm" fo:margin-left="-0.049cm" table:align="left" style:writing-mode="lr-tb"/>
    </style:style>
    <style:style style:name="表格25.A" style:family="table-column">
      <style:table-column-properties style:column-width="2.501cm"/>
    </style:style>
    <style:style style:name="表格25.B" style:family="table-column">
      <style:table-column-properties style:column-width="8.675cm"/>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none" style:writing-mode="lr-tb"/>
    </style:style>
    <style:style style:name="表格26" style:family="table">
      <style:table-properties style:width="11.176cm" fo:margin-left="-0.049cm" table:align="left" style:writing-mode="lr-tb"/>
    </style:style>
    <style:style style:name="表格26.A" style:family="table-column">
      <style:table-column-properties style:column-width="2.501cm"/>
    </style:style>
    <style:style style:name="表格26.B" style:family="table-column">
      <style:table-column-properties style:column-width="8.675cm"/>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none" style:writing-mode="lr-tb"/>
    </style:style>
    <style:style style:name="表格27" style:family="table">
      <style:table-properties style:width="11.176cm" fo:margin-left="-0.049cm" table:align="left" style:writing-mode="lr-tb"/>
    </style:style>
    <style:style style:name="表格27.A" style:family="table-column">
      <style:table-column-properties style:column-width="2.501cm"/>
    </style:style>
    <style:style style:name="表格27.B" style:family="table-column">
      <style:table-column-properties style:column-width="8.675cm"/>
    </style:style>
    <style:style style:name="表格27.1" style:family="table-row">
      <style:table-row-properties fo:keep-together="auto"/>
    </style:style>
    <style:style style:name="表格27.A1" style:family="table-cell">
      <style:table-cell-properties style:vertical-align="top" fo:padding-left="0.049cm" fo:padding-right="0.049cm" fo:padding-top="0cm" fo:padding-bottom="0cm" fo:border="none" style:writing-mode="lr-tb"/>
    </style:style>
    <style:style style:name="表格28" style:family="table">
      <style:table-properties style:width="11.176cm" fo:margin-left="-0.049cm" table:align="left" style:writing-mode="lr-tb"/>
    </style:style>
    <style:style style:name="表格28.A" style:family="table-column">
      <style:table-column-properties style:column-width="2.501cm"/>
    </style:style>
    <style:style style:name="表格28.B" style:family="table-column">
      <style:table-column-properties style:column-width="8.675cm"/>
    </style:style>
    <style:style style:name="表格28.1" style:family="table-row">
      <style:table-row-properties fo:keep-together="auto"/>
    </style:style>
    <style:style style:name="表格28.A1" style:family="table-cell">
      <style:table-cell-properties style:vertical-align="top" fo:padding-left="0.049cm" fo:padding-right="0.049cm" fo:padding-top="0cm" fo:padding-bottom="0cm" fo:border="none" style:writing-mode="lr-tb"/>
    </style:style>
    <style:style style:name="表格29" style:family="table">
      <style:table-properties style:width="11.176cm" fo:margin-left="-0.049cm" table:align="left" style:writing-mode="lr-tb"/>
    </style:style>
    <style:style style:name="表格29.A" style:family="table-column">
      <style:table-column-properties style:column-width="2.501cm"/>
    </style:style>
    <style:style style:name="表格29.B" style:family="table-column">
      <style:table-column-properties style:column-width="8.675cm"/>
    </style:style>
    <style:style style:name="表格29.1" style:family="table-row">
      <style:table-row-properties fo:keep-together="auto"/>
    </style:style>
    <style:style style:name="表格29.A1" style:family="table-cell">
      <style:table-cell-properties style:vertical-align="top" fo:padding-left="0.049cm" fo:padding-right="0.049cm" fo:padding-top="0cm" fo:padding-bottom="0cm" fo:border="none" style:writing-mode="lr-tb"/>
    </style:style>
    <style:style style:name="表格30" style:family="table">
      <style:table-properties style:width="11.176cm" fo:margin-left="-0.049cm" table:align="left" style:writing-mode="lr-tb"/>
    </style:style>
    <style:style style:name="表格30.A" style:family="table-column">
      <style:table-column-properties style:column-width="2.501cm"/>
    </style:style>
    <style:style style:name="表格30.B" style:family="table-column">
      <style:table-column-properties style:column-width="8.675cm"/>
    </style:style>
    <style:style style:name="表格30.1" style:family="table-row">
      <style:table-row-properties fo:keep-together="auto"/>
    </style:style>
    <style:style style:name="表格30.A1" style:family="table-cell">
      <style:table-cell-properties style:vertical-align="top" fo:padding-left="0.049cm" fo:padding-right="0.049cm" fo:padding-top="0cm" fo:padding-bottom="0cm" fo:border="none" style:writing-mode="lr-tb"/>
    </style:style>
    <style:style style:name="表格31" style:family="table">
      <style:table-properties style:width="11.176cm" fo:margin-left="-0.049cm" table:align="left" style:writing-mode="lr-tb"/>
    </style:style>
    <style:style style:name="表格31.A" style:family="table-column">
      <style:table-column-properties style:column-width="2.501cm"/>
    </style:style>
    <style:style style:name="表格31.B" style:family="table-column">
      <style:table-column-properties style:column-width="8.675cm"/>
    </style:style>
    <style:style style:name="表格31.1" style:family="table-row">
      <style:table-row-properties fo:keep-together="auto"/>
    </style:style>
    <style:style style:name="表格31.A1" style:family="table-cell">
      <style:table-cell-properties style:vertical-align="top" fo:padding-left="0.049cm" fo:padding-right="0.049cm" fo:padding-top="0cm" fo:padding-bottom="0cm" fo:border="none" style:writing-mode="lr-tb"/>
    </style:style>
    <style:style style:name="表格32" style:family="table">
      <style:table-properties style:width="11.176cm" fo:margin-left="-0.049cm" table:align="left" style:writing-mode="lr-tb"/>
    </style:style>
    <style:style style:name="表格32.A" style:family="table-column">
      <style:table-column-properties style:column-width="2.501cm"/>
    </style:style>
    <style:style style:name="表格32.B" style:family="table-column">
      <style:table-column-properties style:column-width="8.675cm"/>
    </style:style>
    <style:style style:name="表格32.1" style:family="table-row">
      <style:table-row-properties fo:keep-together="auto"/>
    </style:style>
    <style:style style:name="表格32.A1" style:family="table-cell">
      <style:table-cell-properties style:vertical-align="top" fo:padding-left="0.049cm" fo:padding-right="0.049cm" fo:padding-top="0cm" fo:padding-bottom="0cm" fo:border="none" style:writing-mode="lr-tb"/>
    </style:style>
    <style:style style:name="表格33" style:family="table">
      <style:table-properties style:width="11.176cm" fo:margin-left="-0.049cm" table:align="left" style:writing-mode="lr-tb"/>
    </style:style>
    <style:style style:name="表格33.A" style:family="table-column">
      <style:table-column-properties style:column-width="2.501cm"/>
    </style:style>
    <style:style style:name="表格33.B" style:family="table-column">
      <style:table-column-properties style:column-width="8.675cm"/>
    </style:style>
    <style:style style:name="表格33.1" style:family="table-row">
      <style:table-row-properties fo:keep-together="auto"/>
    </style:style>
    <style:style style:name="表格33.A1" style:family="table-cell">
      <style:table-cell-properties style:vertical-align="top" fo:padding-left="0.049cm" fo:padding-right="0.049cm" fo:padding-top="0cm" fo:padding-bottom="0cm" fo:border="none" style:writing-mode="lr-tb"/>
    </style:style>
    <style:style style:name="表格34" style:family="table">
      <style:table-properties style:width="11.176cm" fo:margin-left="-0.049cm" table:align="left" style:writing-mode="lr-tb"/>
    </style:style>
    <style:style style:name="表格34.A" style:family="table-column">
      <style:table-column-properties style:column-width="2.501cm"/>
    </style:style>
    <style:style style:name="表格34.B" style:family="table-column">
      <style:table-column-properties style:column-width="8.675cm"/>
    </style:style>
    <style:style style:name="表格34.1" style:family="table-row">
      <style:table-row-properties fo:keep-together="auto"/>
    </style:style>
    <style:style style:name="表格34.A1" style:family="table-cell">
      <style:table-cell-properties style:vertical-align="top" fo:padding-left="0.049cm" fo:padding-right="0.049cm" fo:padding-top="0cm" fo:padding-bottom="0cm" fo:border="none" style:writing-mode="lr-tb"/>
    </style:style>
    <style:style style:name="表格35" style:family="table">
      <style:table-properties style:width="11.176cm" fo:margin-left="-0.049cm" table:align="left" style:writing-mode="lr-tb"/>
    </style:style>
    <style:style style:name="表格35.A" style:family="table-column">
      <style:table-column-properties style:column-width="2.501cm"/>
    </style:style>
    <style:style style:name="表格35.B" style:family="table-column">
      <style:table-column-properties style:column-width="8.675cm"/>
    </style:style>
    <style:style style:name="表格35.1" style:family="table-row">
      <style:table-row-properties fo:keep-together="auto"/>
    </style:style>
    <style:style style:name="表格35.A1" style:family="table-cell">
      <style:table-cell-properties style:vertical-align="top" fo:padding-left="0.049cm" fo:padding-right="0.049cm" fo:padding-top="0cm" fo:padding-bottom="0cm" fo:border="none" style:writing-mode="lr-tb"/>
    </style:style>
    <style:style style:name="表格36" style:family="table">
      <style:table-properties style:width="11.176cm" fo:margin-left="-0.049cm" table:align="left" style:writing-mode="lr-tb"/>
    </style:style>
    <style:style style:name="表格36.A" style:family="table-column">
      <style:table-column-properties style:column-width="2.501cm"/>
    </style:style>
    <style:style style:name="表格36.B" style:family="table-column">
      <style:table-column-properties style:column-width="8.675cm"/>
    </style:style>
    <style:style style:name="表格36.1" style:family="table-row">
      <style:table-row-properties fo:keep-together="auto"/>
    </style:style>
    <style:style style:name="表格36.A1" style:family="table-cell">
      <style:table-cell-properties style:vertical-align="top" fo:padding-left="0.049cm" fo:padding-right="0.049cm" fo:padding-top="0cm" fo:padding-bottom="0cm" fo:border="none" style:writing-mode="lr-tb"/>
    </style:style>
    <style:style style:name="表格37" style:family="table">
      <style:table-properties style:width="11.176cm" fo:margin-left="-0.049cm" table:align="left" style:writing-mode="lr-tb"/>
    </style:style>
    <style:style style:name="表格37.A" style:family="table-column">
      <style:table-column-properties style:column-width="2.501cm"/>
    </style:style>
    <style:style style:name="表格37.B" style:family="table-column">
      <style:table-column-properties style:column-width="8.675cm"/>
    </style:style>
    <style:style style:name="表格37.1" style:family="table-row">
      <style:table-row-properties fo:keep-together="auto"/>
    </style:style>
    <style:style style:name="表格37.A1" style:family="table-cell">
      <style:table-cell-properties style:vertical-align="top" fo:padding-left="0.049cm" fo:padding-right="0.049cm" fo:padding-top="0cm" fo:padding-bottom="0cm" fo:border="none" style:writing-mode="lr-tb"/>
    </style:style>
    <style:style style:name="表格38" style:family="table">
      <style:table-properties style:width="11.176cm" fo:margin-left="-0.049cm" table:align="left" style:writing-mode="lr-tb"/>
    </style:style>
    <style:style style:name="表格38.A" style:family="table-column">
      <style:table-column-properties style:column-width="2.501cm"/>
    </style:style>
    <style:style style:name="表格38.B" style:family="table-column">
      <style:table-column-properties style:column-width="8.675cm"/>
    </style:style>
    <style:style style:name="表格38.1" style:family="table-row">
      <style:table-row-properties fo:keep-together="auto"/>
    </style:style>
    <style:style style:name="表格38.A1" style:family="table-cell">
      <style:table-cell-properties style:vertical-align="top" fo:padding-left="0.049cm" fo:padding-right="0.049cm" fo:padding-top="0cm" fo:padding-bottom="0cm" fo:border="none" style:writing-mode="lr-tb"/>
    </style:style>
    <style:style style:name="表格39" style:family="table">
      <style:table-properties style:width="11.176cm" fo:margin-left="-0.049cm" table:align="left" style:writing-mode="lr-tb"/>
    </style:style>
    <style:style style:name="表格39.A" style:family="table-column">
      <style:table-column-properties style:column-width="2.501cm"/>
    </style:style>
    <style:style style:name="表格39.B" style:family="table-column">
      <style:table-column-properties style:column-width="8.675cm"/>
    </style:style>
    <style:style style:name="表格39.1" style:family="table-row">
      <style:table-row-properties fo:keep-together="auto"/>
    </style:style>
    <style:style style:name="表格39.A1" style:family="table-cell">
      <style:table-cell-properties style:vertical-align="top" fo:padding-left="0.049cm" fo:padding-right="0.049cm" fo:padding-top="0cm" fo:padding-bottom="0cm" fo:border="none" style:writing-mode="lr-tb"/>
    </style:style>
    <style:style style:name="表格40" style:family="table">
      <style:table-properties style:width="11.176cm" fo:margin-left="-0.049cm" table:align="left" style:writing-mode="lr-tb"/>
    </style:style>
    <style:style style:name="表格40.A" style:family="table-column">
      <style:table-column-properties style:column-width="2.501cm"/>
    </style:style>
    <style:style style:name="表格40.B" style:family="table-column">
      <style:table-column-properties style:column-width="8.675cm"/>
    </style:style>
    <style:style style:name="表格40.1" style:family="table-row">
      <style:table-row-properties fo:keep-together="auto"/>
    </style:style>
    <style:style style:name="表格40.A1" style:family="table-cell">
      <style:table-cell-properties style:vertical-align="top" fo:padding-left="0.049cm" fo:padding-right="0.049cm" fo:padding-top="0cm" fo:padding-bottom="0cm" fo:border="none" style:writing-mode="lr-tb"/>
    </style:style>
    <style:style style:name="表格41" style:family="table">
      <style:table-properties style:width="11.176cm" fo:margin-left="-0.049cm" table:align="left" style:writing-mode="lr-tb"/>
    </style:style>
    <style:style style:name="表格41.A" style:family="table-column">
      <style:table-column-properties style:column-width="2.501cm"/>
    </style:style>
    <style:style style:name="表格41.B" style:family="table-column">
      <style:table-column-properties style:column-width="8.675cm"/>
    </style:style>
    <style:style style:name="表格41.1" style:family="table-row">
      <style:table-row-properties fo:keep-together="auto"/>
    </style:style>
    <style:style style:name="表格41.A1" style:family="table-cell">
      <style:table-cell-properties style:vertical-align="top" fo:padding-left="0.049cm" fo:padding-right="0.049cm" fo:padding-top="0cm" fo:padding-bottom="0cm" fo:border="none" style:writing-mode="lr-tb"/>
    </style:style>
    <style:style style:name="表格42" style:family="table">
      <style:table-properties style:width="11.176cm" fo:margin-left="-0.049cm" table:align="left" style:writing-mode="lr-tb"/>
    </style:style>
    <style:style style:name="表格42.A" style:family="table-column">
      <style:table-column-properties style:column-width="2.501cm"/>
    </style:style>
    <style:style style:name="表格42.B" style:family="table-column">
      <style:table-column-properties style:column-width="8.675cm"/>
    </style:style>
    <style:style style:name="表格42.1" style:family="table-row">
      <style:table-row-properties fo:keep-together="auto"/>
    </style:style>
    <style:style style:name="表格42.A1" style:family="table-cell">
      <style:table-cell-properties style:vertical-align="top" fo:padding-left="0.049cm" fo:padding-right="0.049cm" fo:padding-top="0cm" fo:padding-bottom="0cm" fo:border="none" style:writing-mode="lr-tb"/>
    </style:style>
    <style:style style:name="表格43" style:family="table">
      <style:table-properties style:width="11.176cm" fo:margin-left="-0.049cm" table:align="left" style:writing-mode="lr-tb"/>
    </style:style>
    <style:style style:name="表格43.A" style:family="table-column">
      <style:table-column-properties style:column-width="2.501cm"/>
    </style:style>
    <style:style style:name="表格43.B" style:family="table-column">
      <style:table-column-properties style:column-width="8.675cm"/>
    </style:style>
    <style:style style:name="表格43.1" style:family="table-row">
      <style:table-row-properties fo:keep-together="auto"/>
    </style:style>
    <style:style style:name="表格43.A1" style:family="table-cell">
      <style:table-cell-properties style:vertical-align="top" fo:padding-left="0.049cm" fo:padding-right="0.049cm" fo:padding-top="0cm" fo:padding-bottom="0cm" fo:border="none" style:writing-mode="lr-tb"/>
    </style:style>
    <style:style style:name="表格44" style:family="table">
      <style:table-properties style:width="11.176cm" fo:margin-left="-0.049cm" table:align="left" style:writing-mode="lr-tb"/>
    </style:style>
    <style:style style:name="表格44.A" style:family="table-column">
      <style:table-column-properties style:column-width="2.501cm"/>
    </style:style>
    <style:style style:name="表格44.B" style:family="table-column">
      <style:table-column-properties style:column-width="8.675cm"/>
    </style:style>
    <style:style style:name="表格44.1" style:family="table-row">
      <style:table-row-properties fo:keep-together="auto"/>
    </style:style>
    <style:style style:name="表格44.A1" style:family="table-cell">
      <style:table-cell-properties style:vertical-align="top" fo:padding-left="0.049cm" fo:padding-right="0.049cm" fo:padding-top="0cm" fo:padding-bottom="0cm" fo:border="none" style:writing-mode="lr-tb"/>
    </style:style>
    <style:style style:name="表格45" style:family="table">
      <style:table-properties style:width="11.176cm" fo:margin-left="-0.049cm" table:align="left" style:writing-mode="lr-tb"/>
    </style:style>
    <style:style style:name="表格45.A" style:family="table-column">
      <style:table-column-properties style:column-width="2.501cm"/>
    </style:style>
    <style:style style:name="表格45.B" style:family="table-column">
      <style:table-column-properties style:column-width="8.675cm"/>
    </style:style>
    <style:style style:name="表格45.1" style:family="table-row">
      <style:table-row-properties fo:keep-together="auto"/>
    </style:style>
    <style:style style:name="表格45.A1" style:family="table-cell">
      <style:table-cell-properties style:vertical-align="top" fo:padding-left="0.049cm" fo:padding-right="0.049cm" fo:padding-top="0cm" fo:padding-bottom="0cm" fo:border="none" style:writing-mode="lr-tb"/>
    </style:style>
    <style:style style:name="表格46" style:family="table">
      <style:table-properties style:width="11.176cm" fo:margin-left="-0.049cm" table:align="left" style:writing-mode="lr-tb"/>
    </style:style>
    <style:style style:name="表格46.A" style:family="table-column">
      <style:table-column-properties style:column-width="2.501cm"/>
    </style:style>
    <style:style style:name="表格46.B" style:family="table-column">
      <style:table-column-properties style:column-width="8.675cm"/>
    </style:style>
    <style:style style:name="表格46.1" style:family="table-row">
      <style:table-row-properties fo:keep-together="auto"/>
    </style:style>
    <style:style style:name="表格46.A1" style:family="table-cell">
      <style:table-cell-properties style:vertical-align="top" fo:padding-left="0.049cm" fo:padding-right="0.049cm" fo:padding-top="0cm" fo:padding-bottom="0cm" fo:border="none" style:writing-mode="lr-tb"/>
    </style:style>
    <style:style style:name="表格47" style:family="table">
      <style:table-properties style:width="11.176cm" fo:margin-left="-0.049cm" table:align="left" style:writing-mode="lr-tb"/>
    </style:style>
    <style:style style:name="表格47.A" style:family="table-column">
      <style:table-column-properties style:column-width="2.501cm"/>
    </style:style>
    <style:style style:name="表格47.B" style:family="table-column">
      <style:table-column-properties style:column-width="8.675cm"/>
    </style:style>
    <style:style style:name="表格47.1" style:family="table-row">
      <style:table-row-properties fo:keep-together="auto"/>
    </style:style>
    <style:style style:name="表格47.A1" style:family="table-cell">
      <style:table-cell-properties style:vertical-align="top" fo:padding-left="0.049cm" fo:padding-right="0.049cm" fo:padding-top="0cm" fo:padding-bottom="0cm" fo:border="none" style:writing-mode="lr-tb"/>
    </style:style>
    <style:style style:name="表格48" style:family="table">
      <style:table-properties style:width="11.176cm" fo:margin-left="-0.049cm" table:align="left" style:writing-mode="lr-tb"/>
    </style:style>
    <style:style style:name="表格48.A" style:family="table-column">
      <style:table-column-properties style:column-width="2.501cm"/>
    </style:style>
    <style:style style:name="表格48.B" style:family="table-column">
      <style:table-column-properties style:column-width="8.675cm"/>
    </style:style>
    <style:style style:name="表格48.1" style:family="table-row">
      <style:table-row-properties fo:keep-together="auto"/>
    </style:style>
    <style:style style:name="表格48.A1" style:family="table-cell">
      <style:table-cell-properties style:vertical-align="top" fo:padding-left="0.049cm" fo:padding-right="0.049cm" fo:padding-top="0cm" fo:padding-bottom="0cm" fo:border="none" style:writing-mode="lr-tb"/>
    </style:style>
    <style:style style:name="表格49" style:family="table">
      <style:table-properties style:width="11.176cm" fo:margin-left="-0.049cm" table:align="left" style:writing-mode="lr-tb"/>
    </style:style>
    <style:style style:name="表格49.A" style:family="table-column">
      <style:table-column-properties style:column-width="2.501cm"/>
    </style:style>
    <style:style style:name="表格49.B" style:family="table-column">
      <style:table-column-properties style:column-width="8.675cm"/>
    </style:style>
    <style:style style:name="表格49.1" style:family="table-row">
      <style:table-row-properties fo:keep-together="auto"/>
    </style:style>
    <style:style style:name="表格49.A1" style:family="table-cell">
      <style:table-cell-properties style:vertical-align="top" fo:padding-left="0.049cm" fo:padding-right="0.049cm" fo:padding-top="0cm" fo:padding-bottom="0cm" fo:border="none" style:writing-mode="lr-tb"/>
    </style:style>
    <style:style style:name="表格50" style:family="table">
      <style:table-properties style:width="11.176cm" fo:margin-left="-0.049cm" table:align="left" style:writing-mode="lr-tb"/>
    </style:style>
    <style:style style:name="表格50.A" style:family="table-column">
      <style:table-column-properties style:column-width="2.501cm"/>
    </style:style>
    <style:style style:name="表格50.B" style:family="table-column">
      <style:table-column-properties style:column-width="8.675cm"/>
    </style:style>
    <style:style style:name="表格50.1" style:family="table-row">
      <style:table-row-properties fo:keep-together="auto"/>
    </style:style>
    <style:style style:name="表格50.A1" style:family="table-cell">
      <style:table-cell-properties style:vertical-align="top" fo:padding-left="0.049cm" fo:padding-right="0.049cm" fo:padding-top="0cm" fo:padding-bottom="0cm" fo:border="none" style:writing-mode="lr-tb"/>
    </style:style>
    <style:style style:name="表格51" style:family="table">
      <style:table-properties style:width="11.176cm" fo:margin-left="-0.049cm" table:align="left" style:writing-mode="lr-tb"/>
    </style:style>
    <style:style style:name="表格51.A" style:family="table-column">
      <style:table-column-properties style:column-width="2.501cm"/>
    </style:style>
    <style:style style:name="表格51.B" style:family="table-column">
      <style:table-column-properties style:column-width="8.675cm"/>
    </style:style>
    <style:style style:name="表格51.1" style:family="table-row">
      <style:table-row-properties fo:keep-together="auto"/>
    </style:style>
    <style:style style:name="表格51.A1" style:family="table-cell">
      <style:table-cell-properties style:vertical-align="top" fo:padding-left="0.049cm" fo:padding-right="0.049cm" fo:padding-top="0cm" fo:padding-bottom="0cm" fo:border="none" style:writing-mode="lr-tb"/>
    </style:style>
    <style:style style:name="表格52" style:family="table">
      <style:table-properties style:width="11.176cm" fo:margin-left="-0.049cm" table:align="left" style:writing-mode="lr-tb"/>
    </style:style>
    <style:style style:name="表格52.A" style:family="table-column">
      <style:table-column-properties style:column-width="2.501cm"/>
    </style:style>
    <style:style style:name="表格52.B" style:family="table-column">
      <style:table-column-properties style:column-width="8.675cm"/>
    </style:style>
    <style:style style:name="表格52.1" style:family="table-row">
      <style:table-row-properties fo:keep-together="auto"/>
    </style:style>
    <style:style style:name="表格52.A1" style:family="table-cell">
      <style:table-cell-properties style:vertical-align="top" fo:padding-left="0.049cm" fo:padding-right="0.049cm" fo:padding-top="0cm" fo:padding-bottom="0cm" fo:border="none" style:writing-mode="lr-tb"/>
    </style:style>
    <style:style style:name="表格53" style:family="table">
      <style:table-properties style:width="11.176cm" fo:margin-left="-0.049cm" table:align="left" style:writing-mode="lr-tb"/>
    </style:style>
    <style:style style:name="表格53.A" style:family="table-column">
      <style:table-column-properties style:column-width="2.501cm"/>
    </style:style>
    <style:style style:name="表格53.B" style:family="table-column">
      <style:table-column-properties style:column-width="8.675cm"/>
    </style:style>
    <style:style style:name="表格53.1" style:family="table-row">
      <style:table-row-properties fo:keep-together="auto"/>
    </style:style>
    <style:style style:name="表格53.A1" style:family="table-cell">
      <style:table-cell-properties style:vertical-align="top" fo:padding-left="0.049cm" fo:padding-right="0.049cm" fo:padding-top="0cm" fo:padding-bottom="0cm" fo:border="none" style:writing-mode="lr-tb"/>
    </style:style>
    <style:style style:name="表格54" style:family="table">
      <style:table-properties style:width="11.176cm" fo:margin-left="-0.049cm" table:align="left" style:writing-mode="lr-tb"/>
    </style:style>
    <style:style style:name="表格54.A" style:family="table-column">
      <style:table-column-properties style:column-width="2.501cm"/>
    </style:style>
    <style:style style:name="表格54.B" style:family="table-column">
      <style:table-column-properties style:column-width="8.675cm"/>
    </style:style>
    <style:style style:name="表格54.1" style:family="table-row">
      <style:table-row-properties fo:keep-together="auto"/>
    </style:style>
    <style:style style:name="表格54.A1" style:family="table-cell">
      <style:table-cell-properties style:vertical-align="top" fo:padding-left="0.049cm" fo:padding-right="0.049cm" fo:padding-top="0cm" fo:padding-bottom="0cm" fo:border="none" style:writing-mode="lr-tb"/>
    </style:style>
    <style:style style:name="表格55" style:family="table">
      <style:table-properties style:width="11.176cm" fo:margin-left="-0.049cm" table:align="left" style:writing-mode="lr-tb"/>
    </style:style>
    <style:style style:name="表格55.A" style:family="table-column">
      <style:table-column-properties style:column-width="2.501cm"/>
    </style:style>
    <style:style style:name="表格55.B" style:family="table-column">
      <style:table-column-properties style:column-width="8.675cm"/>
    </style:style>
    <style:style style:name="表格55.1" style:family="table-row">
      <style:table-row-properties fo:keep-together="auto"/>
    </style:style>
    <style:style style:name="表格55.A1" style:family="table-cell">
      <style:table-cell-properties style:vertical-align="top" fo:padding-left="0.049cm" fo:padding-right="0.049cm" fo:padding-top="0cm" fo:padding-bottom="0cm" fo:border="none" style:writing-mode="lr-tb"/>
    </style:style>
    <style:style style:name="表格56" style:family="table">
      <style:table-properties style:width="8.692cm" fo:margin-left="-0.049cm" table:align="left" style:writing-mode="lr-tb"/>
    </style:style>
    <style:style style:name="表格56.A" style:family="table-column">
      <style:table-column-properties style:column-width="1.778cm"/>
    </style:style>
    <style:style style:name="表格56.B" style:family="table-column">
      <style:table-column-properties style:column-width="6.914cm"/>
    </style:style>
    <style:style style:name="表格56.1" style:family="table-row">
      <style:table-row-properties style:row-height="0.423cm" fo:keep-together="auto"/>
    </style:style>
    <style:style style:name="表格56.A1" style:family="table-cell">
      <style:table-cell-properties style:vertical-align="top" fo:padding-left="0.049cm" fo:padding-right="0.049cm" fo:padding-top="0cm" fo:padding-bottom="0cm" fo:border="none" style:writing-mode="lr-tb"/>
    </style:style>
    <style:style style:name="表格56.2" style:family="table-row">
      <style:table-row-properties style:min-row-height="0.635cm" fo:keep-together="auto"/>
    </style:style>
    <style:style style:name="表格56.B2" style:family="table-cell">
      <style:table-cell-properties style:vertical-align="middle" fo:padding-left="0.049cm" fo:padding-right="0.049cm" fo:padding-top="0cm" fo:padding-bottom="0cm" fo:border="none" style:writing-mode="lr-tb"/>
    </style:style>
    <style:style style:name="表格56.3" style:family="table-row">
      <style:table-row-properties style:row-height="0.388cm" fo:keep-together="auto"/>
    </style:style>
    <style:style style:name="表格57" style:family="table">
      <style:table-properties style:width="11.176cm" fo:margin-left="-0.049cm" table:align="left" style:writing-mode="lr-tb"/>
    </style:style>
    <style:style style:name="表格57.A" style:family="table-column">
      <style:table-column-properties style:column-width="2.501cm"/>
    </style:style>
    <style:style style:name="表格57.B" style:family="table-column">
      <style:table-column-properties style:column-width="8.675cm"/>
    </style:style>
    <style:style style:name="表格57.1" style:family="table-row">
      <style:table-row-properties style:row-height="0.423cm" fo:keep-together="auto"/>
    </style:style>
    <style:style style:name="表格57.A1" style:family="table-cell">
      <style:table-cell-properties style:vertical-align="top" fo:padding-left="0.049cm" fo:padding-right="0.049cm" fo:padding-top="0cm" fo:padding-bottom="0cm" fo:border="none" style:writing-mode="lr-tb"/>
    </style:style>
    <style:style style:name="表格57.2" style:family="table-row">
      <style:table-row-properties style:min-row-height="0.635cm" fo:keep-together="auto"/>
    </style:style>
    <style:style style:name="表格57.B2" style:family="table-cell">
      <style:table-cell-properties style:vertical-align="middle" fo:padding-left="0.049cm" fo:padding-right="0.049cm" fo:padding-top="0cm" fo:padding-bottom="0cm" fo:border="none" style:writing-mode="lr-tb"/>
    </style:style>
    <style:style style:name="表格57.3" style:family="table-row">
      <style:table-row-properties style:row-height="0.388cm" fo:keep-together="auto"/>
    </style:style>
    <style:style style:name="表格58" style:family="table">
      <style:table-properties style:width="11.176cm" fo:margin-left="-0.049cm" table:align="left" style:writing-mode="lr-tb"/>
    </style:style>
    <style:style style:name="表格58.A" style:family="table-column">
      <style:table-column-properties style:column-width="2.501cm"/>
    </style:style>
    <style:style style:name="表格58.B" style:family="table-column">
      <style:table-column-properties style:column-width="8.675cm"/>
    </style:style>
    <style:style style:name="表格58.1" style:family="table-row">
      <style:table-row-properties style:row-height="0.459cm" fo:keep-together="auto"/>
    </style:style>
    <style:style style:name="表格58.A1" style:family="table-cell">
      <style:table-cell-properties style:vertical-align="top" fo:padding-left="0.049cm" fo:padding-right="0.049cm" fo:padding-top="0cm" fo:padding-bottom="0cm" fo:border="none" style:writing-mode="lr-tb"/>
    </style:style>
    <style:style style:name="表格58.2" style:family="table-row">
      <style:table-row-properties style:min-row-height="0.635cm" fo:keep-together="auto"/>
    </style:style>
    <style:style style:name="表格58.B2" style:family="table-cell">
      <style:table-cell-properties style:vertical-align="middle" fo:padding-left="0.049cm" fo:padding-right="0.049cm" fo:padding-top="0cm" fo:padding-bottom="0cm" fo:border="none" style:writing-mode="lr-tb"/>
    </style:style>
    <style:style style:name="表格58.3" style:family="table-row">
      <style:table-row-properties style:row-height="0.353cm" fo:keep-together="auto"/>
    </style:style>
    <style:style style:name="表格59" style:family="table">
      <style:table-properties style:width="11.132cm" table:align="left" style:writing-mode="lr-tb"/>
    </style:style>
    <style:style style:name="表格59.A" style:family="table-column">
      <style:table-column-properties style:column-width="0.4cm"/>
    </style:style>
    <style:style style:name="表格59.E" style:family="table-column">
      <style:table-column-properties style:column-width="0.7cm"/>
    </style:style>
    <style:style style:name="表格59.I" style:family="table-column">
      <style:table-column-properties style:column-width="1.401cm"/>
    </style:style>
    <style:style style:name="表格59.J" style:family="table-column">
      <style:table-column-properties style:column-width="0.6cm"/>
    </style:style>
    <style:style style:name="表格59.U" style:family="table-column">
      <style:table-column-properties style:column-width="0.626cm"/>
    </style:style>
    <style:style style:name="表格59.1" style:family="table-row">
      <style:table-row-properties style:row-height="2.54cm" fo:keep-together="always"/>
    </style:style>
    <style:style style:name="表格59.A1" style:family="table-cell">
      <style:table-cell-properties style:vertical-align="top" fo:padding="0cm" fo:border-left="0.75pt solid #000000" fo:border-right="none" fo:border-top="0.75pt solid #000000" fo:border-bottom="0.75pt solid #000000" style:writing-mode="lr-tb"/>
    </style:style>
    <style:style style:name="表格59.U1" style:family="table-cell">
      <style:table-cell-properties style:vertical-align="top" fo:padding="0cm" fo:border="0.75pt solid #000000" style:writing-mode="lr-tb"/>
    </style:style>
    <style:style style:name="表格59.4" style:family="table-row">
      <style:table-row-properties style:row-height="1.552cm" fo:keep-together="always"/>
    </style:style>
    <style:style style:name="表格59.5" style:family="table-row">
      <style:table-row-properties style:row-height="0.988cm" fo:keep-together="always"/>
    </style:style>
    <style:style style:name="表格60" style:family="table">
      <style:table-properties style:width="11.132cm" table:align="left" style:writing-mode="lr-tb"/>
    </style:style>
    <style:style style:name="表格60.A" style:family="table-column">
      <style:table-column-properties style:column-width="0.4cm"/>
    </style:style>
    <style:style style:name="表格60.E" style:family="table-column">
      <style:table-column-properties style:column-width="0.7cm"/>
    </style:style>
    <style:style style:name="表格60.I" style:family="table-column">
      <style:table-column-properties style:column-width="1.199cm"/>
    </style:style>
    <style:style style:name="表格60.J" style:family="table-column">
      <style:table-column-properties style:column-width="0.6cm"/>
    </style:style>
    <style:style style:name="表格60.V" style:family="table-column">
      <style:table-column-properties style:column-width="0.727cm"/>
    </style:style>
    <style:style style:name="表格60.1" style:family="table-row">
      <style:table-row-properties style:row-height="2.54cm" fo:keep-together="always"/>
    </style:style>
    <style:style style:name="表格60.A1" style:family="table-cell">
      <style:table-cell-properties style:vertical-align="top" fo:padding="0cm" fo:border-left="0.75pt solid #000000" fo:border-right="none" fo:border-top="0.75pt solid #000000" fo:border-bottom="0.75pt solid #000000" style:writing-mode="lr-tb"/>
    </style:style>
    <style:style style:name="表格60.V1" style:family="table-cell">
      <style:table-cell-properties style:vertical-align="top" fo:padding="0cm" fo:border="0.75pt solid #000000" style:writing-mode="lr-tb"/>
    </style:style>
    <style:style style:name="表格60.4" style:family="table-row">
      <style:table-row-properties style:row-height="1.552cm" fo:keep-together="always"/>
    </style:style>
    <style:style style:name="表格60.5" style:family="table-row">
      <style:table-row-properties style:row-height="0.988cm" fo:keep-together="always"/>
    </style:style>
    <style:style style:name="表格61" style:family="table">
      <style:table-properties style:width="11.127cm" table:align="left" style:writing-mode="lr-tb"/>
    </style:style>
    <style:style style:name="表格61.A" style:family="table-column">
      <style:table-column-properties style:column-width="0.45cm"/>
    </style:style>
    <style:style style:name="表格61.E" style:family="table-column">
      <style:table-column-properties style:column-width="0.9cm"/>
    </style:style>
    <style:style style:name="表格61.G" style:family="table-column">
      <style:table-column-properties style:column-width="1.7cm"/>
    </style:style>
    <style:style style:name="表格61.J" style:family="table-column">
      <style:table-column-properties style:column-width="0.501cm"/>
    </style:style>
    <style:style style:name="表格61.M" style:family="table-column">
      <style:table-column-properties style:column-width="0.85cm"/>
    </style:style>
    <style:style style:name="表格61.N" style:family="table-column">
      <style:table-column-properties style:column-width="1.427cm"/>
    </style:style>
    <style:style style:name="表格61.1" style:family="table-row">
      <style:table-row-properties style:row-height="2.54cm" fo:keep-together="always"/>
    </style:style>
    <style:style style:name="表格61.A1" style:family="table-cell">
      <style:table-cell-properties style:vertical-align="top" fo:padding="0cm" fo:border-left="0.75pt solid #000000" fo:border-right="none" fo:border-top="0.75pt solid #000000" fo:border-bottom="0.75pt solid #000000" style:writing-mode="lr-tb"/>
    </style:style>
    <style:style style:name="表格61.N1" style:family="table-cell">
      <style:table-cell-properties style:vertical-align="top" fo:padding="0cm" fo:border="0.75pt solid #000000" style:writing-mode="lr-tb"/>
    </style:style>
    <style:style style:name="表格61.2" style:family="table-row">
      <style:table-row-properties style:min-row-height="1.552cm" fo:keep-together="always"/>
    </style:style>
    <style:style style:name="表格61.3" style:family="table-row">
      <style:table-row-properties style:row-height="0.988cm" fo:keep-together="always"/>
    </style:style>
    <style:style style:name="表格62" style:family="table">
      <style:table-properties style:width="5.63cm" fo:margin-left="4.309cm" table:align="left" style:writing-mode="lr-tb"/>
    </style:style>
    <style:style style:name="表格62.A" style:family="table-column">
      <style:table-column-properties style:column-width="0.864cm"/>
    </style:style>
    <style:style style:name="表格62.C" style:family="table-column">
      <style:table-column-properties style:column-width="0.6cm"/>
    </style:style>
    <style:style style:name="表格62.D" style:family="table-column">
      <style:table-column-properties style:column-width="0.7cm"/>
    </style:style>
    <style:style style:name="表格62.F" style:family="table-column">
      <style:table-column-properties style:column-width="0.501cm"/>
    </style:style>
    <style:style style:name="表格62.1" style:family="table-row">
      <style:table-row-properties style:min-row-height="1.388cm" fo:keep-together="always"/>
    </style:style>
    <style:style style:name="表格62.A1" style:family="table-cell">
      <style:table-cell-properties style:vertical-align="top" fo:padding-left="0.049cm" fo:padding-right="0.049cm" fo:padding-top="0cm" fo:padding-bottom="0cm" fo:border="none" style:writing-mode="lr-tb"/>
    </style:style>
    <style:style style:name="表格62.2" style:family="table-row">
      <style:table-row-properties style:row-height="3.51cm" fo:keep-together="always"/>
    </style:style>
    <style:style style:name="表格6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2.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62.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項1">
      <style:paragraph-properties fo:line-height="0.706cm"/>
    </style:style>
    <style:style style:name="P2" style:family="paragraph" style:parent-style-name="項1">
      <style:paragraph-properties fo:line-height="0.67cm"/>
    </style:style>
    <style:style style:name="P3" style:family="paragraph" style:parent-style-name="項1">
      <style:paragraph-properties fo:line-height="0.67cm" fo:text-align="start" style:justify-single-word="false"/>
    </style:style>
    <style:style style:name="P4" style:family="paragraph" style:parent-style-name="項1">
      <style:paragraph-properties fo:line-height="0.564cm"/>
    </style:style>
    <style:style style:name="P5" style:family="paragraph" style:parent-style-name="項1">
      <style:paragraph-properties fo:line-height="0.6cm"/>
    </style:style>
    <style:style style:name="P6" style:family="paragraph" style:parent-style-name="項1" style:list-style-name="WW8Num6">
      <style:paragraph-properties fo:line-height="0.6cm"/>
    </style:style>
    <style:style style:name="P7" style:family="paragraph" style:parent-style-name="項1" style:list-style-name="WW8Num7"/>
    <style:style style:name="P8" style:family="paragraph" style:parent-style-name="項1" style:list-style-name="WW8Num3"/>
    <style:style style:name="P9" style:family="paragraph" style:parent-style-name="項1" style:list-style-name="WW8Num1"/>
    <style:style style:name="P10" style:family="paragraph" style:parent-style-name="項1" style:list-style-name="WW8Num8"/>
    <style:style style:name="P11" style:family="paragraph" style:parent-style-name="新文">
      <style:paragraph-properties fo:line-height="0.6cm"/>
    </style:style>
    <style:style style:name="P12" style:family="paragraph" style:parent-style-name="新文">
      <style:paragraph-properties fo:line-height="0.67cm"/>
    </style:style>
    <style:style style:name="P13" style:family="paragraph" style:parent-style-name="新文">
      <style:paragraph-properties fo:line-height="0.67cm"/>
    </style:style>
    <style:style style:name="P14" style:family="paragraph" style:parent-style-name="項2">
      <style:paragraph-properties fo:line-height="0.6cm"/>
    </style:style>
    <style:style style:name="P15" style:family="paragraph" style:parent-style-name="任二">
      <style:paragraph-properties fo:line-height="0.035cm"/>
    </style:style>
    <style:style style:name="P16" style:family="paragraph" style:parent-style-name="任二">
      <style:paragraph-properties fo:margin-left="0.801cm" fo:margin-right="0cm" fo:text-align="end" style:justify-single-word="false" fo:text-indent="0.801cm" style:auto-text-indent="false"/>
    </style:style>
    <style:style style:name="P17"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8"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9"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0"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1"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2"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3"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4"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5"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6"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7"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8" style:family="paragraph" style:parent-style-name="令.項">
      <style:paragraph-properties fo:line-height="0.706cm"/>
    </style:style>
    <style:style style:name="P29" style:family="paragraph" style:parent-style-name="令.項">
      <style:paragraph-properties fo:line-height="0.706cm"/>
    </style:style>
    <style:style style:name="P30" style:family="paragraph" style:parent-style-name="令.項">
      <style:paragraph-properties fo:line-height="0.6cm"/>
    </style:style>
    <style:style style:name="P31" style:family="paragraph" style:parent-style-name="令.項">
      <style:paragraph-properties fo:line-height="0.67cm"/>
    </style:style>
    <style:style style:name="P32" style:family="paragraph" style:parent-style-name="令.項">
      <style:paragraph-properties fo:text-align="end" style:justify-single-word="false"/>
    </style:style>
    <style:style style:name="P33" style:family="paragraph" style:parent-style-name="令.項">
      <style:paragraph-properties fo:line-height="0.564cm"/>
    </style:style>
    <style:style style:name="P34" style:family="paragraph" style:parent-style-name="令.項">
      <style:paragraph-properties fo:line-height="0.6cm"/>
    </style:style>
    <style:style style:name="P35" style:family="paragraph" style:parent-style-name="令.項">
      <style:paragraph-properties fo:line-height="0.67cm"/>
    </style:style>
    <style:style style:name="P36" style:family="paragraph" style:parent-style-name="令.項">
      <style:paragraph-properties fo:line-height="0.564cm"/>
    </style:style>
    <style:style style:name="P37" style:family="paragraph" style:parent-style-name="令.項">
      <style:paragraph-properties fo:margin-top="0cm" fo:margin-bottom="0.635cm" loext:contextual-spacing="false"/>
    </style:style>
    <style:style style:name="P38" style:family="paragraph" style:parent-style-name="令.項">
      <style:paragraph-properties fo:margin-top="0cm" fo:margin-bottom="0.635cm" loext:contextual-spacing="false" fo:line-height="0.67cm"/>
    </style:style>
    <style:style style:name="P39" style:family="paragraph" style:parent-style-name="令.項">
      <style:paragraph-properties fo:margin-top="0cm" fo:margin-bottom="0.635cm" loext:contextual-spacing="false" fo:line-height="0.6cm"/>
    </style:style>
    <style:style style:name="P40" style:family="paragraph" style:parent-style-name="令.項">
      <style:paragraph-properties fo:margin-top="0cm" fo:margin-bottom="0.423cm" loext:contextual-spacing="false" fo:line-height="0.6cm"/>
    </style:style>
    <style:style style:name="P41" style:family="paragraph" style:parent-style-name="令.項">
      <style:paragraph-properties fo:margin-top="0cm" fo:margin-bottom="0.423cm" loext:contextual-spacing="false" fo:line-height="0.67cm"/>
    </style:style>
    <style:style style:name="P42" style:family="paragraph" style:parent-style-name="令.項">
      <style:paragraph-properties fo:margin-left="2.101cm" fo:margin-right="0cm" fo:margin-top="0cm" fo:margin-bottom="0.423cm" loext:contextual-spacing="false" fo:line-height="0.6cm" fo:text-indent="0.801cm" style:auto-text-indent="false"/>
    </style:style>
    <style:style style:name="P43" style:family="paragraph" style:parent-style-name="令頭1">
      <style:text-properties fo:letter-spacing="normal"/>
    </style:style>
    <style:style style:name="P44" style:family="paragraph" style:parent-style-name="令頭1">
      <style:paragraph-properties fo:margin-top="0.106cm" fo:margin-bottom="0.212cm" loext:contextual-spacing="false"/>
    </style:style>
    <style:style style:name="P45" style:family="paragraph" style:parent-style-name="令頭1">
      <style:paragraph-properties fo:margin-top="0.106cm" fo:margin-bottom="0.106cm" loext:contextual-spacing="false"/>
    </style:style>
    <style:style style:name="P46" style:family="paragraph" style:parent-style-name="令頭1">
      <style:paragraph-properties fo:margin-top="0.106cm" fo:margin-bottom="0.106cm" loext:contextual-spacing="false" fo:line-height="0.706cm"/>
    </style:style>
    <style:style style:name="P47" style:family="paragraph" style:parent-style-name="令頭1">
      <style:paragraph-properties fo:margin-top="0.106cm" fo:margin-bottom="0.106cm" loext:contextual-spacing="false" fo:line-height="0.6cm"/>
    </style:style>
    <style:style style:name="P48" style:family="paragraph" style:parent-style-name="令頭1">
      <style:paragraph-properties fo:margin-top="0cm" fo:margin-bottom="0cm" loext:contextual-spacing="false"/>
    </style:style>
    <style:style style:name="P49" style:family="paragraph" style:parent-style-name="令頭1">
      <style:paragraph-properties fo:margin-top="0cm" fo:margin-bottom="0cm" loext:contextual-spacing="false" fo:line-height="0.6cm"/>
    </style:style>
    <style:style style:name="P50" style:family="paragraph" style:parent-style-name="令頭1">
      <style:paragraph-properties fo:margin-top="0.212cm" fo:margin-bottom="0.212cm" loext:contextual-spacing="false"/>
    </style:style>
    <style:style style:name="P51" style:family="paragraph" style:parent-style-name="令頭1">
      <style:paragraph-properties fo:margin-top="0.212cm" fo:margin-bottom="0.212cm" loext:contextual-spacing="false"/>
      <style:text-properties fo:letter-spacing="normal"/>
    </style:style>
    <style:style style:name="P52" style:family="paragraph" style:parent-style-name="令頭1">
      <style:paragraph-properties fo:margin-top="0.141cm" fo:margin-bottom="0.141cm" loext:contextual-spacing="false"/>
    </style:style>
    <style:style style:name="P53" style:family="paragraph" style:parent-style-name="令頭1">
      <style:paragraph-properties fo:margin-top="0.071cm" fo:margin-bottom="0cm" loext:contextual-spacing="false"/>
    </style:style>
    <style:style style:name="P54" style:family="paragraph" style:parent-style-name="Standard">
      <style:paragraph-properties fo:line-height="0.706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55" style:family="paragraph" style:parent-style-name="Standard">
      <style:paragraph-properties fo:line-height="0.494cm" style:snap-to-layout-grid="false"/>
      <style:text-properties fo:text-transform="uppercase" style:text-position="44% 100%" style:font-name="標楷體" fo:font-size="18pt" style:font-size-asian="18pt"/>
    </style:style>
    <style:style style:name="P56"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57"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58" style:family="paragraph" style:parent-style-name="Standard">
      <style:paragraph-properties fo:line-height="0.847cm" style:snap-to-layout-grid="false"/>
      <style:text-properties style:text-position="66% 100%" fo:font-size="18pt" style:font-size-asian="18pt"/>
    </style:style>
    <style:style style:name="P59" style:family="paragraph" style:parent-style-name="Standard">
      <style:paragraph-properties fo:line-height="0.388cm"/>
    </style:style>
    <style:style style:name="P60" style:family="paragraph" style:parent-style-name="Standard">
      <style:paragraph-properties fo:line-height="0.035cm"/>
    </style:style>
    <style:style style:name="P61" style:family="paragraph" style:parent-style-name="Standard">
      <style:paragraph-properties fo:text-align="end" style:justify-single-word="false"/>
      <style:text-properties fo:font-size="11pt" style:font-size-asian="11pt"/>
    </style:style>
    <style:style style:name="P62" style:family="paragraph" style:parent-style-name="Standard">
      <style:paragraph-properties fo:line-height="0.6cm" fo:text-align="end" style:justify-single-word="false"/>
    </style:style>
    <style:style style:name="P63" style:family="paragraph" style:parent-style-name="Standard">
      <style:paragraph-properties fo:line-height="0.388cm" style:vertical-align="middle" style:snap-to-layout-grid="false"/>
      <style:text-properties style:text-position="44% 100%" fo:font-size="18pt" style:font-size-asian="18pt"/>
    </style:style>
    <style:style style:name="P64" style:family="paragraph" style:parent-style-name="Standard" style:master-page-name="Standard">
      <style:paragraph-properties fo:margin-left="0cm" fo:margin-right="0cm" fo:line-height="1.058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65" style:family="paragraph" style:parent-style-name="Standard">
      <style:paragraph-properties fo:margin-top="0.212cm" fo:margin-bottom="0.212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6" style:family="paragraph" style:parent-style-name="Standard">
      <style:paragraph-properties fo:margin-top="0.212cm" fo:margin-bottom="0cm" loext:contextual-spacing="false" fo:line-height="0.811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7" style:family="paragraph" style:parent-style-name="Standard">
      <style:paragraph-properties fo:margin-top="0.212cm" fo:margin-bottom="0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8"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69" style:family="paragraph" style:parent-style-name="Standard">
      <style:paragraph-properties fo:margin-top="0.212cm" fo:margin-bottom="0cm" loext:contextual-spacing="false" fo:line-height="0.529cm"/>
    </style:style>
    <style:style style:name="P70" style:family="paragraph" style:parent-style-name="Standard">
      <style:paragraph-properties fo:margin-top="0.212cm" fo:margin-bottom="0cm" loext:contextual-spacing="false" fo:line-height="0.529cm" style:snap-to-layout-grid="false"/>
      <style:text-properties fo:font-size="18pt" style:font-size-asian="18pt"/>
    </style:style>
    <style:style style:name="P71" style:family="paragraph" style:parent-style-name="Standard">
      <style:paragraph-properties fo:margin-top="0.212cm" fo:margin-bottom="0cm" loext:contextual-spacing="false" fo:line-height="0.353cm" style:snap-to-layout-grid="false"/>
      <style:text-properties fo:font-size="18pt" style:font-size-asian="18pt"/>
    </style:style>
    <style:style style:name="P72"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73"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74" style:family="paragraph" style:parent-style-name="Standard">
      <style:paragraph-properties fo:margin-top="0.212cm" fo:margin-bottom="0cm" loext:contextual-spacing="false"/>
      <style:text-properties fo:font-size="14pt" fo:font-weight="bold" style:font-size-asian="14pt" style:font-weight-asian="bold"/>
    </style:style>
    <style:style style:name="P75"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76"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77"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78"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79"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80" style:family="paragraph" style:parent-style-name="Standard">
      <style:paragraph-properties fo:margin-left="0cm" fo:margin-right="0.801cm" fo:margin-top="0.071cm" fo:margin-bottom="0.071cm" loext:contextual-spacing="false" fo:line-height="0.388cm" fo:text-align="end" style:justify-single-word="false" fo:text-indent="0cm" style:auto-text-indent="false"/>
    </style:style>
    <style:style style:name="P81" style:family="paragraph" style:parent-style-name="Standard">
      <style:paragraph-properties fo:margin-left="0cm" fo:margin-right="0.801cm" fo:margin-top="0.071cm" fo:margin-bottom="0.071cm" loext:contextual-spacing="false" fo:line-height="0.388cm" fo:text-align="end" style:justify-single-word="false" fo:text-indent="0cm" style:auto-text-indent="false"/>
    </style:style>
    <style:style style:name="P82"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83"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84" style:family="paragraph" style:parent-style-name="Standard">
      <style:paragraph-properties fo:margin-left="0cm" fo:margin-right="0.801cm" fo:margin-top="0.071cm" fo:margin-bottom="0.423cm" loext:contextual-spacing="false" fo:line-height="0.388cm" fo:text-align="end" style:justify-single-word="false" fo:text-indent="0cm" style:auto-text-indent="false"/>
    </style:style>
    <style:style style:name="P85" style:family="paragraph" style:parent-style-name="Standard">
      <style:paragraph-properties fo:margin-left="0cm" fo:margin-right="0.801cm" fo:margin-top="0.071cm" fo:margin-bottom="0.423cm" loext:contextual-spacing="false" fo:line-height="0.388cm" fo:text-align="end" style:justify-single-word="false" fo:text-indent="0cm" style:auto-text-indent="false"/>
    </style:style>
    <style:style style:name="P86" style:family="paragraph" style:parent-style-name="Standard">
      <style:paragraph-properties fo:margin-left="0cm" fo:margin-right="0.801cm" fo:margin-top="0.071cm" fo:margin-bottom="0cm" loext:contextual-spacing="false" fo:line-height="0.423cm" fo:text-align="end" style:justify-single-word="false" fo:text-indent="0cm" style:auto-text-indent="false"/>
    </style:style>
    <style:style style:name="P87" style:family="paragraph" style:parent-style-name="Standard">
      <style:paragraph-properties fo:margin-left="0cm" fo:margin-right="0.801cm" fo:margin-top="0.071cm" fo:margin-bottom="0cm" loext:contextual-spacing="false" fo:line-height="0.423cm" fo:text-align="end" style:justify-single-word="false" fo:text-indent="0cm" style:auto-text-indent="false"/>
    </style:style>
    <style:style style:name="P88" style:family="paragraph" style:parent-style-name="Standard">
      <style:paragraph-properties fo:margin-left="0cm" fo:margin-right="0.801cm" fo:margin-top="0.071cm" fo:margin-bottom="0cm" loext:contextual-spacing="false" fo:line-height="0.388cm" fo:text-align="end" style:justify-single-word="false" fo:text-indent="0cm" style:auto-text-indent="false"/>
    </style:style>
    <style:style style:name="P89" style:family="paragraph" style:parent-style-name="Standard">
      <style:paragraph-properties fo:margin-left="0.801cm" fo:margin-right="0cm" fo:text-indent="-0.801cm" style:auto-text-indent="false"/>
    </style:style>
    <style:style style:name="P90" style:family="paragraph" style:parent-style-name="Standard">
      <style:paragraph-properties fo:margin-left="0.801cm" fo:margin-right="0cm" fo:line-height="0.741cm" fo:text-align="start" style:justify-single-word="false" fo:text-indent="-0.801cm" style:auto-text-indent="false"/>
    </style:style>
    <style:style style:name="P91" style:family="paragraph" style:parent-style-name="Standard">
      <style:paragraph-properties fo:margin-left="0.801cm" fo:margin-right="0cm" fo:line-height="0.741cm" fo:text-indent="-0.801cm" style:auto-text-indent="false"/>
    </style:style>
    <style:style style:name="P92"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93" style:family="paragraph" style:parent-style-name="Standard">
      <style:paragraph-properties fo:margin-top="0cm" fo:margin-bottom="0.212cm" loext:contextual-spacing="false"/>
      <style:text-properties fo:font-weight="bold" style:font-weight-asian="bold"/>
    </style:style>
    <style:style style:name="P94"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9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96" style:family="paragraph" style:parent-style-name="Standard">
      <style:paragraph-properties fo:margin-left="0.79cm" fo:margin-right="0cm" fo:line-height="0.635cm" fo:text-indent="0cm" style:auto-text-indent="false"/>
    </style:style>
    <style:style style:name="P97" style:family="paragraph" style:parent-style-name="Standard">
      <style:paragraph-properties fo:margin-left="0.79cm" fo:margin-right="0cm" fo:margin-top="0cm" fo:margin-bottom="0.423cm" loext:contextual-spacing="false" fo:line-height="0.635cm" fo:text-indent="0cm" style:auto-text-indent="false"/>
    </style:style>
    <style:style style:name="P98"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99"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10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9pt" fo:letter-spacing="-0.004cm" style:font-size-asian="9pt"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9pt" fo:letter-spacing="-0.004cm" style:font-size-asian="9pt"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335cm" fo:text-indent="0cm" style:auto-text-indent="false" style:snap-to-layout-grid="false"/>
      <style:text-properties fo:font-size="9pt" fo:letter-spacing="-0.011cm" style:font-size-asian="9pt"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0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7cm" style:font-size-asian="9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18cm" style:font-size-asian="9pt"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14"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1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style>
    <style:style style:name="P116"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17"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size-asian="9pt"/>
    </style:style>
    <style:style style:name="P11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1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2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2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23"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8pt" fo:letter-spacing="-0.004cm" style:font-size-asian="8pt" style:text-rotation-angle="90" style:text-rotation-scale="line-height"/>
    </style:style>
    <style:style style:name="P12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2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26"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127"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128"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10pt" fo:letter-spacing="-0.004cm" style:font-size-asian="10pt" style:text-rotation-angle="90" style:text-rotation-scale="line-height"/>
    </style:style>
    <style:style style:name="P12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30"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31" style:family="paragraph" style:parent-style-name="Standard">
      <style:paragraph-properties fo:margin-left="0.049cm" fo:margin-right="0.049cm" fo:margin-top="0.035cm" fo:margin-bottom="0.035cm" loext:contextual-spacing="false" fo:line-height="0.148cm" fo:text-indent="0cm" style:auto-text-indent="false" style:snap-to-layout-grid="false"/>
      <style:text-properties fo:font-size="4pt" fo:letter-spacing="-0.004cm" style:font-size-asian="4pt" style:text-rotation-angle="90" style:text-rotation-scale="line-height"/>
    </style:style>
    <style:style style:name="P132" style:family="paragraph" style:parent-style-name="Standard">
      <style:paragraph-properties fo:margin-left="0.049cm" fo:margin-right="0.049cm" fo:margin-top="0.035cm" fo:margin-bottom="0.035cm" loext:contextual-spacing="false" fo:line-height="0.148cm" fo:text-indent="0cm" style:auto-text-indent="false"/>
      <style:text-properties fo:font-size="4pt" fo:letter-spacing="-0.004cm" style:font-size-asian="4pt" style:text-rotation-angle="90" style:text-rotation-scale="line-height"/>
    </style:style>
    <style:style style:name="P133"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fo:font-size="10pt" fo:letter-spacing="-0.004cm" style:font-size-asian="10pt" style:text-rotation-angle="90" style:text-rotation-scale="line-height"/>
    </style:style>
    <style:style style:name="P13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35"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fo:font-size="10pt" fo:letter-spacing="-0.007cm" style:font-size-asian="10pt" style:text-rotation-angle="90" style:text-rotation-scale="line-height"/>
    </style:style>
    <style:style style:name="P13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42cm" style:font-size-asian="10pt" style:text-rotation-angle="90" style:text-rotation-scale="line-height"/>
    </style:style>
    <style:style style:name="P13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38"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39"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9pt" fo:letter-spacing="-0.018cm" style:font-size-asian="9pt" style:text-rotation-angle="90" style:text-rotation-scale="line-height"/>
    </style:style>
    <style:style style:name="P140"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9pt" fo:letter-spacing="-0.021cm" style:font-size-asian="9pt" style:text-rotation-angle="90" style:text-rotation-scale="line-height"/>
    </style:style>
    <style:style style:name="P141"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9pt" fo:letter-spacing="-0.025cm" style:font-size-asian="9pt" style:text-rotation-angle="90" style:text-rotation-scale="line-height"/>
    </style:style>
    <style:style style:name="P142"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43" style:family="paragraph" style:parent-style-name="Standard">
      <style:paragraph-properties fo:margin-left="0.049cm" fo:margin-right="0.101cm" fo:margin-top="0.035cm" fo:margin-bottom="0.035cm" loext:contextual-spacing="false" fo:line-height="0.247cm" fo:text-align="center" style:justify-single-word="false" fo:text-indent="0cm" style:auto-text-indent="false" style:snap-to-layout-grid="false"/>
      <style:text-properties style:font-name="標楷體" fo:font-size="6pt" fo:letter-spacing="-0.018cm" style:font-size-asian="6pt" style:text-rotation-angle="90" style:text-rotation-scale="line-height"/>
    </style:style>
    <style:style style:name="P144"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8pt" fo:letter-spacing="-0.018cm" style:font-size-asian="8pt" style:text-rotation-angle="90" style:text-rotation-scale="line-height"/>
    </style:style>
    <style:style style:name="P145" style:family="paragraph" style:parent-style-name="Standard">
      <style:paragraph-properties fo:margin-left="0.049cm" fo:margin-right="0.101cm" fo:margin-top="0.035cm" fo:margin-bottom="0.035cm" loext:contextual-spacing="false" fo:line-height="0.265cm" fo:text-indent="0cm" style:auto-text-indent="false" style:snap-to-layout-grid="false"/>
      <style:text-properties fo:font-size="8pt" fo:letter-spacing="-0.018cm" style:font-size-asian="8pt" style:text-rotation-angle="90" style:text-rotation-scale="line-height"/>
    </style:style>
    <style:style style:name="P146"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4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4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49"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50"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51" style:family="paragraph" style:parent-style-name="Standard">
      <style:paragraph-properties fo:margin-top="0.035cm" fo:margin-bottom="0.035cm" loext:contextual-spacing="false" fo:line-height="0.441cm" fo:text-align="center" style:justify-single-word="false" style:snap-to-layout-grid="false"/>
      <style:text-properties style:font-name="標楷體" fo:font-size="9pt" fo:letter-spacing="normal" style:font-size-asian="9pt" style:text-rotation-angle="90" style:text-rotation-scale="line-height"/>
    </style:style>
    <style:style style:name="P152"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9pt" fo:letter-spacing="normal" style:font-size-asian="9pt" style:text-rotation-angle="90" style:text-rotation-scale="line-height"/>
    </style:style>
    <style:style style:name="P153" style:family="paragraph" style:parent-style-name="Standard">
      <style:paragraph-properties fo:margin-top="0.035cm" fo:margin-bottom="0.035cm" loext:contextual-spacing="false" fo:line-height="0.529cm" fo:text-align="center" style:justify-single-word="false"/>
      <style:text-properties style:font-name="標楷體" fo:font-size="9pt" fo:letter-spacing="normal" style:font-size-asian="9pt" style:text-rotation-angle="90" style:text-rotation-scale="line-height"/>
    </style:style>
    <style:style style:name="P15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55"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15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text-rotation-angle="90" style:text-rotation-scale="line-height"/>
    </style:style>
    <style:style style:name="P15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58"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159"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16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61"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62"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10pt" fo:letter-spacing="-0.021cm" style:font-size-asian="10pt" style:text-rotation-angle="90" style:text-rotation-scale="line-height"/>
    </style:style>
    <style:style style:name="P16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21cm" style:font-size-asian="10pt" style:text-rotation-angle="90" style:text-rotation-scale="line-height"/>
    </style:style>
    <style:style style:name="P16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165"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10pt" fo:letter-spacing="-0.021cm" style:font-size-asian="10pt" style:text-rotation-angle="90" style:text-rotation-scale="line-height"/>
    </style:style>
    <style:style style:name="P16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167" style:family="paragraph" style:parent-style-name="Standard">
      <style:paragraph-properties fo:margin-top="0.035cm" fo:margin-bottom="0.035cm" loext:contextual-spacing="false" fo:line-height="0.441cm" fo:text-align="center" style:justify-single-word="false" style:snap-to-layout-grid="false"/>
      <style:text-properties fo:font-size="9pt" fo:letter-spacing="normal" style:font-size-asian="9pt" style:text-rotation-angle="90" style:text-rotation-scale="line-height"/>
    </style:style>
    <style:style style:name="P168"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169"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170" style:family="paragraph" style:parent-style-name="Standard">
      <style:paragraph-properties fo:margin-top="0.035cm" fo:margin-bottom="0.035cm" loext:contextual-spacing="false" fo:line-height="0.388cm" style:snap-to-layout-grid="false"/>
      <style:text-properties fo:font-size="10pt" fo:letter-spacing="normal" style:font-size-asian="10pt" style:text-rotation-angle="90" style:text-rotation-scale="line-height"/>
    </style:style>
    <style:style style:name="P171"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172" style:family="paragraph" style:parent-style-name="Standard">
      <style:paragraph-properties fo:margin-top="0.035cm" fo:margin-bottom="0.035cm" loext:contextual-spacing="false" fo:line-height="0.388cm" style:snap-to-layout-grid="false"/>
      <style:text-properties fo:font-size="10pt" fo:letter-spacing="-0.021cm" style:font-size-asian="10pt"/>
    </style:style>
    <style:style style:name="P173"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74"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size-asian="10pt" style:text-rotation-angle="90" style:text-rotation-scale="line-height"/>
    </style:style>
    <style:style style:name="P175"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7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7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7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7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8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81" style:family="paragraph" style:parent-style-name="令.章">
      <style:paragraph-properties fo:line-height="0.6cm"/>
    </style:style>
    <style:style style:name="P182" style:family="paragraph" style:parent-style-name="令.章">
      <style:paragraph-properties fo:line-height="0.564cm"/>
    </style:style>
    <style:style style:name="P183" style:family="paragraph" style:parent-style-name="令.章">
      <style:paragraph-properties fo:line-height="0.6cm" fo:text-align="justify" fo:text-align-last="justify" style:justify-single-word="false"/>
    </style:style>
    <style:style style:name="P18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8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86" style:family="paragraph" style:parent-style-name="Footer">
      <style:paragraph-properties fo:margin-left="0cm" fo:margin-right="0.635cm" fo:line-height="0.035cm" fo:text-indent="0cm" style:auto-text-indent="false"/>
    </style:style>
    <style:style style:name="P187" style:family="paragraph" style:parent-style-name="Header">
      <style:paragraph-properties fo:line-height="0.035cm"/>
    </style:style>
    <style:style style:name="P188" style:family="paragraph" style:parent-style-name="令.條">
      <style:paragraph-properties fo:line-height="0.67cm"/>
    </style:style>
    <style:style style:name="P189" style:family="paragraph" style:parent-style-name="令.條">
      <style:paragraph-properties fo:line-height="0.564cm"/>
    </style:style>
    <style:style style:name="P190" style:family="paragraph" style:parent-style-name="令.條">
      <style:paragraph-properties fo:line-height="0.6cm"/>
    </style:style>
    <style:style style:name="P191" style:family="paragraph" style:parent-style-name="令.條">
      <style:text-properties fo:text-transform="uppercase" style:font-name="標楷體" fo:font-size="11pt" style:font-size-asian="11pt"/>
    </style:style>
    <style:style style:name="P192" style:family="paragraph" style:parent-style-name="令.條">
      <style:paragraph-properties fo:line-height="0.035cm"/>
      <style:text-properties fo:text-transform="uppercase" style:font-name="華康粗黑體" fo:font-size="14pt" style:font-name-asian="華康粗黑體" style:font-size-asian="14pt"/>
    </style:style>
    <style:style style:name="P193" style:family="paragraph" style:parent-style-name="令.條">
      <style:paragraph-properties fo:line-height="0.706cm"/>
    </style:style>
    <style:style style:name="P194" style:family="paragraph" style:parent-style-name="令.條">
      <style:paragraph-properties fo:line-height="0.706cm" fo:text-align="justify" fo:text-align-last="justify" style:justify-single-word="false"/>
      <style:text-properties fo:font-size="11pt" style:font-size-asian="11pt"/>
    </style:style>
    <style:style style:name="P195" style:family="paragraph" style:parent-style-name="令.條" style:list-style-name="WW8Num2">
      <style:paragraph-properties fo:line-height="0.706cm" fo:text-align="justify" fo:text-align-last="justify" style:justify-single-word="false"/>
      <style:text-properties fo:font-size="11pt" style:font-size-asian="11pt"/>
    </style:style>
    <style:style style:name="P196" style:family="paragraph" style:parent-style-name="令.條">
      <style:paragraph-properties fo:line-height="0.706cm" fo:text-align="end" style:justify-single-word="false"/>
      <style:text-properties fo:font-size="11pt" style:font-size-asian="11pt"/>
    </style:style>
    <style:style style:name="P197" style:family="paragraph" style:parent-style-name="令.條">
      <style:paragraph-properties fo:line-height="0.564cm"/>
      <style:text-properties fo:font-size="11pt" style:font-size-asian="11pt"/>
    </style:style>
    <style:style style:name="P198" style:family="paragraph" style:parent-style-name="令.條">
      <style:paragraph-properties fo:line-height="0.67cm"/>
      <style:text-properties fo:font-size="11pt" style:font-size-asian="11pt"/>
    </style:style>
    <style:style style:name="P199" style:family="paragraph" style:parent-style-name="令.條">
      <style:paragraph-properties fo:line-height="0.706cm"/>
    </style:style>
    <style:style style:name="P200" style:family="paragraph" style:parent-style-name="令.條">
      <style:paragraph-properties fo:line-height="0.706cm" fo:text-align="end" style:justify-single-word="false"/>
    </style:style>
    <style:style style:name="P201" style:family="paragraph" style:parent-style-name="令.條">
      <style:paragraph-properties fo:text-align="end" style:justify-single-word="false"/>
    </style:style>
    <style:style style:name="P202" style:family="paragraph" style:parent-style-name="令.條">
      <style:paragraph-properties fo:line-height="0.6cm"/>
    </style:style>
    <style:style style:name="P203" style:family="paragraph" style:parent-style-name="令.條">
      <style:paragraph-properties fo:line-height="0.6cm" fo:text-align="end" style:justify-single-word="false"/>
    </style:style>
    <style:style style:name="P204" style:family="paragraph" style:parent-style-name="令.條">
      <style:paragraph-properties fo:line-height="0.564cm"/>
    </style:style>
    <style:style style:name="P205" style:family="paragraph" style:parent-style-name="令.條">
      <style:paragraph-properties fo:line-height="0.564cm" fo:text-align="end" style:justify-single-word="false"/>
    </style:style>
    <style:style style:name="P206" style:family="paragraph" style:parent-style-name="令.條" style:list-style-name="WW8Num5"/>
    <style:style style:name="P207" style:family="paragraph" style:parent-style-name="令.條">
      <style:paragraph-properties fo:line-height="0.67cm"/>
    </style:style>
    <style:style style:name="P208" style:family="paragraph" style:parent-style-name="令.條" style:list-style-name="WW8Num4">
      <style:paragraph-properties fo:line-height="0.67cm"/>
    </style:style>
    <style:style style:name="P209" style:family="paragraph" style:parent-style-name="令.條">
      <style:paragraph-properties fo:line-height="0.67cm" fo:text-align="end" style:justify-single-word="false"/>
    </style:style>
    <style:style style:name="P210" style:family="paragraph" style:parent-style-name="令.條">
      <style:text-properties fo:letter-spacing="-0.007cm"/>
    </style:style>
    <style:style style:name="P211" style:family="paragraph" style:parent-style-name="令.條">
      <style:paragraph-properties fo:margin-left="0.801cm" fo:margin-right="0cm" fo:text-indent="0cm" style:auto-text-indent="false"/>
    </style:style>
    <style:style style:name="P212" style:family="paragraph" style:parent-style-name="令.條">
      <style:paragraph-properties fo:margin-left="0.801cm" fo:margin-right="0cm" fo:line-height="0.564cm" fo:text-indent="0cm" style:auto-text-indent="false"/>
    </style:style>
    <style:style style:name="P213" style:family="paragraph" style:parent-style-name="令.條">
      <style:paragraph-properties fo:margin-left="0.801cm" fo:margin-right="0cm" fo:line-height="0.564cm" fo:text-align="start" style:justify-single-word="false" fo:text-indent="0cm" style:auto-text-indent="false"/>
    </style:style>
    <style:style style:name="P214" style:family="paragraph" style:parent-style-name="令.條">
      <style:paragraph-properties fo:margin-left="0.801cm" fo:margin-right="0cm" fo:line-height="0.529cm" fo:text-indent="0cm" style:auto-text-indent="false"/>
    </style:style>
    <style:style style:name="P215" style:family="paragraph" style:parent-style-name="令.條">
      <style:paragraph-properties fo:margin-left="0.801cm" fo:margin-right="0cm" fo:line-height="0.6cm" fo:text-indent="0cm" style:auto-text-indent="false"/>
    </style:style>
    <style:style style:name="P216" style:family="paragraph" style:parent-style-name="令.條">
      <style:paragraph-properties fo:margin-left="0.801cm" fo:margin-right="0cm" fo:line-height="0.564cm" fo:text-indent="0.4cm" style:auto-text-indent="false"/>
    </style:style>
    <style:style style:name="P217" style:family="paragraph" style:parent-style-name="令.條">
      <style:paragraph-properties fo:margin-left="0.801cm" fo:margin-right="0cm" fo:line-height="0.564cm" fo:text-indent="0.4cm" style:auto-text-indent="false"/>
      <style:text-properties fo:font-size="11pt" style:font-size-asian="11pt"/>
    </style:style>
    <style:style style:name="P218" style:family="paragraph" style:parent-style-name="令.條">
      <style:paragraph-properties fo:margin-left="1.199cm" fo:margin-right="0cm" fo:line-height="0.529cm" fo:text-indent="0cm" style:auto-text-indent="false"/>
    </style:style>
    <style:style style:name="P219" style:family="paragraph" style:parent-style-name="令.條">
      <style:paragraph-properties fo:margin-left="1.199cm" fo:margin-right="0cm" fo:line-height="0.6cm" fo:text-indent="0cm" style:auto-text-indent="false"/>
    </style:style>
    <style:style style:name="P220" style:family="paragraph" style:parent-style-name="令.條">
      <style:paragraph-properties fo:margin-left="0cm" fo:margin-right="0cm" fo:line-height="0.494cm" fo:text-align="start" style:justify-single-word="false" fo:text-indent="0cm" style:auto-text-indent="false" style:snap-to-layout-grid="false"/>
    </style:style>
    <style:style style:name="P221" style:family="paragraph" style:parent-style-name="令.條">
      <style:paragraph-properties fo:margin-left="0cm" fo:margin-right="0cm" fo:line-height="0.494cm" fo:text-indent="0cm" style:auto-text-indent="false" style:vertical-align="middle"/>
      <style:text-properties style:text-position="28% 100%" style:font-name="標楷體" fo:font-size="28pt" fo:letter-spacing="-0.176cm" fo:font-weight="bold" style:font-size-asian="28pt" style:font-weight-asian="bold"/>
    </style:style>
    <style:style style:name="P222"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223"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224" style:family="paragraph" style:parent-style-name="令.條">
      <style:paragraph-properties fo:margin-left="0cm" fo:margin-right="0cm" fo:line-height="0.564cm" fo:text-align="start" style:justify-single-word="false" fo:text-indent="0cm" style:auto-text-indent="false"/>
    </style:style>
    <style:style style:name="P225" style:family="paragraph" style:parent-style-name="令.條">
      <style:paragraph-properties fo:margin-left="0cm" fo:margin-right="0cm" fo:line-height="0.476cm" fo:text-align="start" style:justify-single-word="false" fo:text-indent="0cm" style:auto-text-indent="false"/>
    </style:style>
    <style:style style:name="P226" style:family="paragraph" style:parent-style-name="令.條">
      <style:paragraph-properties fo:margin-left="0cm" fo:margin-right="0cm" fo:line-height="0.441cm" fo:text-align="start" style:justify-single-word="false" fo:text-indent="0cm" style:auto-text-indent="false"/>
    </style:style>
    <style:style style:name="P227" style:family="paragraph" style:parent-style-name="令.條">
      <style:paragraph-properties fo:margin-left="0cm" fo:margin-right="0cm" fo:line-height="0.776cm" fo:text-align="start" style:justify-single-word="false" fo:text-indent="0cm" style:auto-text-indent="false"/>
    </style:style>
    <style:style style:name="P228" style:family="paragraph" style:parent-style-name="令.條">
      <style:paragraph-properties fo:margin-left="0cm" fo:margin-right="0cm" fo:line-height="0.529cm" fo:text-align="start" style:justify-single-word="false" fo:text-indent="0cm" style:auto-text-indent="false"/>
    </style:style>
    <style:style style:name="P229" style:family="paragraph" style:parent-style-name="令.條">
      <style:paragraph-properties fo:margin-left="0cm" fo:margin-right="0cm" fo:line-height="0.529cm" fo:text-align="center" style:justify-single-word="false" fo:text-indent="0cm" style:auto-text-indent="false"/>
    </style:style>
    <style:style style:name="P230" style:family="paragraph" style:parent-style-name="令.條">
      <style:paragraph-properties fo:margin-left="0cm" fo:margin-right="0cm" fo:line-height="0.494cm" fo:text-align="start" style:justify-single-word="false" fo:text-indent="0cm" style:auto-text-indent="false"/>
    </style:style>
    <style:style style:name="P231" style:family="paragraph" style:parent-style-name="令.條">
      <style:paragraph-properties fo:margin-left="0cm" fo:margin-right="0cm" fo:line-height="0.459cm" fo:text-align="start" style:justify-single-word="false" fo:text-indent="0cm" style:auto-text-indent="false"/>
    </style:style>
    <style:style style:name="P232" style:family="paragraph" style:parent-style-name="令.條">
      <style:paragraph-properties fo:margin-left="0cm" fo:margin-right="0cm" fo:line-height="0.741cm" fo:text-align="center" style:justify-single-word="false" fo:text-indent="0cm" style:auto-text-indent="false"/>
    </style:style>
    <style:style style:name="P233" style:family="paragraph" style:parent-style-name="令.條">
      <style:paragraph-properties fo:margin-left="0cm" fo:margin-right="0cm" fo:text-align="start" style:justify-single-word="false" fo:text-indent="0cm" style:auto-text-indent="false"/>
    </style:style>
    <style:style style:name="P234" style:family="paragraph" style:parent-style-name="令.條">
      <style:paragraph-properties fo:margin-left="0cm" fo:margin-right="0cm" fo:line-height="0.564cm" fo:text-align="center" style:justify-single-word="false" fo:text-indent="0cm" style:auto-text-indent="false"/>
      <style:text-properties fo:font-size="11pt" style:font-size-asian="11pt"/>
    </style:style>
    <style:style style:name="P235" style:family="paragraph" style:parent-style-name="令.條">
      <style:paragraph-properties fo:margin-left="0cm" fo:margin-right="0cm" fo:line-height="0.847cm" fo:text-align="center" style:justify-single-word="false" fo:text-indent="0cm" style:auto-text-indent="false"/>
      <style:text-properties fo:font-size="11pt" style:font-size-asian="11pt"/>
    </style:style>
    <style:style style:name="P236" style:family="paragraph" style:parent-style-name="令.條">
      <style:paragraph-properties fo:margin-left="0cm" fo:margin-right="0cm" fo:line-height="0.776cm" fo:text-align="center" style:justify-single-word="false" fo:text-indent="0cm" style:auto-text-indent="false"/>
      <style:text-properties fo:font-size="11pt" style:font-size-asian="11pt"/>
    </style:style>
    <style:style style:name="P237" style:family="paragraph" style:parent-style-name="令.條">
      <style:paragraph-properties fo:margin-left="0cm" fo:margin-right="0cm" fo:line-height="0.988cm" fo:text-align="center" style:justify-single-word="false" fo:text-indent="0cm" style:auto-text-indent="false"/>
      <style:text-properties fo:font-size="11pt" style:font-size-asian="11pt"/>
    </style:style>
    <style:style style:name="P238" style:family="paragraph" style:parent-style-name="令.條">
      <style:paragraph-properties fo:margin-left="0cm" fo:margin-right="0cm" fo:line-height="0.706cm" fo:text-align="start" style:justify-single-word="false" fo:text-indent="0cm" style:auto-text-indent="false" style:snap-to-layout-grid="false"/>
      <style:text-properties fo:font-size="11pt" style:font-size-asian="11pt"/>
    </style:style>
    <style:style style:name="P239" style:family="paragraph" style:parent-style-name="令.條">
      <style:paragraph-properties fo:margin-left="0cm" fo:margin-right="0cm" fo:line-height="0.564cm" fo:text-align="center" style:justify-single-word="false" fo:text-indent="0cm" style:auto-text-indent="false"/>
      <style:text-properties fo:font-size="11pt" style:font-name-asian="Times New Roman" style:font-size-asian="11pt"/>
    </style:style>
    <style:style style:name="P240" style:family="paragraph" style:parent-style-name="令.條">
      <style:paragraph-properties fo:margin-left="0cm" fo:margin-right="0cm" fo:line-height="0.529cm" fo:text-align="start" style:justify-single-word="false" fo:text-indent="0cm" style:auto-text-indent="false" style:snap-to-layout-grid="false"/>
    </style:style>
    <style:style style:name="P241" style:family="paragraph" style:parent-style-name="令.條">
      <style:paragraph-properties fo:margin-left="0cm" fo:margin-right="0cm" fo:line-height="0.529cm" fo:text-align="center" style:justify-single-word="false" fo:text-indent="0cm" style:auto-text-indent="false" style:snap-to-layout-grid="false"/>
    </style:style>
    <style:style style:name="P242" style:family="paragraph" style:parent-style-name="令.條">
      <style:paragraph-properties fo:margin-left="0cm" fo:margin-right="0cm" fo:line-height="0.459cm" fo:text-align="start" style:justify-single-word="false" fo:text-indent="0cm" style:auto-text-indent="false" style:snap-to-layout-grid="false"/>
    </style:style>
    <style:style style:name="P243" style:family="paragraph" style:parent-style-name="令.條">
      <style:paragraph-properties fo:margin-left="0cm" fo:margin-right="0cm" fo:margin-top="0cm" fo:margin-bottom="0.423cm" loext:contextual-spacing="false" fo:text-align="start" style:justify-single-word="false" fo:text-indent="0cm" style:auto-text-indent="false"/>
      <style:text-properties fo:font-size="14pt" style:font-size-asian="14pt"/>
    </style:style>
    <style:style style:name="P244" style:family="paragraph" style:parent-style-name="令.條">
      <style:paragraph-properties fo:margin-left="0cm" fo:margin-right="0cm" fo:margin-top="0.141cm" fo:margin-bottom="0cm" loext:contextual-spacing="false" fo:line-height="0.494cm" fo:text-align="start" style:justify-single-word="false" fo:text-indent="0cm" style:auto-text-indent="false"/>
    </style:style>
    <style:style style:name="P245" style:family="paragraph" style:parent-style-name="令.條">
      <style:paragraph-properties fo:margin-left="0cm" fo:margin-right="0cm" fo:margin-top="0cm" fo:margin-bottom="0.212cm" loext:contextual-spacing="false" fo:line-height="0.529cm" fo:text-align="start" style:justify-single-word="false" fo:text-indent="0cm" style:auto-text-indent="false"/>
    </style:style>
    <style:style style:name="P246" style:family="paragraph" style:parent-style-name="令.條">
      <style:paragraph-properties fo:margin-left="0cm" fo:margin-right="0cm" fo:margin-top="0.212cm" fo:margin-bottom="0cm" loext:contextual-spacing="false" fo:line-height="0.494cm" fo:text-align="center" style:justify-single-word="false" fo:text-indent="0cm" style:auto-text-indent="false"/>
    </style:style>
    <style:style style:name="P247" style:family="paragraph" style:parent-style-name="令.條" style:list-style-name="">
      <style:paragraph-properties fo:line-height="0.071cm" fo:break-before="page"/>
    </style:style>
    <style:style style:name="P248" style:family="paragraph" style:parent-style-name="令.條" style:list-style-name="">
      <style:paragraph-properties fo:line-height="0.106cm" fo:break-before="page"/>
    </style:style>
    <style:style style:name="P249" style:family="paragraph" style:parent-style-name="令.條">
      <style:paragraph-properties fo:margin-top="0cm" fo:margin-bottom="0.423cm" loext:contextual-spacing="false"/>
    </style:style>
    <style:style style:name="P250" style:family="paragraph" style:parent-style-name="令.條">
      <style:paragraph-properties fo:margin-top="0cm" fo:margin-bottom="0.423cm" loext:contextual-spacing="false" fo:line-height="0.6cm"/>
    </style:style>
    <style:style style:name="P251" style:family="paragraph" style:parent-style-name="令.條">
      <style:paragraph-properties fo:margin-top="0cm" fo:margin-bottom="0.423cm" loext:contextual-spacing="false"/>
    </style:style>
    <style:style style:name="P252" style:family="paragraph" style:parent-style-name="令.條">
      <style:paragraph-properties fo:margin-left="0.199cm" fo:margin-right="0.199cm" fo:margin-top="0.247cm" fo:margin-bottom="0cm" loext:contextual-spacing="false" fo:text-align="justify" fo:text-align-last="justify" style:justify-single-word="false" fo:text-indent="0cm" style:auto-text-indent="false"/>
    </style:style>
    <style:style style:name="P253" style:family="paragraph" style:parent-style-name="令.條">
      <style:paragraph-properties fo:margin-left="0.199cm" fo:margin-right="0.199cm" fo:margin-top="0.529cm" fo:margin-bottom="0cm" loext:contextual-spacing="false" fo:text-align="justify" fo:text-align-last="justify" style:justify-single-word="false" fo:text-indent="0cm" style:auto-text-indent="false"/>
    </style:style>
    <style:style style:name="P254" style:family="paragraph" style:parent-style-name="令.條">
      <style:paragraph-properties fo:margin-left="1.199cm" fo:margin-right="0cm" fo:text-align="start" style:justify-single-word="false" fo:text-indent="-1.199cm" style:auto-text-indent="false"/>
    </style:style>
    <style:style style:name="P255" style:family="paragraph" style:parent-style-name="令.條">
      <style:paragraph-properties fo:margin-left="1.199cm" fo:margin-right="0cm" fo:margin-top="0cm" fo:margin-bottom="0.212cm" loext:contextual-spacing="false" fo:text-align="start" style:justify-single-word="false" fo:text-indent="-1.199cm" style:auto-text-indent="false"/>
      <style:text-properties fo:font-size="14pt" style:font-size-asian="14pt"/>
    </style:style>
    <style:style style:name="P256" style:family="paragraph" style:parent-style-name="令.條">
      <style:paragraph-properties fo:margin-top="0cm" fo:margin-bottom="0.635cm" loext:contextual-spacing="false"/>
    </style:style>
    <style:style style:name="P257" style:family="paragraph" style:parent-style-name="令.條">
      <style:paragraph-properties fo:margin-top="0cm" fo:margin-bottom="0.635cm" loext:contextual-spacing="false"/>
    </style:style>
    <style:style style:name="P258" style:family="paragraph" style:parent-style-name="令.條">
      <style:paragraph-properties fo:margin-top="0cm" fo:margin-bottom="0.635cm" loext:contextual-spacing="false" fo:line-height="0.67cm"/>
    </style:style>
    <style:style style:name="P259" style:family="paragraph" style:parent-style-name="令.條">
      <style:paragraph-properties fo:margin-top="0cm" fo:margin-bottom="0.635cm" loext:contextual-spacing="false"/>
      <style:text-properties fo:font-size="11pt" style:font-size-asian="11pt"/>
    </style:style>
    <style:style style:name="P260" style:family="paragraph" style:parent-style-name="令.條">
      <style:paragraph-properties fo:margin-top="0cm" fo:margin-bottom="0.635cm" loext:contextual-spacing="false" fo:line-height="0.67cm"/>
      <style:text-properties fo:font-size="11pt" style:font-size-asian="11pt"/>
    </style:style>
    <style:style style:name="P261" style:family="paragraph" style:parent-style-name="令.條">
      <style:paragraph-properties fo:margin-top="0cm" fo:margin-bottom="0.635cm" loext:contextual-spacing="false" fo:line-height="0.67cm"/>
    </style:style>
    <style:style style:name="P262" style:family="paragraph" style:parent-style-name="令.條">
      <style:paragraph-properties fo:margin-top="0cm" fo:margin-bottom="0.635cm" loext:contextual-spacing="false" fo:line-height="0.6cm"/>
    </style:style>
    <style:style style:name="P263" style:family="paragraph" style:parent-style-name="令頭2">
      <style:paragraph-properties fo:line-height="0.6cm"/>
    </style:style>
    <style:style style:name="P264" style:family="paragraph" style:parent-style-name="令頭2">
      <style:paragraph-properties fo:line-height="0.67cm"/>
    </style:style>
    <style:style style:name="P265" style:family="paragraph" style:parent-style-name="令頭2">
      <style:paragraph-properties fo:line-height="0.564cm"/>
    </style:style>
    <style:style style:name="P266" style:family="paragraph" style:parent-style-name="令頭2">
      <style:paragraph-properties fo:line-height="0.706cm"/>
    </style:style>
    <style:style style:name="P267" style:family="paragraph" style:parent-style-name="令頭2">
      <style:text-properties fo:letter-spacing="normal"/>
    </style:style>
    <style:style style:name="P268" style:family="paragraph" style:parent-style-name="令頭2">
      <style:paragraph-properties fo:line-height="0.67cm"/>
      <style:text-properties fo:letter-spacing="normal"/>
    </style:style>
    <style:style style:name="P269" style:family="paragraph" style:parent-style-name="令頭2">
      <style:paragraph-properties fo:line-height="0.6cm"/>
      <style:text-properties fo:letter-spacing="normal"/>
    </style:style>
    <style:style style:name="P270" style:family="paragraph" style:parent-style-name="令頭2">
      <style:paragraph-properties fo:line-height="0.6cm"/>
    </style:style>
    <style:style style:name="P271" style:family="paragraph" style:parent-style-name="令頭2">
      <style:paragraph-properties fo:line-height="0.67cm"/>
    </style:style>
    <style:style style:name="P272" style:family="paragraph" style:parent-style-name="令頭2">
      <style:paragraph-properties fo:line-height="0.706cm"/>
    </style:style>
    <style:style style:name="P273" style:family="paragraph" style:parent-style-name="令頭2">
      <style:paragraph-properties fo:line-height="0.706cm"/>
      <style:text-properties fo:letter-spacing="-0.007cm"/>
    </style:style>
    <style:style style:name="P274" style:family="paragraph">
      <style:paragraph-properties style:line-height-at-least="0.423cm" fo:text-align="center" style:writing-mode="lr-tb">
        <style:tab-stops>
          <style:tab-stop style:position="0.273cm"/>
        </style:tab-stops>
      </style:paragraph-properties>
    </style:style>
    <style:style style:name="P275" style:family="paragraph">
      <style:paragraph-properties fo:margin-top="0.212cm" fo:margin-bottom="0cm" fo:line-height="0.353cm" fo:text-align="center" style:writing-mode="lr-tb">
        <style:tab-stops>
          <style:tab-stop style:position="0.273cm"/>
        </style:tab-stops>
      </style:paragraph-properties>
    </style:style>
    <style:style style:name="P276" style:family="paragraph">
      <style:paragraph-properties fo:line-height="0.353cm" fo:text-align="center" style:writing-mode="lr-tb">
        <style:tab-stops>
          <style:tab-stop style:position="0.273cm"/>
        </style:tab-stops>
      </style:paragraph-properties>
    </style:style>
    <style:style style:name="P27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78" style:family="paragraph">
      <style:paragraph-properties fo:line-height="0.353cm" fo:text-align="justify" style:punctuation-wrap="simple" style:line-break="normal" style:writing-mode="lr-tb"/>
    </style:style>
    <style:style style:name="P279"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80"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81" style:family="paragraph">
      <style:paragraph-properties fo:margin-left="0cm" fo:margin-right="0.543cm" fo:line-height="0.353cm" fo:text-align="justify" fo:text-align-last="justify" fo:text-indent="0cm" style:punctuation-wrap="simple" style:line-break="normal" style:writing-mode="lr-tb"/>
    </style:style>
    <style:style style:name="P282" style:family="paragraph">
      <style:paragraph-properties fo:margin-left="0cm" fo:margin-right="0.543cm" fo:line-height="0.67cm" fo:text-align="justify" fo:text-indent="0cm" style:punctuation-wrap="simple" style:line-break="normal" style:writing-mode="lr-tb"/>
    </style:style>
    <style:style style:name="P283" style:family="paragraph">
      <loext:graphic-properties draw:fill="none" draw:fill-color="#ffffff"/>
      <style:paragraph-properties fo:line-height="0.353cm" fo:text-align="justify" style:punctuation-wrap="simple" style:line-break="normal" style:writing-mode="lr-tb"/>
    </style:style>
    <style:style style:name="P284" style:family="paragraph">
      <loext:graphic-properties draw:fill="none" draw:fill-color="#ffffff"/>
      <style:paragraph-properties style:writing-mode="lr-tb"/>
    </style:style>
    <style:style style:name="P285" style:family="paragraph">
      <loext:graphic-properties draw:fill="none" draw:fill-color="#ffffff"/>
      <style:paragraph-properties fo:text-align="center" style:writing-mode="lr-tb"/>
    </style:style>
    <style:style style:name="P286" style:family="paragraph">
      <style:paragraph-properties fo:line-height="0.67cm" fo:text-align="justify" style:writing-mode="lr-tb"/>
    </style:style>
    <style:style style:name="P287"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粗黑體" fo:letter-spacing="normal" style:font-name-asian="華康粗黑體"/>
    </style:style>
    <style:style style:name="T5" style:family="text">
      <style:text-properties fo:text-transform="uppercase" style:font-name="華康楷書體W5外字集" style:font-name-asian="華康楷書體W5外字集"/>
    </style:style>
    <style:style style:name="T6" style:family="text">
      <style:text-properties fo:text-transform="uppercase" style:font-name="華康楷書體W5外字集" fo:font-size="11pt" style:font-name-asian="華康楷書體W5外字集" style:font-size-asian="11pt"/>
    </style:style>
    <style:style style:name="T7" style:family="text">
      <style:text-properties fo:text-transform="uppercase" style:font-name="華康楷書體W5外字集" fo:font-size="11pt" style:font-name-asian="華康楷書體W5外字集" style:font-size-asian="11pt" style:font-name-complex="華康楷書體W5外字集"/>
    </style:style>
    <style:style style:name="T8" style:family="text">
      <style:text-properties fo:text-transform="uppercase" style:font-name="標楷體"/>
    </style:style>
    <style:style style:name="T9" style:family="text">
      <style:text-properties fo:text-transform="uppercase" style:font-name="標楷體"/>
    </style:style>
    <style:style style:name="T10" style:family="text">
      <style:text-properties fo:text-transform="uppercase" style:font-name="標楷體" fo:font-size="11pt" style:font-size-asian="11pt"/>
    </style:style>
    <style:style style:name="T11" style:family="text">
      <style:text-properties fo:text-transform="uppercase" style:font-name="標楷體" fo:font-size="11pt" style:font-size-asian="11pt"/>
    </style:style>
    <style:style style:name="T12" style:family="text">
      <style:text-properties fo:letter-spacing="normal"/>
    </style:style>
    <style:style style:name="T13" style:family="text">
      <style:text-properties fo:letter-spacing="normal" style:font-name-asian="華康粗黑體"/>
    </style:style>
    <style:style style:name="T14" style:family="text">
      <style:text-properties fo:letter-spacing="normal"/>
    </style:style>
    <style:style style:name="T15" style:family="text">
      <style:text-properties fo:font-size="18pt" style:font-size-asian="18pt"/>
    </style:style>
    <style:style style:name="T16" style:family="text">
      <style:text-properties fo:font-size="14pt" fo:font-weight="bold" style:font-size-asian="14pt" style:font-weight-asian="bold"/>
    </style:style>
    <style:style style:name="T17" style:family="text">
      <style:text-properties fo:font-size="14pt" style:font-size-asian="14pt"/>
    </style:style>
    <style:style style:name="T18" style:family="text">
      <style:text-properties style:font-name="標楷體"/>
    </style:style>
    <style:style style:name="T19" style:family="text">
      <style:text-properties style:font-name="標楷體" fo:font-size="9pt" fo:letter-spacing="normal" style:font-size-asian="9pt"/>
    </style:style>
    <style:style style:name="T20" style:family="text">
      <style:text-properties style:font-name="標楷體" fo:font-size="13pt" style:font-size-asian="13pt"/>
    </style:style>
    <style:style style:name="T21" style:family="text">
      <style:text-properties style:font-name="標楷體" fo:font-size="13pt" style:font-size-asian="13pt"/>
    </style:style>
    <style:style style:name="T22" style:family="text">
      <style:text-properties style:font-name="標楷體" fo:font-size="14pt" style:font-size-asian="14pt"/>
    </style:style>
    <style:style style:name="T23" style:family="text">
      <style:text-properties style:font-name="標楷體" fo:font-size="14pt" style:font-size-asian="14pt"/>
    </style:style>
    <style:style style:name="T24" style:family="text">
      <style:text-properties style:font-name="標楷體" fo:font-size="14pt" fo:letter-spacing="normal" style:font-size-asian="14pt"/>
    </style:style>
    <style:style style:name="T25" style:family="text">
      <style:text-properties style:font-name="標楷體" fo:font-size="14pt" fo:letter-spacing="normal" style:font-size-asian="14pt"/>
    </style:style>
    <style:style style:name="T26" style:family="text">
      <style:text-properties style:font-name="標楷體" fo:font-size="16pt" style:font-size-asian="16pt"/>
    </style:style>
    <style:style style:name="T27" style:family="text">
      <style:text-properties style:font-name="標楷體" fo:font-size="10pt" style:font-size-asian="10pt"/>
    </style:style>
    <style:style style:name="T28" style:family="text">
      <style:text-properties style:font-name="標楷體" fo:font-size="10pt" style:font-size-asian="10pt"/>
    </style:style>
    <style:style style:name="T29" style:family="text">
      <style:text-properties style:font-name="標楷體" fo:font-size="10pt" fo:letter-spacing="normal" style:font-size-asian="10pt"/>
    </style:style>
    <style:style style:name="T30" style:family="text">
      <style:text-properties style:font-name="標楷體" fo:font-size="10pt" fo:letter-spacing="normal" style:font-size-asian="10pt"/>
    </style:style>
    <style:style style:name="T31" style:family="text">
      <style:text-properties style:font-name="標楷體" fo:font-size="8pt" fo:letter-spacing="normal" style:font-size-asian="8pt"/>
    </style:style>
    <style:style style:name="T32" style:family="text">
      <style:text-properties style:font-name="標楷體" fo:font-size="12pt" style:font-size-asian="12pt"/>
    </style:style>
    <style:style style:name="T33" style:family="text">
      <style:text-properties fo:font-size="11pt" style:font-size-asian="11pt"/>
    </style:style>
    <style:style style:name="T34" style:family="text">
      <style:text-properties fo:font-size="11pt" style:font-size-asian="11pt"/>
    </style:style>
    <style:style style:name="T35" style:family="text">
      <style:text-properties fo:font-size="11pt" style:font-name-asian="Times New Roman" style:font-size-asian="11pt"/>
    </style:style>
    <style:style style:name="T36" style:family="text">
      <style:text-properties fo:font-size="11pt" style:font-name-asian="華康楷書體W5外字集" style:font-size-asian="11pt"/>
    </style:style>
    <style:style style:name="T37" style:family="text">
      <style:text-properties style:font-name-asian="Times New Roman"/>
    </style:style>
    <style:style style:name="T38" style:family="text">
      <style:text-properties style:font-name-asian="Times New Roman"/>
    </style:style>
    <style:style style:name="T39" style:family="text">
      <style:text-properties style:text-position="66% 100%"/>
    </style:style>
    <style:style style:name="T40" style:family="text">
      <style:text-properties fo:letter-spacing="0.049cm"/>
    </style:style>
    <style:style style:name="T41" style:family="text">
      <style:text-properties fo:letter-spacing="-0.007cm"/>
    </style:style>
    <style:style style:name="T42" style:family="text">
      <style:text-properties fo:letter-spacing="-0.007cm"/>
    </style:style>
    <style:style style:name="T43" style:family="text">
      <style:text-properties fo:letter-spacing="-0.004cm"/>
    </style:style>
    <style:style style:name="T44" style:family="text">
      <style:text-properties fo:letter-spacing="-0.004cm"/>
    </style:style>
    <style:style style:name="T45" style:family="text">
      <style:text-properties fo:font-size="10pt" fo:letter-spacing="-0.004cm" style:font-size-asian="10pt"/>
    </style:style>
    <style:style style:name="T46" style:family="text">
      <style:text-properties fo:font-size="10pt" fo:letter-spacing="-0.007cm" style:font-size-asian="10pt"/>
    </style:style>
    <style:style style:name="T47" style:family="text">
      <style:text-properties fo:font-size="10pt" style:font-size-asian="10pt"/>
    </style:style>
    <style:style style:name="T48" style:family="text">
      <style:text-properties fo:font-size="9pt" fo:letter-spacing="-0.014cm" style:font-size-asian="9pt"/>
    </style:style>
    <style:style style:name="T49" style:family="text">
      <style:text-properties fo:font-size="9pt" fo:letter-spacing="-0.011cm" style:font-size-asian="9pt"/>
    </style:style>
    <style:style style:name="T50" style:family="text">
      <style:text-properties fo:font-size="9pt" fo:letter-spacing="-0.007cm" style:font-size-asian="9pt"/>
    </style:style>
    <style:style style:name="T51" style:family="text">
      <style:text-properties fo:letter-spacing="-0.011cm"/>
    </style:style>
    <style:style style:name="T52" style:family="text">
      <style:text-properties fo:letter-spacing="0.004cm"/>
    </style:style>
    <style:style style:name="T53" style:family="text">
      <style:text-properties fo:letter-spacing="0.004cm"/>
    </style:style>
    <style:style style:name="T54" style:family="text">
      <style:text-properties fo:font-size="8pt" style:font-size-asian="8pt"/>
    </style:style>
    <style:style style:name="T55" style:family="text">
      <style:text-properties fo:font-size="8pt" fo:letter-spacing="0.004cm" style:font-size-asian="8pt"/>
    </style:style>
    <style:style style:name="T56" style:family="text">
      <style:text-properties fo:font-size="8pt" fo:letter-spacing="-0.028cm" style:font-size-asian="8pt"/>
    </style:style>
    <style:style style:name="T57" style:family="text">
      <style:text-properties fo:font-size="8pt" fo:letter-spacing="-0.004cm" style:font-size-asian="8pt"/>
    </style:style>
    <style:style style:name="T58" style:family="text">
      <style:text-properties fo:font-size="8pt" fo:letter-spacing="-0.011cm" style:font-size-asian="8pt"/>
    </style:style>
    <style:style style:name="T59" style:family="text">
      <style:text-properties fo:letter-spacing="-0.018cm"/>
    </style:style>
    <style:style style:name="T60" style:family="text">
      <style:text-properties fo:letter-spacing="0.007cm"/>
    </style:style>
    <style:style style:name="T61" style:family="text">
      <style:text-properties fo:letter-spacing="0.007cm"/>
    </style:style>
    <style:style style:name="T62" style:family="text">
      <style:text-properties fo:font-weight="bold" style:font-weight-asian="bold"/>
    </style:style>
    <style:style style:name="T63" style:family="text">
      <style:text-properties fo:font-size="20pt" fo:letter-spacing="normal" fo:font-weight="bold" style:font-size-asian="20pt" style:font-weight-asian="bold"/>
    </style:style>
    <style:style style:name="T64" style:family="text">
      <style:text-properties style:font-name-asian="Helv"/>
    </style:style>
    <style:style style:name="T65" style:family="text">
      <style:text-properties fo:font-size="4pt" fo:letter-spacing="-0.004cm" style:font-size-asian="4pt"/>
    </style:style>
    <style:style style:name="T66" style:family="text">
      <style:text-properties fo:font-size="13pt" style:font-size-asian="13pt"/>
    </style:style>
    <style:style style:name="T67" style:family="text">
      <style:text-properties style:font-name="Albertus Extra Bold" fo:font-size="10pt" fo:letter-spacing="normal" style:font-name-asian="華康粗黑體" style:font-size-asian="10pt" style:font-name-complex="Albertus Extra Bold"/>
    </style:style>
    <style:style style:name="T68" style:family="text">
      <style:text-properties style:font-name="Arial" fo:font-size="10pt" fo:letter-spacing="normal" fo:font-weight="bold" style:font-size-asian="10pt" style:font-weight-asian="bold"/>
    </style:style>
    <style:style style:name="T69" style:family="text">
      <style:text-properties style:font-name="Arial" fo:font-size="10pt" fo:letter-spacing="normal" fo:font-weight="bold" style:font-name-asian="華康粗黑體" style:font-size-asian="10pt" style:font-weight-asian="bold" style:font-name-complex="Albertus Extra Bold"/>
    </style:style>
    <style:style style:name="T7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71"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72"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73"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74"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75"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76"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text:list-style style:name="L1" text:consecutive-numbering="true">
      <text:list-level-style-number text:level="1" text:style-name="WW8NumSt2z0" style:num-suffix="、" style:num-format="一, 二, 三, ..." text:start-value="2">
        <style:list-level-properties text:list-level-position-and-space-mode="label-alignment">
          <style:list-level-label-alignment text:label-followed-by="listtab" text:list-tab-stop-position="0.783cm" fo:text-indent="-0.783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St4z0" style:num-prefix="第" style:num-suffix="條 " style:num-format="一, 二, 三, ..." text:start-value="58">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St7z0" style:num-suffix="、" style:num-format="一, 二, 三, ..." text:start-value="2">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St9z0" style:num-suffix="、" style:num-format="一, 二, 三, ..." text:start-value="2">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St11z0" style:num-suffix="、" style:num-format="一, 二, 三, ..." text:start-value="3">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St13z0" style:num-suffix="、" style:num-format="一, 二, 三, ..." text:start-value="3">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St14z0" style:num-suffix="、" style:num-format="一, 二, 三, ..." text:start-value="3">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content" style:horizontal-pos="from-left" style:horizontal-rel="page-content"/>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9675208" text:id="ct429675208">
          <text:insertion>
            <office:change-info>
              <dc:creator>Unknown</dc:creator>
              <dc:date>1997-01-13T09:39:00</dc:date>
            </office:change-info>
          </text:insertion>
        </text:changed-region>
        <text:changed-region xml:id="ct429671608" text:id="ct429671608">
          <text:insertion>
            <office:change-info>
              <dc:creator>Unknown</dc:creator>
              <dc:date>1997-01-13T09:39:00</dc:date>
            </office:change-info>
          </text:insertion>
        </text:changed-region>
        <text:changed-region xml:id="ct429674128" text:id="ct429674128">
          <text:insertion>
            <office:change-info>
              <dc:creator>Unknown</dc:creator>
              <dc:date>1997-01-13T09:39:00</dc:date>
            </office:change-info>
          </text:insertion>
        </text:changed-region>
        <text:changed-region xml:id="ct429676168" text:id="ct429676168">
          <text:insertion>
            <office:change-info>
              <dc:creator>Unknown</dc:creator>
              <dc:date>1997-01-13T09:39:00</dc:date>
            </office:change-info>
          </text:insertion>
        </text:changed-region>
        <text:changed-region xml:id="ct429670528" text:id="ct429670528">
          <text:insertion>
            <office:change-info>
              <dc:creator>Unknown</dc:creator>
              <dc:date>1997-01-13T09:39:00</dc:date>
            </office:change-info>
          </text:insertion>
        </text:changed-region>
        <text:changed-region xml:id="ct429672208" text:id="ct429672208">
          <text:insertion>
            <office:change-info>
              <dc:creator>Unknown</dc:creator>
              <dc:date>1997-01-13T09:39:00</dc:date>
            </office:change-info>
          </text:insertion>
        </text:changed-region>
        <text:changed-region xml:id="ct429677848" text:id="ct429677848">
          <text:insertion>
            <office:change-info>
              <dc:creator>Unknown</dc:creator>
              <dc:date>1997-01-13T09:39:00</dc:date>
            </office:change-info>
          </text:insertion>
        </text:changed-region>
        <text:changed-region xml:id="ct429674248" text:id="ct429674248">
          <text:insertion>
            <office:change-info>
              <dc:creator>Unknown</dc:creator>
              <dc:date>1997-01-13T09:39:00</dc:date>
            </office:change-info>
          </text:insertion>
        </text:changed-region>
        <text:changed-region xml:id="ct429676288" text:id="ct429676288">
          <text:insertion>
            <office:change-info>
              <dc:creator>Unknown</dc:creator>
              <dc:date>1997-01-13T09:39:00</dc:date>
            </office:change-info>
          </text:insertion>
        </text:changed-region>
        <text:changed-region xml:id="ct429670168" text:id="ct429670168">
          <text:insertion>
            <office:change-info>
              <dc:creator>Unknown</dc:creator>
              <dc:date>1996-12-02T11:10:00</dc:date>
            </office:change-info>
          </text:insertion>
        </text:changed-region>
        <text:changed-region xml:id="ct663306992" text:id="ct663306992">
          <text:insertion>
            <office:change-info>
              <dc:creator>Unknown</dc:creator>
              <dc:date>1996-12-02T11:10:00</dc:date>
            </office:change-info>
          </text:insertion>
        </text:changed-region>
        <text:changed-region xml:id="ct433362560" text:id="ct433362560">
          <text:insertion>
            <office:change-info>
              <dc:creator>Unknown</dc:creator>
              <dc:date>1997-01-13T09:39:00</dc:date>
            </office:change-info>
          </text:insertion>
        </text:changed-region>
        <text:changed-region xml:id="ct433363280" text:id="ct433363280">
          <text:insertion>
            <office:change-info>
              <dc:creator>Unknown</dc:creator>
              <dc:date>1997-01-13T09:39:00</dc:date>
            </office:change-info>
          </text:insertion>
        </text:changed-region>
        <text:changed-region xml:id="ct433362920" text:id="ct433362920">
          <text:insertion>
            <office:change-info>
              <dc:creator>Unknown</dc:creator>
              <dc:date>1997-01-13T09:39:00</dc:date>
            </office:change-info>
          </text:insertion>
        </text:changed-region>
        <text:changed-region xml:id="ct433355600" text:id="ct433355600">
          <text:insertion>
            <office:change-info>
              <dc:creator>Unknown</dc:creator>
              <dc:date>1997-01-13T09:39:00</dc:date>
            </office:change-info>
          </text:insertion>
        </text:changed-region>
        <text:changed-region xml:id="ct433355960" text:id="ct433355960">
          <text:insertion>
            <office:change-info>
              <dc:creator>Unknown</dc:creator>
              <dc:date>1997-01-13T09:39:00</dc:date>
            </office:change-info>
          </text:insertion>
        </text:changed-region>
        <text:changed-region xml:id="ct433362680" text:id="ct433362680">
          <text:insertion>
            <office:change-info>
              <dc:creator>Unknown</dc:creator>
              <dc:date>1997-01-13T09:39:00</dc:date>
            </office:change-info>
          </text:insertion>
        </text:changed-region>
        <text:changed-region xml:id="ct433356440" text:id="ct433356440">
          <text:insertion>
            <office:change-info>
              <dc:creator>Unknown</dc:creator>
              <dc:date>1997-01-13T09:39:00</dc:date>
            </office:change-info>
          </text:insertion>
        </text:changed-region>
        <text:changed-region xml:id="ct433351400" text:id="ct433351400">
          <text:insertion>
            <office:change-info>
              <dc:creator>Unknown</dc:creator>
              <dc:date>1997-01-13T09:39:00</dc:date>
            </office:change-info>
          </text:insertion>
        </text:changed-region>
        <text:changed-region xml:id="ct433357880" text:id="ct433357880">
          <text:insertion>
            <office:change-info>
              <dc:creator>Unknown</dc:creator>
              <dc:date>1997-01-13T09:39:00</dc:date>
            </office:change-info>
          </text:insertion>
        </text:changed-region>
        <text:changed-region xml:id="ct663306272" text:id="ct663306272">
          <text:insertion>
            <office:change-info>
              <dc:creator>Unknown</dc:creator>
              <dc:date>1996-12-02T11:10:00</dc:date>
            </office:change-info>
          </text:insertion>
        </text:changed-region>
        <text:changed-region xml:id="ct663305912" text:id="ct663305912">
          <text:insertion>
            <office:change-info>
              <dc:creator>Unknown</dc:creator>
              <dc:date>1996-12-02T11:10:00</dc:date>
            </office:change-info>
          </text:insertion>
        </text:changed-region>
        <text:changed-region xml:id="ct433360880" text:id="ct433360880">
          <text:insertion>
            <office:change-info>
              <dc:creator>Unknown</dc:creator>
              <dc:date>1997-01-13T09:39:00</dc:date>
            </office:change-info>
          </text:insertion>
        </text:changed-region>
        <text:changed-region xml:id="ct433351640" text:id="ct433351640">
          <text:insertion>
            <office:change-info>
              <dc:creator>Unknown</dc:creator>
              <dc:date>1997-01-13T09:39:00</dc:date>
            </office:change-info>
          </text:insertion>
        </text:changed-region>
        <text:changed-region xml:id="ct433355720" text:id="ct433355720">
          <text:insertion>
            <office:change-info>
              <dc:creator>Unknown</dc:creator>
              <dc:date>1997-01-13T09:39:00</dc:date>
            </office:change-info>
          </text:insertion>
        </text:changed-region>
        <text:changed-region xml:id="ct433356080" text:id="ct433356080">
          <text:insertion>
            <office:change-info>
              <dc:creator>Unknown</dc:creator>
              <dc:date>1997-01-13T09:39:00</dc:date>
            </office:change-info>
          </text:insertion>
        </text:changed-region>
        <text:changed-region xml:id="ct433358240" text:id="ct433358240">
          <text:insertion>
            <office:change-info>
              <dc:creator>Unknown</dc:creator>
              <dc:date>1997-01-13T09:39:00</dc:date>
            </office:change-info>
          </text:insertion>
        </text:changed-region>
        <text:changed-region xml:id="ct433356560" text:id="ct433356560">
          <text:insertion>
            <office:change-info>
              <dc:creator>Unknown</dc:creator>
              <dc:date>1997-01-13T09:39:00</dc:date>
            </office:change-info>
          </text:insertion>
        </text:changed-region>
        <text:changed-region xml:id="ct433353200" text:id="ct433353200">
          <text:insertion>
            <office:change-info>
              <dc:creator>Unknown</dc:creator>
              <dc:date>1997-01-13T09:39:00</dc:date>
            </office:change-info>
          </text:insertion>
        </text:changed-region>
        <text:changed-region xml:id="ct433362440" text:id="ct433362440">
          <text:insertion>
            <office:change-info>
              <dc:creator>Unknown</dc:creator>
              <dc:date>1997-01-13T09:39:00</dc:date>
            </office:change-info>
          </text:insertion>
        </text:changed-region>
        <text:changed-region xml:id="ct433361120" text:id="ct433361120">
          <text:insertion>
            <office:change-info>
              <dc:creator>Unknown</dc:creator>
              <dc:date>1997-01-13T09:39:00</dc:date>
            </office:change-info>
          </text:insertion>
        </text:changed-region>
        <text:changed-region xml:id="ct663306512" text:id="ct663306512">
          <text:insertion>
            <office:change-info>
              <dc:creator>Unknown</dc:creator>
              <dc:date>1996-12-02T11:10:00</dc:date>
            </office:change-info>
          </text:insertion>
        </text:changed-region>
        <text:changed-region xml:id="ct663307472" text:id="ct663307472">
          <text:insertion>
            <office:change-info>
              <dc:creator>Unknown</dc:creator>
              <dc:date>1996-12-02T11:10:00</dc:date>
            </office:change-info>
          </text:insertion>
        </text:changed-region>
        <text:changed-region xml:id="ct433362320" text:id="ct433362320">
          <text:insertion>
            <office:change-info>
              <dc:creator>Unknown</dc:creator>
              <dc:date>1997-01-13T09:39:00</dc:date>
            </office:change-info>
          </text:insertion>
        </text:changed-region>
        <text:changed-region xml:id="ct433351040" text:id="ct433351040">
          <text:insertion>
            <office:change-info>
              <dc:creator>Unknown</dc:creator>
              <dc:date>1997-01-13T09:39:00</dc:date>
            </office:change-info>
          </text:insertion>
        </text:changed-region>
        <text:changed-region xml:id="ct433349000" text:id="ct433349000">
          <text:insertion>
            <office:change-info>
              <dc:creator>Unknown</dc:creator>
              <dc:date>1997-01-13T09:39:00</dc:date>
            </office:change-info>
          </text:insertion>
        </text:changed-region>
        <text:changed-region xml:id="ct433354040" text:id="ct433354040">
          <text:insertion>
            <office:change-info>
              <dc:creator>Unknown</dc:creator>
              <dc:date>1997-01-13T09:39:00</dc:date>
            </office:change-info>
          </text:insertion>
        </text:changed-region>
        <text:changed-region xml:id="ct433363040" text:id="ct433363040">
          <text:insertion>
            <office:change-info>
              <dc:creator>Unknown</dc:creator>
              <dc:date>1997-01-13T09:39:00</dc:date>
            </office:change-info>
          </text:insertion>
        </text:changed-region>
        <text:changed-region xml:id="ct433353800" text:id="ct433353800">
          <text:insertion>
            <office:change-info>
              <dc:creator>Unknown</dc:creator>
              <dc:date>1997-01-13T09:39:00</dc:date>
            </office:change-info>
          </text:insertion>
        </text:changed-region>
        <text:changed-region xml:id="ct433358840" text:id="ct433358840">
          <text:insertion>
            <office:change-info>
              <dc:creator>Unknown</dc:creator>
              <dc:date>1997-01-13T09:39:00</dc:date>
            </office:change-info>
          </text:insertion>
        </text:changed-region>
        <text:changed-region xml:id="ct433349480" text:id="ct433349480">
          <text:insertion>
            <office:change-info>
              <dc:creator>Unknown</dc:creator>
              <dc:date>1997-01-13T09:39:00</dc:date>
            </office:change-info>
          </text:insertion>
        </text:changed-region>
        <text:changed-region xml:id="ct433355840" text:id="ct433355840">
          <text:insertion>
            <office:change-info>
              <dc:creator>Unknown</dc:creator>
              <dc:date>1997-01-13T09:39:00</dc:date>
            </office:change-info>
          </text:insertion>
        </text:changed-region>
        <text:changed-region xml:id="ct663307112" text:id="ct663307112">
          <text:insertion>
            <office:change-info>
              <dc:creator>Unknown</dc:creator>
              <dc:date>1996-12-02T11:10:00</dc:date>
            </office:change-info>
          </text:insertion>
        </text:changed-region>
        <text:changed-region xml:id="ct663307232" text:id="ct663307232">
          <text:insertion>
            <office:change-info>
              <dc:creator>Unknown</dc:creator>
              <dc:date>1996-12-02T11:10:00</dc:date>
            </office:change-info>
          </text:insertion>
        </text:changed-region>
        <text:changed-region xml:id="ct433349120" text:id="ct433349120">
          <text:insertion>
            <office:change-info>
              <dc:creator>Unknown</dc:creator>
              <dc:date>1997-01-13T09:39:00</dc:date>
            </office:change-info>
          </text:insertion>
        </text:changed-region>
        <text:changed-region xml:id="ct433360160" text:id="ct433360160">
          <text:insertion>
            <office:change-info>
              <dc:creator>Unknown</dc:creator>
              <dc:date>1997-01-13T09:39:00</dc:date>
            </office:change-info>
          </text:insertion>
        </text:changed-region>
        <text:changed-region xml:id="ct433361000" text:id="ct433361000">
          <text:insertion>
            <office:change-info>
              <dc:creator>Unknown</dc:creator>
              <dc:date>1997-01-13T09:39:00</dc:date>
            </office:change-info>
          </text:insertion>
        </text:changed-region>
        <text:changed-region xml:id="ct433364120" text:id="ct433364120">
          <text:insertion>
            <office:change-info>
              <dc:creator>Unknown</dc:creator>
              <dc:date>1997-01-13T09:39:00</dc:date>
            </office:change-info>
          </text:insertion>
        </text:changed-region>
        <text:changed-region xml:id="ct428302864" text:id="ct428302864">
          <text:insertion>
            <office:change-info>
              <dc:creator>Unknown</dc:creator>
              <dc:date>1997-01-13T09:39:00</dc:date>
            </office:change-info>
          </text:insertion>
        </text:changed-region>
        <text:changed-region xml:id="ct428309344" text:id="ct428309344">
          <text:insertion>
            <office:change-info>
              <dc:creator>Unknown</dc:creator>
              <dc:date>1997-01-13T09:39:00</dc:date>
            </office:change-info>
          </text:insertion>
        </text:changed-region>
        <text:changed-region xml:id="ct428310304" text:id="ct428310304">
          <text:insertion>
            <office:change-info>
              <dc:creator>Unknown</dc:creator>
              <dc:date>1997-01-13T09:39:00</dc:date>
            </office:change-info>
          </text:insertion>
        </text:changed-region>
        <text:changed-region xml:id="ct428313304" text:id="ct428313304">
          <text:insertion>
            <office:change-info>
              <dc:creator>Unknown</dc:creator>
              <dc:date>1997-01-13T09:39:00</dc:date>
            </office:change-info>
          </text:insertion>
        </text:changed-region>
        <text:changed-region xml:id="ct428315344" text:id="ct428315344">
          <text:insertion>
            <office:change-info>
              <dc:creator>Unknown</dc:creator>
              <dc:date>1997-01-13T09:39:00</dc:date>
            </office:change-info>
          </text:insertion>
        </text:changed-region>
        <text:changed-region xml:id="ct663306872" text:id="ct663306872">
          <text:insertion>
            <office:change-info>
              <dc:creator>Unknown</dc:creator>
              <dc:date>1996-12-02T11:10:00</dc:date>
            </office:change-info>
          </text:insertion>
        </text:changed-region>
        <text:changed-region xml:id="ct663307352" text:id="ct663307352">
          <text:insertion>
            <office:change-info>
              <dc:creator>Unknown</dc:creator>
              <dc:date>1996-12-02T11:10:00</dc:date>
            </office:change-info>
          </text:insertion>
        </text:changed-region>
        <text:changed-region xml:id="ct428310664" text:id="ct428310664">
          <text:insertion>
            <office:change-info>
              <dc:creator>Unknown</dc:creator>
              <dc:date>1997-01-13T09:39:00</dc:date>
            </office:change-info>
          </text:insertion>
        </text:changed-region>
        <text:changed-region xml:id="ct428301544" text:id="ct428301544">
          <text:insertion>
            <office:change-info>
              <dc:creator>Unknown</dc:creator>
              <dc:date>1997-01-13T09:39:00</dc:date>
            </office:change-info>
          </text:insertion>
        </text:changed-region>
        <text:changed-region xml:id="ct428312704" text:id="ct428312704">
          <text:insertion>
            <office:change-info>
              <dc:creator>Unknown</dc:creator>
              <dc:date>1997-01-13T09:39:00</dc:date>
            </office:change-info>
          </text:insertion>
        </text:changed-region>
        <text:changed-region xml:id="ct428304784" text:id="ct428304784">
          <text:insertion>
            <office:change-info>
              <dc:creator>Unknown</dc:creator>
              <dc:date>1997-01-13T09:39:00</dc:date>
            </office:change-info>
          </text:insertion>
        </text:changed-region>
        <text:changed-region xml:id="ct428305384" text:id="ct428305384">
          <text:insertion>
            <office:change-info>
              <dc:creator>Unknown</dc:creator>
              <dc:date>1997-01-13T09:39:00</dc:date>
            </office:change-info>
          </text:insertion>
        </text:changed-region>
        <text:changed-region xml:id="ct428310424" text:id="ct428310424">
          <text:insertion>
            <office:change-info>
              <dc:creator>Unknown</dc:creator>
              <dc:date>1997-01-13T09:39:00</dc:date>
            </office:change-info>
          </text:insertion>
        </text:changed-region>
        <text:changed-region xml:id="ct428315104" text:id="ct428315104">
          <text:insertion>
            <office:change-info>
              <dc:creator>Unknown</dc:creator>
              <dc:date>1997-01-13T09:39:00</dc:date>
            </office:change-info>
          </text:insertion>
        </text:changed-region>
        <text:changed-region xml:id="ct428310784" text:id="ct428310784">
          <text:insertion>
            <office:change-info>
              <dc:creator>Unknown</dc:creator>
              <dc:date>1997-01-13T09:39:00</dc:date>
            </office:change-info>
          </text:insertion>
        </text:changed-region>
        <text:changed-region xml:id="ct428304304" text:id="ct428304304">
          <text:insertion>
            <office:change-info>
              <dc:creator>Unknown</dc:creator>
              <dc:date>1997-01-13T09:39:00</dc:date>
            </office:change-info>
          </text:insertion>
        </text:changed-region>
        <text:changed-region xml:id="ct663307592" text:id="ct663307592">
          <text:insertion>
            <office:change-info>
              <dc:creator>Unknown</dc:creator>
              <dc:date>1996-12-02T11:10:00</dc:date>
            </office:change-info>
          </text:insertion>
        </text:changed-region>
        <text:changed-region xml:id="ct663307712" text:id="ct663307712">
          <text:insertion>
            <office:change-info>
              <dc:creator>Unknown</dc:creator>
              <dc:date>1996-12-02T11:10:00</dc:date>
            </office:change-info>
          </text:insertion>
        </text:changed-region>
        <text:changed-region xml:id="ct428304184" text:id="ct428304184">
          <text:insertion>
            <office:change-info>
              <dc:creator>Unknown</dc:creator>
              <dc:date>1997-01-13T09:39:00</dc:date>
            </office:change-info>
          </text:insertion>
        </text:changed-region>
        <text:changed-region xml:id="ct428301304" text:id="ct428301304">
          <text:insertion>
            <office:change-info>
              <dc:creator>Unknown</dc:creator>
              <dc:date>1997-01-13T09:39:00</dc:date>
            </office:change-info>
          </text:insertion>
        </text:changed-region>
        <text:changed-region xml:id="ct428302624" text:id="ct428302624">
          <text:insertion>
            <office:change-info>
              <dc:creator>Unknown</dc:creator>
              <dc:date>1997-01-13T09:39:00</dc:date>
            </office:change-info>
          </text:insertion>
        </text:changed-region>
        <text:changed-region xml:id="ct428312944" text:id="ct428312944">
          <text:insertion>
            <office:change-info>
              <dc:creator>Unknown</dc:creator>
              <dc:date>1997-01-13T09:39:00</dc:date>
            </office:change-info>
          </text:insertion>
        </text:changed-region>
        <text:changed-region xml:id="ct428314864" text:id="ct428314864">
          <text:insertion>
            <office:change-info>
              <dc:creator>Unknown</dc:creator>
              <dc:date>1997-01-13T09:39:00</dc:date>
            </office:change-info>
          </text:insertion>
        </text:changed-region>
        <text:changed-region xml:id="ct428313904" text:id="ct428313904">
          <text:insertion>
            <office:change-info>
              <dc:creator>Unknown</dc:creator>
              <dc:date>1997-01-13T09:39:00</dc:date>
            </office:change-info>
          </text:insertion>
        </text:changed-region>
        <text:changed-region xml:id="ct428309584" text:id="ct428309584">
          <text:insertion>
            <office:change-info>
              <dc:creator>Unknown</dc:creator>
              <dc:date>1997-01-13T09:39:00</dc:date>
            </office:change-info>
          </text:insertion>
        </text:changed-region>
        <text:changed-region xml:id="ct428303824" text:id="ct428303824">
          <text:insertion>
            <office:change-info>
              <dc:creator>Unknown</dc:creator>
              <dc:date>1997-01-13T09:39:00</dc:date>
            </office:change-info>
          </text:insertion>
        </text:changed-region>
        <text:changed-region xml:id="ct428308024" text:id="ct428308024">
          <text:insertion>
            <office:change-info>
              <dc:creator>Unknown</dc:creator>
              <dc:date>1997-01-13T09:39:00</dc:date>
            </office:change-info>
          </text:insertion>
        </text:changed-region>
        <text:changed-region xml:id="ct663307832" text:id="ct663307832">
          <text:insertion>
            <office:change-info>
              <dc:creator>Unknown</dc:creator>
              <dc:date>1996-12-02T11:10:00</dc:date>
            </office:change-info>
          </text:insertion>
        </text:changed-region>
        <text:changed-region xml:id="ct663307952" text:id="ct663307952">
          <text:insertion>
            <office:change-info>
              <dc:creator>Unknown</dc:creator>
              <dc:date>1996-12-02T11:10:00</dc:date>
            </office:change-info>
          </text:insertion>
        </text:changed-region>
        <text:changed-region xml:id="ct428300824" text:id="ct428300824">
          <text:insertion>
            <office:change-info>
              <dc:creator>Unknown</dc:creator>
              <dc:date>1997-01-13T09:39:00</dc:date>
            </office:change-info>
          </text:insertion>
        </text:changed-region>
        <text:changed-region xml:id="ct428309464" text:id="ct428309464">
          <text:insertion>
            <office:change-info>
              <dc:creator>Unknown</dc:creator>
              <dc:date>1997-01-13T09:39:00</dc:date>
            </office:change-info>
          </text:insertion>
        </text:changed-region>
        <text:changed-region xml:id="ct428316304" text:id="ct428316304">
          <text:insertion>
            <office:change-info>
              <dc:creator>Unknown</dc:creator>
              <dc:date>1997-01-13T09:39:00</dc:date>
            </office:change-info>
          </text:insertion>
        </text:changed-region>
        <text:changed-region xml:id="ct428312824" text:id="ct428312824">
          <text:insertion>
            <office:change-info>
              <dc:creator>Unknown</dc:creator>
              <dc:date>1997-01-13T09:39:00</dc:date>
            </office:change-info>
          </text:insertion>
        </text:changed-region>
        <text:changed-region xml:id="ct428300464" text:id="ct428300464">
          <text:insertion>
            <office:change-info>
              <dc:creator>Unknown</dc:creator>
              <dc:date>1997-01-13T09:39:00</dc:date>
            </office:change-info>
          </text:insertion>
        </text:changed-region>
        <text:changed-region xml:id="ct428311744" text:id="ct428311744">
          <text:insertion>
            <office:change-info>
              <dc:creator>Unknown</dc:creator>
              <dc:date>1997-01-13T09:39:00</dc:date>
            </office:change-info>
          </text:insertion>
        </text:changed-region>
        <text:changed-region xml:id="ct428308744" text:id="ct428308744">
          <text:insertion>
            <office:change-info>
              <dc:creator>Unknown</dc:creator>
              <dc:date>1997-01-13T09:39:00</dc:date>
            </office:change-info>
          </text:insertion>
        </text:changed-region>
        <text:changed-region xml:id="ct428300584" text:id="ct428300584">
          <text:insertion>
            <office:change-info>
              <dc:creator>Unknown</dc:creator>
              <dc:date>1997-01-13T09:39:00</dc:date>
            </office:change-info>
          </text:insertion>
        </text:changed-region>
        <text:changed-region xml:id="ct428306704" text:id="ct428306704">
          <text:insertion>
            <office:change-info>
              <dc:creator>Unknown</dc:creator>
              <dc:date>1997-01-13T09:39:00</dc:date>
            </office:change-info>
          </text:insertion>
        </text:changed-region>
        <text:changed-region xml:id="ct663308072" text:id="ct663308072">
          <text:insertion>
            <office:change-info>
              <dc:creator>Unknown</dc:creator>
              <dc:date>1996-12-02T11:10:00</dc:date>
            </office:change-info>
          </text:insertion>
        </text:changed-region>
        <text:changed-region xml:id="ct663308192" text:id="ct663308192">
          <text:insertion>
            <office:change-info>
              <dc:creator>Unknown</dc:creator>
              <dc:date>1996-12-02T11:10:00</dc:date>
            </office:change-info>
          </text:insertion>
        </text:changed-region>
        <text:changed-region xml:id="ct428311384" text:id="ct428311384">
          <text:insertion>
            <office:change-info>
              <dc:creator>Unknown</dc:creator>
              <dc:date>1997-01-13T09:39:00</dc:date>
            </office:change-info>
          </text:insertion>
        </text:changed-region>
        <text:changed-region xml:id="ct428301784" text:id="ct428301784">
          <text:insertion>
            <office:change-info>
              <dc:creator>Unknown</dc:creator>
              <dc:date>1997-01-13T09:39:00</dc:date>
            </office:change-info>
          </text:insertion>
        </text:changed-region>
        <text:changed-region xml:id="ct428314504" text:id="ct428314504">
          <text:insertion>
            <office:change-info>
              <dc:creator>Unknown</dc:creator>
              <dc:date>1997-01-13T09:39:00</dc:date>
            </office:change-info>
          </text:insertion>
        </text:changed-region>
        <text:changed-region xml:id="ct428313784" text:id="ct428313784">
          <text:insertion>
            <office:change-info>
              <dc:creator>Unknown</dc:creator>
              <dc:date>1997-01-13T09:39:00</dc:date>
            </office:change-info>
          </text:insertion>
        </text:changed-region>
        <text:changed-region xml:id="ct428306944" text:id="ct428306944">
          <text:insertion>
            <office:change-info>
              <dc:creator>Unknown</dc:creator>
              <dc:date>1997-01-13T09:39:00</dc:date>
            </office:change-info>
          </text:insertion>
        </text:changed-region>
        <text:changed-region xml:id="ct428308504" text:id="ct428308504">
          <text:insertion>
            <office:change-info>
              <dc:creator>Unknown</dc:creator>
              <dc:date>1997-01-13T09:39:00</dc:date>
            </office:change-info>
          </text:insertion>
        </text:changed-region>
        <text:changed-region xml:id="ct428312464" text:id="ct428312464">
          <text:insertion>
            <office:change-info>
              <dc:creator>Unknown</dc:creator>
              <dc:date>1997-01-13T09:39:00</dc:date>
            </office:change-info>
          </text:insertion>
        </text:changed-region>
        <text:changed-region xml:id="ct428307784" text:id="ct428307784">
          <text:insertion>
            <office:change-info>
              <dc:creator>Unknown</dc:creator>
              <dc:date>1997-01-13T09:39:00</dc:date>
            </office:change-info>
          </text:insertion>
        </text:changed-region>
        <text:changed-region xml:id="ct663308312" text:id="ct663308312">
          <text:insertion>
            <office:change-info>
              <dc:creator>Unknown</dc:creator>
              <dc:date>1996-12-02T11:10:00</dc:date>
            </office:change-info>
          </text:insertion>
        </text:changed-region>
        <text:changed-region xml:id="ct663308432" text:id="ct663308432">
          <text:insertion>
            <office:change-info>
              <dc:creator>Unknown</dc:creator>
              <dc:date>1996-12-02T11:10:00</dc:date>
            </office:change-info>
          </text:insertion>
        </text:changed-region>
        <text:changed-region xml:id="ct428300704" text:id="ct428300704">
          <text:insertion>
            <office:change-info>
              <dc:creator>Unknown</dc:creator>
              <dc:date>1997-01-13T09:39:00</dc:date>
            </office:change-info>
          </text:insertion>
        </text:changed-region>
        <text:changed-region xml:id="ct429671128" text:id="ct429671128">
          <text:insertion>
            <office:change-info>
              <dc:creator>Unknown</dc:creator>
              <dc:date>1997-01-13T09:39:00</dc:date>
            </office:change-info>
          </text:insertion>
        </text:changed-region>
        <text:changed-region xml:id="ct429671008" text:id="ct429671008">
          <text:insertion>
            <office:change-info>
              <dc:creator>Unknown</dc:creator>
              <dc:date>1997-01-13T09:39:00</dc:date>
            </office:change-info>
          </text:insertion>
        </text:changed-region>
        <text:changed-region xml:id="ct428302744" text:id="ct428302744">
          <text:insertion>
            <office:change-info>
              <dc:creator>Unknown</dc:creator>
              <dc:date>1997-01-13T09:39:00</dc:date>
            </office:change-info>
          </text:insertion>
        </text:changed-region>
        <text:changed-region xml:id="ct428304904" text:id="ct428304904">
          <text:insertion>
            <office:change-info>
              <dc:creator>Unknown</dc:creator>
              <dc:date>1997-01-13T09:39:00</dc:date>
            </office:change-info>
          </text:insertion>
        </text:changed-region>
        <text:changed-region xml:id="ct428311504" text:id="ct428311504">
          <text:insertion>
            <office:change-info>
              <dc:creator>Unknown</dc:creator>
              <dc:date>1997-01-13T09:39:00</dc:date>
            </office:change-info>
          </text:insertion>
        </text:changed-region>
        <text:changed-region xml:id="ct428308384" text:id="ct428308384">
          <text:insertion>
            <office:change-info>
              <dc:creator>Unknown</dc:creator>
              <dc:date>1997-01-13T09:39:00</dc:date>
            </office:change-info>
          </text:insertion>
        </text:changed-region>
        <text:changed-region xml:id="ct428311024" text:id="ct428311024">
          <text:insertion>
            <office:change-info>
              <dc:creator>Unknown</dc:creator>
              <dc:date>1997-01-13T09:39:00</dc:date>
            </office:change-info>
          </text:insertion>
        </text:changed-region>
        <text:changed-region xml:id="ct663308552" text:id="ct663308552">
          <text:insertion>
            <office:change-info>
              <dc:creator>Unknown</dc:creator>
              <dc:date>1996-12-02T11:10:00</dc:date>
            </office:change-info>
          </text:insertion>
        </text:changed-region>
        <text:changed-region xml:id="ct663308672" text:id="ct663308672">
          <text:insertion>
            <office:change-info>
              <dc:creator>Unknown</dc:creator>
              <dc:date>1996-12-02T11:10:00</dc:date>
            </office:change-info>
          </text:insertion>
        </text:changed-region>
        <text:changed-region xml:id="ct428305864" text:id="ct428305864">
          <text:insertion>
            <office:change-info>
              <dc:creator>Unknown</dc:creator>
              <dc:date>1997-01-13T09:39:00</dc:date>
            </office:change-info>
          </text:insertion>
        </text:changed-region>
        <text:changed-region xml:id="ct428302384" text:id="ct428302384">
          <text:insertion>
            <office:change-info>
              <dc:creator>Unknown</dc:creator>
              <dc:date>1997-01-13T09:39:00</dc:date>
            </office:change-info>
          </text:insertion>
        </text:changed-region>
        <text:changed-region xml:id="ct428316424" text:id="ct428316424">
          <text:insertion>
            <office:change-info>
              <dc:creator>Unknown</dc:creator>
              <dc:date>1997-01-13T09:39:00</dc:date>
            </office:change-info>
          </text:insertion>
        </text:changed-region>
        <text:changed-region xml:id="ct428316544" text:id="ct428316544">
          <text:insertion>
            <office:change-info>
              <dc:creator>Unknown</dc:creator>
              <dc:date>1997-01-13T09:39:00</dc:date>
            </office:change-info>
          </text:insertion>
        </text:changed-region>
        <text:changed-region xml:id="ct428308984" text:id="ct428308984">
          <text:insertion>
            <office:change-info>
              <dc:creator>Unknown</dc:creator>
              <dc:date>1997-01-13T09:39:00</dc:date>
            </office:change-info>
          </text:insertion>
        </text:changed-region>
        <text:changed-region xml:id="ct428307424" text:id="ct428307424">
          <text:insertion>
            <office:change-info>
              <dc:creator>Unknown</dc:creator>
              <dc:date>1997-01-13T09:39:00</dc:date>
            </office:change-info>
          </text:insertion>
        </text:changed-region>
        <text:changed-region xml:id="ct428311144" text:id="ct428311144">
          <text:insertion>
            <office:change-info>
              <dc:creator>Unknown</dc:creator>
              <dc:date>1997-01-13T09:39:00</dc:date>
            </office:change-info>
          </text:insertion>
        </text:changed-region>
        <text:changed-region xml:id="ct563569976" text:id="ct563569976">
          <text:insertion>
            <office:change-info>
              <dc:creator>Unknown</dc:creator>
              <dc:date>1997-01-13T09:39:00</dc:date>
            </office:change-info>
          </text:insertion>
        </text:changed-region>
        <text:changed-region xml:id="ct663308792" text:id="ct663308792">
          <text:insertion>
            <office:change-info>
              <dc:creator>Unknown</dc:creator>
              <dc:date>1996-12-02T11:10:00</dc:date>
            </office:change-info>
          </text:insertion>
        </text:changed-region>
        <text:changed-region xml:id="ct663308912" text:id="ct663308912">
          <text:insertion>
            <office:change-info>
              <dc:creator>Unknown</dc:creator>
              <dc:date>1996-12-02T11:10:00</dc:date>
            </office:change-info>
          </text:insertion>
        </text:changed-region>
        <text:changed-region xml:id="ct563566376" text:id="ct563566376">
          <text:insertion>
            <office:change-info>
              <dc:creator>Unknown</dc:creator>
              <dc:date>1997-01-13T09:39:00</dc:date>
            </office:change-info>
          </text:insertion>
        </text:changed-region>
        <text:changed-region xml:id="ct563561936" text:id="ct563561936">
          <text:insertion>
            <office:change-info>
              <dc:creator>Unknown</dc:creator>
              <dc:date>1997-01-13T09:39:00</dc:date>
            </office:change-info>
          </text:insertion>
        </text:changed-region>
        <text:changed-region xml:id="ct563556896" text:id="ct563556896">
          <text:insertion>
            <office:change-info>
              <dc:creator>Unknown</dc:creator>
              <dc:date>1997-01-13T09:39:00</dc:date>
            </office:change-info>
          </text:insertion>
        </text:changed-region>
        <text:changed-region xml:id="ct563561816" text:id="ct563561816">
          <text:insertion>
            <office:change-info>
              <dc:creator>Unknown</dc:creator>
              <dc:date>1997-01-13T09:39:00</dc:date>
            </office:change-info>
          </text:insertion>
        </text:changed-region>
        <text:changed-region xml:id="ct563564936" text:id="ct563564936">
          <text:insertion>
            <office:change-info>
              <dc:creator>Unknown</dc:creator>
              <dc:date>1997-01-13T09:39:00</dc:date>
            </office:change-info>
          </text:insertion>
        </text:changed-region>
        <text:changed-region xml:id="ct563568536" text:id="ct563568536">
          <text:insertion>
            <office:change-info>
              <dc:creator>Unknown</dc:creator>
              <dc:date>1997-01-13T09:39:00</dc:date>
            </office:change-info>
          </text:insertion>
        </text:changed-region>
        <text:changed-region xml:id="ct563558096" text:id="ct563558096">
          <text:insertion>
            <office:change-info>
              <dc:creator>Unknown</dc:creator>
              <dc:date>1997-01-13T09:39:00</dc:date>
            </office:change-info>
          </text:insertion>
        </text:changed-region>
        <text:changed-region xml:id="ct563558696" text:id="ct563558696">
          <text:insertion>
            <office:change-info>
              <dc:creator>Unknown</dc:creator>
              <dc:date>1997-01-13T09:39:00</dc:date>
            </office:change-info>
          </text:insertion>
        </text:changed-region>
        <text:changed-region xml:id="ct663309032" text:id="ct663309032">
          <text:insertion>
            <office:change-info>
              <dc:creator>Unknown</dc:creator>
              <dc:date>1996-12-02T11:10:00</dc:date>
            </office:change-info>
          </text:insertion>
        </text:changed-region>
        <text:changed-region xml:id="ct663309152" text:id="ct663309152">
          <text:insertion>
            <office:change-info>
              <dc:creator>Unknown</dc:creator>
              <dc:date>1996-12-02T11:10:00</dc:date>
            </office:change-info>
          </text:insertion>
        </text:changed-region>
        <text:changed-region xml:id="ct563559176" text:id="ct563559176">
          <text:insertion>
            <office:change-info>
              <dc:creator>Unknown</dc:creator>
              <dc:date>1997-01-13T09:39:00</dc:date>
            </office:change-info>
          </text:insertion>
        </text:changed-region>
        <text:changed-region xml:id="ct563556056" text:id="ct563556056">
          <text:insertion>
            <office:change-info>
              <dc:creator>Unknown</dc:creator>
              <dc:date>1997-01-13T09:39:00</dc:date>
            </office:change-info>
          </text:insertion>
        </text:changed-region>
        <text:changed-region xml:id="ct563555936" text:id="ct563555936">
          <text:insertion>
            <office:change-info>
              <dc:creator>Unknown</dc:creator>
              <dc:date>1997-01-13T09:39:00</dc:date>
            </office:change-info>
          </text:insertion>
        </text:changed-region>
        <text:changed-region xml:id="ct563562176" text:id="ct563562176">
          <text:insertion>
            <office:change-info>
              <dc:creator>Unknown</dc:creator>
              <dc:date>1997-01-13T09:39:00</dc:date>
            </office:change-info>
          </text:insertion>
        </text:changed-region>
        <text:changed-region xml:id="ct563566496" text:id="ct563566496">
          <text:insertion>
            <office:change-info>
              <dc:creator>Unknown</dc:creator>
              <dc:date>1997-01-13T09:39:00</dc:date>
            </office:change-info>
          </text:insertion>
        </text:changed-region>
        <text:changed-region xml:id="ct563560376" text:id="ct563560376">
          <text:insertion>
            <office:change-info>
              <dc:creator>Unknown</dc:creator>
              <dc:date>1997-01-13T09:39:00</dc:date>
            </office:change-info>
          </text:insertion>
        </text:changed-region>
        <text:changed-region xml:id="ct563569496" text:id="ct563569496">
          <text:insertion>
            <office:change-info>
              <dc:creator>Unknown</dc:creator>
              <dc:date>1997-01-13T09:39:00</dc:date>
            </office:change-info>
          </text:insertion>
        </text:changed-region>
        <text:changed-region xml:id="ct563564456" text:id="ct563564456">
          <text:insertion>
            <office:change-info>
              <dc:creator>Unknown</dc:creator>
              <dc:date>1997-01-13T09:39:00</dc:date>
            </office:change-info>
          </text:insertion>
        </text:changed-region>
        <text:changed-region xml:id="ct663309272" text:id="ct663309272">
          <text:insertion>
            <office:change-info>
              <dc:creator>Unknown</dc:creator>
              <dc:date>1996-12-02T11:10:00</dc:date>
            </office:change-info>
          </text:insertion>
        </text:changed-region>
        <text:changed-region xml:id="ct663309392" text:id="ct663309392">
          <text:insertion>
            <office:change-info>
              <dc:creator>Unknown</dc:creator>
              <dc:date>1996-12-02T11:10:00</dc:date>
            </office:change-info>
          </text:insertion>
        </text:changed-region>
        <text:changed-region xml:id="ct563566256" text:id="ct563566256">
          <text:insertion>
            <office:change-info>
              <dc:creator>Unknown</dc:creator>
              <dc:date>1997-01-13T09:39:00</dc:date>
            </office:change-info>
          </text:insertion>
        </text:changed-region>
        <text:changed-region xml:id="ct563569016" text:id="ct563569016">
          <text:insertion>
            <office:change-info>
              <dc:creator>Unknown</dc:creator>
              <dc:date>1997-01-13T09:39:00</dc:date>
            </office:change-info>
          </text:insertion>
        </text:changed-region>
        <text:changed-region xml:id="ct563560616" text:id="ct563560616">
          <text:insertion>
            <office:change-info>
              <dc:creator>Unknown</dc:creator>
              <dc:date>1997-01-13T09:39:00</dc:date>
            </office:change-info>
          </text:insertion>
        </text:changed-region>
        <text:changed-region xml:id="ct563566856" text:id="ct563566856">
          <text:insertion>
            <office:change-info>
              <dc:creator>Unknown</dc:creator>
              <dc:date>1997-01-13T09:39:00</dc:date>
            </office:change-info>
          </text:insertion>
        </text:changed-region>
        <text:changed-region xml:id="ct563557976" text:id="ct563557976">
          <text:insertion>
            <office:change-info>
              <dc:creator>Unknown</dc:creator>
              <dc:date>1997-01-13T09:39:00</dc:date>
            </office:change-info>
          </text:insertion>
        </text:changed-region>
        <text:changed-region xml:id="ct563570096" text:id="ct563570096">
          <text:insertion>
            <office:change-info>
              <dc:creator>Unknown</dc:creator>
              <dc:date>1997-01-13T09:39:00</dc:date>
            </office:change-info>
          </text:insertion>
        </text:changed-region>
        <text:changed-region xml:id="ct563570576" text:id="ct563570576">
          <text:insertion>
            <office:change-info>
              <dc:creator>Unknown</dc:creator>
              <dc:date>1997-01-13T09:39:00</dc:date>
            </office:change-info>
          </text:insertion>
        </text:changed-region>
        <text:changed-region xml:id="ct563568416" text:id="ct563568416">
          <text:insertion>
            <office:change-info>
              <dc:creator>Unknown</dc:creator>
              <dc:date>1997-01-13T09:39:00</dc:date>
            </office:change-info>
          </text:insertion>
        </text:changed-region>
        <text:changed-region xml:id="ct663309512" text:id="ct663309512">
          <text:insertion>
            <office:change-info>
              <dc:creator>Unknown</dc:creator>
              <dc:date>1996-12-02T11:10:00</dc:date>
            </office:change-info>
          </text:insertion>
        </text:changed-region>
        <text:changed-region xml:id="ct663309632" text:id="ct663309632">
          <text:insertion>
            <office:change-info>
              <dc:creator>Unknown</dc:creator>
              <dc:date>1996-12-02T11:10:00</dc:date>
            </office:change-info>
          </text:insertion>
        </text:changed-region>
        <text:changed-region xml:id="ct563566616" text:id="ct563566616">
          <text:insertion>
            <office:change-info>
              <dc:creator>Unknown</dc:creator>
              <dc:date>1997-01-13T09:39:00</dc:date>
            </office:change-info>
          </text:insertion>
        </text:changed-region>
        <text:changed-region xml:id="ct563569736" text:id="ct563569736">
          <text:insertion>
            <office:change-info>
              <dc:creator>Unknown</dc:creator>
              <dc:date>1997-01-13T09:39:00</dc:date>
            </office:change-info>
          </text:insertion>
        </text:changed-region>
        <text:changed-region xml:id="ct563570216" text:id="ct563570216">
          <text:insertion>
            <office:change-info>
              <dc:creator>Unknown</dc:creator>
              <dc:date>1997-01-13T09:39:00</dc:date>
            </office:change-info>
          </text:insertion>
        </text:changed-region>
        <text:changed-region xml:id="ct568600544" text:id="ct568600544">
          <text:insertion>
            <office:change-info>
              <dc:creator>Unknown</dc:creator>
              <dc:date>1997-01-13T09:39:00</dc:date>
            </office:change-info>
          </text:insertion>
        </text:changed-region>
        <text:changed-region xml:id="ct568601864" text:id="ct568601864">
          <text:insertion>
            <office:change-info>
              <dc:creator>Unknown</dc:creator>
              <dc:date>1997-01-13T09:39:00</dc:date>
            </office:change-info>
          </text:insertion>
        </text:changed-region>
        <text:changed-region xml:id="ct568607264" text:id="ct568607264">
          <text:insertion>
            <office:change-info>
              <dc:creator>Unknown</dc:creator>
              <dc:date>1997-01-13T09:39:00</dc:date>
            </office:change-info>
          </text:insertion>
        </text:changed-region>
        <text:changed-region xml:id="ct568607024" text:id="ct568607024">
          <text:insertion>
            <office:change-info>
              <dc:creator>Unknown</dc:creator>
              <dc:date>1997-01-13T09:39:00</dc:date>
            </office:change-info>
          </text:insertion>
        </text:changed-region>
        <text:changed-region xml:id="ct568613864" text:id="ct568613864">
          <text:insertion>
            <office:change-info>
              <dc:creator>Unknown</dc:creator>
              <dc:date>1997-01-13T09:39:00</dc:date>
            </office:change-info>
          </text:insertion>
        </text:changed-region>
        <text:changed-region xml:id="ct663309752" text:id="ct663309752">
          <text:insertion>
            <office:change-info>
              <dc:creator>Unknown</dc:creator>
              <dc:date>1996-12-02T11:10:00</dc:date>
            </office:change-info>
          </text:insertion>
        </text:changed-region>
        <text:changed-region xml:id="ct663309872" text:id="ct663309872">
          <text:insertion>
            <office:change-info>
              <dc:creator>Unknown</dc:creator>
              <dc:date>1996-12-02T11:10:00</dc:date>
            </office:change-info>
          </text:insertion>
        </text:changed-region>
        <text:changed-region xml:id="ct568610384" text:id="ct568610384">
          <text:insertion>
            <office:change-info>
              <dc:creator>Unknown</dc:creator>
              <dc:date>1997-01-13T09:39:00</dc:date>
            </office:change-info>
          </text:insertion>
        </text:changed-region>
        <text:changed-region xml:id="ct568605344" text:id="ct568605344">
          <text:insertion>
            <office:change-info>
              <dc:creator>Unknown</dc:creator>
              <dc:date>1997-01-13T09:39:00</dc:date>
            </office:change-info>
          </text:insertion>
        </text:changed-region>
        <text:changed-region xml:id="ct568601744" text:id="ct568601744">
          <text:insertion>
            <office:change-info>
              <dc:creator>Unknown</dc:creator>
              <dc:date>1997-01-13T09:39:00</dc:date>
            </office:change-info>
          </text:insertion>
        </text:changed-region>
        <text:changed-region xml:id="ct568607504" text:id="ct568607504">
          <text:insertion>
            <office:change-info>
              <dc:creator>Unknown</dc:creator>
              <dc:date>1997-01-13T09:39:00</dc:date>
            </office:change-info>
          </text:insertion>
        </text:changed-region>
        <text:changed-region xml:id="ct568612184" text:id="ct568612184">
          <text:insertion>
            <office:change-info>
              <dc:creator>Unknown</dc:creator>
              <dc:date>1997-01-13T09:39:00</dc:date>
            </office:change-info>
          </text:insertion>
        </text:changed-region>
        <text:changed-region xml:id="ct568603064" text:id="ct568603064">
          <text:insertion>
            <office:change-info>
              <dc:creator>Unknown</dc:creator>
              <dc:date>1997-01-13T09:39:00</dc:date>
            </office:change-info>
          </text:insertion>
        </text:changed-region>
        <text:changed-region xml:id="ct568601984" text:id="ct568601984">
          <text:insertion>
            <office:change-info>
              <dc:creator>Unknown</dc:creator>
              <dc:date>1997-01-13T09:39:00</dc:date>
            </office:change-info>
          </text:insertion>
        </text:changed-region>
        <text:changed-region xml:id="ct568603184" text:id="ct568603184">
          <text:insertion>
            <office:change-info>
              <dc:creator>Unknown</dc:creator>
              <dc:date>1997-01-13T09:39:00</dc:date>
            </office:change-info>
          </text:insertion>
        </text:changed-region>
        <text:changed-region xml:id="ct663309992" text:id="ct663309992">
          <text:insertion>
            <office:change-info>
              <dc:creator>Unknown</dc:creator>
              <dc:date>1996-12-02T11:10:00</dc:date>
            </office:change-info>
          </text:insertion>
        </text:changed-region>
        <text:changed-region xml:id="ct663310112" text:id="ct663310112">
          <text:insertion>
            <office:change-info>
              <dc:creator>Unknown</dc:creator>
              <dc:date>1996-12-02T11:10:00</dc:date>
            </office:change-info>
          </text:insertion>
        </text:changed-region>
        <text:changed-region xml:id="ct568602944" text:id="ct568602944">
          <text:insertion>
            <office:change-info>
              <dc:creator>Unknown</dc:creator>
              <dc:date>1997-01-13T09:39:00</dc:date>
            </office:change-info>
          </text:insertion>
        </text:changed-region>
        <text:changed-region xml:id="ct568607744" text:id="ct568607744">
          <text:insertion>
            <office:change-info>
              <dc:creator>Unknown</dc:creator>
              <dc:date>1997-01-13T09:39:00</dc:date>
            </office:change-info>
          </text:insertion>
        </text:changed-region>
        <text:changed-region xml:id="ct568600904" text:id="ct568600904">
          <text:insertion>
            <office:change-info>
              <dc:creator>Unknown</dc:creator>
              <dc:date>1997-01-13T09:39:00</dc:date>
            </office:change-info>
          </text:insertion>
        </text:changed-region>
        <text:changed-region xml:id="ct568600064" text:id="ct568600064">
          <text:insertion>
            <office:change-info>
              <dc:creator>Unknown</dc:creator>
              <dc:date>1997-01-13T09:39:00</dc:date>
            </office:change-info>
          </text:insertion>
        </text:changed-region>
        <text:changed-region xml:id="ct568609664" text:id="ct568609664">
          <text:insertion>
            <office:change-info>
              <dc:creator>Unknown</dc:creator>
              <dc:date>1997-01-13T09:39:00</dc:date>
            </office:change-info>
          </text:insertion>
        </text:changed-region>
        <text:changed-region xml:id="ct568600304" text:id="ct568600304">
          <text:insertion>
            <office:change-info>
              <dc:creator>Unknown</dc:creator>
              <dc:date>1997-01-13T09:39:00</dc:date>
            </office:change-info>
          </text:insertion>
        </text:changed-region>
        <text:changed-region xml:id="ct568611704" text:id="ct568611704">
          <text:insertion>
            <office:change-info>
              <dc:creator>Unknown</dc:creator>
              <dc:date>1997-01-13T09:39:00</dc:date>
            </office:change-info>
          </text:insertion>
        </text:changed-region>
        <text:changed-region xml:id="ct568602104" text:id="ct568602104">
          <text:insertion>
            <office:change-info>
              <dc:creator>Unknown</dc:creator>
              <dc:date>1997-01-13T09:39:00</dc:date>
            </office:change-info>
          </text:insertion>
        </text:changed-region>
        <text:changed-region xml:id="ct663310232" text:id="ct663310232">
          <text:insertion>
            <office:change-info>
              <dc:creator>Unknown</dc:creator>
              <dc:date>1996-12-02T11:10:00</dc:date>
            </office:change-info>
          </text:insertion>
        </text:changed-region>
        <text:changed-region xml:id="ct663310352" text:id="ct663310352">
          <text:insertion>
            <office:change-info>
              <dc:creator>Unknown</dc:creator>
              <dc:date>1996-12-02T11:10:00</dc:date>
            </office:change-info>
          </text:insertion>
        </text:changed-region>
        <text:changed-region xml:id="ct568603304" text:id="ct568603304">
          <text:insertion>
            <office:change-info>
              <dc:creator>Unknown</dc:creator>
              <dc:date>1997-01-13T09:39:00</dc:date>
            </office:change-info>
          </text:insertion>
        </text:changed-region>
        <text:changed-region xml:id="ct568614104" text:id="ct568614104">
          <text:insertion>
            <office:change-info>
              <dc:creator>Unknown</dc:creator>
              <dc:date>1997-01-13T09:39:00</dc:date>
            </office:change-info>
          </text:insertion>
        </text:changed-region>
        <text:changed-region xml:id="ct568599944" text:id="ct568599944">
          <text:insertion>
            <office:change-info>
              <dc:creator>Unknown</dc:creator>
              <dc:date>1997-01-13T09:39:00</dc:date>
            </office:change-info>
          </text:insertion>
        </text:changed-region>
        <text:changed-region xml:id="ct568601504" text:id="ct568601504">
          <text:insertion>
            <office:change-info>
              <dc:creator>Unknown</dc:creator>
              <dc:date>1997-01-13T09:39:00</dc:date>
            </office:change-info>
          </text:insertion>
        </text:changed-region>
        <text:changed-region xml:id="ct568612304" text:id="ct568612304">
          <text:insertion>
            <office:change-info>
              <dc:creator>Unknown</dc:creator>
              <dc:date>1997-01-13T09:39:00</dc:date>
            </office:change-info>
          </text:insertion>
        </text:changed-region>
        <text:changed-region xml:id="ct568612544" text:id="ct568612544">
          <text:insertion>
            <office:change-info>
              <dc:creator>Unknown</dc:creator>
              <dc:date>1997-01-13T09:39:00</dc:date>
            </office:change-info>
          </text:insertion>
        </text:changed-region>
        <text:changed-region xml:id="ct568603424" text:id="ct568603424">
          <text:insertion>
            <office:change-info>
              <dc:creator>Unknown</dc:creator>
              <dc:date>1997-01-13T09:39:00</dc:date>
            </office:change-info>
          </text:insertion>
        </text:changed-region>
        <text:changed-region xml:id="ct433365984" text:id="ct433365984">
          <text:insertion>
            <office:change-info>
              <dc:creator>Unknown</dc:creator>
              <dc:date>1997-01-13T09:39:00</dc:date>
            </office:change-info>
          </text:insertion>
        </text:changed-region>
        <text:changed-region xml:id="ct663310472" text:id="ct663310472">
          <text:insertion>
            <office:change-info>
              <dc:creator>Unknown</dc:creator>
              <dc:date>1996-12-02T11:10:00</dc:date>
            </office:change-info>
          </text:insertion>
        </text:changed-region>
        <text:changed-region xml:id="ct663310592" text:id="ct663310592">
          <text:insertion>
            <office:change-info>
              <dc:creator>Unknown</dc:creator>
              <dc:date>1996-12-02T11:10:00</dc:date>
            </office:change-info>
          </text:insertion>
        </text:changed-region>
        <text:changed-region xml:id="ct433380864" text:id="ct433380864">
          <text:insertion>
            <office:change-info>
              <dc:creator>Unknown</dc:creator>
              <dc:date>1997-01-13T09:39:00</dc:date>
            </office:change-info>
          </text:insertion>
        </text:changed-region>
        <text:changed-region xml:id="ct568604984" text:id="ct568604984">
          <text:insertion>
            <office:change-info>
              <dc:creator>Unknown</dc:creator>
              <dc:date>1997-01-13T09:39:00</dc:date>
            </office:change-info>
          </text:insertion>
        </text:changed-region>
        <text:changed-region xml:id="ct568602584" text:id="ct568602584">
          <text:insertion>
            <office:change-info>
              <dc:creator>Unknown</dc:creator>
              <dc:date>1997-01-13T09:39:00</dc:date>
            </office:change-info>
          </text:insertion>
        </text:changed-region>
        <text:changed-region xml:id="ct433374984" text:id="ct433374984">
          <text:insertion>
            <office:change-info>
              <dc:creator>Unknown</dc:creator>
              <dc:date>1997-01-13T09:39:00</dc:date>
            </office:change-info>
          </text:insertion>
        </text:changed-region>
        <text:changed-region xml:id="ct433378344" text:id="ct433378344">
          <text:insertion>
            <office:change-info>
              <dc:creator>Unknown</dc:creator>
              <dc:date>1997-01-13T09:39:00</dc:date>
            </office:change-info>
          </text:insertion>
        </text:changed-region>
        <text:changed-region xml:id="ct433369944" text:id="ct433369944">
          <text:insertion>
            <office:change-info>
              <dc:creator>Unknown</dc:creator>
              <dc:date>1997-01-13T09:39:00</dc:date>
            </office:change-info>
          </text:insertion>
        </text:changed-region>
        <text:changed-region xml:id="ct433372224" text:id="ct433372224">
          <text:insertion>
            <office:change-info>
              <dc:creator>Unknown</dc:creator>
              <dc:date>1997-01-13T09:39:00</dc:date>
            </office:change-info>
          </text:insertion>
        </text:changed-region>
        <text:changed-region xml:id="ct433372104" text:id="ct433372104">
          <text:insertion>
            <office:change-info>
              <dc:creator>Unknown</dc:creator>
              <dc:date>1997-01-13T09:39:00</dc:date>
            </office:change-info>
          </text:insertion>
        </text:changed-region>
        <text:changed-region xml:id="ct663310712" text:id="ct663310712">
          <text:insertion>
            <office:change-info>
              <dc:creator>Unknown</dc:creator>
              <dc:date>1996-12-02T11:10:00</dc:date>
            </office:change-info>
          </text:insertion>
        </text:changed-region>
        <text:changed-region xml:id="ct663310832" text:id="ct663310832">
          <text:insertion>
            <office:change-info>
              <dc:creator>Unknown</dc:creator>
              <dc:date>1996-12-02T11:10:00</dc:date>
            </office:change-info>
          </text:insertion>
        </text:changed-region>
        <text:changed-region xml:id="ct433376904" text:id="ct433376904">
          <text:insertion>
            <office:change-info>
              <dc:creator>Unknown</dc:creator>
              <dc:date>1997-01-13T09:39:00</dc:date>
            </office:change-info>
          </text:insertion>
        </text:changed-region>
        <text:changed-region xml:id="ct433380024" text:id="ct433380024">
          <text:insertion>
            <office:change-info>
              <dc:creator>Unknown</dc:creator>
              <dc:date>1997-01-13T09:39:00</dc:date>
            </office:change-info>
          </text:insertion>
        </text:changed-region>
        <text:changed-region xml:id="ct433374504" text:id="ct433374504">
          <text:insertion>
            <office:change-info>
              <dc:creator>Unknown</dc:creator>
              <dc:date>1997-01-13T09:39:00</dc:date>
            </office:change-info>
          </text:insertion>
        </text:changed-region>
        <text:changed-region xml:id="ct433377864" text:id="ct433377864">
          <text:insertion>
            <office:change-info>
              <dc:creator>Unknown</dc:creator>
              <dc:date>1997-01-13T09:39:00</dc:date>
            </office:change-info>
          </text:insertion>
        </text:changed-region>
        <text:changed-region xml:id="ct433375944" text:id="ct433375944">
          <text:insertion>
            <office:change-info>
              <dc:creator>Unknown</dc:creator>
              <dc:date>1997-01-13T09:39:00</dc:date>
            </office:change-info>
          </text:insertion>
        </text:changed-region>
        <text:changed-region xml:id="ct433368024" text:id="ct433368024">
          <text:insertion>
            <office:change-info>
              <dc:creator>Unknown</dc:creator>
              <dc:date>1997-01-13T09:39:00</dc:date>
            </office:change-info>
          </text:insertion>
        </text:changed-region>
        <text:changed-region xml:id="ct433373784" text:id="ct433373784">
          <text:insertion>
            <office:change-info>
              <dc:creator>Unknown</dc:creator>
              <dc:date>1997-01-13T09:39:00</dc:date>
            </office:change-info>
          </text:insertion>
        </text:changed-region>
        <text:changed-region xml:id="ct433377504" text:id="ct433377504">
          <text:insertion>
            <office:change-info>
              <dc:creator>Unknown</dc:creator>
              <dc:date>1997-01-13T09:39:00</dc:date>
            </office:change-info>
          </text:insertion>
        </text:changed-region>
        <text:changed-region xml:id="ct663310952" text:id="ct663310952">
          <text:insertion>
            <office:change-info>
              <dc:creator>Unknown</dc:creator>
              <dc:date>1996-12-02T11:10:00</dc:date>
            </office:change-info>
          </text:insertion>
        </text:changed-region>
        <text:changed-region xml:id="ct663311072" text:id="ct663311072">
          <text:insertion>
            <office:change-info>
              <dc:creator>Unknown</dc:creator>
              <dc:date>1996-12-02T11:10:00</dc:date>
            </office:change-info>
          </text:insertion>
        </text:changed-region>
        <text:changed-region xml:id="ct433378944" text:id="ct433378944">
          <text:insertion>
            <office:change-info>
              <dc:creator>Unknown</dc:creator>
              <dc:date>1997-01-13T09:39:00</dc:date>
            </office:change-info>
          </text:insertion>
        </text:changed-region>
        <text:changed-region xml:id="ct433375584" text:id="ct433375584">
          <text:insertion>
            <office:change-info>
              <dc:creator>Unknown</dc:creator>
              <dc:date>1997-01-13T09:39:00</dc:date>
            </office:change-info>
          </text:insertion>
        </text:changed-region>
        <text:changed-region xml:id="ct433367664" text:id="ct433367664">
          <text:insertion>
            <office:change-info>
              <dc:creator>Unknown</dc:creator>
              <dc:date>1997-01-13T09:39:00</dc:date>
            </office:change-info>
          </text:insertion>
        </text:changed-region>
        <text:changed-region xml:id="ct433377384" text:id="ct433377384">
          <text:insertion>
            <office:change-info>
              <dc:creator>Unknown</dc:creator>
              <dc:date>1997-01-13T09:39:00</dc:date>
            </office:change-info>
          </text:insertion>
        </text:changed-region>
        <text:changed-region xml:id="ct433379544" text:id="ct433379544">
          <text:insertion>
            <office:change-info>
              <dc:creator>Unknown</dc:creator>
              <dc:date>1997-01-13T09:39:00</dc:date>
            </office:change-info>
          </text:insertion>
        </text:changed-region>
        <text:changed-region xml:id="ct433367904" text:id="ct433367904">
          <text:insertion>
            <office:change-info>
              <dc:creator>Unknown</dc:creator>
              <dc:date>1997-01-13T09:39:00</dc:date>
            </office:change-info>
          </text:insertion>
        </text:changed-region>
        <text:changed-region xml:id="ct433368144" text:id="ct433368144">
          <text:insertion>
            <office:change-info>
              <dc:creator>Unknown</dc:creator>
              <dc:date>1997-01-13T09:39:00</dc:date>
            </office:change-info>
          </text:insertion>
        </text:changed-region>
        <text:changed-region xml:id="ct433377144" text:id="ct433377144">
          <text:insertion>
            <office:change-info>
              <dc:creator>Unknown</dc:creator>
              <dc:date>1997-01-13T09:39:00</dc:date>
            </office:change-info>
          </text:insertion>
        </text:changed-region>
        <text:changed-region xml:id="ct663311192" text:id="ct663311192">
          <text:insertion>
            <office:change-info>
              <dc:creator>Unknown</dc:creator>
              <dc:date>1996-12-02T11:10:00</dc:date>
            </office:change-info>
          </text:insertion>
        </text:changed-region>
        <text:changed-region xml:id="ct663311312" text:id="ct663311312">
          <text:insertion>
            <office:change-info>
              <dc:creator>Unknown</dc:creator>
              <dc:date>1996-12-02T11:10:00</dc:date>
            </office:change-info>
          </text:insertion>
        </text:changed-region>
        <text:changed-region xml:id="ct420284512" text:id="ct420284512">
          <text:insertion>
            <office:change-info>
              <dc:creator>Unknown</dc:creator>
              <dc:date>1997-01-13T09:39:00</dc:date>
            </office:change-info>
          </text:insertion>
        </text:changed-region>
        <text:changed-region xml:id="ct433372944" text:id="ct433372944">
          <text:insertion>
            <office:change-info>
              <dc:creator>Unknown</dc:creator>
              <dc:date>1997-01-13T09:39:00</dc:date>
            </office:change-info>
          </text:insertion>
        </text:changed-region>
        <text:changed-region xml:id="ct433380504" text:id="ct433380504">
          <text:insertion>
            <office:change-info>
              <dc:creator>Unknown</dc:creator>
              <dc:date>1997-01-13T09:39:00</dc:date>
            </office:change-info>
          </text:insertion>
        </text:changed-region>
        <text:changed-region xml:id="ct420285232" text:id="ct420285232">
          <text:insertion>
            <office:change-info>
              <dc:creator>Unknown</dc:creator>
              <dc:date>1997-01-13T09:39:00</dc:date>
            </office:change-info>
          </text:insertion>
        </text:changed-region>
        <text:changed-region xml:id="ct420283912" text:id="ct420283912">
          <text:insertion>
            <office:change-info>
              <dc:creator>Unknown</dc:creator>
              <dc:date>1997-01-13T09:39:00</dc:date>
            </office:change-info>
          </text:insertion>
        </text:changed-region>
        <text:changed-region xml:id="ct420280672" text:id="ct420280672">
          <text:insertion>
            <office:change-info>
              <dc:creator>Unknown</dc:creator>
              <dc:date>1997-01-13T09:39:00</dc:date>
            </office:change-info>
          </text:insertion>
        </text:changed-region>
        <text:changed-region xml:id="ct420286312" text:id="ct420286312">
          <text:insertion>
            <office:change-info>
              <dc:creator>Unknown</dc:creator>
              <dc:date>1997-01-13T09:39:00</dc:date>
            </office:change-info>
          </text:insertion>
        </text:changed-region>
        <text:changed-region xml:id="ct420284272" text:id="ct420284272">
          <text:insertion>
            <office:change-info>
              <dc:creator>Unknown</dc:creator>
              <dc:date>1997-01-13T09:39:00</dc:date>
            </office:change-info>
          </text:insertion>
        </text:changed-region>
        <text:changed-region xml:id="ct663311432" text:id="ct663311432">
          <text:insertion>
            <office:change-info>
              <dc:creator>Unknown</dc:creator>
              <dc:date>1996-12-02T11:10:00</dc:date>
            </office:change-info>
          </text:insertion>
        </text:changed-region>
        <text:changed-region xml:id="ct663311552" text:id="ct663311552">
          <text:insertion>
            <office:change-info>
              <dc:creator>Unknown</dc:creator>
              <dc:date>1996-12-02T11:10:00</dc:date>
            </office:change-info>
          </text:insertion>
        </text:changed-region>
        <text:changed-region xml:id="ct420283192" text:id="ct420283192">
          <text:insertion>
            <office:change-info>
              <dc:creator>Unknown</dc:creator>
              <dc:date>1997-01-13T09:39:00</dc:date>
            </office:change-info>
          </text:insertion>
        </text:changed-region>
        <text:changed-region xml:id="ct420282712" text:id="ct420282712">
          <text:insertion>
            <office:change-info>
              <dc:creator>Unknown</dc:creator>
              <dc:date>1997-01-13T09:39:00</dc:date>
            </office:change-info>
          </text:insertion>
        </text:changed-region>
        <text:changed-region xml:id="ct420279952" text:id="ct420279952">
          <text:insertion>
            <office:change-info>
              <dc:creator>Unknown</dc:creator>
              <dc:date>1997-01-13T09:39:00</dc:date>
            </office:change-info>
          </text:insertion>
        </text:changed-region>
        <text:changed-region xml:id="ct420284392" text:id="ct420284392">
          <text:insertion>
            <office:change-info>
              <dc:creator>Unknown</dc:creator>
              <dc:date>1997-01-13T09:39:00</dc:date>
            </office:change-info>
          </text:insertion>
        </text:changed-region>
        <text:changed-region xml:id="ct420279832" text:id="ct420279832">
          <text:insertion>
            <office:change-info>
              <dc:creator>Unknown</dc:creator>
              <dc:date>1997-01-13T09:39:00</dc:date>
            </office:change-info>
          </text:insertion>
        </text:changed-region>
        <text:changed-region xml:id="ct420281632" text:id="ct420281632">
          <text:insertion>
            <office:change-info>
              <dc:creator>Unknown</dc:creator>
              <dc:date>1997-01-13T09:39:00</dc:date>
            </office:change-info>
          </text:insertion>
        </text:changed-region>
        <text:changed-region xml:id="ct420283672" text:id="ct420283672">
          <text:insertion>
            <office:change-info>
              <dc:creator>Unknown</dc:creator>
              <dc:date>1997-01-13T09:39:00</dc:date>
            </office:change-info>
          </text:insertion>
        </text:changed-region>
        <text:changed-region xml:id="ct420285712" text:id="ct420285712">
          <text:insertion>
            <office:change-info>
              <dc:creator>Unknown</dc:creator>
              <dc:date>1997-01-13T09:39:00</dc:date>
            </office:change-info>
          </text:insertion>
        </text:changed-region>
        <text:changed-region xml:id="ct663311672" text:id="ct663311672">
          <text:insertion>
            <office:change-info>
              <dc:creator>Unknown</dc:creator>
              <dc:date>1996-12-02T11:10:00</dc:date>
            </office:change-info>
          </text:insertion>
        </text:changed-region>
        <text:changed-region xml:id="ct663311792" text:id="ct663311792">
          <text:insertion>
            <office:change-info>
              <dc:creator>Unknown</dc:creator>
              <dc:date>1996-12-02T11:10:00</dc:date>
            </office:change-info>
          </text:insertion>
        </text:changed-region>
        <text:changed-region xml:id="ct420283792" text:id="ct420283792">
          <text:insertion>
            <office:change-info>
              <dc:creator>Unknown</dc:creator>
              <dc:date>1997-01-13T09:39:00</dc:date>
            </office:change-info>
          </text:insertion>
        </text:changed-region>
        <text:changed-region xml:id="ct420281752" text:id="ct420281752">
          <text:insertion>
            <office:change-info>
              <dc:creator>Unknown</dc:creator>
              <dc:date>1997-01-13T09:39:00</dc:date>
            </office:change-info>
          </text:insertion>
        </text:changed-region>
        <text:changed-region xml:id="ct420281992" text:id="ct420281992">
          <text:insertion>
            <office:change-info>
              <dc:creator>Unknown</dc:creator>
              <dc:date>1997-01-13T09:39:00</dc:date>
            </office:change-info>
          </text:insertion>
        </text:changed-region>
        <text:changed-region xml:id="ct420280552" text:id="ct420280552">
          <text:insertion>
            <office:change-info>
              <dc:creator>Unknown</dc:creator>
              <dc:date>1997-01-13T09:39:00</dc:date>
            </office:change-info>
          </text:insertion>
        </text:changed-region>
        <text:changed-region xml:id="ct430849744" text:id="ct430849744">
          <text:insertion>
            <office:change-info>
              <dc:creator>Unknown</dc:creator>
              <dc:date>1997-01-13T09:39:00</dc:date>
            </office:change-info>
          </text:insertion>
        </text:changed-region>
        <text:changed-region xml:id="ct430861264" text:id="ct430861264">
          <text:insertion>
            <office:change-info>
              <dc:creator>Unknown</dc:creator>
              <dc:date>1997-01-13T09:39:00</dc:date>
            </office:change-info>
          </text:insertion>
        </text:changed-region>
        <text:changed-region xml:id="ct430850824" text:id="ct430850824">
          <text:insertion>
            <office:change-info>
              <dc:creator>Unknown</dc:creator>
              <dc:date>1997-01-13T09:39:00</dc:date>
            </office:change-info>
          </text:insertion>
        </text:changed-region>
        <text:changed-region xml:id="ct430858984" text:id="ct430858984">
          <text:insertion>
            <office:change-info>
              <dc:creator>Unknown</dc:creator>
              <dc:date>1997-01-13T09:39:00</dc:date>
            </office:change-info>
          </text:insertion>
        </text:changed-region>
        <text:changed-region xml:id="ct663311912" text:id="ct663311912">
          <text:insertion>
            <office:change-info>
              <dc:creator>Unknown</dc:creator>
              <dc:date>1996-12-02T11:10:00</dc:date>
            </office:change-info>
          </text:insertion>
        </text:changed-region>
        <text:changed-region xml:id="ct663312032" text:id="ct663312032">
          <text:insertion>
            <office:change-info>
              <dc:creator>Unknown</dc:creator>
              <dc:date>1996-12-02T11:10:00</dc:date>
            </office:change-info>
          </text:insertion>
        </text:changed-region>
        <text:changed-region xml:id="ct430849144" text:id="ct430849144">
          <text:insertion>
            <office:change-info>
              <dc:creator>Unknown</dc:creator>
              <dc:date>1997-01-13T09:39:00</dc:date>
            </office:change-info>
          </text:insertion>
        </text:changed-region>
        <text:changed-region xml:id="ct430853224" text:id="ct430853224">
          <text:insertion>
            <office:change-info>
              <dc:creator>Unknown</dc:creator>
              <dc:date>1997-01-13T09:39:00</dc:date>
            </office:change-info>
          </text:insertion>
        </text:changed-region>
        <text:changed-region xml:id="ct430857304" text:id="ct430857304">
          <text:insertion>
            <office:change-info>
              <dc:creator>Unknown</dc:creator>
              <dc:date>1997-01-13T09:39:00</dc:date>
            </office:change-info>
          </text:insertion>
        </text:changed-region>
        <text:changed-region xml:id="ct430853584" text:id="ct430853584">
          <text:insertion>
            <office:change-info>
              <dc:creator>Unknown</dc:creator>
              <dc:date>1997-01-13T09:39:00</dc:date>
            </office:change-info>
          </text:insertion>
        </text:changed-region>
        <text:changed-region xml:id="ct430862224" text:id="ct430862224">
          <text:insertion>
            <office:change-info>
              <dc:creator>Unknown</dc:creator>
              <dc:date>1997-01-13T09:39:00</dc:date>
            </office:change-info>
          </text:insertion>
        </text:changed-region>
        <text:changed-region xml:id="ct430863184" text:id="ct430863184">
          <text:insertion>
            <office:change-info>
              <dc:creator>Unknown</dc:creator>
              <dc:date>1997-01-13T09:39:00</dc:date>
            </office:change-info>
          </text:insertion>
        </text:changed-region>
        <text:changed-region xml:id="ct430855624" text:id="ct430855624">
          <text:insertion>
            <office:change-info>
              <dc:creator>Unknown</dc:creator>
              <dc:date>1997-01-13T09:39:00</dc:date>
            </office:change-info>
          </text:insertion>
        </text:changed-region>
        <text:changed-region xml:id="ct430850104" text:id="ct430850104">
          <text:insertion>
            <office:change-info>
              <dc:creator>Unknown</dc:creator>
              <dc:date>1997-01-13T09:39:00</dc:date>
            </office:change-info>
          </text:insertion>
        </text:changed-region>
        <text:changed-region xml:id="ct663312152" text:id="ct663312152">
          <text:insertion>
            <office:change-info>
              <dc:creator>Unknown</dc:creator>
              <dc:date>1996-12-02T11:10:00</dc:date>
            </office:change-info>
          </text:insertion>
        </text:changed-region>
        <text:changed-region xml:id="ct663312272" text:id="ct663312272">
          <text:insertion>
            <office:change-info>
              <dc:creator>Unknown</dc:creator>
              <dc:date>1996-12-02T11:10:00</dc:date>
            </office:change-info>
          </text:insertion>
        </text:changed-region>
        <text:changed-region xml:id="ct430849504" text:id="ct430849504">
          <text:insertion>
            <office:change-info>
              <dc:creator>Unknown</dc:creator>
              <dc:date>1997-01-13T09:39:00</dc:date>
            </office:change-info>
          </text:insertion>
        </text:changed-region>
        <text:changed-region xml:id="ct430856104" text:id="ct430856104">
          <text:insertion>
            <office:change-info>
              <dc:creator>Unknown</dc:creator>
              <dc:date>1997-01-13T09:39:00</dc:date>
            </office:change-info>
          </text:insertion>
        </text:changed-region>
        <text:changed-region xml:id="ct430858864" text:id="ct430858864">
          <text:insertion>
            <office:change-info>
              <dc:creator>Unknown</dc:creator>
              <dc:date>1997-01-13T09:39:00</dc:date>
            </office:change-info>
          </text:insertion>
        </text:changed-region>
        <text:changed-region xml:id="ct430847824" text:id="ct430847824">
          <text:insertion>
            <office:change-info>
              <dc:creator>Unknown</dc:creator>
              <dc:date>1997-01-13T09:39:00</dc:date>
            </office:change-info>
          </text:insertion>
        </text:changed-region>
        <text:changed-region xml:id="ct430863304" text:id="ct430863304">
          <text:insertion>
            <office:change-info>
              <dc:creator>Unknown</dc:creator>
              <dc:date>1997-01-13T09:39:00</dc:date>
            </office:change-info>
          </text:insertion>
        </text:changed-region>
        <text:changed-region xml:id="ct430861384" text:id="ct430861384">
          <text:insertion>
            <office:change-info>
              <dc:creator>Unknown</dc:creator>
              <dc:date>1997-01-13T09:39:00</dc:date>
            </office:change-info>
          </text:insertion>
        </text:changed-region>
        <text:changed-region xml:id="ct567702424" text:id="ct567702424">
          <text:insertion>
            <office:change-info>
              <dc:creator>Unknown</dc:creator>
              <dc:date>1997-01-13T09:39:00</dc:date>
            </office:change-info>
          </text:insertion>
        </text:changed-region>
        <text:changed-region xml:id="ct567700384" text:id="ct567700384">
          <text:insertion>
            <office:change-info>
              <dc:creator>Unknown</dc:creator>
              <dc:date>1997-01-13T09:39:00</dc:date>
            </office:change-info>
          </text:insertion>
        </text:changed-region>
        <text:changed-region xml:id="ct663312392" text:id="ct663312392">
          <text:insertion>
            <office:change-info>
              <dc:creator>Unknown</dc:creator>
              <dc:date>1996-12-02T11:10:00</dc:date>
            </office:change-info>
          </text:insertion>
        </text:changed-region>
        <text:changed-region xml:id="ct663312512" text:id="ct663312512">
          <text:insertion>
            <office:change-info>
              <dc:creator>Unknown</dc:creator>
              <dc:date>1996-12-02T11:10:00</dc:date>
            </office:change-info>
          </text:insertion>
        </text:changed-region>
        <text:changed-region xml:id="ct567709504" text:id="ct567709504">
          <text:insertion>
            <office:change-info>
              <dc:creator>Unknown</dc:creator>
              <dc:date>1997-01-13T09:39:00</dc:date>
            </office:change-info>
          </text:insertion>
        </text:changed-region>
        <text:changed-region xml:id="ct567707224" text:id="ct567707224">
          <text:insertion>
            <office:change-info>
              <dc:creator>Unknown</dc:creator>
              <dc:date>1997-01-13T09:39:00</dc:date>
            </office:change-info>
          </text:insertion>
        </text:changed-region>
        <text:changed-region xml:id="ct567702784" text:id="ct567702784">
          <text:insertion>
            <office:change-info>
              <dc:creator>Unknown</dc:creator>
              <dc:date>1997-01-13T09:39:00</dc:date>
            </office:change-info>
          </text:insertion>
        </text:changed-region>
        <text:changed-region xml:id="ct567702904" text:id="ct567702904">
          <text:insertion>
            <office:change-info>
              <dc:creator>Unknown</dc:creator>
              <dc:date>1997-01-13T09:39:00</dc:date>
            </office:change-info>
          </text:insertion>
        </text:changed-region>
        <text:changed-region xml:id="ct428322608" text:id="ct428322608">
          <text:insertion>
            <office:change-info>
              <dc:creator>Unknown</dc:creator>
              <dc:date>1997-01-13T09:39:00</dc:date>
            </office:change-info>
          </text:insertion>
        </text:changed-region>
        <text:changed-region xml:id="ct428323328" text:id="ct428323328">
          <text:insertion>
            <office:change-info>
              <dc:creator>Unknown</dc:creator>
              <dc:date>1997-01-13T09:39:00</dc:date>
            </office:change-info>
          </text:insertion>
        </text:changed-region>
        <text:changed-region xml:id="ct428332568" text:id="ct428332568">
          <text:insertion>
            <office:change-info>
              <dc:creator>Unknown</dc:creator>
              <dc:date>1997-01-13T09:39:00</dc:date>
            </office:change-info>
          </text:insertion>
        </text:changed-region>
        <text:changed-region xml:id="ct428327288" text:id="ct428327288">
          <text:insertion>
            <office:change-info>
              <dc:creator>Unknown</dc:creator>
              <dc:date>1997-01-13T09:39:00</dc:date>
            </office:change-info>
          </text:insertion>
        </text:changed-region>
        <text:changed-region xml:id="ct663312632" text:id="ct663312632">
          <text:insertion>
            <office:change-info>
              <dc:creator>Unknown</dc:creator>
              <dc:date>1996-12-02T11:10:00</dc:date>
            </office:change-info>
          </text:insertion>
        </text:changed-region>
        <text:changed-region xml:id="ct663312752" text:id="ct663312752">
          <text:insertion>
            <office:change-info>
              <dc:creator>Unknown</dc:creator>
              <dc:date>1996-12-02T11:10:00</dc:date>
            </office:change-info>
          </text:insertion>
        </text:changed-region>
        <text:changed-region xml:id="ct428332088" text:id="ct428332088">
          <text:insertion>
            <office:change-info>
              <dc:creator>Unknown</dc:creator>
              <dc:date>1997-01-13T09:39:00</dc:date>
            </office:change-info>
          </text:insertion>
        </text:changed-region>
        <text:changed-region xml:id="ct428321408" text:id="ct428321408">
          <text:insertion>
            <office:change-info>
              <dc:creator>Unknown</dc:creator>
              <dc:date>1997-01-13T09:39:00</dc:date>
            </office:change-info>
          </text:insertion>
        </text:changed-region>
        <text:changed-region xml:id="ct428318048" text:id="ct428318048">
          <text:insertion>
            <office:change-info>
              <dc:creator>Unknown</dc:creator>
              <dc:date>1997-01-13T09:39:00</dc:date>
            </office:change-info>
          </text:insertion>
        </text:changed-region>
        <text:changed-region xml:id="ct428318648" text:id="ct428318648">
          <text:insertion>
            <office:change-info>
              <dc:creator>Unknown</dc:creator>
              <dc:date>1997-01-13T09:39:00</dc:date>
            </office:change-info>
          </text:insertion>
        </text:changed-region>
        <text:changed-region xml:id="ct428329808" text:id="ct428329808">
          <text:insertion>
            <office:change-info>
              <dc:creator>Unknown</dc:creator>
              <dc:date>1997-01-13T09:39:00</dc:date>
            </office:change-info>
          </text:insertion>
        </text:changed-region>
        <text:changed-region xml:id="ct428325728" text:id="ct428325728">
          <text:insertion>
            <office:change-info>
              <dc:creator>Unknown</dc:creator>
              <dc:date>1997-01-13T09:39:00</dc:date>
            </office:change-info>
          </text:insertion>
        </text:changed-region>
        <text:changed-region xml:id="ct428328248" text:id="ct428328248">
          <text:insertion>
            <office:change-info>
              <dc:creator>Unknown</dc:creator>
              <dc:date>1997-01-13T09:39:00</dc:date>
            </office:change-info>
          </text:insertion>
        </text:changed-region>
        <text:changed-region xml:id="ct428328728" text:id="ct428328728">
          <text:insertion>
            <office:change-info>
              <dc:creator>Unknown</dc:creator>
              <dc:date>1997-01-13T09:39:00</dc:date>
            </office:change-info>
          </text:insertion>
        </text:changed-region>
        <text:changed-region xml:id="ct663312872" text:id="ct663312872">
          <text:insertion>
            <office:change-info>
              <dc:creator>Unknown</dc:creator>
              <dc:date>1996-12-02T11:10:00</dc:date>
            </office:change-info>
          </text:insertion>
        </text:changed-region>
        <text:changed-region xml:id="ct663312992" text:id="ct663312992">
          <text:insertion>
            <office:change-info>
              <dc:creator>Unknown</dc:creator>
              <dc:date>1996-12-02T11:10:00</dc:date>
            </office:change-info>
          </text:insertion>
        </text:changed-region>
        <text:changed-region xml:id="ct428323088" text:id="ct428323088">
          <text:insertion>
            <office:change-info>
              <dc:creator>Unknown</dc:creator>
              <dc:date>1997-01-13T09:39:00</dc:date>
            </office:change-info>
          </text:insertion>
        </text:changed-region>
        <text:changed-region xml:id="ct428321288" text:id="ct428321288">
          <text:insertion>
            <office:change-info>
              <dc:creator>Unknown</dc:creator>
              <dc:date>1997-01-13T09:39:00</dc:date>
            </office:change-info>
          </text:insertion>
        </text:changed-region>
        <text:changed-region xml:id="ct428331608" text:id="ct428331608">
          <text:insertion>
            <office:change-info>
              <dc:creator>Unknown</dc:creator>
              <dc:date>1997-01-13T09:39:00</dc:date>
            </office:change-info>
          </text:insertion>
        </text:changed-region>
        <text:changed-region xml:id="ct428318768" text:id="ct428318768">
          <text:insertion>
            <office:change-info>
              <dc:creator>Unknown</dc:creator>
              <dc:date>1997-01-13T09:39:00</dc:date>
            </office:change-info>
          </text:insertion>
        </text:changed-region>
        <text:changed-region xml:id="ct428319728" text:id="ct428319728">
          <text:insertion>
            <office:change-info>
              <dc:creator>Unknown</dc:creator>
              <dc:date>1997-01-13T09:39:00</dc:date>
            </office:change-info>
          </text:insertion>
        </text:changed-region>
        <text:changed-region xml:id="ct428332448" text:id="ct428332448">
          <text:insertion>
            <office:change-info>
              <dc:creator>Unknown</dc:creator>
              <dc:date>1997-01-13T09:39:00</dc:date>
            </office:change-info>
          </text:insertion>
        </text:changed-region>
        <text:changed-region xml:id="ct428326568" text:id="ct428326568">
          <text:insertion>
            <office:change-info>
              <dc:creator>Unknown</dc:creator>
              <dc:date>1997-01-13T09:39:00</dc:date>
            </office:change-info>
          </text:insertion>
        </text:changed-region>
        <text:changed-region xml:id="ct428325248" text:id="ct428325248">
          <text:insertion>
            <office:change-info>
              <dc:creator>Unknown</dc:creator>
              <dc:date>1997-01-13T09:39:00</dc:date>
            </office:change-info>
          </text:insertion>
        </text:changed-region>
        <text:changed-region xml:id="ct663313112" text:id="ct663313112">
          <text:insertion>
            <office:change-info>
              <dc:creator>Unknown</dc:creator>
              <dc:date>1996-12-02T11:10:00</dc:date>
            </office:change-info>
          </text:insertion>
        </text:changed-region>
        <text:changed-region xml:id="ct663313232" text:id="ct663313232">
          <text:insertion>
            <office:change-info>
              <dc:creator>Unknown</dc:creator>
              <dc:date>1996-12-02T11:10:00</dc:date>
            </office:change-info>
          </text:insertion>
        </text:changed-region>
        <text:changed-region xml:id="ct428323808" text:id="ct428323808">
          <text:insertion>
            <office:change-info>
              <dc:creator>Unknown</dc:creator>
              <dc:date>1997-01-13T09:39:00</dc:date>
            </office:change-info>
          </text:insertion>
        </text:changed-region>
        <text:changed-region xml:id="ct428328368" text:id="ct428328368">
          <text:insertion>
            <office:change-info>
              <dc:creator>Unknown</dc:creator>
              <dc:date>1997-01-13T09:39:00</dc:date>
            </office:change-info>
          </text:insertion>
        </text:changed-region>
        <text:changed-region xml:id="ct428323928" text:id="ct428323928">
          <text:insertion>
            <office:change-info>
              <dc:creator>Unknown</dc:creator>
              <dc:date>1997-01-13T09:39:00</dc:date>
            </office:change-info>
          </text:insertion>
        </text:changed-region>
        <text:changed-region xml:id="ct428332328" text:id="ct428332328">
          <text:insertion>
            <office:change-info>
              <dc:creator>Unknown</dc:creator>
              <dc:date>1997-01-13T09:39:00</dc:date>
            </office:change-info>
          </text:insertion>
        </text:changed-region>
        <text:changed-region xml:id="ct429293184" text:id="ct429293184">
          <text:insertion>
            <office:change-info>
              <dc:creator>Unknown</dc:creator>
              <dc:date>1997-01-13T09:39:00</dc:date>
            </office:change-info>
          </text:insertion>
        </text:changed-region>
        <text:changed-region xml:id="ct429292944" text:id="ct429292944">
          <text:insertion>
            <office:change-info>
              <dc:creator>Unknown</dc:creator>
              <dc:date>1997-01-13T09:39:00</dc:date>
            </office:change-info>
          </text:insertion>
        </text:changed-region>
        <text:changed-region xml:id="ct429291984" text:id="ct429291984">
          <text:insertion>
            <office:change-info>
              <dc:creator>Unknown</dc:creator>
              <dc:date>1997-01-13T09:39:00</dc:date>
            </office:change-info>
          </text:insertion>
        </text:changed-region>
        <text:changed-region xml:id="ct429291024" text:id="ct429291024">
          <text:insertion>
            <office:change-info>
              <dc:creator>Unknown</dc:creator>
              <dc:date>1997-01-13T09:39:00</dc:date>
            </office:change-info>
          </text:insertion>
        </text:changed-region>
        <text:changed-region xml:id="ct663313352" text:id="ct663313352">
          <text:insertion>
            <office:change-info>
              <dc:creator>Unknown</dc:creator>
              <dc:date>1996-12-02T11:10:00</dc:date>
            </office:change-info>
          </text:insertion>
        </text:changed-region>
        <text:changed-region xml:id="ct663313472" text:id="ct663313472">
          <text:insertion>
            <office:change-info>
              <dc:creator>Unknown</dc:creator>
              <dc:date>1996-12-02T11:10:00</dc:date>
            </office:change-info>
          </text:insertion>
        </text:changed-region>
        <text:changed-region xml:id="ct429289104" text:id="ct429289104">
          <text:insertion>
            <office:change-info>
              <dc:creator>Unknown</dc:creator>
              <dc:date>1997-01-13T09:39:00</dc:date>
            </office:change-info>
          </text:insertion>
        </text:changed-region>
        <text:changed-region xml:id="ct429289824" text:id="ct429289824">
          <text:insertion>
            <office:change-info>
              <dc:creator>Unknown</dc:creator>
              <dc:date>1997-01-13T09:39:00</dc:date>
            </office:change-info>
          </text:insertion>
        </text:changed-region>
        <text:changed-region xml:id="ct429289464" text:id="ct429289464">
          <text:insertion>
            <office:change-info>
              <dc:creator>Unknown</dc:creator>
              <dc:date>1997-01-13T09:39:00</dc:date>
            </office:change-info>
          </text:insertion>
        </text:changed-region>
        <text:changed-region xml:id="ct429290544" text:id="ct429290544">
          <text:insertion>
            <office:change-info>
              <dc:creator>Unknown</dc:creator>
              <dc:date>1997-01-13T09:39:00</dc:date>
            </office:change-info>
          </text:insertion>
        </text:changed-region>
        <text:changed-region xml:id="ct429290064" text:id="ct429290064">
          <text:insertion>
            <office:change-info>
              <dc:creator>Unknown</dc:creator>
              <dc:date>1997-01-13T09:39:00</dc:date>
            </office:change-info>
          </text:insertion>
        </text:changed-region>
        <text:changed-region xml:id="ct429293064" text:id="ct429293064">
          <text:insertion>
            <office:change-info>
              <dc:creator>Unknown</dc:creator>
              <dc:date>1997-01-13T09:39:00</dc:date>
            </office:change-info>
          </text:insertion>
        </text:changed-region>
        <text:changed-region xml:id="ct429288384" text:id="ct429288384">
          <text:insertion>
            <office:change-info>
              <dc:creator>Unknown</dc:creator>
              <dc:date>1997-01-13T09:39:00</dc:date>
            </office:change-info>
          </text:insertion>
        </text:changed-region>
        <text:changed-region xml:id="ct429292344" text:id="ct429292344">
          <text:insertion>
            <office:change-info>
              <dc:creator>Unknown</dc:creator>
              <dc:date>1997-01-13T09:39:00</dc:date>
            </office:change-info>
          </text:insertion>
        </text:changed-region>
        <text:changed-region xml:id="ct663313592" text:id="ct663313592">
          <text:insertion>
            <office:change-info>
              <dc:creator>Unknown</dc:creator>
              <dc:date>1996-12-02T11:10:00</dc:date>
            </office:change-info>
          </text:insertion>
        </text:changed-region>
        <text:changed-region xml:id="ct663313712" text:id="ct663313712">
          <text:insertion>
            <office:change-info>
              <dc:creator>Unknown</dc:creator>
              <dc:date>1996-12-02T11:10:00</dc:date>
            </office:change-info>
          </text:insertion>
        </text:changed-region>
        <text:changed-region xml:id="ct429290424" text:id="ct429290424">
          <text:insertion>
            <office:change-info>
              <dc:creator>Unknown</dc:creator>
              <dc:date>1997-01-13T09:39:00</dc:date>
            </office:change-info>
          </text:insertion>
        </text:changed-region>
        <text:changed-region xml:id="ct429287424" text:id="ct429287424">
          <text:insertion>
            <office:change-info>
              <dc:creator>Unknown</dc:creator>
              <dc:date>1997-01-13T09:39:00</dc:date>
            </office:change-info>
          </text:insertion>
        </text:changed-region>
        <text:changed-region xml:id="ct429289944" text:id="ct429289944">
          <text:insertion>
            <office:change-info>
              <dc:creator>Unknown</dc:creator>
              <dc:date>1997-01-13T09:39:00</dc:date>
            </office:change-info>
          </text:insertion>
        </text:changed-region>
        <text:changed-region xml:id="ct429288024" text:id="ct429288024">
          <text:insertion>
            <office:change-info>
              <dc:creator>Unknown</dc:creator>
              <dc:date>1997-01-13T09:39:00</dc:date>
            </office:change-info>
          </text:insertion>
        </text:changed-region>
        <text:changed-region xml:id="ct429292824" text:id="ct429292824">
          <text:insertion>
            <office:change-info>
              <dc:creator>Unknown</dc:creator>
              <dc:date>1997-01-13T09:39:00</dc:date>
            </office:change-info>
          </text:insertion>
        </text:changed-region>
        <text:changed-region xml:id="ct429292704" text:id="ct429292704">
          <text:insertion>
            <office:change-info>
              <dc:creator>Unknown</dc:creator>
              <dc:date>1997-01-13T09:39:00</dc:date>
            </office:change-info>
          </text:insertion>
        </text:changed-region>
        <text:changed-region xml:id="ct429293784" text:id="ct429293784">
          <text:insertion>
            <office:change-info>
              <dc:creator>Unknown</dc:creator>
              <dc:date>1997-01-13T09:39:00</dc:date>
            </office:change-info>
          </text:insertion>
        </text:changed-region>
        <text:changed-region xml:id="ct429287064" text:id="ct429287064">
          <text:insertion>
            <office:change-info>
              <dc:creator>Unknown</dc:creator>
              <dc:date>1997-01-13T09:39:00</dc:date>
            </office:change-info>
          </text:insertion>
        </text:changed-region>
        <text:changed-region xml:id="ct663313832" text:id="ct663313832">
          <text:insertion>
            <office:change-info>
              <dc:creator>Unknown</dc:creator>
              <dc:date>1996-12-02T11:10:00</dc:date>
            </office:change-info>
          </text:insertion>
        </text:changed-region>
        <text:changed-region xml:id="ct663313952" text:id="ct663313952">
          <text:insertion>
            <office:change-info>
              <dc:creator>Unknown</dc:creator>
              <dc:date>1996-12-02T11:10:00</dc:date>
            </office:change-info>
          </text:insertion>
        </text:changed-region>
        <text:changed-region xml:id="ct429289344" text:id="ct429289344">
          <text:insertion>
            <office:change-info>
              <dc:creator>Unknown</dc:creator>
              <dc:date>1997-01-13T09:39:00</dc:date>
            </office:change-info>
          </text:insertion>
        </text:changed-region>
        <text:changed-region xml:id="ct429293544" text:id="ct429293544">
          <text:insertion>
            <office:change-info>
              <dc:creator>Unknown</dc:creator>
              <dc:date>1997-01-13T09:39:00</dc:date>
            </office:change-info>
          </text:insertion>
        </text:changed-region>
        <text:changed-region xml:id="ct429286464" text:id="ct429286464">
          <text:insertion>
            <office:change-info>
              <dc:creator>Unknown</dc:creator>
              <dc:date>1997-01-13T09:39:00</dc:date>
            </office:change-info>
          </text:insertion>
        </text:changed-region>
        <text:changed-region xml:id="ct429293304" text:id="ct429293304">
          <text:insertion>
            <office:change-info>
              <dc:creator>Unknown</dc:creator>
              <dc:date>1997-01-13T09:39:00</dc:date>
            </office:change-info>
          </text:insertion>
        </text:changed-region>
        <text:changed-region xml:id="ct429292464" text:id="ct429292464">
          <text:insertion>
            <office:change-info>
              <dc:creator>Unknown</dc:creator>
              <dc:date>1997-01-13T09:39:00</dc:date>
            </office:change-info>
          </text:insertion>
        </text:changed-region>
        <text:changed-region xml:id="ct568619568" text:id="ct568619568">
          <text:insertion>
            <office:change-info>
              <dc:creator>Unknown</dc:creator>
              <dc:date>1997-01-13T09:39:00</dc:date>
            </office:change-info>
          </text:insertion>
        </text:changed-region>
        <text:changed-region xml:id="ct568621248" text:id="ct568621248">
          <text:insertion>
            <office:change-info>
              <dc:creator>Unknown</dc:creator>
              <dc:date>1997-01-13T09:39:00</dc:date>
            </office:change-info>
          </text:insertion>
        </text:changed-region>
        <text:changed-region xml:id="ct568619688" text:id="ct568619688">
          <text:insertion>
            <office:change-info>
              <dc:creator>Unknown</dc:creator>
              <dc:date>1997-01-13T09:39:00</dc:date>
            </office:change-info>
          </text:insertion>
        </text:changed-region>
        <text:changed-region xml:id="ct663314072" text:id="ct663314072">
          <text:insertion>
            <office:change-info>
              <dc:creator>Unknown</dc:creator>
              <dc:date>1996-12-02T11:10:00</dc:date>
            </office:change-info>
          </text:insertion>
        </text:changed-region>
        <text:changed-region xml:id="ct663314192" text:id="ct663314192">
          <text:insertion>
            <office:change-info>
              <dc:creator>Unknown</dc:creator>
              <dc:date>1996-12-02T11:10:00</dc:date>
            </office:change-info>
          </text:insertion>
        </text:changed-region>
        <text:changed-region xml:id="ct568624488" text:id="ct568624488">
          <text:insertion>
            <office:change-info>
              <dc:creator>Unknown</dc:creator>
              <dc:date>1997-01-13T09:39:00</dc:date>
            </office:change-info>
          </text:insertion>
        </text:changed-region>
        <text:changed-region xml:id="ct568625808" text:id="ct568625808">
          <text:insertion>
            <office:change-info>
              <dc:creator>Unknown</dc:creator>
              <dc:date>1997-01-13T09:39:00</dc:date>
            </office:change-info>
          </text:insertion>
        </text:changed-region>
        <text:changed-region xml:id="ct568617408" text:id="ct568617408">
          <text:insertion>
            <office:change-info>
              <dc:creator>Unknown</dc:creator>
              <dc:date>1997-01-13T09:39:00</dc:date>
            </office:change-info>
          </text:insertion>
        </text:changed-region>
        <text:changed-region xml:id="ct568617048" text:id="ct568617048">
          <text:insertion>
            <office:change-info>
              <dc:creator>Unknown</dc:creator>
              <dc:date>1997-01-13T09:39:00</dc:date>
            </office:change-info>
          </text:insertion>
        </text:changed-region>
        <text:changed-region xml:id="ct568630368" text:id="ct568630368">
          <text:insertion>
            <office:change-info>
              <dc:creator>Unknown</dc:creator>
              <dc:date>1997-01-13T09:39:00</dc:date>
            </office:change-info>
          </text:insertion>
        </text:changed-region>
        <text:changed-region xml:id="ct568628208" text:id="ct568628208">
          <text:insertion>
            <office:change-info>
              <dc:creator>Unknown</dc:creator>
              <dc:date>1997-01-13T09:39:00</dc:date>
            </office:change-info>
          </text:insertion>
        </text:changed-region>
        <text:changed-region xml:id="ct568616808" text:id="ct568616808">
          <text:insertion>
            <office:change-info>
              <dc:creator>Unknown</dc:creator>
              <dc:date>1997-01-13T09:39:00</dc:date>
            </office:change-info>
          </text:insertion>
        </text:changed-region>
        <text:changed-region xml:id="ct568623408" text:id="ct568623408">
          <text:insertion>
            <office:change-info>
              <dc:creator>Unknown</dc:creator>
              <dc:date>1997-01-13T09:39:00</dc:date>
            </office:change-info>
          </text:insertion>
        </text:changed-region>
        <text:changed-region xml:id="ct663314312" text:id="ct663314312">
          <text:insertion>
            <office:change-info>
              <dc:creator>Unknown</dc:creator>
              <dc:date>1996-12-02T11:10:00</dc:date>
            </office:change-info>
          </text:insertion>
        </text:changed-region>
        <text:changed-region xml:id="ct663314432" text:id="ct663314432">
          <text:insertion>
            <office:change-info>
              <dc:creator>Unknown</dc:creator>
              <dc:date>1996-12-02T11:10:00</dc:date>
            </office:change-info>
          </text:insertion>
        </text:changed-region>
        <text:changed-region xml:id="ct568630728" text:id="ct568630728">
          <text:insertion>
            <office:change-info>
              <dc:creator>Unknown</dc:creator>
              <dc:date>1997-01-13T09:39:00</dc:date>
            </office:change-info>
          </text:insertion>
        </text:changed-region>
        <text:changed-region xml:id="ct568624368" text:id="ct568624368">
          <text:insertion>
            <office:change-info>
              <dc:creator>Unknown</dc:creator>
              <dc:date>1997-01-13T09:39:00</dc:date>
            </office:change-info>
          </text:insertion>
        </text:changed-region>
        <text:changed-region xml:id="ct568616568" text:id="ct568616568">
          <text:insertion>
            <office:change-info>
              <dc:creator>Unknown</dc:creator>
              <dc:date>1997-01-13T09:39:00</dc:date>
            </office:change-info>
          </text:insertion>
        </text:changed-region>
        <text:changed-region xml:id="ct568621728" text:id="ct568621728">
          <text:insertion>
            <office:change-info>
              <dc:creator>Unknown</dc:creator>
              <dc:date>1997-01-13T09:39:00</dc:date>
            </office:change-info>
          </text:insertion>
        </text:changed-region>
        <text:changed-region xml:id="ct568615728" text:id="ct568615728">
          <text:insertion>
            <office:change-info>
              <dc:creator>Unknown</dc:creator>
              <dc:date>1997-01-13T09:39:00</dc:date>
            </office:change-info>
          </text:insertion>
        </text:changed-region>
        <text:changed-region xml:id="ct164503480" text:id="ct164503480">
          <text:insertion>
            <office:change-info>
              <dc:creator>Unknown</dc:creator>
              <dc:date>1997-01-13T09:39:00</dc:date>
            </office:change-info>
          </text:insertion>
        </text:changed-region>
        <text:changed-region xml:id="ct164503360" text:id="ct164503360">
          <text:insertion>
            <office:change-info>
              <dc:creator>Unknown</dc:creator>
              <dc:date>1997-01-13T09:39:00</dc:date>
            </office:change-info>
          </text:insertion>
        </text:changed-region>
        <text:changed-region xml:id="ct419130072" text:id="ct419130072">
          <text:insertion>
            <office:change-info>
              <dc:creator>Unknown</dc:creator>
              <dc:date>1997-01-13T09:39:00</dc:date>
            </office:change-info>
          </text:insertion>
        </text:changed-region>
        <text:changed-region xml:id="ct663314552" text:id="ct663314552">
          <text:insertion>
            <office:change-info>
              <dc:creator>Unknown</dc:creator>
              <dc:date>1996-12-02T11:10:00</dc:date>
            </office:change-info>
          </text:insertion>
        </text:changed-region>
        <text:changed-region xml:id="ct663314672" text:id="ct663314672">
          <text:insertion>
            <office:change-info>
              <dc:creator>Unknown</dc:creator>
              <dc:date>1996-12-02T11:10:00</dc:date>
            </office:change-info>
          </text:insertion>
        </text:changed-region>
        <text:changed-region xml:id="ct422029008" text:id="ct422029008">
          <text:insertion>
            <office:change-info>
              <dc:creator>Unknown</dc:creator>
              <dc:date>1997-01-13T09:39:00</dc:date>
            </office:change-info>
          </text:insertion>
        </text:changed-region>
        <text:changed-region xml:id="ct568600184" text:id="ct568600184">
          <text:insertion>
            <office:change-info>
              <dc:creator>Unknown</dc:creator>
              <dc:date>1997-01-13T09:39:00</dc:date>
            </office:change-info>
          </text:insertion>
        </text:changed-region>
        <text:changed-region xml:id="ct419129472" text:id="ct419129472">
          <text:insertion>
            <office:change-info>
              <dc:creator>Unknown</dc:creator>
              <dc:date>1997-01-13T09:39:00</dc:date>
            </office:change-info>
          </text:insertion>
        </text:changed-region>
        <text:changed-region xml:id="ct419208648" text:id="ct419208648">
          <text:insertion>
            <office:change-info>
              <dc:creator>Unknown</dc:creator>
              <dc:date>1997-01-13T09:39:00</dc:date>
            </office:change-info>
          </text:insertion>
        </text:changed-region>
        <text:changed-region xml:id="ct164503600" text:id="ct164503600">
          <text:insertion>
            <office:change-info>
              <dc:creator>Unknown</dc:creator>
              <dc:date>1997-01-13T09:39:00</dc:date>
            </office:change-info>
          </text:insertion>
        </text:changed-region>
        <text:changed-region xml:id="ct429670048" text:id="ct429670048">
          <text:insertion>
            <office:change-info>
              <dc:creator>Unknown</dc:creator>
              <dc:date>1997-01-13T09:39:00</dc:date>
            </office:change-info>
          </text:insertion>
        </text:changed-region>
        <text:changed-region xml:id="ct663289952" text:id="ct663289952">
          <text:insertion>
            <office:change-info>
              <dc:creator>Unknown</dc:creator>
              <dc:date>1997-01-13T09:39:00</dc:date>
            </office:change-info>
          </text:insertion>
        </text:changed-region>
        <text:changed-region xml:id="ct663290312" text:id="ct663290312">
          <text:insertion>
            <office:change-info>
              <dc:creator>Unknown</dc:creator>
              <dc:date>1997-01-13T09:39:00</dc:date>
            </office:change-info>
          </text:insertion>
        </text:changed-region>
        <text:changed-region xml:id="ct663314792" text:id="ct663314792">
          <text:insertion>
            <office:change-info>
              <dc:creator>Unknown</dc:creator>
              <dc:date>1996-12-02T11:10:00</dc:date>
            </office:change-info>
          </text:insertion>
        </text:changed-region>
        <text:changed-region xml:id="ct663314912" text:id="ct663314912">
          <text:insertion>
            <office:change-info>
              <dc:creator>Unknown</dc:creator>
              <dc:date>1996-12-02T11:10:00</dc:date>
            </office:change-info>
          </text:insertion>
        </text:changed-region>
        <text:changed-region xml:id="ct663290432" text:id="ct663290432">
          <text:insertion>
            <office:change-info>
              <dc:creator>Unknown</dc:creator>
              <dc:date>1997-01-13T09:39:00</dc:date>
            </office:change-info>
          </text:insertion>
        </text:changed-region>
        <text:changed-region xml:id="ct663290072" text:id="ct663290072">
          <text:insertion>
            <office:change-info>
              <dc:creator>Unknown</dc:creator>
              <dc:date>1997-01-13T09:39:00</dc:date>
            </office:change-info>
          </text:insertion>
        </text:changed-region>
        <text:changed-region xml:id="ct663290192" text:id="ct663290192">
          <text:insertion>
            <office:change-info>
              <dc:creator>Unknown</dc:creator>
              <dc:date>1997-01-13T09:39:00</dc:date>
            </office:change-info>
          </text:insertion>
        </text:changed-region>
        <text:changed-region xml:id="ct663290552" text:id="ct663290552">
          <text:insertion>
            <office:change-info>
              <dc:creator>Unknown</dc:creator>
              <dc:date>1997-01-13T09:39:00</dc:date>
            </office:change-info>
          </text:insertion>
        </text:changed-region>
        <text:changed-region xml:id="ct663290672" text:id="ct663290672">
          <text:insertion>
            <office:change-info>
              <dc:creator>Unknown</dc:creator>
              <dc:date>1997-01-13T09:39:00</dc:date>
            </office:change-info>
          </text:insertion>
        </text:changed-region>
        <text:changed-region xml:id="ct663290792" text:id="ct663290792">
          <text:insertion>
            <office:change-info>
              <dc:creator>Unknown</dc:creator>
              <dc:date>1997-01-13T09:39:00</dc:date>
            </office:change-info>
          </text:insertion>
        </text:changed-region>
        <text:changed-region xml:id="ct663290912" text:id="ct663290912">
          <text:insertion>
            <office:change-info>
              <dc:creator>Unknown</dc:creator>
              <dc:date>1997-01-13T09:39:00</dc:date>
            </office:change-info>
          </text:insertion>
        </text:changed-region>
        <text:changed-region xml:id="ct663291272" text:id="ct663291272">
          <text:insertion>
            <office:change-info>
              <dc:creator>Unknown</dc:creator>
              <dc:date>1997-01-13T09:39:00</dc:date>
            </office:change-info>
          </text:insertion>
        </text:changed-region>
        <text:changed-region xml:id="ct663315032" text:id="ct663315032">
          <text:insertion>
            <office:change-info>
              <dc:creator>Unknown</dc:creator>
              <dc:date>1996-12-02T11:10:00</dc:date>
            </office:change-info>
          </text:insertion>
        </text:changed-region>
        <text:changed-region xml:id="ct663315152" text:id="ct663315152">
          <text:insertion>
            <office:change-info>
              <dc:creator>Unknown</dc:creator>
              <dc:date>1996-12-02T11:10:00</dc:date>
            </office:change-info>
          </text:insertion>
        </text:changed-region>
        <text:changed-region xml:id="ct663291392" text:id="ct663291392">
          <text:insertion>
            <office:change-info>
              <dc:creator>Unknown</dc:creator>
              <dc:date>1997-01-13T09:39:00</dc:date>
            </office:change-info>
          </text:insertion>
        </text:changed-region>
        <text:changed-region xml:id="ct663291032" text:id="ct663291032">
          <text:insertion>
            <office:change-info>
              <dc:creator>Unknown</dc:creator>
              <dc:date>1997-01-13T09:39:00</dc:date>
            </office:change-info>
          </text:insertion>
        </text:changed-region>
        <text:changed-region xml:id="ct663291152" text:id="ct663291152">
          <text:insertion>
            <office:change-info>
              <dc:creator>Unknown</dc:creator>
              <dc:date>1997-01-13T09:39:00</dc:date>
            </office:change-info>
          </text:insertion>
        </text:changed-region>
        <text:changed-region xml:id="ct663291512" text:id="ct663291512">
          <text:insertion>
            <office:change-info>
              <dc:creator>Unknown</dc:creator>
              <dc:date>1997-01-13T09:39:00</dc:date>
            </office:change-info>
          </text:insertion>
        </text:changed-region>
        <text:changed-region xml:id="ct663291632" text:id="ct663291632">
          <text:insertion>
            <office:change-info>
              <dc:creator>Unknown</dc:creator>
              <dc:date>1997-01-13T09:39:00</dc:date>
            </office:change-info>
          </text:insertion>
        </text:changed-region>
        <text:changed-region xml:id="ct663291752" text:id="ct663291752">
          <text:insertion>
            <office:change-info>
              <dc:creator>Unknown</dc:creator>
              <dc:date>1997-01-13T09:39:00</dc:date>
            </office:change-info>
          </text:insertion>
        </text:changed-region>
        <text:changed-region xml:id="ct663291872" text:id="ct663291872">
          <text:insertion>
            <office:change-info>
              <dc:creator>Unknown</dc:creator>
              <dc:date>1997-01-13T09:39:00</dc:date>
            </office:change-info>
          </text:insertion>
        </text:changed-region>
        <text:changed-region xml:id="ct663292232" text:id="ct663292232">
          <text:insertion>
            <office:change-info>
              <dc:creator>Unknown</dc:creator>
              <dc:date>1997-01-13T09:39:00</dc:date>
            </office:change-info>
          </text:insertion>
        </text:changed-region>
        <text:changed-region xml:id="ct663315272" text:id="ct663315272">
          <text:insertion>
            <office:change-info>
              <dc:creator>Unknown</dc:creator>
              <dc:date>1996-12-02T11:10:00</dc:date>
            </office:change-info>
          </text:insertion>
        </text:changed-region>
        <text:changed-region xml:id="ct663315392" text:id="ct663315392">
          <text:insertion>
            <office:change-info>
              <dc:creator>Unknown</dc:creator>
              <dc:date>1996-12-02T11:10:00</dc:date>
            </office:change-info>
          </text:insertion>
        </text:changed-region>
        <text:changed-region xml:id="ct663292352" text:id="ct663292352">
          <text:insertion>
            <office:change-info>
              <dc:creator>Unknown</dc:creator>
              <dc:date>1997-01-13T09:39:00</dc:date>
            </office:change-info>
          </text:insertion>
        </text:changed-region>
        <text:changed-region xml:id="ct663291992" text:id="ct663291992">
          <text:insertion>
            <office:change-info>
              <dc:creator>Unknown</dc:creator>
              <dc:date>1997-01-13T09:39:00</dc:date>
            </office:change-info>
          </text:insertion>
        </text:changed-region>
        <text:changed-region xml:id="ct663292112" text:id="ct663292112">
          <text:insertion>
            <office:change-info>
              <dc:creator>Unknown</dc:creator>
              <dc:date>1997-01-13T09:39:00</dc:date>
            </office:change-info>
          </text:insertion>
        </text:changed-region>
        <text:changed-region xml:id="ct663292472" text:id="ct663292472">
          <text:insertion>
            <office:change-info>
              <dc:creator>Unknown</dc:creator>
              <dc:date>1997-01-13T09:39:00</dc:date>
            </office:change-info>
          </text:insertion>
        </text:changed-region>
        <text:changed-region xml:id="ct663292592" text:id="ct663292592">
          <text:insertion>
            <office:change-info>
              <dc:creator>Unknown</dc:creator>
              <dc:date>1997-01-13T09:39:00</dc:date>
            </office:change-info>
          </text:insertion>
        </text:changed-region>
        <text:changed-region xml:id="ct663292712" text:id="ct663292712">
          <text:insertion>
            <office:change-info>
              <dc:creator>Unknown</dc:creator>
              <dc:date>1997-01-13T09:39:00</dc:date>
            </office:change-info>
          </text:insertion>
        </text:changed-region>
        <text:changed-region xml:id="ct663292832" text:id="ct663292832">
          <text:insertion>
            <office:change-info>
              <dc:creator>Unknown</dc:creator>
              <dc:date>1997-01-13T09:39:00</dc:date>
            </office:change-info>
          </text:insertion>
        </text:changed-region>
        <text:changed-region xml:id="ct663293192" text:id="ct663293192">
          <text:insertion>
            <office:change-info>
              <dc:creator>Unknown</dc:creator>
              <dc:date>1997-01-13T09:39:00</dc:date>
            </office:change-info>
          </text:insertion>
        </text:changed-region>
        <text:changed-region xml:id="ct663315512" text:id="ct663315512">
          <text:insertion>
            <office:change-info>
              <dc:creator>Unknown</dc:creator>
              <dc:date>1996-12-02T11:10:00</dc:date>
            </office:change-info>
          </text:insertion>
        </text:changed-region>
        <text:changed-region xml:id="ct663315632" text:id="ct663315632">
          <text:insertion>
            <office:change-info>
              <dc:creator>Unknown</dc:creator>
              <dc:date>1996-12-02T11:10:00</dc:date>
            </office:change-info>
          </text:insertion>
        </text:changed-region>
        <text:changed-region xml:id="ct663293312" text:id="ct663293312">
          <text:insertion>
            <office:change-info>
              <dc:creator>Unknown</dc:creator>
              <dc:date>1997-01-13T09:39:00</dc:date>
            </office:change-info>
          </text:insertion>
        </text:changed-region>
        <text:changed-region xml:id="ct663292952" text:id="ct663292952">
          <text:insertion>
            <office:change-info>
              <dc:creator>Unknown</dc:creator>
              <dc:date>1997-01-13T09:39:00</dc:date>
            </office:change-info>
          </text:insertion>
        </text:changed-region>
        <text:changed-region xml:id="ct663293072" text:id="ct663293072">
          <text:insertion>
            <office:change-info>
              <dc:creator>Unknown</dc:creator>
              <dc:date>1997-01-13T09:39:00</dc:date>
            </office:change-info>
          </text:insertion>
        </text:changed-region>
        <text:changed-region xml:id="ct663293432" text:id="ct663293432">
          <text:insertion>
            <office:change-info>
              <dc:creator>Unknown</dc:creator>
              <dc:date>1997-01-13T09:39:00</dc:date>
            </office:change-info>
          </text:insertion>
        </text:changed-region>
        <text:changed-region xml:id="ct663293552" text:id="ct663293552">
          <text:insertion>
            <office:change-info>
              <dc:creator>Unknown</dc:creator>
              <dc:date>1997-01-13T09:39:00</dc:date>
            </office:change-info>
          </text:insertion>
        </text:changed-region>
        <text:changed-region xml:id="ct663293672" text:id="ct663293672">
          <text:insertion>
            <office:change-info>
              <dc:creator>Unknown</dc:creator>
              <dc:date>1997-01-13T09:39:00</dc:date>
            </office:change-info>
          </text:insertion>
        </text:changed-region>
        <text:changed-region xml:id="ct663293792" text:id="ct663293792">
          <text:insertion>
            <office:change-info>
              <dc:creator>Unknown</dc:creator>
              <dc:date>1997-01-13T09:39:00</dc:date>
            </office:change-info>
          </text:insertion>
        </text:changed-region>
        <text:changed-region xml:id="ct663294152" text:id="ct663294152">
          <text:insertion>
            <office:change-info>
              <dc:creator>Unknown</dc:creator>
              <dc:date>1997-01-13T09:39:00</dc:date>
            </office:change-info>
          </text:insertion>
        </text:changed-region>
        <text:changed-region xml:id="ct663315752" text:id="ct663315752">
          <text:insertion>
            <office:change-info>
              <dc:creator>Unknown</dc:creator>
              <dc:date>1996-12-02T11:10:00</dc:date>
            </office:change-info>
          </text:insertion>
        </text:changed-region>
        <text:changed-region xml:id="ct663315872" text:id="ct663315872">
          <text:insertion>
            <office:change-info>
              <dc:creator>Unknown</dc:creator>
              <dc:date>1996-12-02T11:10:00</dc:date>
            </office:change-info>
          </text:insertion>
        </text:changed-region>
        <text:changed-region xml:id="ct663294272" text:id="ct663294272">
          <text:insertion>
            <office:change-info>
              <dc:creator>Unknown</dc:creator>
              <dc:date>1997-01-13T09:39:00</dc:date>
            </office:change-info>
          </text:insertion>
        </text:changed-region>
        <text:changed-region xml:id="ct663293912" text:id="ct663293912">
          <text:insertion>
            <office:change-info>
              <dc:creator>Unknown</dc:creator>
              <dc:date>1997-01-13T09:39:00</dc:date>
            </office:change-info>
          </text:insertion>
        </text:changed-region>
        <text:changed-region xml:id="ct663294032" text:id="ct663294032">
          <text:insertion>
            <office:change-info>
              <dc:creator>Unknown</dc:creator>
              <dc:date>1997-01-13T09:39:00</dc:date>
            </office:change-info>
          </text:insertion>
        </text:changed-region>
        <text:changed-region xml:id="ct663294392" text:id="ct663294392">
          <text:insertion>
            <office:change-info>
              <dc:creator>Unknown</dc:creator>
              <dc:date>1997-01-13T09:39:00</dc:date>
            </office:change-info>
          </text:insertion>
        </text:changed-region>
        <text:changed-region xml:id="ct663294512" text:id="ct663294512">
          <text:insertion>
            <office:change-info>
              <dc:creator>Unknown</dc:creator>
              <dc:date>1997-01-13T09:39:00</dc:date>
            </office:change-info>
          </text:insertion>
        </text:changed-region>
        <text:changed-region xml:id="ct663294632" text:id="ct663294632">
          <text:insertion>
            <office:change-info>
              <dc:creator>Unknown</dc:creator>
              <dc:date>1997-01-13T09:39:00</dc:date>
            </office:change-info>
          </text:insertion>
        </text:changed-region>
        <text:changed-region xml:id="ct663294752" text:id="ct663294752">
          <text:insertion>
            <office:change-info>
              <dc:creator>Unknown</dc:creator>
              <dc:date>1997-01-13T09:39:00</dc:date>
            </office:change-info>
          </text:insertion>
        </text:changed-region>
        <text:changed-region xml:id="ct663295112" text:id="ct663295112">
          <text:insertion>
            <office:change-info>
              <dc:creator>Unknown</dc:creator>
              <dc:date>1997-01-13T09:39:00</dc:date>
            </office:change-info>
          </text:insertion>
        </text:changed-region>
        <text:changed-region xml:id="ct663315992" text:id="ct663315992">
          <text:insertion>
            <office:change-info>
              <dc:creator>Unknown</dc:creator>
              <dc:date>1996-12-02T11:10:00</dc:date>
            </office:change-info>
          </text:insertion>
        </text:changed-region>
        <text:changed-region xml:id="ct663316112" text:id="ct663316112">
          <text:insertion>
            <office:change-info>
              <dc:creator>Unknown</dc:creator>
              <dc:date>1996-12-02T11:10:00</dc:date>
            </office:change-info>
          </text:insertion>
        </text:changed-region>
        <text:changed-region xml:id="ct663295232" text:id="ct663295232">
          <text:insertion>
            <office:change-info>
              <dc:creator>Unknown</dc:creator>
              <dc:date>1997-01-13T09:39:00</dc:date>
            </office:change-info>
          </text:insertion>
        </text:changed-region>
        <text:changed-region xml:id="ct663294872" text:id="ct663294872">
          <text:insertion>
            <office:change-info>
              <dc:creator>Unknown</dc:creator>
              <dc:date>1997-01-13T09:39:00</dc:date>
            </office:change-info>
          </text:insertion>
        </text:changed-region>
        <text:changed-region xml:id="ct663294992" text:id="ct663294992">
          <text:insertion>
            <office:change-info>
              <dc:creator>Unknown</dc:creator>
              <dc:date>1997-01-13T09:39:00</dc:date>
            </office:change-info>
          </text:insertion>
        </text:changed-region>
        <text:changed-region xml:id="ct663295352" text:id="ct663295352">
          <text:insertion>
            <office:change-info>
              <dc:creator>Unknown</dc:creator>
              <dc:date>1997-01-13T09:39:00</dc:date>
            </office:change-info>
          </text:insertion>
        </text:changed-region>
        <text:changed-region xml:id="ct663295472" text:id="ct663295472">
          <text:insertion>
            <office:change-info>
              <dc:creator>Unknown</dc:creator>
              <dc:date>1997-01-13T09:39:00</dc:date>
            </office:change-info>
          </text:insertion>
        </text:changed-region>
        <text:changed-region xml:id="ct663295592" text:id="ct663295592">
          <text:insertion>
            <office:change-info>
              <dc:creator>Unknown</dc:creator>
              <dc:date>1997-01-13T09:39:00</dc:date>
            </office:change-info>
          </text:insertion>
        </text:changed-region>
        <text:changed-region xml:id="ct663295712" text:id="ct663295712">
          <text:insertion>
            <office:change-info>
              <dc:creator>Unknown</dc:creator>
              <dc:date>1997-01-13T09:39:00</dc:date>
            </office:change-info>
          </text:insertion>
        </text:changed-region>
        <text:changed-region xml:id="ct663296072" text:id="ct663296072">
          <text:insertion>
            <office:change-info>
              <dc:creator>Unknown</dc:creator>
              <dc:date>1997-01-13T09:39:00</dc:date>
            </office:change-info>
          </text:insertion>
        </text:changed-region>
        <text:changed-region xml:id="ct663316232" text:id="ct663316232">
          <text:insertion>
            <office:change-info>
              <dc:creator>Unknown</dc:creator>
              <dc:date>1996-12-02T11:10:00</dc:date>
            </office:change-info>
          </text:insertion>
        </text:changed-region>
        <text:changed-region xml:id="ct663316352" text:id="ct663316352">
          <text:insertion>
            <office:change-info>
              <dc:creator>Unknown</dc:creator>
              <dc:date>1996-12-02T11:10:00</dc:date>
            </office:change-info>
          </text:insertion>
        </text:changed-region>
        <text:changed-region xml:id="ct663296192" text:id="ct663296192">
          <text:insertion>
            <office:change-info>
              <dc:creator>Unknown</dc:creator>
              <dc:date>1997-01-13T09:39:00</dc:date>
            </office:change-info>
          </text:insertion>
        </text:changed-region>
        <text:changed-region xml:id="ct663295832" text:id="ct663295832">
          <text:insertion>
            <office:change-info>
              <dc:creator>Unknown</dc:creator>
              <dc:date>1997-01-13T09:39:00</dc:date>
            </office:change-info>
          </text:insertion>
        </text:changed-region>
        <text:changed-region xml:id="ct663295952" text:id="ct663295952">
          <text:insertion>
            <office:change-info>
              <dc:creator>Unknown</dc:creator>
              <dc:date>1997-01-13T09:39:00</dc:date>
            </office:change-info>
          </text:insertion>
        </text:changed-region>
        <text:changed-region xml:id="ct663296312" text:id="ct663296312">
          <text:insertion>
            <office:change-info>
              <dc:creator>Unknown</dc:creator>
              <dc:date>1997-01-13T09:39:00</dc:date>
            </office:change-info>
          </text:insertion>
        </text:changed-region>
        <text:changed-region xml:id="ct663296432" text:id="ct663296432">
          <text:insertion>
            <office:change-info>
              <dc:creator>Unknown</dc:creator>
              <dc:date>1997-01-13T09:39:00</dc:date>
            </office:change-info>
          </text:insertion>
        </text:changed-region>
        <text:changed-region xml:id="ct663296552" text:id="ct663296552">
          <text:insertion>
            <office:change-info>
              <dc:creator>Unknown</dc:creator>
              <dc:date>1997-01-13T09:39:00</dc:date>
            </office:change-info>
          </text:insertion>
        </text:changed-region>
        <text:changed-region xml:id="ct663296672" text:id="ct663296672">
          <text:insertion>
            <office:change-info>
              <dc:creator>Unknown</dc:creator>
              <dc:date>1997-01-13T09:39:00</dc:date>
            </office:change-info>
          </text:insertion>
        </text:changed-region>
        <text:changed-region xml:id="ct663297032" text:id="ct663297032">
          <text:insertion>
            <office:change-info>
              <dc:creator>Unknown</dc:creator>
              <dc:date>1997-01-13T09:39:00</dc:date>
            </office:change-info>
          </text:insertion>
        </text:changed-region>
        <text:changed-region xml:id="ct663316472" text:id="ct663316472">
          <text:insertion>
            <office:change-info>
              <dc:creator>Unknown</dc:creator>
              <dc:date>1996-12-02T11:10:00</dc:date>
            </office:change-info>
          </text:insertion>
        </text:changed-region>
        <text:changed-region xml:id="ct663316592" text:id="ct663316592">
          <text:insertion>
            <office:change-info>
              <dc:creator>Unknown</dc:creator>
              <dc:date>1996-12-02T11:10:00</dc:date>
            </office:change-info>
          </text:insertion>
        </text:changed-region>
        <text:changed-region xml:id="ct663297152" text:id="ct663297152">
          <text:insertion>
            <office:change-info>
              <dc:creator>Unknown</dc:creator>
              <dc:date>1997-01-13T09:39:00</dc:date>
            </office:change-info>
          </text:insertion>
        </text:changed-region>
        <text:changed-region xml:id="ct663296792" text:id="ct663296792">
          <text:insertion>
            <office:change-info>
              <dc:creator>Unknown</dc:creator>
              <dc:date>1997-01-13T09:39:00</dc:date>
            </office:change-info>
          </text:insertion>
        </text:changed-region>
        <text:changed-region xml:id="ct663296912" text:id="ct663296912">
          <text:insertion>
            <office:change-info>
              <dc:creator>Unknown</dc:creator>
              <dc:date>1997-01-13T09:39:00</dc:date>
            </office:change-info>
          </text:insertion>
        </text:changed-region>
        <text:changed-region xml:id="ct663297272" text:id="ct663297272">
          <text:insertion>
            <office:change-info>
              <dc:creator>Unknown</dc:creator>
              <dc:date>1997-01-13T09:39:00</dc:date>
            </office:change-info>
          </text:insertion>
        </text:changed-region>
        <text:changed-region xml:id="ct663297392" text:id="ct663297392">
          <text:insertion>
            <office:change-info>
              <dc:creator>Unknown</dc:creator>
              <dc:date>1997-01-13T09:39:00</dc:date>
            </office:change-info>
          </text:insertion>
        </text:changed-region>
        <text:changed-region xml:id="ct663297512" text:id="ct663297512">
          <text:insertion>
            <office:change-info>
              <dc:creator>Unknown</dc:creator>
              <dc:date>1997-01-13T09:39:00</dc:date>
            </office:change-info>
          </text:insertion>
        </text:changed-region>
        <text:changed-region xml:id="ct663297632" text:id="ct663297632">
          <text:insertion>
            <office:change-info>
              <dc:creator>Unknown</dc:creator>
              <dc:date>1997-01-13T09:39:00</dc:date>
            </office:change-info>
          </text:insertion>
        </text:changed-region>
        <text:changed-region xml:id="ct663297992" text:id="ct663297992">
          <text:insertion>
            <office:change-info>
              <dc:creator>Unknown</dc:creator>
              <dc:date>1997-01-13T09:39:00</dc:date>
            </office:change-info>
          </text:insertion>
        </text:changed-region>
        <text:changed-region xml:id="ct663316712" text:id="ct663316712">
          <text:insertion>
            <office:change-info>
              <dc:creator>Unknown</dc:creator>
              <dc:date>1996-12-02T11:10:00</dc:date>
            </office:change-info>
          </text:insertion>
        </text:changed-region>
        <text:changed-region xml:id="ct663316832" text:id="ct663316832">
          <text:insertion>
            <office:change-info>
              <dc:creator>Unknown</dc:creator>
              <dc:date>1996-12-02T11:10:00</dc:date>
            </office:change-info>
          </text:insertion>
        </text:changed-region>
        <text:changed-region xml:id="ct663298112" text:id="ct663298112">
          <text:insertion>
            <office:change-info>
              <dc:creator>Unknown</dc:creator>
              <dc:date>1997-01-13T09:39:00</dc:date>
            </office:change-info>
          </text:insertion>
        </text:changed-region>
        <text:changed-region xml:id="ct663297752" text:id="ct663297752">
          <text:insertion>
            <office:change-info>
              <dc:creator>Unknown</dc:creator>
              <dc:date>1997-01-13T09:39:00</dc:date>
            </office:change-info>
          </text:insertion>
        </text:changed-region>
        <text:changed-region xml:id="ct663297872" text:id="ct663297872">
          <text:insertion>
            <office:change-info>
              <dc:creator>Unknown</dc:creator>
              <dc:date>1997-01-13T09:39:00</dc:date>
            </office:change-info>
          </text:insertion>
        </text:changed-region>
        <text:changed-region xml:id="ct663298232" text:id="ct663298232">
          <text:insertion>
            <office:change-info>
              <dc:creator>Unknown</dc:creator>
              <dc:date>1997-01-13T09:39:00</dc:date>
            </office:change-info>
          </text:insertion>
        </text:changed-region>
        <text:changed-region xml:id="ct663298352" text:id="ct663298352">
          <text:insertion>
            <office:change-info>
              <dc:creator>Unknown</dc:creator>
              <dc:date>1997-01-13T09:39:00</dc:date>
            </office:change-info>
          </text:insertion>
        </text:changed-region>
        <text:changed-region xml:id="ct663298472" text:id="ct663298472">
          <text:insertion>
            <office:change-info>
              <dc:creator>Unknown</dc:creator>
              <dc:date>1997-01-13T09:39:00</dc:date>
            </office:change-info>
          </text:insertion>
        </text:changed-region>
        <text:changed-region xml:id="ct663298592" text:id="ct663298592">
          <text:insertion>
            <office:change-info>
              <dc:creator>Unknown</dc:creator>
              <dc:date>1997-01-13T09:39:00</dc:date>
            </office:change-info>
          </text:insertion>
        </text:changed-region>
        <text:changed-region xml:id="ct663298952" text:id="ct663298952">
          <text:insertion>
            <office:change-info>
              <dc:creator>Unknown</dc:creator>
              <dc:date>1997-01-13T09:39:00</dc:date>
            </office:change-info>
          </text:insertion>
        </text:changed-region>
        <text:changed-region xml:id="ct663316952" text:id="ct663316952">
          <text:insertion>
            <office:change-info>
              <dc:creator>Unknown</dc:creator>
              <dc:date>1996-12-02T11:10:00</dc:date>
            </office:change-info>
          </text:insertion>
        </text:changed-region>
        <text:changed-region xml:id="ct663317072" text:id="ct663317072">
          <text:insertion>
            <office:change-info>
              <dc:creator>Unknown</dc:creator>
              <dc:date>1996-12-02T11:10:00</dc:date>
            </office:change-info>
          </text:insertion>
        </text:changed-region>
        <text:changed-region xml:id="ct663299072" text:id="ct663299072">
          <text:insertion>
            <office:change-info>
              <dc:creator>Unknown</dc:creator>
              <dc:date>1997-01-13T09:39:00</dc:date>
            </office:change-info>
          </text:insertion>
        </text:changed-region>
        <text:changed-region xml:id="ct663298712" text:id="ct663298712">
          <text:insertion>
            <office:change-info>
              <dc:creator>Unknown</dc:creator>
              <dc:date>1997-01-13T09:39:00</dc:date>
            </office:change-info>
          </text:insertion>
        </text:changed-region>
        <text:changed-region xml:id="ct663298832" text:id="ct663298832">
          <text:insertion>
            <office:change-info>
              <dc:creator>Unknown</dc:creator>
              <dc:date>1997-01-13T09:39:00</dc:date>
            </office:change-info>
          </text:insertion>
        </text:changed-region>
        <text:changed-region xml:id="ct663299192" text:id="ct663299192">
          <text:insertion>
            <office:change-info>
              <dc:creator>Unknown</dc:creator>
              <dc:date>1997-01-13T09:39:00</dc:date>
            </office:change-info>
          </text:insertion>
        </text:changed-region>
        <text:changed-region xml:id="ct663299312" text:id="ct663299312">
          <text:insertion>
            <office:change-info>
              <dc:creator>Unknown</dc:creator>
              <dc:date>1997-01-13T09:39:00</dc:date>
            </office:change-info>
          </text:insertion>
        </text:changed-region>
        <text:changed-region xml:id="ct663299432" text:id="ct663299432">
          <text:insertion>
            <office:change-info>
              <dc:creator>Unknown</dc:creator>
              <dc:date>1997-01-13T09:39:00</dc:date>
            </office:change-info>
          </text:insertion>
        </text:changed-region>
        <text:changed-region xml:id="ct663299552" text:id="ct663299552">
          <text:insertion>
            <office:change-info>
              <dc:creator>Unknown</dc:creator>
              <dc:date>1997-01-13T09:39:00</dc:date>
            </office:change-info>
          </text:insertion>
        </text:changed-region>
        <text:changed-region xml:id="ct663299912" text:id="ct663299912">
          <text:insertion>
            <office:change-info>
              <dc:creator>Unknown</dc:creator>
              <dc:date>1997-01-13T09:39:00</dc:date>
            </office:change-info>
          </text:insertion>
        </text:changed-region>
        <text:changed-region xml:id="ct663317192" text:id="ct663317192">
          <text:insertion>
            <office:change-info>
              <dc:creator>Unknown</dc:creator>
              <dc:date>1996-12-02T11:10:00</dc:date>
            </office:change-info>
          </text:insertion>
        </text:changed-region>
        <text:changed-region xml:id="ct663317312" text:id="ct663317312">
          <text:insertion>
            <office:change-info>
              <dc:creator>Unknown</dc:creator>
              <dc:date>1996-12-02T11:10:00</dc:date>
            </office:change-info>
          </text:insertion>
        </text:changed-region>
        <text:changed-region xml:id="ct663300032" text:id="ct663300032">
          <text:insertion>
            <office:change-info>
              <dc:creator>Unknown</dc:creator>
              <dc:date>1997-01-13T09:39:00</dc:date>
            </office:change-info>
          </text:insertion>
        </text:changed-region>
        <text:changed-region xml:id="ct663299672" text:id="ct663299672">
          <text:insertion>
            <office:change-info>
              <dc:creator>Unknown</dc:creator>
              <dc:date>1997-01-13T09:39:00</dc:date>
            </office:change-info>
          </text:insertion>
        </text:changed-region>
        <text:changed-region xml:id="ct663299792" text:id="ct663299792">
          <text:insertion>
            <office:change-info>
              <dc:creator>Unknown</dc:creator>
              <dc:date>1997-01-13T09:39:00</dc:date>
            </office:change-info>
          </text:insertion>
        </text:changed-region>
        <text:changed-region xml:id="ct663300152" text:id="ct663300152">
          <text:insertion>
            <office:change-info>
              <dc:creator>Unknown</dc:creator>
              <dc:date>1997-01-13T09:39:00</dc:date>
            </office:change-info>
          </text:insertion>
        </text:changed-region>
        <text:changed-region xml:id="ct663300272" text:id="ct663300272">
          <text:insertion>
            <office:change-info>
              <dc:creator>Unknown</dc:creator>
              <dc:date>1997-01-13T09:39:00</dc:date>
            </office:change-info>
          </text:insertion>
        </text:changed-region>
        <text:changed-region xml:id="ct663300392" text:id="ct663300392">
          <text:insertion>
            <office:change-info>
              <dc:creator>Unknown</dc:creator>
              <dc:date>1997-01-13T09:39:00</dc:date>
            </office:change-info>
          </text:insertion>
        </text:changed-region>
        <text:changed-region xml:id="ct663300512" text:id="ct663300512">
          <text:insertion>
            <office:change-info>
              <dc:creator>Unknown</dc:creator>
              <dc:date>1997-01-13T09:39:00</dc:date>
            </office:change-info>
          </text:insertion>
        </text:changed-region>
        <text:changed-region xml:id="ct663300872" text:id="ct663300872">
          <text:insertion>
            <office:change-info>
              <dc:creator>Unknown</dc:creator>
              <dc:date>1997-01-13T09:39:00</dc:date>
            </office:change-info>
          </text:insertion>
        </text:changed-region>
        <text:changed-region xml:id="ct663317432" text:id="ct663317432">
          <text:insertion>
            <office:change-info>
              <dc:creator>Unknown</dc:creator>
              <dc:date>1996-12-02T11:10:00</dc:date>
            </office:change-info>
          </text:insertion>
        </text:changed-region>
        <text:changed-region xml:id="ct663317552" text:id="ct663317552">
          <text:insertion>
            <office:change-info>
              <dc:creator>Unknown</dc:creator>
              <dc:date>1996-12-02T11:10:00</dc:date>
            </office:change-info>
          </text:insertion>
        </text:changed-region>
        <text:changed-region xml:id="ct663300992" text:id="ct663300992">
          <text:insertion>
            <office:change-info>
              <dc:creator>Unknown</dc:creator>
              <dc:date>1997-01-13T09:39:00</dc:date>
            </office:change-info>
          </text:insertion>
        </text:changed-region>
        <text:changed-region xml:id="ct663300632" text:id="ct663300632">
          <text:insertion>
            <office:change-info>
              <dc:creator>Unknown</dc:creator>
              <dc:date>1997-01-13T09:39:00</dc:date>
            </office:change-info>
          </text:insertion>
        </text:changed-region>
        <text:changed-region xml:id="ct663300752" text:id="ct663300752">
          <text:insertion>
            <office:change-info>
              <dc:creator>Unknown</dc:creator>
              <dc:date>1997-01-13T09:39:00</dc:date>
            </office:change-info>
          </text:insertion>
        </text:changed-region>
        <text:changed-region xml:id="ct663301112" text:id="ct663301112">
          <text:insertion>
            <office:change-info>
              <dc:creator>Unknown</dc:creator>
              <dc:date>1997-01-13T09:39:00</dc:date>
            </office:change-info>
          </text:insertion>
        </text:changed-region>
        <text:changed-region xml:id="ct663301232" text:id="ct663301232">
          <text:insertion>
            <office:change-info>
              <dc:creator>Unknown</dc:creator>
              <dc:date>1997-01-13T09:39:00</dc:date>
            </office:change-info>
          </text:insertion>
        </text:changed-region>
        <text:changed-region xml:id="ct663301352" text:id="ct663301352">
          <text:insertion>
            <office:change-info>
              <dc:creator>Unknown</dc:creator>
              <dc:date>1997-01-13T09:39:00</dc:date>
            </office:change-info>
          </text:insertion>
        </text:changed-region>
        <text:changed-region xml:id="ct663301472" text:id="ct663301472">
          <text:insertion>
            <office:change-info>
              <dc:creator>Unknown</dc:creator>
              <dc:date>1997-01-13T09:39:00</dc:date>
            </office:change-info>
          </text:insertion>
        </text:changed-region>
        <text:changed-region xml:id="ct663301832" text:id="ct663301832">
          <text:insertion>
            <office:change-info>
              <dc:creator>Unknown</dc:creator>
              <dc:date>1997-01-13T09:39:00</dc:date>
            </office:change-info>
          </text:insertion>
        </text:changed-region>
        <text:changed-region xml:id="ct663317672" text:id="ct663317672">
          <text:insertion>
            <office:change-info>
              <dc:creator>Unknown</dc:creator>
              <dc:date>1996-12-02T11:10:00</dc:date>
            </office:change-info>
          </text:insertion>
        </text:changed-region>
        <text:changed-region xml:id="ct663317792" text:id="ct663317792">
          <text:insertion>
            <office:change-info>
              <dc:creator>Unknown</dc:creator>
              <dc:date>1996-12-02T11:10:00</dc:date>
            </office:change-info>
          </text:insertion>
        </text:changed-region>
        <text:changed-region xml:id="ct663301952" text:id="ct663301952">
          <text:insertion>
            <office:change-info>
              <dc:creator>Unknown</dc:creator>
              <dc:date>1997-01-13T09:39:00</dc:date>
            </office:change-info>
          </text:insertion>
        </text:changed-region>
        <text:changed-region xml:id="ct663301592" text:id="ct663301592">
          <text:insertion>
            <office:change-info>
              <dc:creator>Unknown</dc:creator>
              <dc:date>1997-01-13T09:39:00</dc:date>
            </office:change-info>
          </text:insertion>
        </text:changed-region>
        <text:changed-region xml:id="ct663301712" text:id="ct663301712">
          <text:insertion>
            <office:change-info>
              <dc:creator>Unknown</dc:creator>
              <dc:date>1997-01-13T09:39:00</dc:date>
            </office:change-info>
          </text:insertion>
        </text:changed-region>
        <text:changed-region xml:id="ct663302072" text:id="ct663302072">
          <text:insertion>
            <office:change-info>
              <dc:creator>Unknown</dc:creator>
              <dc:date>1997-01-13T09:39:00</dc:date>
            </office:change-info>
          </text:insertion>
        </text:changed-region>
        <text:changed-region xml:id="ct663302192" text:id="ct663302192">
          <text:insertion>
            <office:change-info>
              <dc:creator>Unknown</dc:creator>
              <dc:date>1997-01-13T09:39:00</dc:date>
            </office:change-info>
          </text:insertion>
        </text:changed-region>
        <text:changed-region xml:id="ct663302312" text:id="ct663302312">
          <text:insertion>
            <office:change-info>
              <dc:creator>Unknown</dc:creator>
              <dc:date>1997-01-13T09:39:00</dc:date>
            </office:change-info>
          </text:insertion>
        </text:changed-region>
        <text:changed-region xml:id="ct663302432" text:id="ct663302432">
          <text:insertion>
            <office:change-info>
              <dc:creator>Unknown</dc:creator>
              <dc:date>1997-01-13T09:39:00</dc:date>
            </office:change-info>
          </text:insertion>
        </text:changed-region>
        <text:changed-region xml:id="ct663302552" text:id="ct663302552">
          <text:insertion>
            <office:change-info>
              <dc:creator>Unknown</dc:creator>
              <dc:date>1997-01-13T09:39:00</dc:date>
            </office:change-info>
          </text:insertion>
        </text:changed-region>
        <text:changed-region xml:id="ct663302912" text:id="ct663302912">
          <text:insertion>
            <office:change-info>
              <dc:creator>Unknown</dc:creator>
              <dc:date>1997-01-13T09:39:00</dc:date>
            </office:change-info>
          </text:insertion>
        </text:changed-region>
        <text:changed-region xml:id="ct663317912" text:id="ct663317912">
          <text:insertion>
            <office:change-info>
              <dc:creator>Unknown</dc:creator>
              <dc:date>1996-12-02T11:10:00</dc:date>
            </office:change-info>
          </text:insertion>
        </text:changed-region>
        <text:changed-region xml:id="ct663318032" text:id="ct663318032">
          <text:insertion>
            <office:change-info>
              <dc:creator>Unknown</dc:creator>
              <dc:date>1996-12-02T11:10:00</dc:date>
            </office:change-info>
          </text:insertion>
        </text:changed-region>
        <text:changed-region xml:id="ct663303032" text:id="ct663303032">
          <text:insertion>
            <office:change-info>
              <dc:creator>Unknown</dc:creator>
              <dc:date>1997-01-13T09:39:00</dc:date>
            </office:change-info>
          </text:insertion>
        </text:changed-region>
        <text:changed-region xml:id="ct663302672" text:id="ct663302672">
          <text:insertion>
            <office:change-info>
              <dc:creator>Unknown</dc:creator>
              <dc:date>1997-01-13T09:39:00</dc:date>
            </office:change-info>
          </text:insertion>
        </text:changed-region>
        <text:changed-region xml:id="ct663302792" text:id="ct663302792">
          <text:insertion>
            <office:change-info>
              <dc:creator>Unknown</dc:creator>
              <dc:date>1997-01-13T09:39:00</dc:date>
            </office:change-info>
          </text:insertion>
        </text:changed-region>
        <text:changed-region xml:id="ct663303152" text:id="ct663303152">
          <text:insertion>
            <office:change-info>
              <dc:creator>Unknown</dc:creator>
              <dc:date>1997-01-13T09:39:00</dc:date>
            </office:change-info>
          </text:insertion>
        </text:changed-region>
        <text:changed-region xml:id="ct663303272" text:id="ct663303272">
          <text:insertion>
            <office:change-info>
              <dc:creator>Unknown</dc:creator>
              <dc:date>1997-01-13T09:39:00</dc:date>
            </office:change-info>
          </text:insertion>
        </text:changed-region>
        <text:changed-region xml:id="ct663303392" text:id="ct663303392">
          <text:insertion>
            <office:change-info>
              <dc:creator>Unknown</dc:creator>
              <dc:date>1997-01-13T09:39:00</dc:date>
            </office:change-info>
          </text:insertion>
        </text:changed-region>
        <text:changed-region xml:id="ct663303512" text:id="ct663303512">
          <text:insertion>
            <office:change-info>
              <dc:creator>Unknown</dc:creator>
              <dc:date>1997-01-13T09:39:00</dc:date>
            </office:change-info>
          </text:insertion>
        </text:changed-region>
        <text:changed-region xml:id="ct663303632" text:id="ct663303632">
          <text:insertion>
            <office:change-info>
              <dc:creator>Unknown</dc:creator>
              <dc:date>1997-01-13T09:39:00</dc:date>
            </office:change-info>
          </text:insertion>
        </text:changed-region>
        <text:changed-region xml:id="ct663303992" text:id="ct663303992">
          <text:insertion>
            <office:change-info>
              <dc:creator>Unknown</dc:creator>
              <dc:date>1997-01-13T09:39:00</dc:date>
            </office:change-info>
          </text:insertion>
        </text:changed-region>
        <text:changed-region xml:id="ct663318152" text:id="ct663318152">
          <text:insertion>
            <office:change-info>
              <dc:creator>Unknown</dc:creator>
              <dc:date>1996-12-02T11:10:00</dc:date>
            </office:change-info>
          </text:insertion>
        </text:changed-region>
        <text:changed-region xml:id="ct663318272" text:id="ct663318272">
          <text:insertion>
            <office:change-info>
              <dc:creator>Unknown</dc:creator>
              <dc:date>1996-12-02T11:10:00</dc:date>
            </office:change-info>
          </text:insertion>
        </text:changed-region>
        <text:changed-region xml:id="ct663304112" text:id="ct663304112">
          <text:insertion>
            <office:change-info>
              <dc:creator>Unknown</dc:creator>
              <dc:date>1997-01-13T09:39:00</dc:date>
            </office:change-info>
          </text:insertion>
        </text:changed-region>
        <text:changed-region xml:id="ct663303752" text:id="ct663303752">
          <text:insertion>
            <office:change-info>
              <dc:creator>Unknown</dc:creator>
              <dc:date>1997-01-13T09:39:00</dc:date>
            </office:change-info>
          </text:insertion>
        </text:changed-region>
        <text:changed-region xml:id="ct663303872" text:id="ct663303872">
          <text:insertion>
            <office:change-info>
              <dc:creator>Unknown</dc:creator>
              <dc:date>1997-01-13T09:39:00</dc:date>
            </office:change-info>
          </text:insertion>
        </text:changed-region>
        <text:changed-region xml:id="ct663304232" text:id="ct663304232">
          <text:insertion>
            <office:change-info>
              <dc:creator>Unknown</dc:creator>
              <dc:date>1997-01-13T09:39:00</dc:date>
            </office:change-info>
          </text:insertion>
        </text:changed-region>
        <text:changed-region xml:id="ct663304352" text:id="ct663304352">
          <text:insertion>
            <office:change-info>
              <dc:creator>Unknown</dc:creator>
              <dc:date>1997-01-13T09:39:00</dc:date>
            </office:change-info>
          </text:insertion>
        </text:changed-region>
        <text:changed-region xml:id="ct663304472" text:id="ct663304472">
          <text:insertion>
            <office:change-info>
              <dc:creator>Unknown</dc:creator>
              <dc:date>1997-01-13T09:39:00</dc:date>
            </office:change-info>
          </text:insertion>
        </text:changed-region>
        <text:changed-region xml:id="ct663304592" text:id="ct663304592">
          <text:insertion>
            <office:change-info>
              <dc:creator>Unknown</dc:creator>
              <dc:date>1997-01-13T09:39:00</dc:date>
            </office:change-info>
          </text:insertion>
        </text:changed-region>
        <text:changed-region xml:id="ct663304712" text:id="ct663304712">
          <text:insertion>
            <office:change-info>
              <dc:creator>Unknown</dc:creator>
              <dc:date>1997-01-13T09:39:00</dc:date>
            </office:change-info>
          </text:insertion>
        </text:changed-region>
        <text:changed-region xml:id="ct663305072" text:id="ct663305072">
          <text:insertion>
            <office:change-info>
              <dc:creator>Unknown</dc:creator>
              <dc:date>1997-01-13T09:39:00</dc:date>
            </office:change-info>
          </text:insertion>
        </text:changed-region>
        <text:changed-region xml:id="ct663318392" text:id="ct663318392">
          <text:insertion>
            <office:change-info>
              <dc:creator>Unknown</dc:creator>
              <dc:date>1996-12-02T11:10:00</dc:date>
            </office:change-info>
          </text:insertion>
        </text:changed-region>
        <text:changed-region xml:id="ct663318512" text:id="ct663318512">
          <text:insertion>
            <office:change-info>
              <dc:creator>Unknown</dc:creator>
              <dc:date>1996-12-02T11:10:00</dc:date>
            </office:change-info>
          </text:insertion>
        </text:changed-region>
        <text:changed-region xml:id="ct663305192" text:id="ct663305192">
          <text:insertion>
            <office:change-info>
              <dc:creator>Unknown</dc:creator>
              <dc:date>1997-01-13T09:39:00</dc:date>
            </office:change-info>
          </text:insertion>
        </text:changed-region>
        <text:changed-region xml:id="ct663304832" text:id="ct663304832">
          <text:insertion>
            <office:change-info>
              <dc:creator>Unknown</dc:creator>
              <dc:date>1997-01-13T09:39:00</dc:date>
            </office:change-info>
          </text:insertion>
        </text:changed-region>
        <text:changed-region xml:id="ct663304952" text:id="ct663304952">
          <text:insertion>
            <office:change-info>
              <dc:creator>Unknown</dc:creator>
              <dc:date>1997-01-13T09:39:00</dc:date>
            </office:change-info>
          </text:insertion>
        </text:changed-region>
        <text:changed-region xml:id="ct663305312" text:id="ct663305312">
          <text:insertion>
            <office:change-info>
              <dc:creator>Unknown</dc:creator>
              <dc:date>1997-01-13T09:39:00</dc:date>
            </office:change-info>
          </text:insertion>
        </text:changed-region>
        <text:changed-region xml:id="ct663305432" text:id="ct663305432">
          <text:insertion>
            <office:change-info>
              <dc:creator>Unknown</dc:creator>
              <dc:date>1997-01-13T09:39:00</dc:date>
            </office:change-info>
          </text:insertion>
        </text:changed-region>
        <text:changed-region xml:id="ct663305552" text:id="ct663305552">
          <text:insertion>
            <office:change-info>
              <dc:creator>Unknown</dc:creator>
              <dc:date>1997-01-13T09:39:00</dc:date>
            </office:change-info>
          </text:insertion>
        </text:changed-region>
        <text:changed-region xml:id="ct663305672" text:id="ct663305672">
          <text:insertion>
            <office:change-info>
              <dc:creator>Unknown</dc:creator>
              <dc:date>1997-01-13T09:39:00</dc:date>
            </office:change-info>
          </text:insertion>
        </text:changed-region>
        <text:changed-region xml:id="ct663305792" text:id="ct663305792">
          <text:insertion>
            <office:change-info>
              <dc:creator>Unknown</dc:creator>
              <dc:date>1997-01-13T09:39:00</dc:date>
            </office:change-info>
          </text:insertion>
        </text:changed-region>
        <text:changed-region xml:id="ct663306152" text:id="ct663306152">
          <text:insertion>
            <office:change-info>
              <dc:creator>Unknown</dc:creator>
              <dc:date>1997-01-13T09:39:00</dc:date>
            </office:change-info>
          </text:insertion>
        </text:changed-region>
        <text:changed-region xml:id="ct663318632" text:id="ct663318632">
          <text:insertion>
            <office:change-info>
              <dc:creator>Unknown</dc:creator>
              <dc:date>1996-12-02T11:10:00</dc:date>
            </office:change-info>
          </text:insertion>
        </text:changed-region>
        <text:changed-region xml:id="ct663318752" text:id="ct66331875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64">目　　　　錄</text:p>
        <text:p text:style-name="P54">壹、總統令</text:p>
        <text:p text:style-name="P188"><text:span text:style-name="T5">　</text:span><text:span text:style-name="T8">一、公布法律</text:span></text:p>
        <text:p text:style-name="P212"><text:span text:style-name="T7"></text:span><text:span text:style-name="T33">將「監獄組織條例」名稱修正為「監獄組織通則</text:span></text:p>
        <text:p text:style-name="P216"><text:span text:style-name="T33">」；並修正全文</text:span><text:span text:style-name="T10">……………………………………………三</text:span></text:p>
        <text:p text:style-name="P212"><text:span text:style-name="T7"></text:span><text:span text:style-name="T33">增訂、刪除並修正促進產業升級條例條文</text:span><text:span text:style-name="T10">……………十一</text:span></text:p>
        <text:p text:style-name="P212"><text:span text:style-name="T7"></text:span><text:span text:style-name="T33">制定公務人員訓練進修法</text:span><text:span text:style-name="T10">……………………………二十五</text:span></text:p>
        <text:p text:style-name="P212"><text:span text:style-name="T7"></text:span><text:span text:style-name="T33">將「行政院原住民委員會組織條例」名稱修正為</text:span></text:p>
        <text:p text:style-name="P217">「行政院原住民族委員會組織條例」；並增訂及</text:p>
        <text:p text:style-name="P216"><text:span text:style-name="T33">修正條文</text:span><text:span text:style-name="T10">………………………………………………二十八</text:span></text:p>
        <text:p text:style-name="P212"><text:span text:style-name="T7"></text:span><text:span text:style-name="T33">制定行政院原住民族委員會文化園區管理局組織</text:span></text:p>
        <text:p text:style-name="P216"><text:span text:style-name="T33">條例</text:span><text:span text:style-name="T10">……………………………………………………三十二</text:span></text:p>
        <text:p text:style-name="P212"><text:span text:style-name="T7"></text:span><text:span text:style-name="T33">廢止懲治盜匪條例</text:span><text:span text:style-name="T10">……………………………………三十三</text:span></text:p>
        <text:p text:style-name="P213"><text:span text:style-name="T7"></text:span><text:span text:style-name="T33">增訂並修正後備軍人轉任公職考試比敘條例條文</text:span><text:span text:style-name="T10">…三十三</text:span></text:p>
        <text:p text:style-name="P214"><text:span text:style-name="T7"></text:span><text:span text:style-name="T33">刪除並修正律師法條文</text:span><text:span text:style-name="T10">………………………………</text:span><text:span text:style-name="T33">三十四</text:span></text:p>
        <text:p text:style-name="P214"><text:span text:style-name="T7"></text:span><text:span text:style-name="T33">增訂並修正中華民國刑法條文</text:span><text:span text:style-name="T10">………………………</text:span><text:span text:style-name="T33">三十六</text:span></text:p>
        <text:p text:style-name="P214"><text:span text:style-name="T7"></text:span><text:span text:style-name="T33">增訂並修正軍事審判法條文</text:span><text:span text:style-name="T10">…………………………</text:span><text:span text:style-name="T33">三十八</text:span></text:p>
        <text:p text:style-name="P214"><text:span text:style-name="T7"></text:span><text:span text:style-name="T33">增訂並修正能源管理法條文</text:span><text:span text:style-name="T10">……………………………四十</text:span></text:p>
        <text:p text:style-name="P214"><text:span text:style-name="T7"></text:span><text:span text:style-name="T33">增訂並修正植物種苗法條文</text:span><text:span text:style-name="T10">…………………………四十一</text:span></text:p>
        <text:p text:style-name="P214"><text:span text:style-name="T7"></text:span><text:span text:style-name="T33">增訂並修正畜牧法條文</text:span><text:span text:style-name="T10">………………………………四十四</text:span></text:p>
        <text:p text:style-name="P214"><text:span text:style-name="T7"></text:span><text:span text:style-name="T33">修正飼料管理法條文</text:span><text:span text:style-name="T10">…………………………………四十九</text:span></text:p>
        <text:p text:style-name="P214"><text:span text:style-name="T7"></text:span><text:span text:style-name="T33">修正健康食品管理法條文</text:span><text:span text:style-name="T10">……………………………五十一</text:span></text:p>
        <text:p text:style-name="P212"><text:span text:style-name="T7"></text:span><text:span text:style-name="T33">增訂並修正緊急醫療救護法條文</text:span><text:span text:style-name="T10">……………………五十三</text:span></text:p>
        <text:p text:style-name="P214"><text:span text:style-name="T35"></text:span><text:span text:style-name="T33">修正所得稅法條文</text:span><text:span text:style-name="T10">……………………………………五十五</text:span></text:p>
        <text:p text:style-name="P212"><text:span text:style-name="T35"></text:span><text:span text:style-name="T33">修正平均地權條例第四十條條文</text:span><text:span text:style-name="T10">……………………五十七</text:span></text:p>
        <text:p text:style-name="P212"><text:span text:style-name="T35"></text:span><text:span text:style-name="T33">修正土地稅法第三十三條條文</text:span><text:span text:style-name="T10">………………………五十八</text:span></text:p>
        <text:p text:style-name="P214"><text:span text:style-name="T35"></text:span><text:span text:style-name="T33">增訂並修正公務人員保障暨培訓委員會組織法</text:span></text:p>
        <text:p text:style-name="P218"><text:soft-page-break/><text:span text:style-name="T33">條文</text:span><text:span text:style-name="T10">……………………………………………………五十九</text:span></text:p>
        <text:p text:style-name="P214"><text:span text:style-name="T35"></text:span><text:span text:style-name="T33">增訂並修正銓敘部組織法條文</text:span><text:span text:style-name="T10">…………………………六十</text:span></text:p>
        <text:p text:style-name="P214"><text:span text:style-name="T7"></text:span><text:span text:style-name="T33">增訂並修正行政院環境保護署組織條例條文</text:span><text:span text:style-name="T10">………六十一</text:span></text:p>
        <text:p text:style-name="P215"><text:span text:style-name="T7"></text:span><text:span text:style-name="T33">增訂並修正交通部組織法條文</text:span><text:span text:style-name="T10">………………………六十三</text:span></text:p>
        <text:p text:style-name="P215"><text:span text:style-name="T7"></text:span><text:span text:style-name="T33">制定交通部基隆港務局組織條例</text:span><text:span text:style-name="T10">……………………六十四</text:span></text:p>
        <text:p text:style-name="P215"><text:span text:style-name="T7"></text:span><text:span text:style-name="T33">制定交通部基隆港務局棧埠管理處組織條例</text:span><text:span text:style-name="T10">………六十七</text:span></text:p>
        <text:p text:style-name="P215"><text:span text:style-name="T7"></text:span><text:span text:style-name="T33">制定交通部基隆港務局港埠工程處組織條例</text:span><text:span text:style-name="T10">………六十八</text:span></text:p>
        <text:p text:style-name="P215"><text:span text:style-name="T7"></text:span><text:span text:style-name="T33">制定交通部基隆港務局船舶機械修造工廠組織</text:span></text:p>
        <text:p text:style-name="P219"><text:span text:style-name="T33">條例</text:span><text:span text:style-name="T10">………………………………………………………七十</text:span></text:p>
        <text:p text:style-name="P215"><text:span text:style-name="T7"></text:span><text:span text:style-name="T33">制定交通部基隆港務局船舶管理所組織條例</text:span><text:span text:style-name="T10">………七十一</text:span></text:p>
        <text:p text:style-name="P215"><text:span text:style-name="T7"></text:span><text:span text:style-name="T33">制定交通部基隆港務局蘇澳港分局組織條例</text:span><text:span text:style-name="T10">………七十三</text:span></text:p>
        <text:p text:style-name="P215"><text:span text:style-name="T7"></text:span><text:span text:style-name="T33">制定交通部基隆港務局臺北港分局組織條例</text:span><text:span text:style-name="T10">………七十五</text:span></text:p>
        <text:p text:style-name="P215"><text:span text:style-name="T7"></text:span><text:span text:style-name="T33">制定交通部臺中港務局組織條例</text:span><text:span text:style-name="T10">……………………七十七</text:span></text:p>
        <text:p text:style-name="P215"><text:span text:style-name="T7"></text:span><text:span text:style-name="T33">制定交通部臺中港務局棧埠管理處組織條例</text:span><text:span text:style-name="T10">………七十九</text:span></text:p>
        <text:p text:style-name="P215"><text:span text:style-name="T7"></text:span><text:span text:style-name="T33">制定交通部臺中港務局港埠工程處組織條例</text:span><text:span text:style-name="T10">………八十一</text:span></text:p>
        <text:p text:style-name="P215"><text:span text:style-name="T7"></text:span><text:span text:style-name="T33">制定交通部臺中港務局船舶機械修造工廠組織</text:span></text:p>
        <text:p text:style-name="P219"><text:span text:style-name="T33">條例</text:span><text:span text:style-name="T10">……………………………………………………八十二</text:span></text:p>
        <text:p text:style-name="P215"><text:span text:style-name="T7"></text:span><text:span text:style-name="T33">制定交通部高雄港務局組織條例</text:span><text:span text:style-name="T10">……………………八十三</text:span></text:p>
        <text:p text:style-name="P215"><text:span text:style-name="T7"></text:span><text:span text:style-name="T33">制定交通部高雄港務局棧埠管理處組織條例</text:span><text:span text:style-name="T10">………八十六</text:span></text:p>
        <text:p text:style-name="P215"><text:span text:style-name="T7"></text:span><text:span text:style-name="T33">制定交通部高雄港務局港埠工程處組織條例</text:span><text:span text:style-name="T10">………八十八</text:span></text:p>
        <text:p text:style-name="P215"><text:span text:style-name="T7"></text:span><text:span text:style-name="T33">制定交通部高雄港務局船舶機械修造工廠組織</text:span></text:p>
        <text:p text:style-name="P219"><text:span text:style-name="T33">條例</text:span><text:span text:style-name="T10">………………………………………………………九十</text:span></text:p>
        <text:p text:style-name="P215"><text:span text:style-name="T7"></text:span><text:span text:style-name="T33">制定交通部高雄港務局各地辦事處組織通則</text:span><text:span text:style-name="T10">………九十一</text:span></text:p>
        <text:p text:style-name="P215"><text:span text:style-name="T7"></text:span><text:span text:style-name="T33">制定交通部高雄港務局安平港分局組織條例</text:span><text:span text:style-name="T10">………九十三</text:span></text:p>
        <text:p text:style-name="P215"><text:span text:style-name="T7"></text:span><text:span text:style-name="T33">制定交通部花蓮港務局組織條例</text:span><text:span text:style-name="T10">……………………九十四</text:span></text:p>
        <text:p text:style-name="P215"><text:span text:style-name="T7"></text:span><text:span text:style-name="T33">制定交通部花蓮港務局棧埠管理處組織條例</text:span><text:span text:style-name="T10">………九十六</text:span></text:p>
        <text:p text:style-name="P215"><text:span text:style-name="T7"></text:span><text:span text:style-name="T33">制定交通部花蓮港務局港埠工程處組織條例</text:span><text:span text:style-name="T10">………九十七</text:span></text:p>
        <text:p text:style-name="P215"><text:span text:style-name="T7"></text:span><text:span text:style-name="T33">制定游離輻射防護法</text:span><text:span text:style-name="T10">…………………………………九十八</text:span></text:p>
        <text:p text:style-name="P215"><text:span text:style-name="T7"></text:span><text:span text:style-name="T33">修正農業發展條例條文</text:span><text:span text:style-name="T10">…………………………一百一十一</text:span></text:p>
        <text:p text:style-name="P215"><text:span text:style-name="T7"></text:span><text:span text:style-name="T10">增訂並修正獸醫師法條文………………………一百一十二</text:span></text:p>
        <text:p text:style-name="P215"><text:span text:style-name="T7"></text:span><text:span text:style-name="T10">增訂並修正船員法條文…………………………一百一十五</text:span></text:p>
        <text:p text:style-name="P215"><text:span text:style-name="T7"></text:span><text:span text:style-name="T10">增訂、刪除並修正船舶法條文…………………一百一十七</text:span></text:p>
        <text:p text:style-name="P215"><text:span text:style-name="T7"></text:span><text:span text:style-name="T33">刪除並修正引水法條文</text:span><text:span text:style-name="T10">…………………………一百二十一</text:span></text:p>
        <text:p text:style-name="P215"><text:span text:style-name="T7"></text:span><text:span text:style-name="T33">增訂、刪除並修正航業法條文</text:span><text:span text:style-name="T10">…………………一百二十二</text:span></text:p>
        <text:p text:style-name="P211"><text:span text:style-name="T7"></text:span><text:span text:style-name="T33">修正傳染病防治法條文</text:span><text:span text:style-name="T10">…………………………一百二十六</text:span></text:p>
        <text:p text:style-name="P211"><text:span text:style-name="T7"></text:span>增訂並修正食品衛生管理法條文<text:span text:style-name="T10">……………一百二十六</text:span></text:p>
        <text:p text:style-name="P65">貳、總統活動紀要</text:p>
        <text:p text:style-name="P191">　總統活動紀要……………………………………………一百三十</text:p>
        <text:p text:style-name="P66">參、總統府新聞稿</text:p>
        <text:p text:style-name="P193"><text:span text:style-name="T33">　一月二十四日新聞稿內容</text:span><text:span text:style-name="T10">………………………………一百三十</text:span></text:p>
        <text:p text:style-name="P67">肆、公告</text:p>
        <text:p text:style-name="P194"><text:soft-page-break/>　一、內政部核准取得中華民國國籍一覽表<text:span text:style-name="T37">…………</text:span>一百三十四</text:p>
        <text:list xml:id="list3457758834900427426" text:style-name="WW8Num2">
          <text:list-item>
            <text:p text:style-name="P195">內政部核准歸化中華民國國籍一覽表<text:span text:style-name="T37">…………</text:span>一百三十四</text:p>
          </text:list-item>
          <text:list-item>
            <text:p text:style-name="P195">內政部核准撤銷喪失中華民國國籍一覽表<text:span text:style-name="T37">……</text:span>一百三十六</text:p>
          </text:list-item>
        </text:list>
        <text:p text:style-name="P192"/>
        <table:table table:name="表格1" table:style-name="表格1">
          <table:table-column table:style-name="表格1.A"/>
          <table:table-column table:style-name="表格1.B"/>
          <table:table-row table:style-name="表格1.1">
            <table:table-cell table:style-name="表格1.A1" office:value-type="string">
              <text:p text:style-name="P55"/>
            </table:table-cell>
            <table:table-cell table:style-name="表格1.A1" office:value-type="string">
              <text:p text:style-name="P221">﹏﹏﹏﹏﹏﹏﹏</text:p>
            </table:table-cell>
          </table:table-row>
          <table:table-row table:style-name="表格1.1">
            <table:table-cell table:style-name="表格1.A1" office:value-type="string">
              <text:p text:style-name="P68"/>
            </table:table-cell>
            <table:table-cell table:style-name="表格1.B2" office:value-type="string">
              <text:p text:style-name="P75">總統令</text:p>
            </table:table-cell>
          </table:table-row>
          <table:table-row table:style-name="表格1.1">
            <table:table-cell table:style-name="表格1.A1" office:value-type="string">
              <text:p text:style-name="P70"/>
            </table:table-cell>
            <table:table-cell table:style-name="表格1.A1" office:value-type="string">
              <text:p text:style-name="P76">﹏﹏﹏﹏﹏﹏﹏</text:p>
            </table:table-cell>
          </table:table-row>
          <table:table-row table:style-name="表格1.4">
            <table:table-cell table:style-name="表格1.A1" office:value-type="string">
              <text:p text:style-name="P69"><text:change-start text:change-id="ct429675208"/><text:span text:style-name="T15">總統令</text:span>　<text:change-end text:change-id="ct429675208"/></text:p>
            </table:table-cell>
            <table:table-cell table:style-name="表格1.A1" office:value-type="string">
              <text:p text:style-name="P59"><text:change-start text:change-id="ct429671608"/>中華民國<text:change-end text:change-id="ct429671608"/>九十一<text:change-start text:change-id="ct429674128"/>年<text:change-end text:change-id="ct429674128"/>一<text:change-start text:change-id="ct429676168"/>月<text:change-end text:change-id="ct429676168"/>三十<text:change-start text:change-id="ct429670528"/>日</text:p>
              <text:p text:style-name="P59">華總<text:change-end text:change-id="ct429670528"/>一義<text:change-start text:change-id="ct429672208"/>字第<text:span text:style-name="T37">○</text:span><text:change-end text:change-id="ct429672208"/>九一<text:change-start text:change-id="ct429677848"/><text:span text:style-name="T37">○○○</text:span><text:change-end text:change-id="ct429677848"/>一五<text:change-start text:change-id="ct429674248"/><text:span text:style-name="T37">○</text:span><text:change-end text:change-id="ct429674248"/>三<text:span text:style-name="T37">○</text:span><text:change-start text:change-id="ct429676288"/>號<text:change-end text:change-id="ct429676288"/></text:p>
            </table:table-cell>
          </table:table-row>
        </table:table>
        <text:p text:style-name="令頭1"><text:span text:style-name="T12">茲</text:span>將「監獄組織條例」名稱修正為「監獄組織通則」；並修正全文，<text:span text:style-name="T12">公布之。</text:span></text:p>
        <text:p text:style-name="P78"><text:change-start text:change-id="ct429670168"/>總　　　統　<text:change-end text:change-id="ct429670168"/>陳水扁<text:change-start text:change-id="ct663306992"/></text:p>
        <text:p text:style-name="P78">行政院院長　<text:change-end text:change-id="ct663306992"/>張俊雄</text:p>
        <text:p text:style-name="P82">法務部部長　陳定南</text:p>
        <text:p text:style-name="令頭2">監獄組織通則</text:p>
        <text:p text:style-name="P196">中華民國九十一年一月三十日公布</text:p>
        <text:p text:style-name="P193">第　一　條　　監獄隸屬法務部，其設置地點及管轄，由法務部定之。</text:p>
        <text:p text:style-name="P193">第　二　條　　監獄設下列各科︰</text:p>
        <text:p text:style-name="P1">一、調查分類科。</text:p>
        <text:p text:style-name="P1">二、教化科。</text:p>
        <text:p text:style-name="P1">三、作業科。</text:p>
        <text:p text:style-name="P1">四、衛生科。</text:p>
        <text:p text:style-name="P1">五、戒護科。</text:p>
        <text:p text:style-name="P1">六、總務科。</text:p>
        <text:p text:style-name="P28">監獄事務較簡者，得不設科，或併科辦事。</text:p>
        <text:p text:style-name="P28">容額在一千人以上之監獄事務較繁各科得分股辦事，股長由薦任人員兼任。</text:p>
        <text:p text:style-name="P193">第　三　條　　調查分類科掌理下列事項︰</text:p>
        <text:p text:style-name="P1">一、受刑人入監指導事項。</text:p>
        <text:p text:style-name="P1">二、受刑人之直接、間接調查事項。</text:p>
        <text:p text:style-name="P1">三、受刑人身心狀況之測驗事項。</text:p>
        <text:p text:style-name="P1">四、受刑人之指紋、照相分類及其保管事項。</text:p>
        <text:p text:style-name="P1">五、受刑人處遇之研擬、複查及建議事項。</text:p>
        <text:p text:style-name="P1">六、受刑人出監後之聯繫及有關更生保護事項。</text:p>
        <text:p text:style-name="P1">七、其他有關調查分類事項。</text:p>
        <text:p text:style-name="P193">第　四　條　　教化科掌理下列事項：</text:p>
        <text:p text:style-name="P1">一、受刑人教誨、教育及輔導事項。</text:p>
        <text:p text:style-name="P1"><text:soft-page-break/>二、受刑人累進處遇之審查事項。</text:p>
        <text:p text:style-name="P1">三、受刑人假釋及撤銷假釋之建議、陳報及交付保護管束事項。</text:p>
        <text:p text:style-name="P1">四、受刑人文康活動及體能訓練事項。</text:p>
        <text:p text:style-name="P1">五、受刑人集會之指導及分區管教事項。</text:p>
        <text:p text:style-name="P1">六、洽請有關機關、團體或人士協助推進教育、演講及宗教宣導事項。</text:p>
        <text:p text:style-name="P1">七、新聞書刊閱讀、管理及監內刊物編印事項。</text:p>
        <text:p text:style-name="P1">八、其他有關教化事項。</text:p>
        <text:p text:style-name="P193">第　五　條　　作業科掌理下列事項：</text:p>
        <text:p text:style-name="P1">一、作業之指導及受刑技能訓練事項。</text:p>
        <text:p text:style-name="P1">二、作業種類之選擇及作業計畫訂定事項。</text:p>
        <text:p text:style-name="P1">三、作業材料之購置、收支及保管事項。</text:p>
        <text:p text:style-name="P1">四、作業課程編訂、成績考核及勞作金計算事項。</text:p>
        <text:p text:style-name="P1">五、受刑人作業之配置及調動事項。</text:p>
        <text:p text:style-name="P1">六、作業契約之擬訂事項。</text:p>
        <text:p text:style-name="P1">七、作業器械之增置、收發、保管、檢查及修理事項。</text:p>
        <text:p text:style-name="P1">八、成品之評價、發售及保管事項。</text:p>
        <text:p text:style-name="P1">九、管理作業人員之調度、考核事項。</text:p>
        <text:p text:style-name="P1">十、其他有關作業事項。</text:p>
        <text:p text:style-name="P193">第　六　條　　衛生科掌理下列事項︰</text:p>
        <text:p text:style-name="P1">一、監獄之衛生計畫及其設施與指導事項。</text:p>
        <text:p text:style-name="P1">二、傳染病預防事項。</text:p>
        <text:p text:style-name="P1">三、護理之訓練事項。</text:p>
        <text:p text:style-name="P1">四、受刑人健康檢查事項。</text:p>
        <text:p text:style-name="P1">五、受刑人特別檢查事項。</text:p>
        <text:p text:style-name="P1">六、病舍之管理事項。</text:p>
        <text:p text:style-name="P1">七、受刑人疾病醫治事項。</text:p>
        <text:p text:style-name="P1">八、藥品調劑、儲備及醫療器械管理事項。</text:p>
        <text:p text:style-name="P1">九、環境衛生清潔檢查、指導事項。</text:p>
        <text:p text:style-name="P1">十、受刑人戒護住院、保外醫治或死亡陳報及通知事項。</text:p>
        <text:p text:style-name="P1">十一、藥物濫用之防治及輔導事項。</text:p>
        <text:p text:style-name="P1">十二、其他有關心理、生理、衛生、保健事項。</text:p>
        <text:p text:style-name="P193">第　七　條　　戒護科掌理下列事項︰</text:p>
        <text:p text:style-name="P1">一、受刑人之戒護及監獄之戒備事項。</text:p>
        <text:p text:style-name="P1"><text:soft-page-break/>二、門戶鎖鑰管理事項。</text:p>
        <text:p text:style-name="P1">三、管理員之訓練及勤務分配事項。</text:p>
        <text:p text:style-name="P1">四、武器、戒具、消防器、通訊器材及監察系統之使用、練習及保管事項。</text:p>
        <text:p text:style-name="P1">五、受刑人飲食、衣著、臥具、用品之分給、保管事項。</text:p>
        <text:p text:style-name="P1">六、衛生清潔事務之執行事項。</text:p>
        <text:p text:style-name="P1">七、受刑人之行為狀況考察事項。</text:p>
        <text:p text:style-name="P1">八、接見、發受書信及送入物品之處理事項。</text:p>
        <text:p text:style-name="P1">九、監舍、工場之查察。</text:p>
        <text:p text:style-name="P193">第　八　條　　總務科掌理下列事項︰</text:p>
        <text:p text:style-name="P1">一、文件之收發、撰擬及保存事項。</text:p>
        <text:p text:style-name="P1">二、印信典守事項。</text:p>
        <text:p text:style-name="P1">三、經費出納事項。</text:p>
        <text:p text:style-name="P1">四、建築修繕事項。</text:p>
        <text:p text:style-name="P1">五、受刑人入監、出監事項。</text:p>
        <text:p text:style-name="P1">六、名籍簿、身分簿之編製及管理事項。</text:p>
        <text:p text:style-name="P1">七、攜帶物品之受付及保管事項。</text:p>
        <text:p text:style-name="P1">八、赦免、減刑之陳報事項。</text:p>
        <text:p text:style-name="P1">九、糧食之收支、保管、核算及造報事項。</text:p>
        <text:p text:style-name="P1">十、與保安處分場所之聯繫事項。</text:p>
        <text:p text:style-name="P1">十一、受刑人福利之籌劃、督導事項。</text:p>
        <text:p text:style-name="P1">十二、受刑人死亡之善後處理事項。</text:p>
        <text:p text:style-name="P1">十三、不屬其他各科事項。</text:p>
        <text:p text:style-name="P193">第　九　條　　監獄之類別及員額依附表之規定。但因高度安全管理需要，得在附表主任管理員及管理員總額額度內，由法務部訂定各監獄主任管理員及管理員員額配置表，為適度之人力調配。</text:p>
        <text:p text:style-name="P28">各監獄應適用之類別，由法務部視其容額擬訂，報請行政院核定之。</text:p>
        <text:p text:style-name="P193">第　十　條　　監獄置典獄長一人，職務列薦任第九職等至簡任第十職等，綜理全監事務，並指揮監督所屬職員。但容額在一千人以上二千人未滿之監獄，其典獄長職務列簡任第十職等至第十一職等。容額在二千人以上之監獄，其典獄長職務列簡任第十一職等至第十二職等。</text:p>
        <text:p text:style-name="P28">前項但書之監獄並得置副典獄長一人，職務分列薦任第八職等至第九職等及薦任第九職等至<text:soft-page-break/>簡任第十職等，襄助典獄長處理全監事務。</text:p>
        <text:p text:style-name="P193"><text:span text:style-name="T40">第十一條</text:span>　　監獄置秘書，職務列薦任第八職等至第九職等；科長，職務列薦任第七職等至第九職等；專員、教誨師、調查員、心理測驗員，職務均列薦任第六職等至第八職等；管理師，職務列薦任第七職等；作業導師、科員、技士職務均列委任第五職等或薦任第六職等至第七職等；主任管理員、操作員，職務均列委任第四職等至第五職等，其中二分之一職務得列薦任第六職等；管理員、辦事員，職務均列委任第三職等至第五職等；書記，職務列委任第一職等至第三職等。</text:p>
        <text:p text:style-name="P28">衛生科科長，列師<text:span text:style-name="T37"></text:span>級；醫師、藥師、醫事檢驗師、護理師，均列師<text:span text:style-name="T37"></text:span>級，醫師每滿三人得列師<text:span text:style-name="T37"></text:span>級一人；藥師、醫事檢驗師、護理師合計每滿七人得列師<text:span text:style-name="T37"></text:span>級一人。藥劑生、醫事檢驗生、護士，均列士（生）級。</text:p>
        <text:p text:style-name="P28">本通則修正施行前僱用之助理作業導師、護士、管理員、雇員，其未具公務人員或醫事人員人事條例任用資格者，得繼續僱用至其離職為止。</text:p>
        <text:p text:style-name="P193"><text:span text:style-name="T40">第十二條</text:span>　　監獄置正訓練師、副訓練師、助理訓練師，由典獄長聘任之。</text:p>
        <text:p text:style-name="P28">前項人員之聘任資格及待遇，準用職業訓練法及其有關規定辦理。</text:p>
        <text:p text:style-name="P193"><text:span text:style-name="T40">第十三條</text:span>　　監獄設女監者，置主任一人，職務列薦任第七職等至第九職等，掌理女監事務。</text:p>
        <text:p text:style-name="P28">女監之主任、主任管理員、管理員均以婦女充之。</text:p>
        <text:p text:style-name="P193"><text:span text:style-name="T40">第十四條</text:span>　　監獄設分監者，置監長一人，職務列薦任第八職等至第九職等，承典獄長之命，掌理分監事務。</text:p>
        <text:p text:style-name="P28">分監之容額在一百人以上者得分課辦事，各課置課長一人，職務列委任第五職等或薦任第六職等至第七職等。並分置課員，職務列委任第四職等至第五職等，其中三分之一得列薦任第六職等。</text:p>
        <text:p text:style-name="P28">分監需置之職稱及員額，依附表之規定。</text:p>
        <text:p text:style-name="P28">分監之設置，由法務部定之。</text:p>
        <text:p text:style-name="P28">關於分監分課辦事及各職稱之官等、職等，<text:soft-page-break/>準用第二條至第八條及第十一條之規定。</text:p>
        <text:p text:style-name="P190"><text:span text:style-name="T40">第十五條</text:span>　　監獄設人事室，置主任一人，職務列薦任第七職等至第九職等，依法辦理人事管理事項；其餘所需工作人員，應就本通則所定員額內派充之。</text:p>
        <text:p text:style-name="P190"><text:span text:style-name="T40">第十六條</text:span>　　監獄設會計室、統計室，各置會計主任、統計主任一人，職務列薦任第七職等至第九職等，依法分別辦理歲計、會計、統計事項；其餘所需工作人員，應就本通則所定員額內派充之。</text:p>
        <text:p text:style-name="P190"><text:span text:style-name="T40">第十七條</text:span>　　監獄設政風室，置主任一人，職務列薦任第七職等至第九職等，依法辦理政風事項；其餘所需工作人員，應就本通則所定員額內派充之。事務較簡者，其政風業務由其上級機關之政風機構統籌辦理。</text:p>
        <text:p text:style-name="P190"><text:span text:style-name="T40">第十八條</text:span>　　本通則第十條、第十一條、第十三條至第十七條所定列有官等、職等人員，其所適用之職系，依公務人員任用法之規定，就有關職系選用之。</text:p>
        <text:p text:style-name="P30">醫事人員依醫事人員人事條例規定進用之。</text:p>
        <text:p text:style-name="P190"><text:span text:style-name="T40">第十九條</text:span>　　監獄設監務委員會，以典獄長、副典獄長、秘書、監長、科長及各主管人員組織之。</text:p>
        <text:p text:style-name="P30">關於在監受刑人之處遇及其他監內行政之重要事項，應經監務委員會之決議。但有急速處分之必要時，得先由典獄長行之，報告於監務委員會。</text:p>
        <text:p text:style-name="P188"><text:span text:style-name="T40">第二十條</text:span>　　監獄設假釋審查委員會，置委員七人至十一人，除典獄長、教化科科長、戒護科科長為當然委員外，其餘委員由典獄長報請監督機關核准後，延聘心理、教育、社會、法律、犯罪、監獄學等學者專家及其他社會公正人士擔任之。</text:p>
        <text:p text:style-name="令.項">關於監獄受刑人之假釋事項，應經假釋審查委員會之決議。</text:p>
        <text:p text:style-name="令.條">第二十一條　　監獄為促進調查分類、教化、作業、衛生、處遇之實施，得設下列各委員會︰</text:p>
        <text:p text:style-name="P2">一、調查分類指導委員會。</text:p>
        <text:p text:style-name="P2">二、教化指導委員會。</text:p>
        <text:p text:style-name="P2">三、作業指導委員會。</text:p>
        <text:p text:style-name="項1">四、衛生指導委員會。</text:p>
        <text:p text:style-name="項1">五、處遇研究委員會。</text:p>
        <text:p text:style-name="令.項">前項委員會之委員，為無給職，由典獄長延聘學者專家及社會熱心人士擔任之。</text:p>
        <text:p text:style-name="P193">第二十二條　　本通則自公布日施行。</text:p>
        <text:p text:style-name="P28">本通則修正條文自公布日施行。</text:p>
        <text:p text:style-name="P247"/>
      </text:section>
      <text:section text:style-name="Sect2" text:name="區段2">
        <text:p text:style-name="P243">監獄員額表（監獄組織通則第九條附表）</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office:value-type="string">
              <text:p text:style-name="P224"><draw:line text:anchor-type="char" draw:z-index="3" draw:style-name="gr7" draw:text-style-name="P285" svg:x1="0cm" svg:y1="1.272cm" svg:x2="2.595cm" svg:y2="2.226cm"><text:p/></draw:line>　　　　員額</text:p>
              <text:p text:style-name="P224">職稱</text:p>
            </table:table-cell>
            <table:table-cell table:style-name="表格2.B1" office:value-type="string">
              <text:p text:style-name="P252">第一類員額</text:p>
            </table:table-cell>
            <table:table-cell table:style-name="表格2.B1" office:value-type="string">
              <text:p text:style-name="P252">第二類員額</text:p>
            </table:table-cell>
            <table:table-cell table:style-name="表格2.B1" office:value-type="string">
              <text:p text:style-name="P252">第三類員額</text:p>
            </table:table-cell>
            <table:table-cell table:style-name="表格2.B1" office:value-type="string">
              <text:p text:style-name="P252">第四類員額</text:p>
            </table:table-cell>
            <table:table-cell table:style-name="表格2.B1" office:value-type="string">
              <text:p text:style-name="P252">第五類員額</text:p>
            </table:table-cell>
            <table:table-cell table:style-name="表格2.B1" office:value-type="string">
              <text:p text:style-name="P252">第六類員額</text:p>
            </table:table-cell>
            <table:table-cell table:style-name="表格2.H1" office:value-type="string">
              <text:p text:style-name="P252">備考</text:p>
            </table:table-cell>
          </table:table-row>
          <table:table-row table:style-name="表格2.2">
            <table:table-cell table:style-name="表格2.A2" office:value-type="string">
              <text:p text:style-name="P224">典獄長</text:p>
            </table:table-cell>
            <table:table-cell table:style-name="表格2.B2" office:value-type="string">
              <text:p text:style-name="P234">一</text:p>
            </table:table-cell>
            <table:table-cell table:style-name="表格2.B2" office:value-type="string">
              <text:p text:style-name="P234">一</text:p>
            </table:table-cell>
            <table:table-cell table:style-name="表格2.B2" office:value-type="string">
              <text:p text:style-name="P234">一</text:p>
            </table:table-cell>
            <table:table-cell table:style-name="表格2.B2" office:value-type="string">
              <text:p text:style-name="P234">一</text:p>
            </table:table-cell>
            <table:table-cell table:style-name="表格2.B2" office:value-type="string">
              <text:p text:style-name="P234">一</text:p>
            </table:table-cell>
            <table:table-cell table:style-name="表格2.B2" office:value-type="string">
              <text:p text:style-name="P234">一</text:p>
            </table:table-cell>
            <table:table-cell table:style-name="表格2.H2" table:number-rows-spanned="13" office:value-type="string">
              <text:p text:style-name="P89">一、第五、六類外役監得置副典獄長，爰由秘書改置。</text:p>
              <text:p text:style-name="P91">二、<text:span text:style-name="T41">專業病監應配置醫師一至四名、藥師（藥劑生）一至二名。</text:span></text:p>
              <text:p text:style-name="P90">三、專業病監應配置護士六名。</text:p>
            </table:table-cell>
          </table:table-row>
          <table:table-row table:style-name="表格2.2">
            <table:table-cell table:style-name="表格2.A2" office:value-type="string">
              <text:p text:style-name="P224">副典獄長</text:p>
            </table:table-cell>
            <table:table-cell table:style-name="表格2.B2" office:value-type="string">
              <text:p text:style-name="P234">一</text:p>
            </table:table-cell>
            <table:table-cell table:style-name="表格2.B2" office:value-type="string">
              <text:p text:style-name="P234">一</text:p>
            </table:table-cell>
            <table:table-cell table:style-name="表格2.B2" office:value-type="string">
              <text:p text:style-name="P234">一</text:p>
            </table:table-cell>
            <table:table-cell table:style-name="表格2.B2" office:value-type="string">
              <text:p text:style-name="P234"><text:span text:style-name="T37">○│</text:span>一</text:p>
            </table:table-cell>
            <table:table-cell table:style-name="表格2.B2" office:value-type="string">
              <text:p text:style-name="P239">○</text:p>
            </table:table-cell>
            <table:table-cell table:style-name="表格2.B2" office:value-type="string">
              <text:p text:style-name="P239">○</text:p>
            </table:table-cell>
            <table:covered-table-cell/>
          </table:table-row>
          <table:table-row table:style-name="表格2.2">
            <table:table-cell table:style-name="表格2.A2" office:value-type="string">
              <text:p text:style-name="P224">秘書</text:p>
            </table:table-cell>
            <table:table-cell table:style-name="表格2.B2" office:value-type="string">
              <text:p text:style-name="P234">一</text:p>
            </table:table-cell>
            <table:table-cell table:style-name="表格2.B2" office:value-type="string">
              <text:p text:style-name="P234">一</text:p>
            </table:table-cell>
            <table:table-cell table:style-name="表格2.B2" office:value-type="string">
              <text:p text:style-name="P234">一</text:p>
            </table:table-cell>
            <table:table-cell table:style-name="表格2.B2" office:value-type="string">
              <text:p text:style-name="P234">一</text:p>
            </table:table-cell>
            <table:table-cell table:style-name="表格2.B2" office:value-type="string">
              <text:p text:style-name="P234">一</text:p>
            </table:table-cell>
            <table:table-cell table:style-name="表格2.B2" office:value-type="string">
              <text:p text:style-name="P234">一</text:p>
            </table:table-cell>
            <table:covered-table-cell/>
          </table:table-row>
          <table:table-row table:style-name="表格2.2">
            <table:table-cell table:style-name="表格2.A2" office:value-type="string">
              <text:p text:style-name="P224">科長</text:p>
            </table:table-cell>
            <table:table-cell table:style-name="表格2.B2" office:value-type="string">
              <text:p text:style-name="P234">六</text:p>
            </table:table-cell>
            <table:table-cell table:style-name="表格2.B2" office:value-type="string">
              <text:p text:style-name="P234">六</text:p>
            </table:table-cell>
            <table:table-cell table:style-name="表格2.B2" office:value-type="string">
              <text:p text:style-name="P234">六</text:p>
            </table:table-cell>
            <table:table-cell table:style-name="表格2.B2" office:value-type="string">
              <text:p text:style-name="P234">六</text:p>
            </table:table-cell>
            <table:table-cell table:style-name="表格2.B2" office:value-type="string">
              <text:p text:style-name="P234">六</text:p>
            </table:table-cell>
            <table:table-cell table:style-name="表格2.B2" office:value-type="string">
              <text:p text:style-name="P234">三<text:span text:style-name="T37">│</text:span>六</text:p>
            </table:table-cell>
            <table:covered-table-cell/>
          </table:table-row>
          <table:table-row table:style-name="表格2.2">
            <table:table-cell table:style-name="表格2.A2" office:value-type="string">
              <text:p text:style-name="P224">女監主任</text:p>
            </table:table-cell>
            <table:table-cell table:style-name="表格2.B2" office:value-type="string">
              <text:p text:style-name="P234"><text:span text:style-name="T37">○│</text:span>一</text:p>
            </table:table-cell>
            <table:table-cell table:style-name="表格2.B2" office:value-type="string">
              <text:p text:style-name="P234"><text:span text:style-name="T37">○│</text:span>一</text:p>
            </table:table-cell>
            <table:table-cell table:style-name="表格2.B2" office:value-type="string">
              <text:p text:style-name="P234"><text:span text:style-name="T37">○│</text:span>一</text:p>
            </table:table-cell>
            <table:table-cell table:style-name="表格2.B2" office:value-type="string">
              <text:p text:style-name="P234"><text:span text:style-name="T37">○│</text:span>一</text:p>
            </table:table-cell>
            <table:table-cell table:style-name="表格2.B2" office:value-type="string">
              <text:p text:style-name="P234"><text:span text:style-name="T37">○│</text:span>一</text:p>
            </table:table-cell>
            <table:table-cell table:style-name="表格2.B2" office:value-type="string">
              <text:p text:style-name="P239">○</text:p>
            </table:table-cell>
            <table:covered-table-cell/>
          </table:table-row>
          <table:table-row table:style-name="表格2.2">
            <table:table-cell table:style-name="表格2.A2" office:value-type="string">
              <text:p text:style-name="P224">專員</text:p>
            </table:table-cell>
            <table:table-cell table:style-name="表格2.B2" office:value-type="string">
              <text:p text:style-name="P234">一<text:span text:style-name="T37">│</text:span>二</text:p>
            </table:table-cell>
            <table:table-cell table:style-name="表格2.B2" office:value-type="string">
              <text:p text:style-name="P234">一<text:span text:style-name="T37">│</text:span>二</text:p>
            </table:table-cell>
            <table:table-cell table:style-name="表格2.B2" office:value-type="string">
              <text:p text:style-name="P234">一</text:p>
            </table:table-cell>
            <table:table-cell table:style-name="表格2.B2" office:value-type="string">
              <text:p text:style-name="P234">一</text:p>
            </table:table-cell>
            <table:table-cell table:style-name="表格2.B2" office:value-type="string">
              <text:p text:style-name="P239">○</text:p>
            </table:table-cell>
            <table:table-cell table:style-name="表格2.B2" office:value-type="string">
              <text:p text:style-name="P239">○</text:p>
            </table:table-cell>
            <table:covered-table-cell/>
          </table:table-row>
          <table:table-row table:style-name="表格2.2">
            <table:table-cell table:style-name="表格2.A2" office:value-type="string">
              <text:p text:style-name="P224">教誨師</text:p>
            </table:table-cell>
            <table:table-cell table:style-name="表格2.B2" office:value-type="string">
              <text:p text:style-name="P234">二五<text:span text:style-name="T37">│</text:span>三三</text:p>
            </table:table-cell>
            <table:table-cell table:style-name="表格2.B2" office:value-type="string">
              <text:p text:style-name="P234">一七<text:span text:style-name="T37">│</text:span>二五</text:p>
            </table:table-cell>
            <table:table-cell table:style-name="表格2.B2" office:value-type="string">
              <text:p text:style-name="P234">一三<text:span text:style-name="T37">│</text:span>一七</text:p>
            </table:table-cell>
            <table:table-cell table:style-name="表格2.B2" office:value-type="string">
              <text:p text:style-name="P234">七<text:span text:style-name="T37">│</text:span>一三</text:p>
            </table:table-cell>
            <table:table-cell table:style-name="表格2.B2" office:value-type="string">
              <text:p text:style-name="P234">三<text:span text:style-name="T37">│</text:span>七</text:p>
            </table:table-cell>
            <table:table-cell table:style-name="表格2.B2" office:value-type="string">
              <text:p text:style-name="P234">二<text:span text:style-name="T37">│</text:span>三</text:p>
            </table:table-cell>
            <table:covered-table-cell/>
          </table:table-row>
          <table:table-row table:style-name="表格2.2">
            <table:table-cell table:style-name="表格2.A2" office:value-type="string">
              <text:p text:style-name="P224">調查員</text:p>
            </table:table-cell>
            <table:table-cell table:style-name="表格2.B2" office:value-type="string">
              <text:p text:style-name="P234">三</text:p>
            </table:table-cell>
            <table:table-cell table:style-name="表格2.B2" office:value-type="string">
              <text:p text:style-name="P234">三</text:p>
            </table:table-cell>
            <table:table-cell table:style-name="表格2.B2" office:value-type="string">
              <text:p text:style-name="P234">二</text:p>
            </table:table-cell>
            <table:table-cell table:style-name="表格2.B2" office:value-type="string">
              <text:p text:style-name="P234">二</text:p>
            </table:table-cell>
            <table:table-cell table:style-name="表格2.B2" office:value-type="string">
              <text:p text:style-name="P234">一</text:p>
            </table:table-cell>
            <table:table-cell table:style-name="表格2.B2" office:value-type="string">
              <text:p text:style-name="P234">一</text:p>
            </table:table-cell>
            <table:covered-table-cell/>
          </table:table-row>
          <table:table-row table:style-name="表格2.2">
            <table:table-cell table:style-name="表格2.A2" office:value-type="string">
              <text:p text:style-name="P224">心理測驗員</text:p>
            </table:table-cell>
            <table:table-cell table:style-name="表格2.B2" office:value-type="string">
              <text:p text:style-name="P234">一<text:span text:style-name="T37">│</text:span>二</text:p>
            </table:table-cell>
            <table:table-cell table:style-name="表格2.B2" office:value-type="string">
              <text:p text:style-name="P234">一<text:span text:style-name="T37">│</text:span>二</text:p>
            </table:table-cell>
            <table:table-cell table:style-name="表格2.B2" office:value-type="string">
              <text:p text:style-name="P234">一</text:p>
            </table:table-cell>
            <table:table-cell table:style-name="表格2.B2" office:value-type="string">
              <text:p text:style-name="P234"><text:span text:style-name="T37">○│</text:span>一</text:p>
            </table:table-cell>
            <table:table-cell table:style-name="表格2.B2" office:value-type="string">
              <text:p text:style-name="P234"><text:span text:style-name="T37">○│</text:span>一</text:p>
            </table:table-cell>
            <table:table-cell table:style-name="表格2.B2" office:value-type="string">
              <text:p text:style-name="P234"><text:span text:style-name="T37">○│</text:span>一</text:p>
            </table:table-cell>
            <table:covered-table-cell/>
          </table:table-row>
          <table:table-row table:style-name="表格2.11">
            <table:table-cell table:style-name="表格2.A2" office:value-type="string">
              <text:p text:style-name="P224">作業導師</text:p>
              <text:p text:style-name="P224">助理作業導師</text:p>
            </table:table-cell>
            <table:table-cell table:style-name="表格2.B2" office:value-type="string">
              <text:p text:style-name="P235">一一</text:p>
            </table:table-cell>
            <table:table-cell table:style-name="表格2.B2" office:value-type="string">
              <text:p text:style-name="P235">一一</text:p>
            </table:table-cell>
            <table:table-cell table:style-name="表格2.B2" office:value-type="string">
              <text:p text:style-name="P235">六<text:span text:style-name="T37">│</text:span>八</text:p>
            </table:table-cell>
            <table:table-cell table:style-name="表格2.B2" office:value-type="string">
              <text:p text:style-name="P235">二<text:span text:style-name="T37">│</text:span>六</text:p>
            </table:table-cell>
            <table:table-cell table:style-name="表格2.B2" office:value-type="string">
              <text:p text:style-name="P235">一<text:span text:style-name="T37">│</text:span>二</text:p>
            </table:table-cell>
            <table:table-cell table:style-name="表格2.B2" office:value-type="string">
              <text:p text:style-name="P235">一</text:p>
            </table:table-cell>
            <table:covered-table-cell/>
          </table:table-row>
          <table:table-row table:style-name="表格2.2">
            <table:table-cell table:style-name="表格2.A2" office:value-type="string">
              <text:p text:style-name="P224">醫師</text:p>
            </table:table-cell>
            <table:table-cell table:style-name="表格2.B2" office:value-type="string">
              <text:p text:style-name="P234">三<text:span text:style-name="T37">│</text:span>四</text:p>
            </table:table-cell>
            <table:table-cell table:style-name="表格2.B2" office:value-type="string">
              <text:p text:style-name="P234">二<text:span text:style-name="T37">│</text:span>三</text:p>
            </table:table-cell>
            <table:table-cell table:style-name="表格2.B2" office:value-type="string">
              <text:p text:style-name="P234">一<text:span text:style-name="T37">│</text:span>二</text:p>
            </table:table-cell>
            <table:table-cell table:style-name="表格2.B2" office:value-type="string">
              <text:p text:style-name="P234">一</text:p>
            </table:table-cell>
            <table:table-cell table:style-name="表格2.B2" office:value-type="string">
              <text:p text:style-name="P234"><text:span text:style-name="T37">○│</text:span>一</text:p>
            </table:table-cell>
            <table:table-cell table:style-name="表格2.B2" office:value-type="string">
              <text:p text:style-name="P234"><text:span text:style-name="T37">○│</text:span>一</text:p>
            </table:table-cell>
            <table:covered-table-cell/>
          </table:table-row>
          <table:table-row table:style-name="表格2.2">
            <table:table-cell table:style-name="表格2.A13" office:value-type="string">
              <text:p text:style-name="P224">藥師或藥劑生</text:p>
            </table:table-cell>
            <table:table-cell table:style-name="表格2.B13" office:value-type="string">
              <text:p text:style-name="P234">一<text:span text:style-name="T37">│</text:span>二</text:p>
            </table:table-cell>
            <table:table-cell table:style-name="表格2.B13" office:value-type="string">
              <text:p text:style-name="P234">一<text:span text:style-name="T37">│</text:span>二</text:p>
            </table:table-cell>
            <table:table-cell table:style-name="表格2.B13" office:value-type="string">
              <text:p text:style-name="P234">一<text:span text:style-name="T37">│</text:span>二</text:p>
            </table:table-cell>
            <table:table-cell table:style-name="表格2.B13" office:value-type="string">
              <text:p text:style-name="P234">一</text:p>
            </table:table-cell>
            <table:table-cell table:style-name="表格2.B13" office:value-type="string">
              <text:p text:style-name="P239">○</text:p>
            </table:table-cell>
            <table:table-cell table:style-name="表格2.B13" office:value-type="string">
              <text:p text:style-name="P239">○</text:p>
            </table:table-cell>
            <table:covered-table-cell/>
          </table:table-row>
          <table:table-row table:style-name="表格2.11">
            <table:table-cell table:style-name="表格2.A2" office:value-type="string">
              <text:p text:style-name="P224">醫事檢驗師</text:p>
              <text:p text:style-name="P224">醫事檢驗生</text:p>
            </table:table-cell>
            <table:table-cell table:style-name="表格2.B2" office:value-type="string">
              <text:p text:style-name="P235">一<text:span text:style-name="T37">│</text:span>二</text:p>
            </table:table-cell>
            <table:table-cell table:style-name="表格2.B2" office:value-type="string">
              <text:p text:style-name="P235">一<text:span text:style-name="T37">│</text:span>二</text:p>
            </table:table-cell>
            <table:table-cell table:style-name="表格2.B2" office:value-type="string">
              <text:p text:style-name="P235">一<text:span text:style-name="T37">│</text:span>二</text:p>
            </table:table-cell>
            <table:table-cell table:style-name="表格2.B2" office:value-type="string">
              <text:p text:style-name="P235"><text:span text:style-name="T37">○│</text:span>一</text:p>
            </table:table-cell>
            <table:table-cell table:style-name="表格2.B2" office:value-type="string">
              <text:p text:style-name="P235"><text:span text:style-name="T37">○│</text:span>一</text:p>
            </table:table-cell>
            <table:table-cell table:style-name="表格2.B2" office:value-type="string">
              <text:p text:style-name="P235"><text:span text:style-name="T37">○│</text:span>一</text:p>
            </table:table-cell>
            <table:covered-table-cell/>
          </table:table-row>
        </table:table>
        <text:p text:style-name="P60"/>
        <table:table table:name="表格3" table:style-name="表格3">
          <table:table-column table:style-name="表格3.A"/>
          <table:table-column table:style-name="表格3.B" table:number-columns-repeated="6"/>
          <table:table-column table:style-name="表格3.H"/>
          <text:soft-page-break/>
          <table:table-row table:style-name="表格3.1">
            <table:table-cell table:style-name="表格3.A1" office:value-type="string">
              <text:p text:style-name="P225">護理師</text:p>
              <text:p text:style-name="P225">護士</text:p>
            </table:table-cell>
            <table:table-cell table:style-name="表格3.B1" office:value-type="string">
              <text:p text:style-name="P236">三</text:p>
            </table:table-cell>
            <table:table-cell table:style-name="表格3.B1" office:value-type="string">
              <text:p text:style-name="P236">二<text:span text:style-name="T37">│</text:span>三</text:p>
            </table:table-cell>
            <table:table-cell table:style-name="表格3.B1" office:value-type="string">
              <text:p text:style-name="P236">二</text:p>
            </table:table-cell>
            <table:table-cell table:style-name="表格3.B1" office:value-type="string">
              <text:p text:style-name="P236">一<text:span text:style-name="T37">│</text:span>二</text:p>
            </table:table-cell>
            <table:table-cell table:style-name="表格3.B1" office:value-type="string">
              <text:p text:style-name="P236">一</text:p>
            </table:table-cell>
            <table:table-cell table:style-name="表格3.B1" office:value-type="string">
              <text:p text:style-name="P236">一</text:p>
            </table:table-cell>
            <table:table-cell table:style-name="表格3.H1" table:number-rows-spanned="14" office:value-type="string">
              <text:p text:style-name="P238"/>
            </table:table-cell>
          </table:table-row>
          <table:table-row table:style-name="表格3.2">
            <table:table-cell table:style-name="表格3.A2" office:value-type="string">
              <text:p text:style-name="P224">科員</text:p>
            </table:table-cell>
            <table:table-cell table:style-name="表格3.B2" office:value-type="string">
              <text:p text:style-name="P234">三<text:span text:style-name="T37">○│</text:span>三五</text:p>
            </table:table-cell>
            <table:table-cell table:style-name="表格3.B2" office:value-type="string">
              <text:p text:style-name="P234">二四<text:span text:style-name="T37">│</text:span>三五</text:p>
            </table:table-cell>
            <table:table-cell table:style-name="表格3.B2" office:value-type="string">
              <text:p text:style-name="P234">一八<text:span text:style-name="T37">│</text:span>二四</text:p>
            </table:table-cell>
            <table:table-cell table:style-name="表格3.B2" office:value-type="string">
              <text:p text:style-name="P234">一二<text:span text:style-name="T37">│</text:span>一八</text:p>
            </table:table-cell>
            <table:table-cell table:style-name="表格3.B2" office:value-type="string">
              <text:p text:style-name="P234">九<text:span text:style-name="T37">│</text:span>一二</text:p>
            </table:table-cell>
            <table:table-cell table:style-name="表格3.B2" office:value-type="string">
              <text:p text:style-name="P234">九</text:p>
            </table:table-cell>
            <table:covered-table-cell/>
          </table:table-row>
          <table:table-row table:style-name="表格3.2">
            <table:table-cell table:style-name="表格3.A1" office:value-type="string">
              <text:p text:style-name="P224">主任管理員</text:p>
            </table:table-cell>
            <table:table-cell table:style-name="表格3.B1" office:value-type="string">
              <text:p text:style-name="P234">三<text:span text:style-name="T37">○│</text:span>四<text:span text:style-name="T37">○</text:span></text:p>
            </table:table-cell>
            <table:table-cell table:style-name="表格3.B1" office:value-type="string">
              <text:p text:style-name="P234">一九<text:span text:style-name="T37">│</text:span>三<text:span text:style-name="T37">○</text:span></text:p>
            </table:table-cell>
            <table:table-cell table:style-name="表格3.B1" office:value-type="string">
              <text:p text:style-name="P234">一四<text:span text:style-name="T37">│</text:span>一九</text:p>
            </table:table-cell>
            <table:table-cell table:style-name="表格3.B1" office:value-type="string">
              <text:p text:style-name="P234">六<text:span text:style-name="T37">│</text:span>一四</text:p>
            </table:table-cell>
            <table:table-cell table:style-name="表格3.B1" office:value-type="string">
              <text:p text:style-name="P234">六</text:p>
            </table:table-cell>
            <table:table-cell table:style-name="表格3.B1" office:value-type="string">
              <text:p text:style-name="P234">六</text:p>
            </table:table-cell>
            <table:covered-table-cell/>
          </table:table-row>
          <table:table-row table:style-name="表格3.2">
            <table:table-cell table:style-name="表格3.A1" office:value-type="string">
              <text:p text:style-name="P224">管理員</text:p>
            </table:table-cell>
            <table:table-cell table:style-name="表格3.B1" office:value-type="string">
              <text:p text:style-name="P234">二<text:span text:style-name="T37">○</text:span>七<text:span text:style-name="T37">│</text:span>二八<text:span text:style-name="T37">○</text:span></text:p>
            </table:table-cell>
            <table:table-cell table:style-name="表格3.B1" office:value-type="string">
              <text:p text:style-name="P234">一三三<text:span text:style-name="T37">│</text:span>二<text:span text:style-name="T37">○</text:span>八</text:p>
            </table:table-cell>
            <table:table-cell table:style-name="表格3.B1" office:value-type="string">
              <text:p text:style-name="P234">一<text:span text:style-name="T37">○○│</text:span>一三三</text:p>
            </table:table-cell>
            <table:table-cell table:style-name="表格3.B1" office:value-type="string">
              <text:p text:style-name="P234">四三<text:span text:style-name="T37">│</text:span>一<text:span text:style-name="T37">○○</text:span></text:p>
            </table:table-cell>
            <table:table-cell table:style-name="表格3.B1" office:value-type="string">
              <text:p text:style-name="P234">三五<text:span text:style-name="T37">│</text:span>四三</text:p>
            </table:table-cell>
            <table:table-cell table:style-name="表格3.B1" office:value-type="string">
              <text:p text:style-name="P234">三五</text:p>
            </table:table-cell>
            <table:covered-table-cell/>
          </table:table-row>
          <table:table-row table:style-name="表格3.2">
            <table:table-cell table:style-name="表格3.A1" office:value-type="string">
              <text:p text:style-name="P224">辦事員</text:p>
            </table:table-cell>
            <table:table-cell table:style-name="表格3.B1" office:value-type="string">
              <text:p text:style-name="P234">七<text:span text:style-name="T37">│</text:span>一<text:span text:style-name="T37">○</text:span></text:p>
            </table:table-cell>
            <table:table-cell table:style-name="表格3.B1" office:value-type="string">
              <text:p text:style-name="P234">六<text:span text:style-name="T37">│</text:span>七</text:p>
            </table:table-cell>
            <table:table-cell table:style-name="表格3.B1" office:value-type="string">
              <text:p text:style-name="P234">五<text:span text:style-name="T37">│</text:span>六</text:p>
            </table:table-cell>
            <table:table-cell table:style-name="表格3.B1" office:value-type="string">
              <text:p text:style-name="P234">三<text:span text:style-name="T37">│</text:span>四</text:p>
            </table:table-cell>
            <table:table-cell table:style-name="表格3.B1" office:value-type="string">
              <text:p text:style-name="P234">二<text:span text:style-name="T37">│</text:span>三</text:p>
            </table:table-cell>
            <table:table-cell table:style-name="表格3.B1" office:value-type="string">
              <text:p text:style-name="P234">一<text:span text:style-name="T37">│</text:span>二</text:p>
            </table:table-cell>
            <table:covered-table-cell/>
          </table:table-row>
          <table:table-row table:style-name="表格3.2">
            <table:table-cell table:style-name="表格3.A1" office:value-type="string">
              <text:p text:style-name="P224">管理師操作員</text:p>
            </table:table-cell>
            <table:table-cell table:style-name="表格3.B1" office:value-type="string">
              <text:p text:style-name="P234">一<text:span text:style-name="T37">│</text:span>二</text:p>
            </table:table-cell>
            <table:table-cell table:style-name="表格3.B1" office:value-type="string">
              <text:p text:style-name="P234">一<text:span text:style-name="T37">│</text:span>二</text:p>
            </table:table-cell>
            <table:table-cell table:style-name="表格3.B1" office:value-type="string">
              <text:p text:style-name="P234">一<text:span text:style-name="T37">│</text:span>二</text:p>
            </table:table-cell>
            <table:table-cell table:style-name="表格3.B1" office:value-type="string">
              <text:p text:style-name="P234">一</text:p>
            </table:table-cell>
            <table:table-cell table:style-name="表格3.B1" office:value-type="string">
              <text:p text:style-name="P239">○</text:p>
            </table:table-cell>
            <table:table-cell table:style-name="表格3.B1" office:value-type="string">
              <text:p text:style-name="P239">○</text:p>
            </table:table-cell>
            <table:covered-table-cell/>
          </table:table-row>
          <table:table-row table:style-name="表格3.2">
            <table:table-cell table:style-name="表格3.A1" office:value-type="string">
              <text:p text:style-name="P224">技士</text:p>
            </table:table-cell>
            <table:table-cell table:style-name="表格3.B1" office:value-type="string">
              <text:p text:style-name="P234">一<text:span text:style-name="T37">│</text:span>二</text:p>
            </table:table-cell>
            <table:table-cell table:style-name="表格3.B1" office:value-type="string">
              <text:p text:style-name="P234">一<text:span text:style-name="T37">│</text:span>二</text:p>
            </table:table-cell>
            <table:table-cell table:style-name="表格3.B1" office:value-type="string">
              <text:p text:style-name="P234">一<text:span text:style-name="T37">│</text:span>二</text:p>
            </table:table-cell>
            <table:table-cell table:style-name="表格3.B1" office:value-type="string">
              <text:p text:style-name="P234">一<text:span text:style-name="T37">│</text:span>二</text:p>
            </table:table-cell>
            <table:table-cell table:style-name="表格3.B1" office:value-type="string">
              <text:p text:style-name="P234">一</text:p>
            </table:table-cell>
            <table:table-cell table:style-name="表格3.B1" office:value-type="string">
              <text:p text:style-name="P234"><text:span text:style-name="T37">○│</text:span>一</text:p>
            </table:table-cell>
            <table:covered-table-cell/>
          </table:table-row>
          <table:table-row table:style-name="表格3.2">
            <table:table-cell table:style-name="表格3.A1" office:value-type="string">
              <text:p text:style-name="P224">書記</text:p>
            </table:table-cell>
            <table:table-cell table:style-name="表格3.B1" office:value-type="string">
              <text:p text:style-name="P234">九<text:span text:style-name="T37">│</text:span>一<text:span text:style-name="T37">○</text:span></text:p>
            </table:table-cell>
            <table:table-cell table:style-name="表格3.B1" office:value-type="string">
              <text:p text:style-name="P234">八<text:span text:style-name="T37">│</text:span>九</text:p>
            </table:table-cell>
            <table:table-cell table:style-name="表格3.B1" office:value-type="string">
              <text:p text:style-name="P234">七<text:span text:style-name="T37">│</text:span>八</text:p>
            </table:table-cell>
            <table:table-cell table:style-name="表格3.B1" office:value-type="string">
              <text:p text:style-name="P234">六<text:span text:style-name="T37">│</text:span>七</text:p>
            </table:table-cell>
            <table:table-cell table:style-name="表格3.B1" office:value-type="string">
              <text:p text:style-name="P234">四<text:span text:style-name="T37">│</text:span>六</text:p>
            </table:table-cell>
            <table:table-cell table:style-name="表格3.B1" office:value-type="string">
              <text:p text:style-name="P234">三<text:span text:style-name="T37">│</text:span>四</text:p>
            </table:table-cell>
            <table:covered-table-cell/>
          </table:table-row>
          <table:table-row table:style-name="表格3.9">
            <table:table-cell table:style-name="表格3.A1" office:value-type="string">
              <text:p text:style-name="P226">正訓練師</text:p>
              <text:p text:style-name="P226">副訓練師</text:p>
              <text:p text:style-name="P226">助理訓練師</text:p>
            </table:table-cell>
            <table:table-cell table:style-name="表格3.B1" office:value-type="string">
              <text:p text:style-name="P237">三</text:p>
            </table:table-cell>
            <table:table-cell table:style-name="表格3.B1" office:value-type="string">
              <text:p text:style-name="P237">三</text:p>
            </table:table-cell>
            <table:table-cell table:style-name="表格3.B1" office:value-type="string">
              <text:p text:style-name="P237">二<text:span text:style-name="T37">│</text:span>三</text:p>
            </table:table-cell>
            <table:table-cell table:style-name="表格3.B1" office:value-type="string">
              <text:p text:style-name="P237">一<text:span text:style-name="T37">│</text:span>二</text:p>
            </table:table-cell>
            <table:table-cell table:style-name="表格3.B1" office:value-type="string">
              <text:p text:style-name="P237"><text:span text:style-name="T37">○│</text:span>一</text:p>
            </table:table-cell>
            <table:table-cell table:style-name="表格3.B1" office:value-type="string">
              <text:p text:style-name="P237"><text:span text:style-name="T37">○│</text:span>一</text:p>
            </table:table-cell>
            <table:covered-table-cell/>
          </table:table-row>
          <table:table-row table:style-name="表格3.2">
            <table:table-cell table:style-name="表格3.A1" office:value-type="string">
              <text:p text:style-name="P224">人事室主任</text:p>
            </table:table-cell>
            <table:table-cell table:style-name="表格3.B1" office:value-type="string">
              <text:p text:style-name="P234">一</text:p>
            </table:table-cell>
            <table:table-cell table:style-name="表格3.B1" office:value-type="string">
              <text:p text:style-name="P234">一</text:p>
            </table:table-cell>
            <table:table-cell table:style-name="表格3.B1" office:value-type="string">
              <text:p text:style-name="P234">一</text:p>
            </table:table-cell>
            <table:table-cell table:style-name="表格3.B1" office:value-type="string">
              <text:p text:style-name="P234">一</text:p>
            </table:table-cell>
            <table:table-cell table:style-name="表格3.B1" office:value-type="string">
              <text:p text:style-name="P234">一</text:p>
            </table:table-cell>
            <table:table-cell table:style-name="表格3.B1" office:value-type="string">
              <text:p text:style-name="P234">一</text:p>
            </table:table-cell>
            <table:covered-table-cell/>
          </table:table-row>
          <table:table-row table:style-name="表格3.1">
            <table:table-cell table:style-name="表格3.A1" office:value-type="string">
              <text:p text:style-name="P225">會計室</text:p>
              <text:p text:style-name="P225">會計主任</text:p>
            </table:table-cell>
            <table:table-cell table:style-name="表格3.B1" office:value-type="string">
              <text:p text:style-name="P236">一</text:p>
            </table:table-cell>
            <table:table-cell table:style-name="表格3.B1" office:value-type="string">
              <text:p text:style-name="P236">一</text:p>
            </table:table-cell>
            <table:table-cell table:style-name="表格3.B1" office:value-type="string">
              <text:p text:style-name="P236">一</text:p>
            </table:table-cell>
            <table:table-cell table:style-name="表格3.B1" office:value-type="string">
              <text:p text:style-name="P236">一</text:p>
            </table:table-cell>
            <table:table-cell table:style-name="表格3.B1" office:value-type="string">
              <text:p text:style-name="P236">一</text:p>
            </table:table-cell>
            <table:table-cell table:style-name="表格3.B1" office:value-type="string">
              <text:p text:style-name="P236">一</text:p>
            </table:table-cell>
            <table:covered-table-cell/>
          </table:table-row>
          <table:table-row table:style-name="表格3.1">
            <table:table-cell table:style-name="表格3.A1" office:value-type="string">
              <text:p text:style-name="P225">統計室</text:p>
              <text:p text:style-name="P225">統計主任</text:p>
            </table:table-cell>
            <table:table-cell table:style-name="表格3.B1" office:value-type="string">
              <text:p text:style-name="P236">一</text:p>
            </table:table-cell>
            <table:table-cell table:style-name="表格3.B1" office:value-type="string">
              <text:p text:style-name="P236">一</text:p>
            </table:table-cell>
            <table:table-cell table:style-name="表格3.B1" office:value-type="string">
              <text:p text:style-name="P236">一</text:p>
            </table:table-cell>
            <table:table-cell table:style-name="表格3.B1" office:value-type="string">
              <text:p text:style-name="P236">一</text:p>
            </table:table-cell>
            <table:table-cell table:style-name="表格3.B1" office:value-type="string">
              <text:p text:style-name="P236">一</text:p>
            </table:table-cell>
            <table:table-cell table:style-name="表格3.B1" office:value-type="string">
              <text:p text:style-name="P236">一</text:p>
            </table:table-cell>
            <table:covered-table-cell/>
          </table:table-row>
          <table:table-row table:style-name="表格3.2">
            <table:table-cell table:style-name="表格3.A1" office:value-type="string">
              <text:p text:style-name="P224">政風室主任</text:p>
            </table:table-cell>
            <table:table-cell table:style-name="表格3.B1" office:value-type="string">
              <text:p text:style-name="P234">一</text:p>
            </table:table-cell>
            <table:table-cell table:style-name="表格3.B1" office:value-type="string">
              <text:p text:style-name="P234">一</text:p>
            </table:table-cell>
            <table:table-cell table:style-name="表格3.B1" office:value-type="string">
              <text:p text:style-name="P234">一</text:p>
            </table:table-cell>
            <table:table-cell table:style-name="表格3.B1" office:value-type="string">
              <text:p text:style-name="P234">一</text:p>
            </table:table-cell>
            <table:table-cell table:style-name="表格3.B1" office:value-type="string">
              <text:p text:style-name="P234"><text:span text:style-name="T37">○│</text:span>一</text:p>
            </table:table-cell>
            <table:table-cell table:style-name="表格3.B1" office:value-type="string">
              <text:p text:style-name="P234"><text:span text:style-name="T37">○│</text:span>一</text:p>
            </table:table-cell>
            <table:covered-table-cell/>
          </table:table-row>
          <table:table-row table:style-name="表格3.1">
            <table:table-cell table:style-name="表格3.A14" office:value-type="string">
              <text:p text:style-name="P227">合　計</text:p>
            </table:table-cell>
            <table:table-cell table:style-name="表格3.B14" office:value-type="string">
              <text:p text:style-name="P236">三五<text:span text:style-name="T37">○│</text:span>四五八</text:p>
            </table:table-cell>
            <table:table-cell table:style-name="表格3.B14" office:value-type="string">
              <text:p text:style-name="P236">二四七<text:span text:style-name="T37">│</text:span>三六三</text:p>
            </table:table-cell>
            <table:table-cell table:style-name="表格3.B14" office:value-type="string">
              <text:p text:style-name="P236">一八九<text:span text:style-name="T37">│</text:span>二四八</text:p>
            </table:table-cell>
            <table:table-cell table:style-name="表格3.B14" office:value-type="string">
              <text:p text:style-name="P236">一<text:span text:style-name="T37">○○│</text:span>一九<text:span text:style-name="T37">○</text:span></text:p>
            </table:table-cell>
            <table:table-cell table:style-name="表格3.B14" office:value-type="string">
              <text:p text:style-name="P236">七四<text:span text:style-name="T37">│</text:span>九九</text:p>
            </table:table-cell>
            <table:table-cell table:style-name="表格3.B14" office:value-type="string">
              <text:p text:style-name="P236">六七<text:span text:style-name="T37">│</text:span>七九</text:p>
            </table:table-cell>
            <table:covered-table-cell/>
          </table:table-row>
        </table:table>
        <text:p text:style-name="P254">說明：監獄核定容額在三千人以上者為第一類；二千人以上未滿三千人者，為第二類；一千五百人以上未滿二千人者，為第三類；八百人以上未滿一千五百人者，為第四類；三百人以上未滿八百人者，為第五類；未滿三百人者，為第六類。</text:p>
        <text:p text:style-name="P255"><text:soft-page-break/>監獄分監員額表（監獄組織通則第十四條附表）</text:p>
        <table:table table:name="表格4" table:style-name="表格4">
          <table:table-column table:style-name="表格4.A"/>
          <table:table-column table:style-name="表格4.B" table:number-columns-repeated="3"/>
          <table:table-column table:style-name="表格4.E"/>
          <table:table-row table:style-name="表格4.1">
            <table:table-cell table:style-name="表格4.A1" office:value-type="string">
              <text:p text:style-name="P244"><draw:line text:anchor-type="char" draw:z-index="4" draw:style-name="gr7" draw:text-style-name="P285" svg:x1="0cm" svg:y1="0.954cm" svg:x2="4.323cm" svg:y2="1.908cm"><text:p/></draw:line><draw:line text:anchor-type="char" draw:z-index="5" draw:style-name="gr7" draw:text-style-name="P285" svg:x1="0cm" svg:y1="0.954cm" svg:x2="2.163cm" svg:y2="2.543cm"><text:p/></draw:line>　　　　　　　類別</text:p>
              <text:p text:style-name="P228">　　　　員額</text:p>
              <text:p text:style-name="P245">　職稱</text:p>
            </table:table-cell>
            <table:table-cell table:style-name="表格4.B1" office:value-type="string">
              <text:p text:style-name="P253">第一類員額</text:p>
            </table:table-cell>
            <table:table-cell table:style-name="表格4.B1" office:value-type="string">
              <text:p text:style-name="P253">第二類員額</text:p>
            </table:table-cell>
            <table:table-cell table:style-name="表格4.B1" office:value-type="string">
              <text:p text:style-name="P253">第三類員額</text:p>
            </table:table-cell>
            <table:table-cell table:style-name="表格4.E1" office:value-type="string">
              <text:p text:style-name="P253">備註</text:p>
            </table:table-cell>
          </table:table-row>
          <table:table-row table:style-name="表格4.2">
            <table:table-cell table:style-name="表格4.A2" office:value-type="string">
              <text:p text:style-name="P228">監長</text:p>
            </table:table-cell>
            <table:table-cell table:style-name="表格4.B2" office:value-type="string">
              <text:p text:style-name="P229">一</text:p>
            </table:table-cell>
            <table:table-cell table:style-name="表格4.B2" office:value-type="string">
              <text:p text:style-name="P229">一</text:p>
            </table:table-cell>
            <table:table-cell table:style-name="表格4.B2" office:value-type="string">
              <text:p text:style-name="P229">一</text:p>
            </table:table-cell>
            <table:table-cell table:style-name="表格4.E2" table:number-rows-spanned="15" office:value-type="string">
              <text:p text:style-name="P240"/>
            </table:table-cell>
          </table:table-row>
          <table:table-row table:style-name="表格4.2">
            <table:table-cell table:style-name="表格4.A2" office:value-type="string">
              <text:p text:style-name="P228">課長</text:p>
            </table:table-cell>
            <table:table-cell table:style-name="表格4.B2" office:value-type="string">
              <text:p text:style-name="P229">二<text:span text:style-name="T37">│</text:span>三</text:p>
            </table:table-cell>
            <table:table-cell table:style-name="表格4.B2" office:value-type="string">
              <text:p text:style-name="P229">二<text:span text:style-name="T37">│</text:span>三</text:p>
            </table:table-cell>
            <table:table-cell table:style-name="表格4.B2" office:value-type="string">
              <text:p text:style-name="P241"/>
            </table:table-cell>
            <table:covered-table-cell/>
          </table:table-row>
          <table:table-row table:style-name="表格4.4">
            <table:table-cell table:style-name="表格4.A2" office:value-type="string">
              <text:p text:style-name="P228">調查員</text:p>
            </table:table-cell>
            <table:table-cell table:style-name="表格4.B2" office:value-type="string">
              <text:p text:style-name="P229">一<text:span text:style-name="T37">│</text:span>二</text:p>
            </table:table-cell>
            <table:table-cell table:style-name="表格4.B2" office:value-type="string">
              <text:p text:style-name="P229">一</text:p>
            </table:table-cell>
            <table:table-cell table:style-name="表格4.B2" office:value-type="string">
              <text:p text:style-name="P229"><text:span text:style-name="T37">○│</text:span>一</text:p>
            </table:table-cell>
            <table:covered-table-cell/>
          </table:table-row>
          <table:table-row table:style-name="表格4.4">
            <table:table-cell table:style-name="表格4.A2" office:value-type="string">
              <text:p text:style-name="P228">教誨師</text:p>
            </table:table-cell>
            <table:table-cell table:style-name="表格4.B2" office:value-type="string">
              <text:p text:style-name="P229">二<text:span text:style-name="T37">│</text:span>三</text:p>
            </table:table-cell>
            <table:table-cell table:style-name="表格4.B2" office:value-type="string">
              <text:p text:style-name="P229">一<text:span text:style-name="T37">│</text:span>二</text:p>
            </table:table-cell>
            <table:table-cell table:style-name="表格4.B2" office:value-type="string">
              <text:p text:style-name="P229">一</text:p>
            </table:table-cell>
            <table:covered-table-cell/>
          </table:table-row>
          <table:table-row table:style-name="表格4.6">
            <table:table-cell table:style-name="表格4.A2" office:value-type="string">
              <text:p text:style-name="P230">作業導師</text:p>
              <text:p text:style-name="P230">助理作業導師</text:p>
            </table:table-cell>
            <table:table-cell table:style-name="表格4.B2" office:value-type="string">
              <text:p text:style-name="P246">二</text:p>
            </table:table-cell>
            <table:table-cell table:style-name="表格4.B2" office:value-type="string">
              <text:p text:style-name="P246">一<text:span text:style-name="T37">│</text:span>二</text:p>
            </table:table-cell>
            <table:table-cell table:style-name="表格4.B2" office:value-type="string">
              <text:p text:style-name="P246"><text:span text:style-name="T37">○│</text:span>一</text:p>
            </table:table-cell>
            <table:covered-table-cell/>
          </table:table-row>
          <table:table-row table:style-name="表格4.4">
            <table:table-cell table:style-name="表格4.A2" office:value-type="string">
              <text:p text:style-name="P228">醫師</text:p>
            </table:table-cell>
            <table:table-cell table:style-name="表格4.B2" office:value-type="string">
              <text:p text:style-name="P229">一</text:p>
            </table:table-cell>
            <table:table-cell table:style-name="表格4.B2" office:value-type="string">
              <text:p text:style-name="P229"><text:span text:style-name="T37">○│</text:span>一</text:p>
            </table:table-cell>
            <table:table-cell table:style-name="表格4.B2" office:value-type="string">
              <text:p text:style-name="P229"><text:span text:style-name="T37">○│</text:span>一</text:p>
            </table:table-cell>
            <table:covered-table-cell/>
          </table:table-row>
          <table:table-row table:style-name="表格4.8">
            <table:table-cell table:style-name="表格4.A2" office:value-type="string">
              <text:p text:style-name="P231">藥師</text:p>
              <text:p text:style-name="P231">藥劑生</text:p>
            </table:table-cell>
            <table:table-cell table:style-name="表格4.B2" office:value-type="string">
              <text:p text:style-name="P246">一</text:p>
            </table:table-cell>
            <table:table-cell table:style-name="表格4.B2" office:value-type="string">
              <text:p text:style-name="P246">一</text:p>
            </table:table-cell>
            <table:table-cell table:style-name="表格4.B2" office:value-type="string">
              <text:p text:style-name="P246"><text:span text:style-name="T37">○│</text:span>一</text:p>
            </table:table-cell>
            <table:covered-table-cell/>
          </table:table-row>
          <table:table-row table:style-name="表格4.6">
            <table:table-cell table:style-name="表格4.A2" office:value-type="string">
              <text:p text:style-name="P231">醫事檢驗師</text:p>
              <text:p text:style-name="P231">醫事檢驗生</text:p>
            </table:table-cell>
            <table:table-cell table:style-name="表格4.B2" office:value-type="string">
              <text:p text:style-name="P246">一</text:p>
            </table:table-cell>
            <table:table-cell table:style-name="表格4.B2" office:value-type="string">
              <text:p text:style-name="P246"><text:span text:style-name="T37">○│</text:span>一</text:p>
            </table:table-cell>
            <table:table-cell table:style-name="表格4.B2" office:value-type="string">
              <text:p text:style-name="P246"><text:span text:style-name="T37">○│</text:span>一</text:p>
            </table:table-cell>
            <table:covered-table-cell/>
          </table:table-row>
          <table:table-row table:style-name="表格4.6">
            <table:table-cell table:style-name="表格4.A2" office:value-type="string">
              <text:p text:style-name="P231">護理師</text:p>
              <text:p text:style-name="P231">護士</text:p>
            </table:table-cell>
            <table:table-cell table:style-name="表格4.B2" office:value-type="string">
              <text:p text:style-name="P232">一</text:p>
            </table:table-cell>
            <table:table-cell table:style-name="表格4.B2" office:value-type="string">
              <text:p text:style-name="P232">一</text:p>
            </table:table-cell>
            <table:table-cell table:style-name="表格4.B2" office:value-type="string">
              <text:p text:style-name="P232"><text:span text:style-name="T37">○│</text:span>一</text:p>
            </table:table-cell>
            <table:covered-table-cell/>
          </table:table-row>
          <table:table-row table:style-name="表格4.4">
            <table:table-cell table:style-name="表格4.A11" office:value-type="string">
              <text:p text:style-name="P228">課員</text:p>
            </table:table-cell>
            <table:table-cell table:style-name="表格4.B11" office:value-type="string">
              <text:p text:style-name="P229">七<text:span text:style-name="T37">│</text:span>一<text:span text:style-name="T37">○</text:span></text:p>
            </table:table-cell>
            <table:table-cell table:style-name="表格4.B11" office:value-type="string">
              <text:p text:style-name="P229">四<text:span text:style-name="T37">│</text:span>七</text:p>
            </table:table-cell>
            <table:table-cell table:style-name="表格4.B11" office:value-type="string">
              <text:p text:style-name="P229">二<text:span text:style-name="T37">│</text:span>四</text:p>
            </table:table-cell>
            <table:covered-table-cell/>
          </table:table-row>
          <table:table-row table:style-name="表格4.4">
            <table:table-cell table:style-name="表格4.A2" office:value-type="string">
              <text:p text:style-name="P228">辦事員</text:p>
            </table:table-cell>
            <table:table-cell table:style-name="表格4.B2" office:value-type="string">
              <text:p text:style-name="P229">一<text:span text:style-name="T37">│</text:span>二</text:p>
            </table:table-cell>
            <table:table-cell table:style-name="表格4.B2" office:value-type="string">
              <text:p text:style-name="P229">一</text:p>
            </table:table-cell>
            <table:table-cell table:style-name="表格4.B2" office:value-type="string">
              <text:p text:style-name="P229"><text:span text:style-name="T37">○│</text:span>一</text:p>
            </table:table-cell>
            <table:covered-table-cell/>
          </table:table-row>
          <table:table-row table:style-name="表格4.4">
            <table:table-cell table:style-name="表格4.A2" office:value-type="string">
              <text:p text:style-name="P228">主任管理員</text:p>
            </table:table-cell>
            <table:table-cell table:style-name="表格4.B2" office:value-type="string">
              <text:p text:style-name="P229">四<text:span text:style-name="T37">│</text:span>六</text:p>
            </table:table-cell>
            <table:table-cell table:style-name="表格4.B2" office:value-type="string">
              <text:p text:style-name="P229">二<text:span text:style-name="T37">│</text:span>四</text:p>
            </table:table-cell>
            <table:table-cell table:style-name="表格4.B2" office:value-type="string">
              <text:p text:style-name="P229">二</text:p>
            </table:table-cell>
            <table:covered-table-cell/>
          </table:table-row>
          <table:table-row table:style-name="表格4.4">
            <table:table-cell table:style-name="表格4.A14" office:value-type="string">
              <text:p text:style-name="P228">管理員</text:p>
            </table:table-cell>
            <table:table-cell table:style-name="表格4.B14" office:value-type="string">
              <text:p text:style-name="P229">二五<text:span text:style-name="T37">│</text:span>四<text:span text:style-name="T37">○</text:span></text:p>
            </table:table-cell>
            <table:table-cell table:style-name="表格4.B14" office:value-type="string">
              <text:p text:style-name="P229">一五<text:span text:style-name="T37">│</text:span>二五</text:p>
            </table:table-cell>
            <table:table-cell table:style-name="表格4.B14" office:value-type="string">
              <text:p text:style-name="P229">一五</text:p>
            </table:table-cell>
            <table:covered-table-cell/>
          </table:table-row>
          <table:table-row table:style-name="表格4.4">
            <table:table-cell table:style-name="表格4.A2" office:value-type="string">
              <text:p text:style-name="P228">書記</text:p>
            </table:table-cell>
            <table:table-cell table:style-name="表格4.B2" office:value-type="string">
              <text:p text:style-name="P229">一<text:span text:style-name="T37">│</text:span>二</text:p>
            </table:table-cell>
            <table:table-cell table:style-name="表格4.B2" office:value-type="string">
              <text:p text:style-name="P229">一</text:p>
            </table:table-cell>
            <table:table-cell table:style-name="表格4.B2" office:value-type="string">
              <text:p text:style-name="P229"><text:span text:style-name="T37">○│</text:span>一</text:p>
            </table:table-cell>
            <table:covered-table-cell/>
          </table:table-row>
          <table:table-row table:style-name="表格4.2">
            <table:table-cell table:style-name="表格4.A16" office:value-type="string">
              <text:p text:style-name="P228">合計</text:p>
            </table:table-cell>
            <table:table-cell table:style-name="表格4.B16" office:value-type="string">
              <text:p text:style-name="P229">五<text:span text:style-name="T37">○│</text:span>七三</text:p>
            </table:table-cell>
            <table:table-cell table:style-name="表格4.B16" office:value-type="string">
              <text:p text:style-name="P229">三一<text:span text:style-name="T37">│</text:span>五一</text:p>
            </table:table-cell>
            <table:table-cell table:style-name="表格4.B16" office:value-type="string">
              <text:p text:style-name="P229">二一<text:span text:style-name="T37">│</text:span>三一</text:p>
            </table:table-cell>
            <table:covered-table-cell/>
          </table:table-row>
        </table:table>
        <text:p text:style-name="P233">說明：監獄分監核定容額在二百人以上者為第一類；一百人以上未滿二百人者，為第二類；未滿一百人者，為第三類。</text:p>
        <text:p text:style-name="P248"/>
      </text:section>
      <text:section text:style-name="Sect3" text:name="區段3">
        <table:table table:name="表格5" table:style-name="表格5">
          <table:table-column table:style-name="表格5.A"/>
          <table:table-column table:style-name="表格5.B"/>
          <table:table-row table:style-name="表格5.1">
            <table:table-cell table:style-name="表格5.A1" office:value-type="string">
              <text:p text:style-name="P69"><text:change-start text:change-id="ct433362560"/><text:span text:style-name="T15">總統令</text:span>　<text:change-end text:change-id="ct433362560"/></text:p>
            </table:table-cell>
            <table:table-cell table:style-name="表格5.A1" office:value-type="string">
              <text:p text:style-name="P59"><text:change-start text:change-id="ct433363280"/>中華民國<text:change-end text:change-id="ct433363280"/>九十一<text:change-start text:change-id="ct433362920"/>年<text:change-end text:change-id="ct433362920"/>一<text:change-start text:change-id="ct433355600"/>月<text:change-end text:change-id="ct433355600"/>三十<text:change-start text:change-id="ct433355960"/>日</text:p>
              <text:p text:style-name="P59">華總<text:change-end text:change-id="ct433355960"/>一義<text:change-start text:change-id="ct433362680"/>字第<text:span text:style-name="T37">○</text:span><text:change-end text:change-id="ct433362680"/>九一<text:change-start text:change-id="ct433356440"/><text:span text:style-name="T37">○○○</text:span><text:change-end text:change-id="ct433356440"/>一五<text:change-start text:change-id="ct433351400"/><text:span text:style-name="T37">○</text:span><text:change-end text:change-id="ct433351400"/>四<text:change-start text:change-id="ct433357880"/><text:span text:style-name="T37">○</text:span>號<text:change-end text:change-id="ct433357880"/></text:p>
            </table:table-cell>
          </table:table-row>
        </table:table>
        <text:p text:style-name="令頭1"><text:span text:style-name="T12">茲</text:span>增訂促進產業升級條例第十四條之一、第十九條之一、第二十條之一、第二十二條之一、第三十二條之一、第六章之一章名、第七十條之一及第七十條之二條文；刪除第五十八條、第五十九條、第六十一條及第六十二條條文；並修正第六條、第十二條、第十五條、第二十一條、第二十三條、第二十五條、第二十六條、第二十八條至第三十二條、第三十四條、第四十五條、第四十八條、第五十一條、第五十三條、第五十五條至第五十七條、第六十條、第六十三條至第六十五條、第六十七條、第六十八條及第七十二條條文<text:span text:style-name="T12">，公布之。</text:span></text:p>
        <text:p text:style-name="P78"><text:change-start text:change-id="ct663306272"/>總　　　統　<text:change-end text:change-id="ct663306272"/>陳水扁<text:change-start text:change-id="ct663305912"/></text:p>
        <text:p text:style-name="P78">行政院院長　<text:change-end text:change-id="ct663305912"/>張俊雄</text:p>
        <text:p text:style-name="P82">經濟部部長　林信義</text:p>
        <text:p text:style-name="令頭2">促進產業升級條例增訂第十四條之一、第十九條之一、第二十條之一、第二十二條之一、第三十二條之一、第六章之一章名、第七十條之一及第七十條之二條文；刪除第五十八條、第五十九條、第六十一條及第六十二條條文；並修正第六條、第十二條、第十五條、第二十一條、第二十三條、第二十五條、第二十六條、第二十八條至第三十二條、第三十四條、第四十五條、第四十八條、第五十一條、第五十三條、第五十五條至第五十七條、第六十條、第六十三條至第六十五條、第六十七條、第六十八條及第七十二條條文</text:p>
        <text:p text:style-name="P201">中華民國九十一年一月三十日公布</text:p>
        <text:p text:style-name="令.條">第　六　條　　為促進產業升級需要，公司得在下列用途項下支出金額百分之五至百分之二十限度內，抵減當年度應納營利事業所得稅額；當年度不足抵減時，得在以後四年度內抵減之：</text:p>
        <text:p text:style-name="項1">一、投資於自動化設備或技術。</text:p>
        <text:p text:style-name="項1">二、投資於資源回收、防治污染設備或技術。</text:p>
        <text:p text:style-name="項1">三、投資於利用新及淨潔能源、節約能源及工業用水再利用之設備或技術。</text:p>
        <text:p text:style-name="項1">四、投資於溫室氣體排放量減量或提高能源使用效率之設備或技術。</text:p>
        <text:p text:style-name="項1">五、投資於網際網路及電視功能、企業資源規劃、通訊及電信產品、電子、電視視訊設備及數位內容產製等提升企業數位資訊效能之硬體、軟體及技術。</text:p>
        <text:p text:style-name="令.項">公司得在投資於研究與發展及人才培訓支出<text:soft-page-break/>金額百分之三十五限度內，抵減當年度應納營利事業所得稅額；公司當年度研究發展支出超過前二年度研發經費平均數，或當年度人才培訓支出超過前二年度人才培訓經費平均數者，超過部分得按百分之五十抵減當年度應納營利事業所得稅額；當年度不足抵減時，得在以後四年度內抵減之。</text:p>
        <text:p text:style-name="令.項">前二項之投資抵減，其每一年度得抵減總額，以不超過該公司當年度應納營利事業所得稅額百分之五十為限。但最後年度抵減金額，不在此限。</text:p>
        <text:p text:style-name="令.項">第一項及第二項投資抵減之適用範圍、核定機關、申請期限、申請程序、施行期限、抵減率及其他相關事項，由行政院定之。</text:p>
        <text:p text:style-name="令.項">投資抵減適用範圍，應考慮各產業實際能力水準。</text:p>
        <text:p text:style-name="令.項">公司投資於研究發展或人才培訓支出，依第二項規定抵減當年度應納營利事業所得稅額，經稅捐稽徵機關查核有重大不實情事者，自當年度起三年不得適用第二項規定。但以前年度尚未抵減之餘額不在此限。</text:p>
        <text:p text:style-name="令.條"><text:span text:style-name="T40">第十二條</text:span>　　為提升國內產業國際競爭力，避免國內產業發展失衡，中華民國國民或公司進行國外投資或技術合作，政府應予適當之協助及輔導。</text:p>
        <text:p text:style-name="令.項">公司符合下列情形之一，得按國外投資總額百分之二十範圍內，提撥國外投資損失準備，供實際發生投資損失時充抵之：</text:p>
        <text:p text:style-name="項1">一、經經濟部核准進行國外投資者。</text:p>
        <text:p text:style-name="項1">二、依第六項所定辦法規定，於實行投資後報請經濟部准予備查者。</text:p>
        <text:p text:style-name="令.項">適用前項國外投資損失準備之公司，以進行國外投資總股權占該國外投資事業百分之二十以上者為限。</text:p>
        <text:p text:style-name="令.項">公司依第二項提撥之國外投資損失準備，在提撥五年內若無實際投資損失發生時，應將提撥之準備轉作第五年度收益處理。</text:p>
        <text:p text:style-name="令.項">第二項公司因解散、撤銷、廢止、合併或轉讓依所得稅法規定計算清算所得時，國外投資損失準備有累積餘額，應轉作當年度收益處理。</text:p>
        <text:p text:style-name="令.項">第一項國外投資或技術合作之協助及輔導措施，與第二項公司申請核准或備查其國外投資之條件、程序及其他應遵行事項；其辦法由經濟部定之。</text:p>
        <text:p text:style-name="令.條"><text:soft-page-break/><text:span text:style-name="T45">第十四條之一</text:span>　　外國營利事業或其在中華民國境內設立之分公司，自行或委託國內營利事業在中華民國設立物流配銷中心，從事儲存、簡易加工，並交付該外國營利事業之貨物予國內客戶，其所得免徵營利事業所得稅。</text:p>
        <text:p text:style-name="令.項">前項物流配銷中心應具備之規模、適用範圍與要件、申請程序、核定機關及其他相關事項之實施辦法，由行政院定之。</text:p>
        <text:p text:style-name="令.條"><text:span text:style-name="T40">第十五條</text:span>　　公司為促進合理經營，經經濟部專案核准合併者，依下列各款規定辦理：</text:p>
        <text:p text:style-name="項1">一、因合併而發生之印花稅、契稅、證券交易稅及營業稅一律免徵。</text:p>
        <text:p text:style-name="項1">二、事業所有之土地隨同一併移轉時，經依法審核確定其現值後，即予辦理土地所有權移轉登記，其應繳納之土地增值稅，准予記存，由合併後之事業於該項土地再移轉時，一併繳納之；合併之事業破產或解散時，其經記存之土地增值稅，應優先受償。</text:p>
        <text:p text:style-name="項1">三、依核准之合併計畫，出售事業所有之機器、設備，其出售所得價款，全部用於或抵付該合併計畫新購機器、設備者，免徵印花稅。</text:p>
        <text:p text:style-name="項1">四、依核准之合併計畫，出售事業所有之廠礦用土地、廠房，其出售所得價款，全部用於或抵付該合併計畫新購或新置土地、廠房者，免徵該合併事業應課之契稅及印花稅。</text:p>
        <text:p text:style-name="項1">五、因合併出售事業所有之工廠用地，而另於工業區、都市計畫工業區或於本條例施行前依原獎勵投資條例編定之工業用地內購地建廠，其新購土地地價，超過原出售土地地價扣除繳納土地增值稅後之餘額者，得向主管稽徵機關申請，就其已納土地增值稅額內，退還其不足支付新購土地地價之數額。</text:p>
        <text:p text:style-name="項1">六、前款規定於因生產作業需要，先行購地建廠再出售原工廠用地者，準用之。</text:p>
        <text:p text:style-name="項1">七、因合併而產生之商譽，得於十五年內攤銷。</text:p>
        <text:p text:style-name="項1">八、因合併而產生之費用，得於十年內攤銷。</text:p>
        <text:p text:style-name="令.項">前項第三款至第六款機器、設備及土地廠房<text:soft-page-break/>之出售及新購置，限於合併之日起二年內為之。</text:p>
        <text:p text:style-name="令.項">公司依第一項專案合併，合併後存續或新設公司得繼續承受消滅公司合併前依法已享有而尚未屆滿或尚未抵減之租稅獎勵。但適用免徵營利事業所得稅之獎勵者，應繼續生產合併前消滅公司受獎勵之產品或提供受獎勵之勞務，且以合併後存續或新設公司中，屬消滅公司原受獎勵且獨立生產之產品或提供之勞務部分計算之所得額為限；適用投資抵減獎勵者，以合併後存續或新設公司中，屬消滅公司部分計算之應納稅額為限。</text:p>
        <text:p text:style-name="令.項">公司組織之營利事業，虧損及申報扣除年度，會計帳冊簿據完備，均使用所得稅法第七十七條所稱之藍色申報書或經會計師查核簽證，且如期辦理申報並繳納所得稅額者，合併後存續或另立公司於辦理營利事業所得稅結算申報時，得將各該辦理合併之公司於合併前經該管稽徵機關核定尚未扣除之前五年內各期虧損，按各該辦理合併之公司股東因合併而持有合併後存續或另立公司股權之比例計算之金額，自虧損發生年度起五年內，從當年度純益額中扣除。</text:p>
        <text:p text:style-name="令.項">第一項專案合併之申請程序、申請期限、審核標準及其他相關事項，由經濟部定之。</text:p>
        <text:p text:style-name="令.條"><text:span text:style-name="T46">第十九條之一</text:span><text:span text:style-name="T43">　　為鼓勵員工參與公司經營，並分享營運成果，</text:span>公司員工以其紅利轉作服務產業之增資者，其因而取得之新發行記名股票，採面額課徵所得稅。</text:p>
        <text:p text:style-name="令.條"><text:span text:style-name="T46">第二十條之一</text:span>　　為活絡債券市場交易，協助企業籌措資金，凡買賣公司債及金融債券，免徵證券交易稅。</text:p>
        <text:p text:style-name="P210">第二十一條　　行政院應設置開發基金，為下列各款之運用：</text:p>
        <text:p text:style-name="項1">一、參加投資於產業升級或改善產業結構有關之重要事業、計畫、企業合併、收購、分割事項，其為民間無力興辦或資力不足者。</text:p>
        <text:p text:style-name="項1">二、融貸資金於產業升級或改善產業結構有關之重要事業、計畫、企業合併、收購、分割事項，其資金不足者。</text:p>
        <text:p text:style-name="項1">三、配合產業政策，辦理融資貸款，輔導產業健全發展。</text:p>
        <text:p text:style-name="項1">四、提撥適當比例，支援輔導中小企業發展有關之計畫。</text:p>
        <text:p text:style-name="項1">五、配合主管機關為引進技術、加強研究發展、培訓人才、防治污染、促進產業結構改善及健全經濟發展等所推動之計畫。</text:p>
        <text:p text:style-name="項1">六、配合國家永續發展政策，辦理融資貸款<text:soft-page-break/>輔導產業從事清潔生產、節約能源及降低溫室效應等有關之計畫。</text:p>
        <text:p text:style-name="項1">七、其他經行政院專案核准者。</text:p>
        <text:p text:style-name="令.項">開發基金之來源，除國庫撥款外，開發基金之作業賸餘，經預算程序，得撥解基金，以供循環運用。</text:p>
        <text:p text:style-name="令.項">開發基金之管理及運用辦法，由行政院定之。</text:p>
        <text:p text:style-name="令.條"><text:span text:style-name="T48">第二十二條之一</text:span><text:span text:style-name="T43">　　為提升技術，加強研究發展，促進產業升級，</text:span>各中央目的事業主管機關得以補助方式，推動產業技術研究發展計畫。</text:p>
        <text:p text:style-name="令.項">前項補助之適用範圍、核定機關、申請程序、審核標準及其他相關事項，由各中央目的事業主管機關定之。</text:p>
        <text:p text:style-name="令.條">第二十三條　　為促進產業升級，中央工業主管機關得依產業發展需要，並配合各地區社會、經濟及實際情形，會商綜合開發計畫及區域計畫主管機關，研訂工業區設置方針，報請行政院核定。</text:p>
        <text:p text:style-name="令.項">工業主管機關、投資開發工業區之公民營事業、土地所有權人及興辦工業人得依工業區設置方針，勘選一定地區內土地，擬具可行性規劃報告及依環境影響評估法應提送之書件，層送中央工業主管機關轉請中央區域計畫或都市計畫主管機關及中央環境保護主管機關同意，並經經濟部核定編定為工業區，交當地直轄市或縣（市）政府於一定期間公告；逾期未公告者，得由中央工業主管機關逕為公告。</text:p>
        <text:p text:style-name="令.項">中央區域計畫主管機關審查前項可行性規劃報告時，應向申請人收取審查費；其收費標準，由中央區域計畫主管機關定之。</text:p>
        <text:p text:style-name="令.項">經選定之工業區，位於都市計畫範圍內，須變更都市計畫配合者，得限期依都市計畫法規定程序變更。</text:p>
        <text:p text:style-name="令.項">經編定、開發之工業區，因環境變更無繼續存在必要者，得經工業主管機關層報經濟部核定廢止編定，交當地直轄市或縣（市）政府於一定期間公告；逾期未公告者，得由中央工業主管機關逕為公告；自公告廢止編定之當日起，不適用本條例之規定。但涉及土地使用分區變更者，應於都市計畫或區域計畫主管機關依法核定後，始得公告廢止編定。</text:p>
        <text:p text:style-name="令.項">前項工業區之廢止編定，應予投資開發工業區之公民營事業、土地所有權人、興辦工業人及<text:soft-page-break/>區內各使用人陳述意見之機會。</text:p>
        <text:p text:style-name="令.項">第五項因環境變更無繼續存在必要之認定標準，由經濟部定之。</text:p>
        <text:p text:style-name="令.項">經濟部核定或廢止工業區之編定，應邀同有關機關成立審查小組審查。</text:p>
        <text:p text:style-name="令.條">第二十五條　　工業主管機關為開發工業區，得依法申請徵收私有土地。</text:p>
        <text:p text:style-name="令.條">第二十六條　　工業主管機關開發工業區時，得按開發工業區之目的及性質，核准被徵收之原土地所有權人優先購買該工業區土地。但不包含社區用地。</text:p>
        <text:p text:style-name="令.項">原土地所有權人購買之土地，不足最小單位面積者，應於規定期間內申請合併；屆期未申請者，視同放棄。</text:p>
        <text:p text:style-name="令.項">原土地所有權人優先購買土地時，不適用第五十五條第一項規定。</text:p>
        <text:p text:style-name="令.項">第一項原土地所有權人優先購買土地之比率、區位、價格、程序及第二項之期間等相關事項之辦法，由經濟部定之。</text:p>
        <text:p text:style-name="令.條">第二十八條　　<text:span text:style-name="T51">投資開發工業區之公民營事業或興辦工業人，</text:span>需用本條例施行前依原獎勵投資條例編定之工業用地或依本條例編定之工業區範圍內私有土地，應逕行洽購。但因私有土地所有權人死亡未辦理繼承登記或因祭祀公業管理人死亡致無法承購，或其他特殊原因購置不成時，得申請地方工業主管機關辦理徵收，並準用第五十一條第一項及第五十四條之規定。</text:p>
        <text:p text:style-name="令.項">前項申請徵收之投資開發工業區之公民營事業或興辦工業人，以依公司法設立之公司為限。</text:p>
        <text:p text:style-name="令.條">第二十九條　　工業主管機關、投資開發工業區之公民營事業及土地所有權人開發之工業區，得按開發工業區之計畫目的及性質，規劃下列用地：</text:p>
        <text:p text:style-name="項1">一、生產事業用地。</text:p>
        <text:p text:style-name="項1">二、相關產業用地。</text:p>
        <text:p text:style-name="項1">三、社區用地。</text:p>
        <text:p text:style-name="項1">四、公共設施用地。</text:p>
        <text:p text:style-name="項1">五、其他經中央工業主管機關核定之用地。</text:p>
        <text:p text:style-name="令.項">社區用地所占面積，不得超過全區土地總面積百分之十。</text:p>
        <text:p text:style-name="令.項">公共設施用地所占面積，不得低於全區土地總面積百分之三十。其中綠地應占全區土地總面積百分之十以上。</text:p>
        <text:p text:style-name="令.項">生產事業用地所占面積，不得低於全區土地<text:soft-page-break/>總面積扣除公共設施用地及社區用地後之百分之五十。</text:p>
        <text:p text:style-name="令.條"><text:span text:style-name="T40">第三十條</text:span>　　工業區之用地，工業主管機關基於政策、工業發展或有更新之必要時，得變更規劃之。但不得違反前條之規定。</text:p>
        <text:p text:style-name="令.項">中華民國八十八年十二月三十一日前核定編定之工業區，不受前條之限制。</text:p>
        <text:p text:style-name="令.項">前二項用地變更規劃辦法，由經濟部會同內政部定之。</text:p>
        <text:p text:style-name="令.項">工業主管機關審查用地變更規劃申請案，應向申請人收取審查費；其收費標準，由中央工業主管機關定之。</text:p>
        <text:p text:style-name="令.條">第三十一條　　投資開發工業區之公民營事業及土地所有權人申請開發經編定之工業區，應擬具事業計畫、開發計畫、開發資金來源、成本估計及土地處理辦法等，層報經濟部核准。但自核定編定公告之次日起二年內未實施開發者，其編定失其效力，恢復為從來之編定使用。</text:p>
        <text:p text:style-name="令.項">投資開發工業區之公民營事業及土地所有權人依第二十九條第三項規定設置位於都市計畫範圍外之綠地，應由當地直轄市或縣（市）政府辦理變更編定為國土保安用地。</text:p>
        <text:p text:style-name="令.項">投資開發工業區之公民營事業及土地所有權人開發工業區時，應於當地直轄市或縣（巿）政府公告編定前，按當期公告土地現值以編定總面積百分之五計算回饋金，繳交予當地直轄市或縣（市）政府設置之工業區開發管理基金。</text:p>
        <text:p text:style-name="令.項">中華民國八十八年十二月三十一日前，尚未完成捐贈土地者，得選擇依中華民國八十八年十二月三十一日本條例修正前第二十六條之二第二項規定捐贈綠地或依前項規定辦理。但選擇依前項規定辦理者，其可行性規劃內容有變更時，應先報經經濟部核准。</text:p>
        <text:p text:style-name="令.條">第三十二條　　興辦工業人經依第二十三條申請核准編定之工業區，應自編定公告之日起四年內取得建築執照。逾期未取得建築執照者，其編定失其效力，恢復為從來之編定使用。</text:p>
        <text:p text:style-name="令.項">興辦工業人應配合設置環保設施，必要性服務設施及不得少於編定土地總面積百分之十之綠地。</text:p>
        <text:p text:style-name="令.項">依前項規定設置位於都市計畫範圍外之綠地，應由當地直轄市或縣（市）政府辦理變更編定為<text:soft-page-break/>國土保安用地。</text:p>
        <text:p text:style-name="令.項">二以上興辦工業人聯合申請編定之工業區，應規劃公共設施用地；其規劃，準用第二十九條第三項及前條第二項規定。</text:p>
        <text:p text:style-name="令.項">興辦工業人於其第一次轉租售土地之一部予他人或全部予數人使用時，其公共設施用地之規劃，準用前項之規定。</text:p>
        <text:p text:style-name="令.項">興辦工業人開發工業區時，應於當地直轄市或縣（市）政府公告編定前，按當期公告土地現值以編定總面積百分之五計算回饋金，繳交予當地直轄市或縣（市）政府設置之工業區開發管理基金。</text:p>
        <text:p text:style-name="令.項">中華民國八十八年十二月三十一日前，尚未完成捐贈土地者，得選擇依中華民國八十八年十二月三十一日本條例修正前第二十六條之二第三項規定捐贈土地或依前項規定辦理。但選擇依前項規定辦理者，其可行性規劃內容有變更時，應先報經經濟部核准。</text:p>
        <text:p text:style-name="令.條"><text:span text:style-name="T49">第三十二條之一</text:span>　　前二條之工業區屬海埔地者，投資開發工業區之公民營事業、土地所有權人或興辦工業人，應提具造地施工管理計畫，送請經濟部審查。經核定後，申請人應繳交開發保證金，並與中央工業主管機關簽訂開發契約，始得施工。</text:p>
        <text:p text:style-name="令.項">前項計畫之審查，應向申請人收取審查費。</text:p>
        <text:p text:style-name="令.項">第一項開發保證金，於申請人依核定之造地施工管理計畫及開發契約之內容履行完竣，並經中央工業主管機關認定者，得予退還之。</text:p>
        <text:p text:style-name="令.項">第一項造地施工管理計畫應擬具之內容、申請人應準備之書件、審查之程序、開發保證金額度、繳交之方式及第二項審查費收取之標準等有關事項；其辦法由經濟部定之。</text:p>
        <text:p text:style-name="令.條">第三十四條　　工業主管機關開發之工業區，其社區用地得為下列處理：</text:p>
        <text:p text:style-name="項1">一、配售予區內被徵收土地所有權人。</text:p>
        <text:p text:style-name="項1">二、配售予區內被徵收房屋所有權人。但以公告停止所有權移轉之日前，已辦竣戶籍登記者為限。</text:p>
        <text:p text:style-name="項1">三、出售供興建住宅，並優先提供工業區內員工。</text:p>
        <text:p text:style-name="項1">四、依前三款處理後賸餘未達建築基地最小面積之寬度及深度者，得出售予毗連土地所有權人。</text:p>
        <text:p text:style-name="令.項"><text:soft-page-break/>前項社區用地之配售及出售價格，依下列規定：</text:p>
        <text:p text:style-name="項1">一、第一款、第二款之配售價格，按該工業區開發成本計算。</text:p>
        <text:p text:style-name="項1">二、第三款之出售價格，由各該開發工業區之工業主管機關核定。</text:p>
        <text:p text:style-name="項1">三、第四款之出售價格，按該宗土地出售之當期公告土地現值計算。</text:p>
        <text:p text:style-name="令.項">工業社區用地配售及出售辦法，由經濟部定之。</text:p>
        <text:p text:style-name="令.條">第四十五條　　<text:span text:style-name="T51">工業專用港由中央工業主管機關興建營運者，</text:span>應向使用者收取設施使用費、管理費或服務費。</text:p>
        <text:p text:style-name="令.項">工業專用港由公民營事業興建，提供使用時，公民營事業得向使用者收取設施使用費；中央工業主管機關應向使用者收取管理費或服務費。</text:p>
        <text:p text:style-name="令.項">工業專用碼頭由興辦工業人興建，自行使用時，中央工業主管機關應向使用者收取管理費或服務費。</text:p>
        <text:p text:style-name="令.項">前三項設施使用費、管理費或服務費，其費率及計算方式，應由中央工業主管機關報請經濟部會商交通部核定。</text:p>
        <text:p text:style-name="令.條">第四十八條　　工業專用港或工業專用碼頭之規劃、建設、管理、經營及安全，除本條例規定者外，準用商港法第五條、第十條、第十六條、第十七條至第二十一條、第二十三條至第二十六條、第二十九條、第三十條第三項、第三十一條至第三十四條、第三十七條至第四十八條之規定。</text:p>
        <text:p text:style-name="令.項">中央工業主管機關得將工業專用港或工業專用碼頭之管理，委託商港管理機關辦理。</text:p>
        <text:p text:style-name="令.條">第五十一條　　工業主管機關開發之工業區，其土地或建築物，由工業主管機關逕行租售，不受土地法第二十五條、國有財產法及地方公有財產管理法令之相關限制。</text:p>
        <text:p text:style-name="令.項">前項土地或建築物，由政府編列預算投資者，得以出租方式辦理。</text:p>
        <text:p text:style-name="令.項">工業區土地或建築物之租售辦法，由經濟部定之。</text:p>
        <text:p text:style-name="P190">第五十三條　　興辦工業人因擴展工業或增闢必要通路或設置污染防治設備，需使用毗連之非都市土地時，其擴展計畫及用地面積，應經工業主管機關核定發給工業用地證明書，以租購土地，依法辦理變更使用及登記。</text:p>
        <text:p text:style-name="P30"><text:soft-page-break/>前項擴展工業，以經濟部認定之低污染事業為限。</text:p>
        <text:p text:style-name="P30">興辦工業人依第一項規定擴展工業，應規劃變更土地總面積百分之十之土地作為綠地。並由當地直轄市或縣（市）政府辦理變更編定為國土保安用地。</text:p>
        <text:p text:style-name="P30">興辦工業人依第一項規定擴展工業，應於增加廠地面積辦理工廠變更登記前，按當期公告土地現值以變更編定面積百分之五計算回饋金，繳交予當地直轄市或縣（市）政府設置之工業區開發管理基金。</text:p>
        <text:p text:style-name="P30">第一項擴展計畫及用地面積之審查辦法，由經濟部定之。</text:p>
        <text:p text:style-name="P30">經發給工業用地證明書之土地，其使用、管理，準用第六十條之規定。</text:p>
        <text:p text:style-name="P30">中華民國八十八年十二月三十一日前，尚未完成捐贈隔離綠帶土地者，得選擇依中華民國八十八年十二月三十一日本條例修正前第三十二條之一第三項規定捐贈隔離綠帶土地或依第四項規定辦理。但選擇依第四項規定辦理者，其擴展計畫有變更時，應先報經經濟部核准。</text:p>
        <text:p text:style-name="P190">第五十五條　　工業主管機關開發之工業區，除配售之社區用地外，其土地或建築物出售時，承購人應按承購價額之百分之一，繳付工業區開發管理基金。</text:p>
        <text:p text:style-name="P30">前項工業區開發管理基金，工業區屬中央工業主管機關開發者，由經濟部設置；屬地方工業主管機關開發者，由直轄市或縣（市）政府設置。</text:p>
        <text:p text:style-name="P30">工業區開發管理基金收支保管及運用辦法，分別由行政院、直轄市或縣（市）政府定之。</text:p>
        <text:p text:style-name="P189">第五十六條　　工業區開發管理基金之來源如下：</text:p>
        <text:p text:style-name="P4">一、出售工業區土地或建築物時，依前條第一項規定由承購人繳付之款項。</text:p>
        <text:p text:style-name="P4">二、出售工業區土地或建築物，超過成本之收入。</text:p>
        <text:p text:style-name="P4">三、工業區內各使用人繳納之權利金、管理費、使用費、維護費或其他服務費。</text:p>
        <text:p text:style-name="P4">四、依第五十二條所繳付之管理費。</text:p>
        <text:p text:style-name="P4">五、工業區開發完成後之結餘款。</text:p>
        <text:p text:style-name="P4">六、工業區開發之投資或參加投資於工業區相關服務性事業之投資收益。</text:p>
        <text:p text:style-name="項1">七、工業區內使用人繳納之租金。</text:p>
        <text:p text:style-name="項1">八、工業區開發貸款利息收入。</text:p>
        <text:p text:style-name="項1">九、本基金之孳息收入。</text:p>
        <text:p text:style-name="項1">十、依第三十一條、第三十二條、第五十三條<text:soft-page-break/>及第七十條之二所繳付之回饋金。</text:p>
        <text:p text:style-name="項1">十一、政府編列預算撥充。</text:p>
        <text:p text:style-name="項1">十二、其他有關之收入。</text:p>
        <text:p text:style-name="令.條">第五十七條　　工業區開發管理基金之用途如下：</text:p>
        <text:p text:style-name="項1">一、參加工業區開發之投資或融貸資金供工業區之開發。</text:p>
        <text:p text:style-name="項1">二、參加投資於工業區相關之事業。</text:p>
        <text:p text:style-name="項1">三、配合政策需要，投資開發工業區之公民營事業。</text:p>
        <text:p text:style-name="項1">四、工業區內供公共使用之土地及公共建築物與設施之管理維護費。</text:p>
        <text:p text:style-name="項1">五、第四十三條第二項規定之補償費。</text:p>
        <text:p text:style-name="項1">六、工業區管理機構營運經費。</text:p>
        <text:p text:style-name="項1">七、工業區相關研究規劃、宣導經費。</text:p>
        <text:p text:style-name="項1">八、工業區土地或建築物，長期未能租售，致租售價格超過附近使用性質相同者，其所增加開發成本利息之補貼。</text:p>
        <text:p text:style-name="項1">九、有關工業發展或工業區設置之建設經費。</text:p>
        <text:p text:style-name="項1">十、改善工業區內及受影響鄰近土地環境保護之經費。</text:p>
        <text:p text:style-name="項1">十一、改善工業區聯外公共設施之經費。</text:p>
        <text:p text:style-name="項1">十二、其他直接使用於工業區之支出。</text:p>
        <text:list xml:id="list7174413089310011964" text:style-name="WW8Num5">
          <text:list-item>
            <text:p text:style-name="P206">（刪除）</text:p>
          </text:list-item>
          <text:list-item>
            <text:p text:style-name="P206">（刪除）</text:p>
          </text:list-item>
        </text:list>
        <text:p text:style-name="令.條"><text:span text:style-name="T40">第六十條</text:span>　　承購工業區土地或建築物者，其使用應符合第二十九條規劃之用途。違反規劃用途者，依各該相關使用管制法令規定辦理。</text:p>
        <text:p text:style-name="令.條">第六十一條　　（刪除）</text:p>
        <text:p text:style-name="令.條">第六十二條　　（刪除）</text:p>
        <text:p text:style-name="令.條">第六十三條　　工業主管機關得依工業區規模及性質，報經行政院核准設置開發機構。</text:p>
        <text:p text:style-name="令.項">工業區應依下列規定設置管理機構，辦理工業區供公共使用之土地及公共建築物與設施之管理維護及相關服務輔導事宜：</text:p>
        <text:p text:style-name="項1">一、工業主管機關開發之工業區，由各該開發工業區之工業主管機關設置。必要時，得委託他工業主管機關或公民營事業設置。</text:p>
        <text:p text:style-name="項1">二、公民營事業或土地所有權人開發之工業區，由各該事業或土地所有權人於辦理土地租售時，向當地直轄市或縣（市）政府申請設置管理機構。</text:p>
        <text:p text:style-name="項1">三、二以上興辦工業人聯合申請編定之工業<text:soft-page-break/>區，應自當地直轄市或縣（市）政府公告編定時，設置管理機構。</text:p>
        <text:p text:style-name="項1">四、單一興辦工業人申請編定之工業區，應於第一次轉租售土地時，設置管理機構；其全部租售予另一單一興辦工業人單獨使用時，得免設置管理機構。</text:p>
        <text:p text:style-name="令.項">中華民國八十八年十二月三十一日前開發之工業區，得依前項規定設置管理機構。</text:p>
        <text:p text:style-name="令.項">工業主管機關依第二項第一款規定設置之管理機構，其組織、人員管理、薪給基準、退職儲金提存及撫卹等事宜，由各該開發工業區之工業主管機關定之。</text:p>
        <text:p text:style-name="令.條">第六十四條　　工業主管機關開發之工業區內公共設施用地及公共建築物與設施，除經專案核准出售者外，其供公共使用之土地及公共建築物與設施，由中央工業主管機關開發之工業區，其所有權登記為國有，管理機關為經濟部；由直轄市工業主管機關開發之工業區，其所有權登記為直轄市有，管理機關為直轄市政府建設局；由縣（市）工業主管機關開發之工業區，其所有權登記為縣（市）有，管理機關為縣（市）政府；並由各該工業區管理機構代管。</text:p>
        <text:p text:style-name="令.項">前項專案核准出售，於中央工業主管機關開發之工業區，由經濟部為之；於地方工業主管機關開發之工業區，由各該地方工業主管機關為之。</text:p>
        <text:p text:style-name="令.項">中華民國八十八年十二月三十一日前開發工業區內供公共使用之土地及公共建築物與設施，由中央工業主管機關開發之工業區，其所有權得變更登記為國有，管理機關為經濟部；由地方工業主管機關開發之工業區，其所有權得變更登記為直轄市有或縣（市）有，管理機關為直轄市政府建設局或縣（市）政府。</text:p>
        <text:p text:style-name="令.項">投資開發工業區之公民營事業或土地所有權人開發工業區內供公共使用之土地及公共建築物與設施，其所有權登記為該工業區管理機構所有。租售、設定負擔或為其他處分時，應報經當地地方工業主管機關核准；其公共設施用地面積仍不得低於全區總面積百分之三十。</text:p>
        <text:p text:style-name="令.項">第一項工業區內供公共使用之土地及公共建築物與設施之變更規劃、出租、出售、設定負擔或收益等處分，得由管理機關逕行處理，不適用國有財產法及地方公有財產管理法令之相關規定。</text:p>
        <text:p text:style-name="P188"><text:soft-page-break/>第六十五條　　依第六十三條第二項設置之管理機構，得向區內各使用人收取下列費用：</text:p>
        <text:p text:style-name="P2">一、一般公共設施維護費。</text:p>
        <text:p text:style-name="P2">二、污水處理系統使用費。</text:p>
        <text:p text:style-name="P2">三、其他特定設施之使用費或維護費。</text:p>
        <text:p text:style-name="P31">前項各類費用之費率，由各該工業區管理機構擬訂，工業區屬中央工業主管機關開發者，應報請經濟部核定；屬地方工業主管機關、公民營事業或土地所有權人開發者，應報請直轄市或縣（市）政府核定。</text:p>
        <text:p text:style-name="P31">污水處理系統使用費之費率，得按各使用人排入之廢水量及水質，訂定差別級距。</text:p>
        <text:p text:style-name="P31">工業主管機關開發之工業區內使用人逾期不繳納第一項之費用者，每逾二日按滯納數額加徵百分之一滯納金，加徵之滯納金額，以至應納費額之百分之十五為限。</text:p>
        <text:p text:style-name="P31">第一項之費用及前項之滯納金，經限期繳納，屆期不繳納者，依法移送強制執行。</text:p>
        <text:p text:style-name="P31">依第六十三條第二項第一款委託公民營事業設置管理機構之經營管理辦法，由經濟部定之。</text:p>
        <text:p text:style-name="P188">第六十七條　　工業主管機關開發之工業區內工商登記、土地使用管理及建築管理事宜，由有關主管機關委任或委託工業主管機關辦理。</text:p>
        <text:p text:style-name="P31">各有關主管機關應在一定規模之工業區內提供稅捐稽徵、海關、郵電、金融、警察、消防及其他公務等服務；該工業區管理機構應提供必要之配合。</text:p>
        <text:p text:style-name="令.條">第六十八條　　本條例施行前，依原獎勵投資條例編定之工業用地、開發之工業區及投資開發工業區之公民營事業、土地所有權人依本條例編定、開發之工業區，其土地之取得、租售、使用、管理，適用本條例之規定。</text:p>
        <text:p text:style-name="令.章">第六章之一　營運總部</text:p>
        <text:p text:style-name="P193"><text:span text:style-name="T45">第七十條之一</text:span>　　為鼓勵公司運用全球資源，進行國際營運布局，在中華民國境內設立達一定規模且具重大經濟效益之營運總部，其下列所得，免徵營利事業所得稅：</text:p>
        <text:p text:style-name="P1">一、對國外關係企業提供管理服務或研究開發之所得。</text:p>
        <text:p text:style-name="P1"><text:soft-page-break/>二、自國外關係企業獲取之權利金所得。</text:p>
        <text:p text:style-name="P1">三、投資國外關係企業取得之投資收益及處分利益。</text:p>
        <text:p text:style-name="P28">前項營運總部應具備之規模、適用範圍與要件、申請程序、核定機關及其他相關事項之實施辦法，由行政院定之。</text:p>
        <text:p text:style-name="P193"><text:span text:style-name="T46">第七十條之二</text:span>　　公司設立前條規定之營運總部，其面積達一定規模者，得勘選一定地區內土地，擬具可行性規劃報告及依環境影響評估法應提送之書件，逕送經濟部轉請中央區域計畫或都市計畫主管機關及中央環境保護主管機關同意，並經經濟部核定後，編定為特定專用區或擬定特定區計畫。</text:p>
        <text:p text:style-name="P31">前項編定範圍內綠地之規劃、回饋金之計算及繳交，準用第三十二條第二項、第三項及第六項之規定。</text:p>
        <text:p text:style-name="P31">第一項編定範圍內之公有土地，由各該公有土地管理機關以優惠價格逕行辦理讓售或出租者，不受土地法第二十五條規定之限制。</text:p>
        <text:p text:style-name="P31">前項優惠價格之計算基準，由經濟部會商相關機關定之。</text:p>
        <text:p text:style-name="P31">公司投資設置營運總部，需使用毗連之非都市土地時，其使用計畫及用地面積，應經經濟部核定發給證明文件，以租購土地，依法辦理變更使用及登記。</text:p>
        <text:p text:style-name="P193">第七十二條　　本條例自中華民國八十年一月一日施行。</text:p>
        <text:p text:style-name="P28">本條例中華民國八十八年十二月三十一日修正條文，自中華民國八十九年一月一日施行；中華民國八十九年一月一日以後修正條文，自公布日施行。但第二章及第七十條之一施行至中華民國九十八年十二月三十一日止。</text:p>
        <table:table table:name="表格6" table:style-name="表格6">
          <table:table-column table:style-name="表格6.A"/>
          <table:table-column table:style-name="表格6.B"/>
          <table:table-row table:style-name="表格6.1">
            <table:table-cell table:style-name="表格6.A1" office:value-type="string">
              <text:p text:style-name="P69"><text:change-start text:change-id="ct433360880"/><text:span text:style-name="T15">總統令</text:span>　<text:change-end text:change-id="ct433360880"/></text:p>
            </table:table-cell>
            <table:table-cell table:style-name="表格6.A1" office:value-type="string">
              <text:p text:style-name="P59"><text:change-start text:change-id="ct433351640"/>中華民國<text:change-end text:change-id="ct433351640"/>九十一<text:change-start text:change-id="ct433355720"/>年<text:change-end text:change-id="ct433355720"/>一<text:change-start text:change-id="ct433356080"/>月<text:change-end text:change-id="ct433356080"/>三十<text:change-start text:change-id="ct433358240"/>日</text:p>
              <text:p text:style-name="P59">華總<text:change-end text:change-id="ct433358240"/>一義<text:change-start text:change-id="ct433356560"/>字第<text:span text:style-name="T37">○</text:span><text:change-end text:change-id="ct433356560"/>九一<text:change-start text:change-id="ct433353200"/><text:span text:style-name="T37">○○○</text:span><text:change-end text:change-id="ct433353200"/>一五<text:change-start text:change-id="ct433362440"/><text:span text:style-name="T37">○</text:span><text:change-end text:change-id="ct433362440"/>五<text:span text:style-name="T37">○</text:span><text:change-start text:change-id="ct433361120"/>號<text:change-end text:change-id="ct433361120"/></text:p>
            </table:table-cell>
          </table:table-row>
        </table:table>
        <text:p text:style-name="P44"><text:span text:style-name="T12">茲制定</text:span>公務人員訓練進修法<text:span text:style-name="T12">，公布之。</text:span></text:p>
        <text:p text:style-name="P78"><text:change-start text:change-id="ct663306512"/>總　　　統　<text:change-end text:change-id="ct663306512"/>陳水扁<text:change-start text:change-id="ct663307472"/></text:p>
        <text:p text:style-name="P82">行政院院長　<text:change-end text:change-id="ct663307472"/>張俊雄</text:p>
        <text:p text:style-name="令頭2">公務人員訓練進修法</text:p>
        <text:p text:style-name="P61">中華民國九十一年一月三十日公布</text:p>
        <text:p text:style-name="令.條">第　一　條　　公務人員之訓練及進修，依本法行之。但其他法律另有規定者，從其規定。</text:p>
        <text:p text:style-name="令.條"><text:soft-page-break/>第　二　條　　公務人員訓練進修法制之研擬，事關全國一致之性質者，由公務人員保障暨培訓委員會辦理之。</text:p>
        <text:p text:style-name="令.項">公務人員考試錄取人員訓練、升任官等訓練及行政中立訓練，由公務人員保障暨培訓委員會辦理或委託相關機關（構）、學校辦理之。</text:p>
        <text:p text:style-name="令.項">公務人員專業訓練、一般管理訓練、進用初任公務人員訓練及前項所定以外之公務人員訓練及進修事項，由各中央二級以上機關、直轄市政府或縣（市）政府（以下簡稱各主管機關）辦理或授權所屬機關辦理之。</text:p>
        <text:p text:style-name="令.項">各主管機關為執行本法規定事項，有另定辦法之必要者，由各該機關以命令定之。</text:p>
        <text:p text:style-name="令.條">第　三　條　　為加強公務人員訓練進修計畫之規劃、協調與執行成效，應由行政院人事行政局與公務人員保障暨培訓委員會會同有關機關成立協調會報，建立訓練資訊通報、資源共享系統；其辦法由協調會報各相關機關協商定之。</text:p>
        <text:p text:style-name="令.條">第　四　條　　公務人員考試錄取人員、初任公務人員、升任官等人員、初任各官等主管人員，應依本法或其他相關法令規定，接受必要之職前或在職訓練。</text:p>
        <text:p text:style-name="令.項">各機關學校進用初任公務人員訓練，應由各主管機關於進用前或到職後四個月內實施之。</text:p>
        <text:p text:style-name="令.項">前項訓練以充實初任公務人員應具備之基本觀念、品德操守、服務態度、行政程序及技術暨有關工作所需知能為重點。</text:p>
        <text:p text:style-name="令.條">第　五　條　　為確保公務人員嚴守行政中立，貫徹依法行政、執法公正、不介入黨派紛爭，由公務人員保障暨培訓委員會辦理行政中立訓練及有關訓練，或於各機關學校辦理各項訓練時，列入公務人員行政中立相關課程；其訓練辦法，由考試院定之。</text:p>
        <text:p text:style-name="令.條">第　六　條　　公務人員專業訓練及一般管理訓練得按官職等、業務需要或工作性質分階段實施。</text:p>
        <text:p text:style-name="令.項">各機關學校業務變動或組織調整時，為使現職人員取得新任工作之專長，得由各主管機關辦理專業訓練。</text:p>
        <text:p text:style-name="令.條">第　七　條　　公務人員各種訓練之訓練期間、實施方式及受訓人員之生活輔導、請假、獎懲、成績考核、退訓、停訓、重訓、註銷受訓資格、津貼支給標準、請領證書費用等有關事項，應依各該訓練辦法或計畫規定辦理。</text:p>
        <text:p text:style-name="令.項">公務人員各種訓練之訓練計畫，由各主管機<text:soft-page-break/>關定之。</text:p>
        <text:p text:style-name="令.條">第　八　條　　公務人員進修分為入學進修、選修學分及專題研究，其方式如下：</text:p>
        <text:p text:style-name="項1">一、國內外專科以上學校入學進修或選修學分。</text:p>
        <text:p text:style-name="項1">二、國內外機關學校專題研究。</text:p>
        <text:p text:style-name="項1">三、國內外其他機關（構）進修。</text:p>
        <text:p text:style-name="令.項">前項進修得以公餘、部分辦公時間或全時進修行之。</text:p>
        <text:p text:style-name="令.條">第　九　條　　各機關學校選送進修之公務人員，應具有下列基本條件：</text:p>
        <text:p text:style-name="項1">一、服務成績優良，具有發展潛力者。</text:p>
        <text:p text:style-name="項1">二、具有外語能力者。但國內進修及經各主管機關核准之團體專題研究者，不在此限。</text:p>
        <text:p text:style-name="令.項">前項選送進修須經服務機關甄審委員會審議通過，並經機關首長核定。</text:p>
        <text:p text:style-name="令.條">第　十　條　　各機關學校選送國外進修之公務人員，其進修期間如下：</text:p>
        <text:p text:style-name="項1">一、入學進修或選修學分期間為一年以內。但經各主管機關核准延長者，延長期間最長為一年。</text:p>
        <text:p text:style-name="項1">二、專題研究期間為六個月以內。必要時，得依規定申請延長，延長期間最長為三個月。</text:p>
        <text:p text:style-name="令.項">經中央一級機關專案核定國外進修人員，其進修期限最長為四年，不受前項第一款之限制。</text:p>
        <text:p text:style-name="令.條"><text:span text:style-name="T40">第十一條</text:span>　　各機關學校選送國內全時進修之公務人員，其進修期間為二年以內。但經各主管機關核准延長者，延長期間最長為一年。</text:p>
        <text:p text:style-name="令.項">前項全時進修之公務人員於寒暑假期間，應返回機關上班。但因進修研究需要，經各主管機關核准者，不在此限。</text:p>
        <text:p text:style-name="P188"><text:span text:style-name="T40">第十二條</text:span>　　各機關學校選送或自行申請進修之核定與補助規定如下：</text:p>
        <text:p text:style-name="P2">一、選送全時進修之公務人員，於核定進修期間，准予帶職帶薪並得給予相關補助。</text:p>
        <text:p text:style-name="P2">二、選送公餘或部分辦公時間進修之公務人員，於核定進修期間得給予相關補助。</text:p>
        <text:p text:style-name="P2">三、自行申請全時進修之公務人員，其進修項目經服務機關學校認定與業務有關，並同意其前往進修者，得准予留職停薪，其<text:soft-page-break/>期間為一年以內。但經各主管機關核准延長者，延長時間最長為一年；其進修成績優良者，並得給予部分費用補助。</text:p>
        <text:p text:style-name="P2">四、自行申請以公餘時間或部分辦公時間參加進修之公務人員，經服務機關學校認定與業務有關，並同意其前往進修且成績優良者，得給予部分費用補助。</text:p>
        <text:p text:style-name="P31">前項第一款或第三款受補助之全時進修人員，應依規定向服務機關學校提出報告。</text:p>
        <text:p text:style-name="P188"><text:span text:style-name="T40">第十三條</text:span>　　各機關學校應視業務需要擬定公務人員進修計畫，循預算程序辦理。</text:p>
        <text:p text:style-name="P31">各機關學校選送進修之公務人員，應確實按核定之進修計畫執行，未報經各主管機關核准，不得變更。</text:p>
        <text:p text:style-name="P188"><text:span text:style-name="T40">第十四條</text:span>　　各機關學校選送或自行申請全時進修之公務人員於進修期滿，或期滿前已依計畫完成進修，或因故無法完成者，應立即返回服務機關學校服務。</text:p>
        <text:p text:style-name="P188"><text:span text:style-name="T40">第十五條</text:span>　　公務人員帶職帶薪全時進修期滿，其回原服務機關學校繼續服務之期間，應為進修期間之二倍；留職停薪全時進修期滿者，其應繼續服務期間與留職停薪期間相同。</text:p>
        <text:p text:style-name="P31">前項進修人員經各主管機關依法同意商調他機關服務者，其應繼續服務期間得合併計算。</text:p>
        <text:p text:style-name="P188"><text:span text:style-name="T40">第十六條</text:span>　　各機關學校選送或自行申請全時進修之公務人員，有下列情形之一者，除由服務機關學校依有關規定懲處外，並依下列規定辦理：</text:p>
        <text:p text:style-name="P2">一、違反第十二條第二項或第十三條第二項規定者，應賠償其進修所領補助。</text:p>
        <text:p text:style-name="P2">二、違反第十四條規定者，應賠償進修期間所領俸（薪）給及補助。</text:p>
        <text:p text:style-name="項1">三、違反第十五條規定者，應按未履行義務之期間比例，賠償進修期間所領俸（薪）給及補助。</text:p>
        <text:p text:style-name="令.項">前項違反之事由因不可歸責於進修人員者，免除其賠償責任。</text:p>
        <text:p text:style-name="令.項">進修人員依第一項所應負賠償責任，經通知限期繳納應賠償金額，逾期不繳納者，依法移送強制執行。</text:p>
        <text:p text:style-name="令.條"><text:span text:style-name="T40">第十七條</text:span>　　各主管機關得視業務實際需要協調國內外學<text:soft-page-break/>術或其他機構，提供公務人員終身學習之機會。</text:p>
        <text:p text:style-name="令.條"><text:span text:style-name="T40">第十八條</text:span><text:span text:style-name="T41">　　各項訓練及進修所需經費除編列預算支應外，</text:span>得向受訓人員或其服務機關學校收取費用。</text:p>
        <text:p text:style-name="令.項">前項收費標準，由各主管機關定之。</text:p>
        <text:p text:style-name="令.條"><text:span text:style-name="T40">第十九條</text:span>　　各機關學校應將公務人員接受各項訓練與進修之情形及其成績，列為考核及陞遷之評量要項，依專才、專業、適才、適所之任用本旨，適切核派職務及工作，發揮公務人員訓練及進修最大效能。</text:p>
        <text:p text:style-name="P188"><text:span text:style-name="T40">第二十條</text:span>　　本法施行細則，由考試院會同行政院定之。</text:p>
        <text:list xml:id="list8058325408380132547" text:style-name="WW8Num4">
          <text:list-item>
            <text:p text:style-name="P208">本法自公布日施行。</text:p>
          </text:list-item>
        </text:list>
        <table:table table:name="表格7" table:style-name="表格7">
          <table:table-column table:style-name="表格7.A"/>
          <table:table-column table:style-name="表格7.B"/>
          <table:table-row table:style-name="表格7.1">
            <table:table-cell table:style-name="表格7.A1" office:value-type="string">
              <text:p text:style-name="P69"><text:change-start text:change-id="ct433362320"/><text:span text:style-name="T15">總統令</text:span>　<text:change-end text:change-id="ct433362320"/></text:p>
            </table:table-cell>
            <table:table-cell table:style-name="表格7.A1" office:value-type="string">
              <text:p text:style-name="P59"><text:change-start text:change-id="ct433351040"/>中華民國<text:change-end text:change-id="ct433351040"/>九十一<text:change-start text:change-id="ct433349000"/>年<text:change-end text:change-id="ct433349000"/>一<text:change-start text:change-id="ct433354040"/>月<text:change-end text:change-id="ct433354040"/>三十<text:change-start text:change-id="ct433363040"/>日</text:p>
              <text:p text:style-name="P59">華總<text:change-end text:change-id="ct433363040"/>一義<text:change-start text:change-id="ct433353800"/>字第<text:span text:style-name="T37">○</text:span><text:change-end text:change-id="ct433353800"/>九一<text:change-start text:change-id="ct433358840"/><text:span text:style-name="T37">○○○</text:span><text:change-end text:change-id="ct433358840"/>一五<text:change-start text:change-id="ct433349480"/><text:span text:style-name="T37">○</text:span><text:change-end text:change-id="ct433349480"/>六<text:span text:style-name="T37">○</text:span><text:change-start text:change-id="ct433355840"/>號<text:change-end text:change-id="ct433355840"/></text:p>
            </table:table-cell>
          </table:table-row>
        </table:table>
        <text:p text:style-name="P44"><text:span text:style-name="T12">茲</text:span>將「行政院原住民委員會組織條例」名稱修正為「行政院原住民族委員會組織條例」；增訂第七條之一、第七條之二及第十六條之一條文；並修正第一條至第七條、第九條、第十條、第十二條及第十九條條文<text:span text:style-name="T12">，公布之。</text:span></text:p>
        <text:p text:style-name="P78"><text:change-start text:change-id="ct663307112"/>總　　　統　<text:change-end text:change-id="ct663307112"/>陳水扁<text:change-start text:change-id="ct663307232"/></text:p>
        <text:p text:style-name="P82">行政院院長　<text:change-end text:change-id="ct663307232"/>張俊雄</text:p>
        <text:p text:style-name="令頭2">行政院原住民族委員會組織條例增訂第七條之一、第七條之二及第十六條之一條文；並修正第一條至第七條、第九條、第十條、第十二條及第十九條條文</text:p>
        <text:p text:style-name="P61">中華民國九十一年一月三十日公布</text:p>
        <text:p text:style-name="令.條">第　一　條　　行政院原住民族委員會（以下簡稱本會）主管全國原住民族事務。</text:p>
        <text:p text:style-name="令.條">第　二　條　　本會對直轄市、縣（市）政府及鄉（鎮、市）公所執行本會主管事務，有指導及監督之責。</text:p>
        <text:p text:style-name="令.條">第　三　條　　本會設下列各處、室：</text:p>
        <text:p text:style-name="項1">一、企劃處。</text:p>
        <text:p text:style-name="項1">二、教育文化處。</text:p>
        <text:p text:style-name="項1">三、衛生福利處。</text:p>
        <text:p text:style-name="項1">四、經濟及公共建設處。</text:p>
        <text:p text:style-name="項1">五、土地管理處。</text:p>
        <text:p text:style-name="項1">六、秘書室。</text:p>
        <text:p text:style-name="令.條">第　四　條　　企劃處掌理下列事項：</text:p>
        <text:p text:style-name="項1">一、原住民族政策、制度、法規之綜合擬訂及研議事項。</text:p>
        <text:p text:style-name="項1">二、原住民族事務之綜合規劃及協調事項。</text:p>
        <text:p text:style-name="項1">三、原住民相關資料之調查、蒐集、分析及出版事項。</text:p>
        <text:p text:style-name="項1">四、本會資訊、編譯業務之規劃、推動及管理事項。</text:p>
        <text:p text:style-name="項1"><text:soft-page-break/>五、本會研考業務之規劃及推動事項。</text:p>
        <text:p text:style-name="項1">六、原住民身分及原住民族之認定、傳統部落組織之輔導及族群關係處理事項。</text:p>
        <text:p text:style-name="項1">七、原住民族自治之規劃、推動、自治行政之輔導、協調、監督及人員之訓練、考核、獎懲事項。</text:p>
        <text:p text:style-name="項1">八、其他有關原住民族事務之研究及企劃事項。</text:p>
        <text:p text:style-name="令.條">第　五　條　　教育文化處掌理下列事項：</text:p>
        <text:p text:style-name="項1">一、原住民族一般教育政策及法規之規劃、擬訂、協調及審議事項。</text:p>
        <text:p text:style-name="項1">二、原住民族文化資產、傳統技藝之發掘、研究、保存與傳承之規劃、協調及審議事項。</text:p>
        <text:p text:style-name="項1">三、原住民族歷史及語言研究、保存與傳承之相關事項。</text:p>
        <text:p text:style-name="項1">四、原住民人才培育與輔導之相關事項。</text:p>
        <text:p text:style-name="項1">五、原住民族傳播媒體、教育文化團體之聯繫與相關活動之輔導、推動及獎助事項。</text:p>
        <text:p text:style-name="項1">六、原住民族教育文化機構之規劃、協調及審議事項。</text:p>
        <text:p text:style-name="項1">七、其他有關原住民教育文化事項。</text:p>
        <text:p text:style-name="令.條">第　六　條　　衛生福利處掌理下列事項：</text:p>
        <text:p text:style-name="項1">一、原住民醫療、衛生、保健、全民健保與社會福利之協調、促進及輔導事項。</text:p>
        <text:p text:style-name="項1">二、原住民醫療網、健康促進與公共衛生事務之協調及促進事項。</text:p>
        <text:p text:style-name="項1">三、原住民職業訓練、就業服務、失業扶助與創業之規劃、協調及督導事項。</text:p>
        <text:p text:style-name="項1">四、原住民社會救助、保險與法律服務之規劃、協調及輔導事項。</text:p>
        <text:p text:style-name="項1">五、原住民社會福利服務制度之規劃、建立及督導事項。</text:p>
        <text:p text:style-name="項1">六、原住民民間團體之聯繫、輔導及服務事項。</text:p>
        <text:p text:style-name="項1">七、其他有關原住民醫療、衛生、就業促進及福利服務事項。</text:p>
        <text:p text:style-name="令.條">第　七　條　　經濟及公共建設處掌理下列事項：</text:p>
        <text:p text:style-name="項1">一、原住民產業、經濟、住宅部落與社區生活環境設施改善之規劃、協調、輔導及審議事項。</text:p>
        <text:p text:style-name="項1">二、原住民族綜合發展基金之管理及輔導事項。</text:p>
        <text:p text:style-name="項1">三、原住民工商企業、金融業、服務業、合作<text:soft-page-break/>互助事業及信託之規劃、協調及輔導事項。</text:p>
        <text:p text:style-name="項1">四、原住民族傳統技藝、智慧財產權及文化產業之規劃、協調及輔導事項。</text:p>
        <text:p text:style-name="項1">五、原住民農、林、漁、牧、獵業務及觀光事業之規劃、協調及輔導事項。</text:p>
        <text:p text:style-name="項1">六、原住民產業經營與技藝研習、培訓之規劃、推動及輔導事項。</text:p>
        <text:p text:style-name="P5">七、原住民部落安全防治及遷住之規劃、協調及輔導事項。</text:p>
        <text:p text:style-name="P5">八、原住民地區交通水利、飲水設施改善之規劃、協調及輔導事項。</text:p>
        <text:p text:style-name="P5">九、原住民住宅貸款之規劃、協調、輔導及審議事項。</text:p>
        <text:p text:style-name="P5">十、其他有關原住民經濟、公共建設及住宅事項。</text:p>
        <text:p text:style-name="令.條">第七條之一　　土地管理處掌理下列事項：</text:p>
        <text:p text:style-name="P5">一、原住民族土地之規劃、協調及審議事項。</text:p>
        <text:p text:style-name="P5">二、原住民族土地與自然資源開發、利用、經營、保育之規劃、協調及督導事項。</text:p>
        <text:p text:style-name="P5">三、原住民族土地相關法規之研議及協調事項。</text:p>
        <text:p text:style-name="P5">四、原住民族土地增編、劃編之規劃、協調及一般管理事項。</text:p>
        <text:p text:style-name="P5">五、原住民族土地地籍整理、地權管理、土地利用之規劃及協調事項。</text:p>
        <text:p text:style-name="P5">六、原住民族土地流失之防止、收回、改配及一般管理事項。</text:p>
        <text:p text:style-name="P5">七、原住民族土地重大開發利用之審議事項。</text:p>
        <text:p text:style-name="項1">八、原住民族自治區土地之規劃及建設計畫審議、協調事項。</text:p>
        <text:p text:style-name="項1">九、其他有關原住民族土地發展事項。</text:p>
        <text:p text:style-name="P190">第七條之二<text:span text:style-name="T41">　　本會設文化園區管理局，其組織以法律定之。</text:span></text:p>
        <text:p text:style-name="P190">第　九　條　　本會置主任委員一人，特任，綜理會務，應由原住民擔任；副主任委員三人，襄助會務，其中一人職務比照簡任第十四職等，二人職務列簡任第十四職等；副主任委員中，二人應由原住民擔任。</text:p>
        <text:p text:style-name="P190">第　十　條　　本會置委員十九人至二十五人，其中七人至九人依聘用人員聘用條例聘用，其聘期隨主任委員異動而更易；餘均為無給職，由主任委員提請行政院院長就原住民族代表、有關機關代表及學者、專家派兼或聘兼之；任期二年，任滿得連任。但委員為有關機關代表者，其任期隨職務異動而更易。</text:p>
        <text:p text:style-name="P30"><text:soft-page-break/>前項委員人數，應有二分之一以上人數具原住民族身分。</text:p>
        <text:p text:style-name="P30">本會委員之遴聘，由本會定之。</text:p>
        <text:p text:style-name="P190"><text:span text:style-name="T40">第十二條</text:span>　　本會置主任秘書一人，技監一人，參事二人，處長五人，職務均列簡任第十二職等；副處長五人，職務列簡任第十一職等；室主任一人，專門委員五人，職務均列簡任第十職等至第十一職<text:span text:style-name="T52">等；科長十八人至二十人，職務列薦任第九職等；</text:span>技正六人，秘書四人，職務均列薦任第八職等至第九職等，其中技正二人，秘書一人，職務得列簡任第十職等至第十一職等；專員十五人至十七人，分析師一人，職務均列薦任第七職等至第九職等；輔導員二人，職務列薦任第七職等至第八職等；設計師一人，職務列薦任第六職等至第八職等；科員三十九人至四十七人，技士十五人至十七人，職務均列委任第五職等或薦任第六職等至第七職等；技佐三人或四人，職務列委任第四職等至第五職等，其中一人，職務得列薦任第六職等；辦事員七人至九人，職務列委任第三職等至第五職等；書記五人至九人，職務列委任第一職等至第三職等。</text:p>
        <text:p text:style-name="P30">前項員額中技士二人、辦事員一人，由原臺灣省政府公務人員隨業務移撥者，出缺後不補。</text:p>
        <text:p text:style-name="P190"><text:span text:style-name="T46">第十六條之一</text:span>　　本會因業務需要，應設置原住民族綜合發展基金；其辦法由本會擬訂，報請行政院核定之。</text:p>
        <text:p text:style-name="令.條"><text:span text:style-name="T40">第十九條</text:span>　　本條例自公布日施行。</text:p>
        <text:p text:style-name="令.項">本條例修正條文施行日期，由行政院以命令定之。</text:p>
        <table:table table:name="表格8" table:style-name="表格8">
          <table:table-column table:style-name="表格8.A"/>
          <table:table-column table:style-name="表格8.B"/>
          <table:table-row table:style-name="表格8.1">
            <table:table-cell table:style-name="表格8.A1" office:value-type="string">
              <text:p text:style-name="P69"><text:change-start text:change-id="ct433349120"/><text:span text:style-name="T15">總統令</text:span>　<text:change-end text:change-id="ct433349120"/></text:p>
            </table:table-cell>
            <table:table-cell table:style-name="表格8.A1" office:value-type="string">
              <text:p text:style-name="P59"><text:change-start text:change-id="ct433360160"/>中華民國<text:change-end text:change-id="ct433360160"/>九十一<text:change-start text:change-id="ct433361000"/>年<text:change-end text:change-id="ct433361000"/>一<text:change-start text:change-id="ct433364120"/>月<text:change-end text:change-id="ct433364120"/>三十<text:change-start text:change-id="ct428302864"/>日</text:p>
              <text:p text:style-name="P59">華總<text:change-end text:change-id="ct428302864"/>一義<text:change-start text:change-id="ct428309344"/>字第<text:span text:style-name="T37">○</text:span><text:change-end text:change-id="ct428309344"/>九一<text:change-start text:change-id="ct428310304"/><text:span text:style-name="T37">○○○</text:span><text:change-end text:change-id="ct428310304"/>一五<text:change-start text:change-id="ct428313304"/><text:span text:style-name="T37">○</text:span><text:change-end text:change-id="ct428313304"/>七<text:span text:style-name="T37">○</text:span><text:change-start text:change-id="ct428315344"/>號<text:change-end text:change-id="ct428315344"/></text:p>
            </table:table-cell>
          </table:table-row>
        </table:table>
        <text:p text:style-name="令頭1"><text:span text:style-name="T12">茲制定</text:span>行政院原住民族委員會文化園區管理局組織條例<text:span text:style-name="T12">，公布之。</text:span></text:p>
        <text:p text:style-name="P78"><text:change-start text:change-id="ct663306872"/>總　　　統　<text:change-end text:change-id="ct663306872"/>陳水扁<text:change-start text:change-id="ct663307352"/></text:p>
        <text:p text:style-name="P82">行政院院長　<text:change-end text:change-id="ct663307352"/>張俊雄</text:p>
        <text:p text:style-name="令頭2">行政院原住民族委員會文化園區管理局組織條例</text:p>
        <text:p text:style-name="P61">中華民國九十一年一月三十日公布</text:p>
        <text:p text:style-name="令.條">第　一　條　　本條例依行政院原住民族委員會組織條例第七條之二規定制定之。</text:p>
        <text:p text:style-name="令.條">第　二　條　　行政院原住民族委員會文化園區管理局（以下簡稱本局）掌理下列事項：</text:p>
        <text:p text:style-name="項1">一、原住民文化資料與文物之蒐集、整理、研究、典藏、編印、陳列展示及促進學術交流<text:soft-page-break/>事項。</text:p>
        <text:p text:style-name="項1">二、原住民傳統工藝技術展示之策劃、展出及技術人才之訓練事項。</text:p>
        <text:p text:style-name="項1">三、原住民音樂舞蹈及民俗活動之研究、編纂、策劃、演出及人才之訓練事項。</text:p>
        <text:p text:style-name="項1">四、原住民傳統建築物與原住民生活形態展示管理及維護事項。</text:p>
        <text:p text:style-name="項1">五、視聽資料之製作、使用及保管事項。</text:p>
        <text:p text:style-name="項1">六、園區內公共設施與環境衛生之管理維護及遊客服務事項。</text:p>
        <text:p text:style-name="項1">七、研考、議事、公共關係、文書、檔案、印信、出納、事務管理、財產管理等相關事項。</text:p>
        <text:p text:style-name="項1">八、其他有關原住民族文化維護保存、研究發展、學術研究及交流、社會教育活動事項。</text:p>
        <text:p text:style-name="令.條">第　三　條　　本局設三組，分別掌理前條所列事項。</text:p>
        <text:p text:style-name="令.條">第　四　條　　本局置局長一人，職務列簡任第十一職等至第十二職等，綜理局務，並指揮監督所屬人員。</text:p>
        <text:p text:style-name="令.條">第　五　條　　本局置主任秘書一人，職務列薦任第九職等至簡任第十職等；組長三人，職務列薦任第八職等至第九職等；專員三人至四人，職務列薦任第七職等至第八職等；組員三人至四人，技士二人至三人，職務均列委任第五職等或薦任第六職等至第七職等；辦事員一人，職務列委任第三職等至第五職等；書記一人，職務列委任第一職等至第三職等。</text:p>
        <text:p text:style-name="令.條">第　六　條　　本局置人事管理員一人，職務列委任第五職等至薦任第七職等，依法辦理人事管理事項。</text:p>
        <text:p text:style-name="令.條">第　七　條　　本局置會計員一人，職務列委任第五職等至薦任第七職等，依法辦理歲計、會計及統計事項。</text:p>
        <text:p text:style-name="令.條">第　八　條　　第四條至第七條所定列有官等、職等人員，其職務所適用之職系，依公務人員任用法第八條之規定，就有關職系選用之。</text:p>
        <text:p text:style-name="令.條">第　九　條　　本局辦事細則，由本局擬訂，報請行政院原住民族委員會核定之。</text:p>
        <text:p text:style-name="P256">第　十　條　　本條例施行日期，由行政院以命令定之。</text:p>
        <table:table table:name="表格9" table:style-name="表格9">
          <table:table-column table:style-name="表格9.A"/>
          <table:table-column table:style-name="表格9.B"/>
          <table:table-row table:style-name="表格9.1">
            <table:table-cell table:style-name="表格9.A1" office:value-type="string">
              <text:p text:style-name="P69"><text:change-start text:change-id="ct428310664"/><text:span text:style-name="T15">總統令</text:span>　<text:change-end text:change-id="ct428310664"/></text:p>
            </table:table-cell>
            <table:table-cell table:style-name="表格9.A1" office:value-type="string">
              <text:p text:style-name="P59"><text:change-start text:change-id="ct428301544"/>中華民國<text:change-end text:change-id="ct428301544"/>九十一<text:change-start text:change-id="ct428312704"/>年<text:change-end text:change-id="ct428312704"/>一<text:change-start text:change-id="ct428304784"/>月<text:change-end text:change-id="ct428304784"/>三十<text:change-start text:change-id="ct428305384"/>日</text:p>
              <text:p text:style-name="P59">華總<text:change-end text:change-id="ct428305384"/>一義<text:change-start text:change-id="ct428310424"/>字第<text:span text:style-name="T37">○</text:span><text:change-end text:change-id="ct428310424"/>九一<text:change-start text:change-id="ct428315104"/><text:span text:style-name="T37">○○○</text:span><text:change-end text:change-id="ct428315104"/>一五<text:change-start text:change-id="ct428310784"/><text:span text:style-name="T37">○</text:span><text:change-end text:change-id="ct428310784"/>八<text:span text:style-name="T37">○</text:span><text:change-start text:change-id="ct428304304"/>號<text:change-end text:change-id="ct428304304"/></text:p>
            </table:table-cell>
          </table:table-row>
        </table:table>
        <text:p text:style-name="P43">茲廢止「懲治盜匪條例」，公布之。</text:p>
        <text:p text:style-name="P78"><text:change-start text:change-id="ct663307592"/>總　　　統　<text:change-end text:change-id="ct663307592"/>陳水扁<text:change-start text:change-id="ct663307712"/></text:p>
        <text:p text:style-name="P82">行政院院長　<text:change-end text:change-id="ct663307712"/>張俊雄</text:p>
        <table:table table:name="表格10" table:style-name="表格10">
          <table:table-column table:style-name="表格10.A"/>
          <table:table-column table:style-name="表格10.B"/>
          <table:table-row table:style-name="表格10.1">
            <table:table-cell table:style-name="表格10.A1" office:value-type="string">
              <text:p text:style-name="P69"><text:change-start text:change-id="ct428304184"/><text:span text:style-name="T15">總統令</text:span>　<text:change-end text:change-id="ct428304184"/></text:p>
            </table:table-cell>
            <table:table-cell table:style-name="表格10.A1" office:value-type="string">
              <text:p text:style-name="P59"><text:change-start text:change-id="ct428301304"/>中華民國<text:change-end text:change-id="ct428301304"/>九十一<text:change-start text:change-id="ct428302624"/>年<text:change-end text:change-id="ct428302624"/>一<text:change-start text:change-id="ct428312944"/>月<text:change-end text:change-id="ct428312944"/>三十<text:change-start text:change-id="ct428314864"/>日</text:p>
              <text:p text:style-name="P59">華總<text:change-end text:change-id="ct428314864"/>一義<text:change-start text:change-id="ct428313904"/>字第<text:span text:style-name="T37">○</text:span><text:change-end text:change-id="ct428313904"/>九一<text:change-start text:change-id="ct428309584"/><text:span text:style-name="T37">○○○</text:span><text:change-end text:change-id="ct428309584"/>一五<text:change-start text:change-id="ct428303824"/><text:span text:style-name="T37">○</text:span><text:change-end text:change-id="ct428303824"/>九<text:span text:style-name="T37">○</text:span><text:change-start text:change-id="ct428308024"/>號<text:change-end text:change-id="ct428308024"/></text:p>
            </table:table-cell>
          </table:table-row>
        </table:table>
        <text:p text:style-name="令頭1"><text:soft-page-break/><text:span text:style-name="T12">茲</text:span>增訂後備軍人轉任公職考試比敘條例第五條之一條文；並修正第三條及第五條條文<text:span text:style-name="T12">，公布之。</text:span></text:p>
        <text:p text:style-name="P78"><text:change-start text:change-id="ct663307832"/>總　　　統　<text:change-end text:change-id="ct663307832"/>陳水扁<text:change-start text:change-id="ct663307952"/></text:p>
        <text:p text:style-name="P82">行政院院長　<text:change-end text:change-id="ct663307952"/>張俊雄</text:p>
        <text:p text:style-name="令頭2">後備軍人轉任公職考試比敘條例增訂第五條之一條文；並修正第三條及第五條條文</text:p>
        <text:p text:style-name="P201">中華民國九十一年一月三十日公布</text:p>
        <text:p text:style-name="令.條">第　三　條　　本條例所稱後備軍人，其對象如左：</text:p>
        <text:p text:style-name="項1">一、常備軍官及常備士官依法退伍者。</text:p>
        <text:p text:style-name="項1">二、志願在營服役之預備軍官、預備士官及士兵依法退伍者。</text:p>
        <text:p text:style-name="項1">三、作戰或因公負傷依法離營者。</text:p>
        <text:p text:style-name="令.條">第　五　條　　後備軍人轉任公務人員之任用比敘，得予左列優待：</text:p>
        <text:p text:style-name="項1">一、後備軍人依法取得公務人員任用資格者，與其他候用人員資格相等時，優先任用。</text:p>
        <text:p text:style-name="項1">二、後備軍人依法取得公務人員各官等任用資格者，按其軍職官等官階及年資，比敘該官等內相當職等及俸級。</text:p>
        <text:p text:style-name="項1">三、任用公務人員之機關，遇有緊縮或改組時，應優先留用。</text:p>
        <text:p text:style-name="項1">四、作戰或因公負傷者，除依第一款至第三款規定外，並依其功勳，優敘俸級。</text:p>
        <text:p text:style-name="令.項">前項各款之比敘標準及其他有關優待事項，應於施行細則中明定之。</text:p>
        <text:p text:style-name="P188">第五條之一　　國軍上校以上軍官轉任公務人員，以考試定其資格；其考試類科、應考資格、應考年齡、工作經驗、考試方式、應試科目、成績計算、及格標準及其他有關事項，由考試院另以考試規則定之。</text:p>
        <text:p text:style-name="P31">前項考試得按轉任機關分別報名、分別錄取任用，並得依應考人軍職官等官階採行不同考試方式。</text:p>
        <text:p text:style-name="P31">第一項考試及格人員取得簡任官等任用資格，並按其軍職官等官階及年資，比敘相當職等及俸級，其轉任簡任低職等職務及先以薦任第八職等或第九職等任用者，除予合格實授外，其依規定應取得之較高官等、職等任用資格，仍予保留。</text:p>
        <text:p text:style-name="P31">第一項考試及格人員，按報名轉任機關，由國家安全會議、國家安全局、國防部、行政院國軍退除役官兵輔導委員會、行政院海岸巡防署及其<text:soft-page-break/>所屬機關（構）、中央及直轄市政府役政、軍訓單位任用，並僅得於各轉任機關間轉調。但轉調行政院海岸巡防署及其所屬機關（構），以具有航海（空）、造船、輪機、資訊、電子等特殊專長者為限。</text:p>
        <text:p text:style-name="P31">隨同業務移撥行政院海岸巡防署及其所屬機關（構）之國軍上校以上軍官，尚未取得公務人員任用資格者，本條例修正公布施行後，三年內得依原國軍上校以上軍官外職停役轉任公務人員檢覈規則辦理。</text:p>
        <text:p text:style-name="P38">本條例修正公布施行前，國軍上校以上軍官外職停役轉任公務人員，經核定有案者，依原國軍上校以上軍官外職停役轉任公務人員檢覈規則辦理。</text:p>
        <table:table table:name="表格11" table:style-name="表格11">
          <table:table-column table:style-name="表格11.A"/>
          <table:table-column table:style-name="表格11.B"/>
          <table:table-row table:style-name="表格11.1">
            <table:table-cell table:style-name="表格11.A1" office:value-type="string">
              <text:p text:style-name="P69"><text:change-start text:change-id="ct428300824"/><text:span text:style-name="T15">總統令</text:span>　<text:change-end text:change-id="ct428300824"/></text:p>
            </table:table-cell>
            <table:table-cell table:style-name="表格11.A1" office:value-type="string">
              <text:p text:style-name="P59"><text:change-start text:change-id="ct428309464"/>中華民國<text:change-end text:change-id="ct428309464"/>九十一<text:change-start text:change-id="ct428316304"/>年<text:change-end text:change-id="ct428316304"/>一<text:change-start text:change-id="ct428312824"/>月<text:change-end text:change-id="ct428312824"/>三十<text:change-start text:change-id="ct428300464"/>日</text:p>
              <text:p text:style-name="P59">華總<text:change-end text:change-id="ct428300464"/>一義<text:change-start text:change-id="ct428311744"/>字第<text:span text:style-name="T37">○</text:span><text:change-end text:change-id="ct428311744"/>九一<text:change-start text:change-id="ct428308744"/><text:span text:style-name="T37">○○○</text:span><text:change-end text:change-id="ct428308744"/>一五一<text:change-start text:change-id="ct428300584"/><text:span text:style-name="T37">○</text:span><text:change-end text:change-id="ct428300584"/><text:span text:style-name="T37">○</text:span><text:change-start text:change-id="ct428306704"/>號<text:change-end text:change-id="ct428306704"/></text:p>
            </table:table-cell>
          </table:table-row>
        </table:table>
        <text:p text:style-name="P46"><text:span text:style-name="T12">茲</text:span>刪除律師法第十條條文；並修正第一條、第四條、第七條至第九條、第十四條、第二十一條、第二十三條、第二十七條、第三十二條及第三十七條之一條文<text:span text:style-name="T12">，公布之。</text:span></text:p>
        <text:p text:style-name="P78"><text:change-start text:change-id="ct663308072"/>總　　　統　<text:change-end text:change-id="ct663308072"/>陳水扁<text:change-start text:change-id="ct663308192"/></text:p>
        <text:p text:style-name="P78">行政院院長　<text:change-end text:change-id="ct663308192"/>張俊雄</text:p>
        <text:p text:style-name="P78">法務部部長　陳定南</text:p>
        <text:p text:style-name="令頭2">律師法刪除第十條條文；並修正第一條、第四條、第七條至第九條、第十四條、第二十一條、第二十三條、第二十七條、第三十二條及第三十七條之一條文</text:p>
        <text:p text:style-name="P201">中華民國九十一年一月三十日公布</text:p>
        <text:p text:style-name="令.條">第　一　條　　律師以保障人權、實現社會正義及促進民主法治為使命。</text:p>
        <text:p text:style-name="令.項">律師應基於前項使命，本於自律自治之精神，誠實執行職務，維護社會秩序及改善法律制度。</text:p>
        <text:p text:style-name="令.條">第　四　條　　有左列情事之一者，不得充律師：</text:p>
        <text:p text:style-name="項1">一、曾受一年有期徒刑以上刑之裁判確定，並依其罪名足認其已喪失執行律師之信譽，經律師懲戒委員會懲戒除名者。但受緩刑之宣告，緩刑期滿而未經撤銷或因過失犯罪者，不在此限。</text:p>
        <text:p text:style-name="項1">二、其他曾受本法所定除名處分者。</text:p>
        <text:p text:style-name="項1">三、曾任公務人員而受撤職處分，其停止任用期間尚未屆滿，或現任公務人員而受休<text:soft-page-break/>職、停職處分，其休職、停職期間尚未屆滿者。</text:p>
        <text:p text:style-name="項1">四、經教學醫院證明有精神障礙或其他心智缺陷，致不能勝任律師職務者。</text:p>
        <text:p text:style-name="項1">五、受破產之宣告，尚未復權者。</text:p>
        <text:p text:style-name="項1">六、受禁治產宣告，尚未撤銷者。</text:p>
        <text:p text:style-name="令.項">有前項第一、二款情事，其已充律師者，撤銷其律師資格。</text:p>
        <text:p text:style-name="令.項">有第一項第三、四、五、六款情事，其已充任律師者，停止其執行職務。</text:p>
        <text:p text:style-name="令.條">第　七　條　　律師得向各法院聲請登錄。</text:p>
        <text:p text:style-name="令.項">律師應完成職前訓練，方得登錄。但曾任法官、檢察官、公設辯護人、軍法官者，不在此限。</text:p>
        <text:p text:style-name="令.項">前項職前訓練之實施方式及退訓、停訓、重訓等有關事項，由法務部徵詢全國律師公會聯合會意見後，以職前訓練規則定之。</text:p>
        <text:p text:style-name="令.條">第　八　條　　各法院及各該法院檢察署，應置律師名簿；應記載事項如左：</text:p>
        <text:p text:style-name="項1">一、姓名、性別、年齡、住址。</text:p>
        <text:p text:style-name="項1">二、律師證書號數。</text:p>
        <text:p text:style-name="項1">三、學歷及經歷。</text:p>
        <text:p text:style-name="項1">四、事務所。</text:p>
        <text:p text:style-name="項1">五、登錄年、月、日及其號數。</text:p>
        <text:p text:style-name="項1">六、加入律師公會年、月、日。</text:p>
        <text:p text:style-name="項1">七、曾否受過懲戒。</text:p>
        <text:p text:style-name="令.條">第　九　條　　律師依第七條之規定登錄後，得在左列機關執行職務：</text:p>
        <text:p text:style-name="項1">一、各法院、檢察署及司法警察機關。</text:p>
        <text:p text:style-name="項1">二、其他依法令規定律師得執行職務之機關。</text:p>
        <text:p text:style-name="令.條">第　十　條　　（刪除）</text:p>
        <text:p text:style-name="令.條"><text:span text:style-name="T40">第十四條</text:span>　　律師公會每年開會員大會一次；必要時，得召開臨時大會，如經會員五分之一以上之請求，應召開臨時大會。</text:p>
        <text:p text:style-name="令.項">會員大會，須有會員二分之一以上出席，始得開會。但章程另有規定者，不在此限。</text:p>
        <text:p text:style-name="令.項">前項但書之情形，會員大會應由會員親自出席，不得委託他人代理。</text:p>
        <text:p text:style-name="令.條">第二十一條　　律師應設事務所，並應加入該事務所所在地及執行職務所在地之地方律師公會。但同一地方法院管轄區域內，不得設二以上之事務所，並不得另設其他名目之事務所。</text:p>
        <text:p text:style-name="令.項">律師於登錄時，應將律師事務所所在地通知<text:soft-page-break/>全國律師公會聯合會。</text:p>
        <text:p text:style-name="P190">第二十三條　　律師於接受當事人之委託、法院之指定或政府機關之囑託辦理法律事務後，應探究案情，搜求證據。</text:p>
        <text:p text:style-name="P190">第二十七條　　律師在法庭或偵查中執行職務時，應遵守法庭或偵查之秩序。</text:p>
        <text:p text:style-name="P30">律師在法庭或偵查中依法執行之職務，應予尊重。</text:p>
        <text:p text:style-name="P190">第三十二條　　律師不得從事有辱律師尊嚴及名譽之行業。</text:p>
        <text:p text:style-name="P30">律師對於受委託、指定或囑託之事件，不得有不正當之行為或違反其業務上應盡之義務。</text:p>
        <text:p text:style-name="P250"><text:span text:style-name="T49">第三十七條之一</text:span>　　司法人員自離職之日起三年內，不得在其離職前三年內曾任職務之法院或檢察署執行律師職務。但其因停職、休職或調職等原因離開上開法院或檢察署已滿三年者，不在此限。</text:p>
        <table:table table:name="表格12" table:style-name="表格12">
          <table:table-column table:style-name="表格12.A"/>
          <table:table-column table:style-name="表格12.B"/>
          <table:table-row table:style-name="表格12.1">
            <table:table-cell table:style-name="表格12.A1" office:value-type="string">
              <text:p text:style-name="P69"><text:change-start text:change-id="ct428311384"/><text:span text:style-name="T15">總統令</text:span>　<text:change-end text:change-id="ct428311384"/></text:p>
            </table:table-cell>
            <table:table-cell table:style-name="表格12.A1" office:value-type="string">
              <text:p text:style-name="P59"><text:change-start text:change-id="ct428301784"/>中華民國<text:change-end text:change-id="ct428301784"/>九十一<text:change-start text:change-id="ct428314504"/>年<text:change-end text:change-id="ct428314504"/>一<text:change-start text:change-id="ct428313784"/>月<text:change-end text:change-id="ct428313784"/>三十<text:change-start text:change-id="ct428306944"/>日</text:p>
              <text:p text:style-name="P59">華總<text:change-end text:change-id="ct428306944"/>一義<text:change-start text:change-id="ct428308504"/>字第<text:span text:style-name="T37">○</text:span><text:change-end text:change-id="ct428308504"/>九一<text:change-start text:change-id="ct428312464"/><text:span text:style-name="T37">○○○</text:span><text:change-end text:change-id="ct428312464"/>一五一一<text:span text:style-name="T37">○</text:span><text:change-start text:change-id="ct428307784"/>號<text:change-end text:change-id="ct428307784"/></text:p>
            </table:table-cell>
          </table:table-row>
        </table:table>
        <text:p text:style-name="P48"><text:span text:style-name="T12">茲</text:span>增訂中華民國刑法第三百三十四條之一及第三百四十八條之一條文；並修正第三百二十八條、第三百三十條至第三百三十二條、第三百四十七條及第三百四十八條條文<text:span text:style-name="T12">，公布之。</text:span></text:p>
        <text:p text:style-name="P78"><text:change-start text:change-id="ct663308312"/>總　　　統　<text:change-end text:change-id="ct663308312"/>陳水扁<text:change-start text:change-id="ct663308432"/></text:p>
        <text:p text:style-name="P78">行政院院長　<text:change-end text:change-id="ct663308432"/>張俊雄</text:p>
        <text:p text:style-name="令頭2">中華民國刑法增訂第三百三十四條之一及第三百四十八條之一條文；並修正第三百二十八條、第三百三十條至第三百三十二條、第三百四十七條及第三百四十八條條文</text:p>
        <text:p text:style-name="P201">中華民國九十一年一月三十日公布</text:p>
        <text:p text:style-name="令.條"><text:span text:style-name="T49">第三百二十八條</text:span>　　意圖為自己或第三人不法之所有，以強暴、脅迫、藥劑、催眠術或他法，至使不能抗拒，而取他人之物或使其交付者，為強盜罪，處五年以上有期徒刑。</text:p>
        <text:p text:style-name="令.項">以前項方法得財產上不法之利益或使第三人得之者，亦同。</text:p>
        <text:p text:style-name="令.項">犯強盜罪因而致人於死者，處死刑、無期徒刑或十年以上有期徒刑；致重傷者，處無期徒刑或七年以上有期徒刑。</text:p>
        <text:p text:style-name="令.項">第一項及第二項之未遂犯罰之。</text:p>
        <text:p text:style-name="令.項">預備犯強盜罪者，處一年以下有期徒刑、拘役或三千元以下罰金。</text:p>
        <text:p text:style-name="令.條"><text:span text:style-name="T45">第三百三十條</text:span>　　犯強盜罪而有第三百二十一條第一項各款情形之一者，處七年以上有期徒刑。</text:p>
        <text:p text:style-name="令.項">前項之未遂犯罰之。</text:p>
        <text:p text:style-name="令.條"><text:soft-page-break/><text:span text:style-name="T54">第三百三十一條</text:span>　　以犯第三百二十八條或第三百三十條之罪為常業者，處十年以上有期徒刑。</text:p>
        <text:p text:style-name="令.條"><text:span text:style-name="T55">第三百三十二條</text:span><text:span text:style-name="T43">　　犯強盜罪而故意殺人者，處死刑或無期徒刑。</text:span></text:p>
        <text:p text:style-name="令.項">犯強盜罪而有下列行為之一者，處死刑、無期徒刑或十年以上有期徒刑：</text:p>
        <text:p text:style-name="項1">一、放火者。</text:p>
        <text:p text:style-name="項1">二、強制性交者。</text:p>
        <text:p text:style-name="項1">三、擄人勒贖者。</text:p>
        <text:p text:style-name="項1">四、使人受重傷者。</text:p>
        <text:p text:style-name="令.條"><text:span text:style-name="T56">第三百三十四條之一</text:span><text:span text:style-name="T43">　　第三百二十三條之規定，於本章之罪準用之。</text:span></text:p>
        <text:p text:style-name="令.條"><text:span text:style-name="T57">第三百四十七條</text:span>　　意圖勒贖而擄人者，處死刑、無期徒刑或七年以上有期徒刑。</text:p>
        <text:p text:style-name="令.項">因而致人於死者，處死刑、無期徒刑或十二年以上有期徒刑；致重傷者，處死刑、無期徒刑或十年以上有期徒刑。</text:p>
        <text:p text:style-name="令.項">第一項之未遂犯罰之。</text:p>
        <text:p text:style-name="令.項">預備犯第一項之罪者，處二年以下有期徒刑。</text:p>
        <text:p text:style-name="令.項">犯第一項之罪，未經取贖而釋放被害人者，減輕其刑；取贖後而釋放被害人者，得減輕其刑。</text:p>
        <text:p text:style-name="令.條"><text:span text:style-name="T57">第三百四十八條</text:span>　　犯前條第一項之罪而故意殺人者，處死刑或無期徒刑。</text:p>
        <text:p text:style-name="令.項">犯前條第一項之罪而有下列行為之一者，處死刑、無期徒刑或十二年以上有期徒刑：</text:p>
        <text:p text:style-name="項1">一、強制性交者。</text:p>
        <text:p text:style-name="項1">二、使人受重傷者。</text:p>
        <text:p text:style-name="P256"><text:span text:style-name="T56">第三百四十八條之一</text:span>　　擄人後意圖勒贖者，以意圖勒贖而擄人論。</text:p>
        <table:table table:name="表格13" table:style-name="表格13">
          <table:table-column table:style-name="表格13.A"/>
          <table:table-column table:style-name="表格13.B"/>
          <table:table-row table:style-name="表格13.1">
            <table:table-cell table:style-name="表格13.A1" office:value-type="string">
              <text:p text:style-name="P69"><text:change-start text:change-id="ct428300704"/><text:span text:style-name="T15">總統令</text:span>　<text:change-end text:change-id="ct428300704"/></text:p>
            </table:table-cell>
            <table:table-cell table:style-name="表格13.A1" office:value-type="string">
              <text:p text:style-name="P59"><text:change-start text:change-id="ct429671128"/>中華民國<text:change-end text:change-id="ct429671128"/>九十一<text:change-start text:change-id="ct429671008"/>年<text:change-end text:change-id="ct429671008"/>一<text:change-start text:change-id="ct428302744"/>月<text:change-end text:change-id="ct428302744"/>三十<text:change-start text:change-id="ct428304904"/>日</text:p>
              <text:p text:style-name="P59">華總<text:change-end text:change-id="ct428304904"/>一義<text:change-start text:change-id="ct428311504"/>字第<text:span text:style-name="T37">○</text:span><text:change-end text:change-id="ct428311504"/>九一<text:change-start text:change-id="ct428308384"/><text:span text:style-name="T37">○○○</text:span><text:change-end text:change-id="ct428308384"/>一五一二<text:span text:style-name="T37">○</text:span><text:change-start text:change-id="ct428311024"/>號<text:change-end text:change-id="ct428311024"/></text:p>
            </table:table-cell>
          </table:table-row>
        </table:table>
        <text:p text:style-name="P44"><text:span text:style-name="T12">茲</text:span>增訂軍事審判法第一百十一條之一條文；並修正第一百十一條、第一百十二條及第二百十五條條文<text:span text:style-name="T12">，公布之。</text:span></text:p>
        <text:p text:style-name="P78"><text:change-start text:change-id="ct663308552"/>總　　　統　<text:change-end text:change-id="ct663308552"/>陳水扁<text:change-start text:change-id="ct663308672"/></text:p>
        <text:p text:style-name="P78">行政院院長　<text:change-end text:change-id="ct663308672"/>張俊雄</text:p>
        <text:p text:style-name="P82">國防部部長　伍世文</text:p>
        <text:p text:style-name="令頭2">軍事審判法增訂第一百十一條之一條文；並修正第一百十一條、第一百十二條及第二百十五條條文</text:p>
        <text:p text:style-name="P201">中華民國九十一年一月三十日公布</text:p>
        <text:p text:style-name="令.條"><text:span text:style-name="T45">第一百十一條</text:span>　　搜索，應用搜索票。</text:p>
        <text:p text:style-name="令.項">搜索票，應記載下列事項：</text:p>
        <text:p text:style-name="項1">一、案由。</text:p>
        <text:p text:style-name="項1"><text:soft-page-break/>二、應搜索之被告、犯罪嫌疑人或應扣押之物。但被告或犯罪嫌疑人不明時，得不予記載。</text:p>
        <text:p text:style-name="項1">三、應加搜索之處所、身體、物件或電磁紀錄。</text:p>
        <text:p text:style-name="項1">四、有效期間，逾期不得執行搜索及搜索後應將搜索票交還之意旨。</text:p>
        <text:p text:style-name="令.項">搜索票，由軍事審判官簽名。軍事審判官並得於搜索票上對執行人員為適當之指示。</text:p>
        <text:p text:style-name="令.項">核發搜索票之程序，不公開之。</text:p>
        <text:p text:style-name="令.項">搜索，除由軍事檢察官或軍事審判官親自實施外，由軍法警察官或軍法警察執行。</text:p>
        <text:p text:style-name="令.條"><text:span text:style-name="T58">第一百十一條之一</text:span>　　偵查中軍事檢察官認有搜索之必要者，除依法得不用搜索票之情形外，應以書面記載前條第二項各款之事項，並敘述理由，聲請該管軍事法院核發搜索票。</text:p>
        <text:p text:style-name="令.項">軍法警察官因調查犯罪嫌疑人犯罪情形及蒐集證據，認有搜索之必要時，得依前項規定報請軍事檢察官許可後，向該管軍事法院聲請核發搜索票。</text:p>
        <text:p text:style-name="令.項">前二項之聲請經軍事法院駁回者，不得聲明不服。</text:p>
        <text:p text:style-name="P188"><text:span text:style-name="T45">第一百十二條</text:span>　　軍事檢察官、軍法警察官、軍法警察或執法官兵逮捕被告、犯罪嫌疑人或執行拘提、羈押時，雖無搜索票，得逕行搜索其身體、隨身攜帶之物件、所使用之交通工具及其立即可觸及之處所。</text:p>
        <text:p text:style-name="P31">有下列情形之一者，軍事檢察官、軍法警察官、軍法警察雖無搜索票，得逕行搜索住宅或其他處所：</text:p>
        <text:p text:style-name="P2">一、因逮捕被告、犯罪嫌疑人或執行拘提、羈押者。</text:p>
        <text:p text:style-name="P2">二、因追躡現行犯或逮捕脫逃人者。</text:p>
        <text:p text:style-name="P2">三、有事實足信為有人在內犯罪而情形急迫者。</text:p>
        <text:p text:style-name="P31">軍事檢察官於偵查中有相當理由認為情況急迫，非迅速搜索，證據有偽造、變造、湮滅或隱匿之虞者，得逕行搜索，或指揮軍法警察官、軍法警察或執法官兵執行搜索。</text:p>
        <text:p text:style-name="P31">前二項搜索，由軍事檢察官為之者，應於實施後三日內陳報該管軍事法院；由軍法警察官、軍法警察或執法官兵為之者，應於執行後三日內報告該管軍事法院檢察署軍事檢察官及軍事法院。軍事法院認為不應准許者，得於三日內撤銷之。</text:p>
        <text:p text:style-name="令.條"><text:soft-page-break/><text:span text:style-name="T45">第二百十五條</text:span>　　對於審判長、受命軍事審判官、受託軍事審判官或軍事檢察官所為下列之處分有不服者，受處分人得聲請其所屬或該管軍事法院撤銷或變更之：</text:p>
        <text:p text:style-name="P2">一、關於羈押、具保、責付、限制住居、搜索、扣押或扣押物發還、因鑑定將被告送入醫院或其他處所、及對被告所為禁止接見、通信、受授物件或扣押之處分。</text:p>
        <text:p text:style-name="P2">二、對於證人、鑑定人或通譯科罰鍰之處分。</text:p>
        <text:p text:style-name="P31">前項之搜索、扣押經撤銷者，審判時該管軍事法院或法院得宣告所扣得之物，不得作為證據。</text:p>
        <text:p text:style-name="P31">第一項聲請期間為五日，自為處分之日起算，其為送達者，自送達後起算。</text:p>
        <text:p text:style-name="P31">第二百十一條至第二百十三條之規定，於本條準用之。</text:p>
        <text:p text:style-name="P31">第六十五條第一項之規定，於聲請撤銷或變更受託軍事審判官之裁定者，準用之。</text:p>
        <table:table table:name="表格14" table:style-name="表格14">
          <table:table-column table:style-name="表格14.A"/>
          <table:table-column table:style-name="表格14.B"/>
          <table:table-row table:style-name="表格14.1">
            <table:table-cell table:style-name="表格14.A1" office:value-type="string">
              <text:p text:style-name="P69"><text:change-start text:change-id="ct428305864"/><text:span text:style-name="T15">總統令</text:span>　<text:change-end text:change-id="ct428305864"/></text:p>
            </table:table-cell>
            <table:table-cell table:style-name="表格14.A1" office:value-type="string">
              <text:p text:style-name="P59"><text:change-start text:change-id="ct428302384"/>中華民國<text:change-end text:change-id="ct428302384"/>九十一<text:change-start text:change-id="ct428316424"/>年<text:change-end text:change-id="ct428316424"/>一<text:change-start text:change-id="ct428316544"/>月<text:change-end text:change-id="ct428316544"/>三十<text:change-start text:change-id="ct428308984"/>日</text:p>
              <text:p text:style-name="P59">華總<text:change-end text:change-id="ct428308984"/>一義<text:change-start text:change-id="ct428307424"/>字第<text:span text:style-name="T37">○</text:span><text:change-end text:change-id="ct428307424"/>九一<text:change-start text:change-id="ct428311144"/><text:span text:style-name="T37">○○○</text:span><text:change-end text:change-id="ct428311144"/>一五一三<text:span text:style-name="T37">○</text:span><text:change-start text:change-id="ct563569976"/>號<text:change-end text:change-id="ct563569976"/></text:p>
            </table:table-cell>
          </table:table-row>
        </table:table>
        <text:p text:style-name="令頭1"><text:span text:style-name="T12">茲</text:span>增訂能源管理法第五條之一條文；並修正第十條及第十八條條文<text:span text:style-name="T12">，公布之。</text:span></text:p>
        <text:p text:style-name="P78"><text:change-start text:change-id="ct663308792"/>總　　　統　<text:change-end text:change-id="ct663308792"/>陳水扁<text:change-start text:change-id="ct663308912"/></text:p>
        <text:p text:style-name="P78">行政院院長　<text:change-end text:change-id="ct663308912"/>張俊雄</text:p>
        <text:p text:style-name="P82">經濟部部長　林信義</text:p>
        <text:p text:style-name="令頭2">能源管理法增訂第五條之一條文；並修正第十條及第十八條條文</text:p>
        <text:p text:style-name="P201">中華民國九十一年一月三十日公布</text:p>
        <text:p text:style-name="令.條">第五條之一　　能源研究發展基金之來源如下：</text:p>
        <text:p text:style-name="項1">一、綜合電業、石油煉製業及石油輸入業經營能源業務收入之提撥。</text:p>
        <text:p text:style-name="項1">二、基金之孳息。</text:p>
        <text:p text:style-name="項1">三、能源技術服務、權利金、報酬金及其他有關收入。</text:p>
        <text:p text:style-name="令.項">前項第一款之提撥，由中央主管機關就綜合電業、石油煉製業及石油輸入業每年經營能源業務收入之千分之五範圍內收取。</text:p>
        <text:p text:style-name="令.項">第一項第一款之事業已依其他法律規定繳交電能或石油基金者，免收取能源研究發展基金。</text:p>
        <text:p text:style-name="P188">第　十　條　　能源用戶生產蒸汽達中央主管機關規定數量者，應裝設汽電共生設備。</text:p>
        <text:p text:style-name="P31">能源用戶裝設汽電共生設備，有效熱能比率<text:soft-page-break/>及總熱效率達中央主管機關規定者，得請當地綜合電業收購其生產電能之餘電，與提供系統維修或故障所需備用電力。當地綜合電業除有正當理由，並經中央主管機關核准外，不得拒絕。</text:p>
        <text:p text:style-name="P31">前項收購餘電費率、汽電共生有效熱能比率與總熱效率基準及查驗方式之辦法，及裝設汽電共生之能源用戶與綜合電業相互併聯、電能收購方式、購電與備用電力費率及收購餘電義務之執行期間等事項之辦法，由中央主管機關定之。</text:p>
        <text:p text:style-name="P188"><text:span text:style-name="T40">第十八條</text:span>　　能源用戶裝設中央空氣調節系統，且其冷凍主機容量達中央主管機關規定數額者，應裝設個別電表及線路。</text:p>
        <text:p text:style-name="令.項">綜合電業為實施中央空氣調節系統用電之負載管理，得經中央主管機關核准，採行差別費率。</text:p>
        <text:p text:style-name="令.項">中央空氣調節系統之能源用戶，其空調電表、分表及線路裝置方式、採用電纜種類及表計規格等事項之規則，由中央主管機關定之。</text:p>
        <table:table table:name="表格15" table:style-name="表格15">
          <table:table-column table:style-name="表格15.A"/>
          <table:table-column table:style-name="表格15.B"/>
          <table:table-row table:style-name="表格15.1">
            <table:table-cell table:style-name="表格15.A1" office:value-type="string">
              <text:p text:style-name="P69"><text:change-start text:change-id="ct563566376"/><text:span text:style-name="T15">總統令</text:span>　<text:change-end text:change-id="ct563566376"/></text:p>
            </table:table-cell>
            <table:table-cell table:style-name="表格15.A1" office:value-type="string">
              <text:p text:style-name="P59"><text:change-start text:change-id="ct563561936"/>中華民國<text:change-end text:change-id="ct563561936"/>九十一<text:change-start text:change-id="ct563556896"/>年<text:change-end text:change-id="ct563556896"/>一<text:change-start text:change-id="ct563561816"/>月<text:change-end text:change-id="ct563561816"/>三十<text:change-start text:change-id="ct563564936"/>日</text:p>
              <text:p text:style-name="P59">華總<text:change-end text:change-id="ct563564936"/>一義<text:change-start text:change-id="ct563568536"/>字第<text:span text:style-name="T37">○</text:span><text:change-end text:change-id="ct563568536"/>九一<text:change-start text:change-id="ct563558096"/><text:span text:style-name="T37">○○○</text:span><text:change-end text:change-id="ct563558096"/>一六九九<text:span text:style-name="T37">○</text:span><text:change-start text:change-id="ct563558696"/>號<text:change-end text:change-id="ct563558696"/></text:p>
            </table:table-cell>
          </table:table-row>
        </table:table>
        <text:p text:style-name="令頭1"><text:span text:style-name="T12">茲</text:span>增訂植物種苗法第四條之一、第二十五條之一及第四十一條之一條文；並修正第三條、第二十八條至第三十條、第三十四條、第三十五條、第三十七條及第四十一條至第四十五條條文<text:span text:style-name="T12">，公布之。</text:span></text:p>
        <text:p text:style-name="P78"><text:change-start text:change-id="ct663309032"/>總　　　統　<text:change-end text:change-id="ct663309032"/>陳水扁<text:change-start text:change-id="ct663309152"/></text:p>
        <text:p text:style-name="P82">行政院院長　<text:change-end text:change-id="ct663309152"/>張俊雄</text:p>
        <text:p text:style-name="P267">植物種苗法增訂第四條之一、第二十五條之一及第四十一條之一條文；並修正第三條、第二十八條至第三十條、第三十四條、第三十五條、第三十七條及第四十一條至第四十五條條文</text:p>
        <text:p text:style-name="P201">中華民國九十一年一月三十日公布</text:p>
        <text:p text:style-name="令.條">第　三　條　　本法用辭定義如左：</text:p>
        <text:p text:style-name="項1">一、種苗：指植物體之全部或一部可供繁殖或栽培之用者。</text:p>
        <text:p text:style-name="項1">二、品種：指一植物群體，具有遺傳特性，與其他同種植物群體能作明確之區分者。</text:p>
        <text:p text:style-name="項1">三、新品種：指一植物群體，具有與現有品種能辨別之一個以上顯著重要特性，且其主要性狀，具有遺傳性與穩定性者。</text:p>
        <text:p text:style-name="項1">四、基因轉殖：使用遺傳工程或分子生物等技術，將外源基因轉入植物細胞中，產生基因重組之現象，使表現具外源基因特性。<text:soft-page-break/>但不包括傳統雜交、誘變、體外受精、植物分類學之科以下之細胞與原生質體融合、體細胞變異及染色體加倍等技術。</text:p>
        <text:p text:style-name="項1">五、基因轉殖植物：指應用基因轉殖技術獲得之植株、種子及其衍生之後代。</text:p>
        <text:p text:style-name="項1">六、發現者：指發見品種之變異並具遺傳性與穩定性者。</text:p>
        <text:p text:style-name="項1">七、育種者：指從事新品種育成之工作者。</text:p>
        <text:p text:style-name="項1">八、種苗業者：指從事繁殖、輸出入、銷售種苗之事業者。</text:p>
        <text:p text:style-name="項1">九、銷售：指以一定價格出售或實物交換之行為。</text:p>
        <text:p text:style-name="項1">十、推廣：指將種苗介紹、供應他人採用之行為。</text:p>
        <text:p text:style-name="令.條">第四條之一　　基因轉殖植物非經中央主管機關核准，不得輸入或輸出。</text:p>
        <text:p text:style-name="令.項">由國外引進或國內培育基因轉殖植物，應向中央主管機關申請田間試驗並通過後，始得在國內推廣及銷售；其田間試驗之管理辦法，由中央主管機關定之。</text:p>
        <text:p text:style-name="令.條"><text:span text:style-name="T48">第二十五條之一</text:span>　　中央主管機關辦理第九條第二項及第二十五條所定之新品種性狀檢定及追蹤檢定，得委任或委託其他機關（構）為之；其委任或委託辦法，由中央主管機關定之。</text:p>
        <text:p text:style-name="令.條">第二十八條　　經核准權利登記之新品種，其權利人無正當理由未於一定期間內適當推廣或銷售者，中央主管機關得因他人之申請或依職權廢止其新品種登記權利。</text:p>
        <text:p text:style-name="令.項">前項期間，由中央主管機關依植物之特性定之。</text:p>
        <text:p text:style-name="令.項">中央主管機關為第一項之廢止新品種權利登記前，應以書面通知權利人於六十日內答辯；屆期不答辯者，得逕予廢止。</text:p>
        <text:p text:style-name="令.條">第二十九條　　經核准權利登記之新品種，有左列情事之一者，中央主管機關得撤銷其權利登記：</text:p>
        <text:p text:style-name="項1">一、違反第五條規定者。</text:p>
        <text:p text:style-name="項1">二、違反第六條第一項規定而誤予權利登記者。</text:p>
        <text:p text:style-name="項1">三、以其他非法或不正當方法取得新品種者。</text:p>
        <text:p text:style-name="令.項">經核准權利登記之新品種，其權利人違反第二十五條規定，致中央主管機關無法作新品種性狀追蹤檢定，或檢定結果不能保持該新品種之特<text:soft-page-break/>性者，中央主管機關得廢止其權利登記。</text:p>
        <text:p text:style-name="令.項">經核准命名登記之新品種，有第一項第一款或第三款情事者，中央主管機關得撤銷其命名登記。</text:p>
        <text:p text:style-name="令.項">前三項撤銷或廢止新品種登記之處理，準用第十五條第二項、第十六條、第十七條及第十八條第二項之規定。</text:p>
        <text:p text:style-name="令.條"><text:span text:style-name="T40">第三十條</text:span>　　新品種權利之變更、消滅、撤銷或廢止，中央主管機關應公告之。</text:p>
        <text:p text:style-name="令.條">第三十四條　　種苗業者於核准登記後滿一年尚未開始營業或開始營業後自行停止營業滿一年而無正當理由者，直轄市或縣（市）主管機關得廢止其登記。</text:p>
        <text:p text:style-name="令.條">第三十五條　　種苗業者廢止營業時，應於三十日內向直轄市或縣（市）主管機關申請歇業登記，並繳銷登記證；其未申請或繳銷者，由主管機關依職權廢止之。</text:p>
        <text:p text:style-name="令.條">第三十七條　　中央主管機關為健全國內種苗事業之發展，必要時，得限制或禁止種苗輸出入。</text:p>
        <text:p text:style-name="令.項">前項限制或禁止輸出入種苗之種類、數量、地區、期間及其他應遵行事項之管理辦法，由中央主管機關定之。</text:p>
        <text:p text:style-name="令.條">第四十一條　　<text:span text:style-name="T59">未經權利人同意，擅自推廣或銷售其新品種者，</text:span>處二年以下有期徒刑、拘役或科或併科新臺幣六萬元以下罰金。</text:p>
        <text:p text:style-name="令.項">未經權利人同意，擅自使用其新品種者，處六個月以下有期徒刑、拘役或科或併科新臺幣一萬五千元以下罰金。</text:p>
        <text:p text:style-name="令.項">前二項之罪，須告訴乃論。</text:p>
        <text:p text:style-name="令.條"><text:span text:style-name="T48">第四十一條之一</text:span><text:span text:style-name="T41">　　違反第四條之一第一項或第二項規定而輸入、</text:span>輸出、推廣或銷售基因轉殖植物者，處三年以下有期徒刑，得併科新臺幣一百萬元以上二百萬元以下罰金；其非法輸入、輸出、推廣或銷售之植物，得沒入銷燬之。</text:p>
        <text:p text:style-name="令.條">第四十二條　　違反第七條、第二十四條、第三十一條第一項、第三十八條第一項、第四十條或輸出入種苗之種類、數量、地區、期間及其他應遵行事項違反依第三十七條第二項所定之管理辦法者，處新臺幣三萬元以上十五萬元以下罰鍰。</text:p>
        <text:p text:style-name="令.項">違反第七條、第三十七條或第三十八條第一項規定者，其種苗得沒入之。</text:p>
        <text:p text:style-name="令.條">第四十三條　　違反依第三十一條第二項所定種苗業應具備條件或設備標準，經主管機關限期改善而屆期不<text:soft-page-break/>改善，或違反第三十六條第一項禁止銷售之通知者，處新臺幣一萬五千元以上九萬元以下罰鍰；其情節重大者，得令其停止六個月以下之營業，復業後三個月內仍未改善者，並得報請上級主管機關核准廢止其登記。</text:p>
        <text:p text:style-name="令.項">經檢查種苗有病蟲害而無法防治、屆期未防治或禁止銷售而銷售者，得沒入銷燬之。</text:p>
        <text:p text:style-name="令.條">第四十四條　　有左列情事之一者，處新臺幣九千元以上六萬元以下罰鍰：</text:p>
        <text:p text:style-name="項1">一、違反第三十二條第二項或第三十九條規定者。</text:p>
        <text:p text:style-name="項1">二、未依第三十三條規定標示者。</text:p>
        <text:p text:style-name="項1">三、拒絕檢查人員依第三十六條第一項規定檢查者。</text:p>
        <text:p text:style-name="P249">第四十五條　　本法所定之罰鍰，由直轄市、縣（市）主管機關處罰；經限期繳納，屆期不繳納者，依法移送強制執行。</text:p>
        <table:table table:name="表格16" table:style-name="表格16">
          <table:table-column table:style-name="表格16.A"/>
          <table:table-column table:style-name="表格16.B"/>
          <table:table-row table:style-name="表格16.1">
            <table:table-cell table:style-name="表格16.A1" office:value-type="string">
              <text:p text:style-name="P69"><text:change-start text:change-id="ct563559176"/><text:span text:style-name="T15">總統令</text:span>　<text:change-end text:change-id="ct563559176"/></text:p>
            </table:table-cell>
            <table:table-cell table:style-name="表格16.A1" office:value-type="string">
              <text:p text:style-name="P59"><text:change-start text:change-id="ct563556056"/>中華民國<text:change-end text:change-id="ct563556056"/>九十一<text:change-start text:change-id="ct563555936"/>年<text:change-end text:change-id="ct563555936"/>一<text:change-start text:change-id="ct563562176"/>月<text:change-end text:change-id="ct563562176"/>三十<text:change-start text:change-id="ct563566496"/>日</text:p>
              <text:p text:style-name="P59">華總<text:change-end text:change-id="ct563566496"/>一義<text:change-start text:change-id="ct563560376"/>字第<text:span text:style-name="T37">○</text:span><text:change-end text:change-id="ct563560376"/>九一<text:change-start text:change-id="ct563569496"/><text:span text:style-name="T37">○○○</text:span><text:change-end text:change-id="ct563569496"/>一七<text:span text:style-name="T37">○○○</text:span><text:change-start text:change-id="ct563564456"/>號<text:change-end text:change-id="ct563564456"/></text:p>
            </table:table-cell>
          </table:table-row>
        </table:table>
        <text:p text:style-name="P48"><text:span text:style-name="T12">茲</text:span>增訂畜牧法第八條之一、第十二條之一、第十二條之二及第三十條之一條文；並修正第十二條、第十六條、第二十九條至第三十四條及第三十六條至第三十九條條文<text:span text:style-name="T12">，公布之。</text:span></text:p>
        <text:p text:style-name="P78"><text:change-start text:change-id="ct663309272"/>總　　　統　<text:change-end text:change-id="ct663309272"/>陳水扁<text:change-start text:change-id="ct663309392"/></text:p>
        <text:p text:style-name="P82">行政院院長　<text:change-end text:change-id="ct663309392"/>張俊雄</text:p>
        <text:p text:style-name="P263">畜牧法增訂第八條之一、第十二條之一、第十二條之二及第三十條之一條文；並修正第十二條、第十六條、第二十九條至第三十四條及第三十六條至第三十九條條文</text:p>
        <text:p text:style-name="P201">中華民國九十一年一月三十日公布</text:p>
        <text:p text:style-name="令.條">第八條之一<text:span text:style-name="T43">　　已領有畜牧場登記證書之畜牧場，因故歇業、</text:span>停業或復業時，應依下列規定辦理：</text:p>
        <text:p text:style-name="項1">一、歇業者，應於事實發生後一個月內填具歇業報告書，連同畜牧場登記證書，報請直轄市或縣（市）主管機關轉中央主管機關或逕報直轄市主管機關註銷之，並副知環境保護主管機關。</text:p>
        <text:p text:style-name="項1">二、停業在六個月以上一年以下者，應於事實發生後一個月內填具停業報告書，報請縣（市）主管機關轉中央主管機關或逕報直轄市主管機關備查，並副知環境保護主管機關。復業時，亦同。</text:p>
        <text:p text:style-name="項1"><text:soft-page-break/>三、停業超過一年或場內主要畜牧設施已搬遷者，視為歇業，應將畜牧場登記證書，報請縣（市）主管機關轉中央主管機關或逕報直轄市主管機關繳銷；其不繳銷者，畜牧場登記證書失效，由中央、直轄市主管機關公告註銷之。</text:p>
        <text:p text:style-name="項1">四、停業期限屆滿前，因有正當理由無法復業者，得報請縣(市)主管機關轉中央主管機關或逕報直轄市主管機關核准延長停業期限，並副知環境保護主管機關。但延長期限不得超過一年，並以一次為限。</text:p>
        <text:p text:style-name="令.條"><text:span text:style-name="T40">第十二條</text:span>　　發現、育成或自國外引進新品種或新品系之種畜禽或種原者，應向中央主管機關申請登記，經審定核准登記後，始得推廣、銷售。</text:p>
        <text:p text:style-name="令.項">種畜禽或種原業者不符前項審定，得於審定書送達之次日起二個月內，備具理由向中央主管機關申請再審查。</text:p>
        <text:p text:style-name="令.項">種畜禽或種原登記經審定公告，任何人認為申請人依申請登記規定所提出之文件有不實之情事，且能提出具體證據者，得自公告之日起三個月內備具異議申請書，敘明理由並附具證件，向中央主管機關提出異議；異議審查時，得通知申請人陳述意見；異議經審定後，應作成審定書敘明理由，通知申請人及異議人。異議成立者，應撤銷原登記並公告之。</text:p>
        <text:p text:style-name="令.項">本法施行前已推廣、銷售之品種或品系，種畜禽業者得向中央主管機關申請登記。</text:p>
        <text:p text:style-name="令.條"><text:span text:style-name="T45">第十二條之一</text:span>　　種畜禽或種原涉及遺傳物質轉置者，應完成田間試驗及生物安全性評估，始得推廣利用；其遺傳物質轉置之管理辦法，由中央主管機關定之。</text:p>
        <text:p text:style-name="令.條"><text:span text:style-name="T45">第十二條之二</text:span>　　二人以上於同一新品種或新品系之種畜禽或種原以相同或近似之名稱各別申請登記時，應准最先申請者登記；其在同日申請而不能辨別先後者，由各申請人協議讓歸一人專用；不能達成協議時，以抽籤方式決定之。</text:p>
        <text:p text:style-name="令.項">二人以上種畜禽業者於本法施行前已推廣、銷售之品種或品系，以相同或近似之名稱各別申請登記時，中央主管機關應視其育成或發現經過及飼養報告辨別先後決定之。</text:p>
        <text:p text:style-name="令.項">受雇人所育成或發現之新品種或新品系之種畜禽或種原，除契約另有約定外，應以雇用人名義登記。</text:p>
        <text:p text:style-name="令.條"><text:soft-page-break/><text:span text:style-name="T40">第十六條</text:span>　　經血統登錄之種畜禽或種原，應接受主管機關追蹤檢定及檢查，不合格者，廢止其血統登錄。</text:p>
        <text:p text:style-name="令.條">第二十九條　　屠宰供食用之豬、牛、羊或其他經中央主管機關指定之家畜、家禽，應於屠宰場為之。但經中央主管機關公告之情形者，不在此限。</text:p>
        <text:p text:style-name="令.項">前項屠宰應申請中央主管機關派員執行屠宰衛生檢查；其檢查規則，由中央主管機關會同中央衛生主管機關定之。</text:p>
        <text:p text:style-name="令.項">前項屠宰衛生檢查之申請程序、申請時應檢具之文件及停止屠宰檢查之情形，由中央主管機關定之。</text:p>
        <text:p text:style-name="令.項">中央主管機關應自行或委託財團法人或經訓練合格之執業獸醫師執行前項屠宰衛生檢查。</text:p>
        <text:p text:style-name="令.項">前項受託之檢查業務，應受中央主管機關之監督考核，其從事此項受託工作之檢查、檢驗及簽發證明文件之人員，就其辦理受託工作事項，以執行公務論，分別負其責任。</text:p>
        <text:p text:style-name="令.項">中央主管機關為執行第一項屠宰衛生檢查，應訂定收費標準，向屠宰場收取屠宰衛生檢查費用。</text:p>
        <text:p text:style-name="令.條"><text:span text:style-name="T40">第三十條</text:span>　　申請設立屠宰場，應報請所在地直轄市或縣（巿）主管機關核轉中央主管機關會同中央工業及環境保護主管機關會勘，合格後發給屠宰場登記證書；其應檢具之文件、程序、審查程序、同意設立文件之核發與期限、會勘之申請與審查、屠宰場登記證書之核發及應登載之事項，由中央主管機關定之。</text:p>
        <text:p text:style-name="令.項">屠宰場之設立應符合屠宰場設置標準；其設置標準，由中央主管機關會同中央工業及環境保護主管機關定之。</text:p>
        <text:p text:style-name="令.項">屠宰場屠宰家畜、家禽時，應符合屠宰作業規範；其作業規範，由中央主管機關定之。</text:p>
        <text:p text:style-name="令.條"><text:span text:style-name="T45">第三十條之一</text:span>　　屠宰場登記後，如因故必須停工未達一個月者，應於停工五日前，填具停工復工報告書，報請直轄市、縣（市）主管機關核轉中央主管機關備查。</text:p>
        <text:p text:style-name="令.項">屠宰場登記後，如因故必須停業一個月以上而未滿一年者，應於停業十日前，填具停業報告書，送直轄市、縣（市）主管機關核轉中央主管機關備查。復業時，應於復業十日前填具復業申請書，並檢具第二十九條第三項規定之文件，送直轄市、縣（市）主管機關核轉中央主管機關核<text:soft-page-break/>准，始得復業。</text:p>
        <text:p text:style-name="令.項">屠宰場登記後，因故歇業，應填具歇業報告書，連同屠宰場登記證書，送直轄市、縣（市）主管機關核轉中央主管機關註銷之。</text:p>
        <text:p text:style-name="令.項">屠宰場停業滿一年以上者，視為歇業，應將屠宰場登記證書繳銷；其不繳銷者，由中央主管機關逕予公告註銷之。</text:p>
        <text:p text:style-name="令.條">第三十一條　　為保護消費者權益，主管機關得派員進入屠宰場或其他建築物，檢查屠宰設施及屠宰作業，所有人或管理人無正當理由，不得規避、妨礙或拒絕。</text:p>
        <text:p text:style-name="令.項">規避、妨礙或拒絕前項之檢查者，主管機關得強制執行檢查。</text:p>
        <text:p text:style-name="令.項">第一項檢查人員執行任務時，應出示身分證明文件。</text:p>
        <text:p text:style-name="令.條"><text:span text:style-name="T51">第三十二條</text:span>　　未經屠宰衛生檢查或經檢查為不合格之屠體、內<text:span text:style-name="T51">臟，不得供人食用或意圖供人食用而分切、加</text:span>工、運輸、貯存或販賣。</text:p>
        <text:p text:style-name="令.項">前項屠體、內臟之所有人或管理人，應依屠宰衛生檢查獸醫師或檢查人員之指示，予以銷燬、化製或為其他必要之處置。</text:p>
        <text:p text:style-name="令.項">第一項之屠體、內臟，除經證明為非供人食用者外，推定為供人食用或意圖供人食用。</text:p>
        <text:p text:style-name="令.項">經檢查為合格之屠體及內臟或其包裝容器，應標明屠宰衛生檢查合格標誌、屠宰場編號及屠宰日期，始得運出屠宰場；其合格標誌及標明方法，由中央主管機關定之。</text:p>
        <text:p text:style-name="令.條"><text:span text:style-name="T51">第三十三條</text:span>　　有下列情形之一者，處新臺幣十萬元以上五十萬元以下罰鍰：</text:p>
        <text:p text:style-name="項1">一、違反第十二條之一規定，擅自推廣、利用未經田間試驗、生物安全性評估涉及遺傳物質轉置之種畜禽或種原者。</text:p>
        <text:p text:style-name="項1">二、違反第二十九條第一項規定，擅自於屠宰場外屠宰或其屠宰未經依同條第二項規定檢查者。</text:p>
        <text:p text:style-name="項1">三、違反第三十二條第一項規定，將未經屠宰衛生檢查或經檢查為不合格之屠體或內臟供人食用或意圖供人食用而分切、加工、運輸、貯存或販賣者。</text:p>
        <text:p text:style-name="項1">四、擅自變更或偽造第三十二條第四項所定之屠宰衛生檢查合格標誌者。</text:p>
        <text:p text:style-name="令.項">有前項各款情形之一者，情節重大或一年內<text:soft-page-break/>再犯者，處三年以下有期徒刑或併科新臺幣三十萬元以下罰金。</text:p>
        <text:p text:style-name="令.項">因執行業務犯前項之罪者，除依該項規定處罰其行為人外，對僱用該行為人之法人或自然人，亦科以前項之罰金。</text:p>
        <text:p text:style-name="令.項">有第一項第三款情形時，主管機關得對該等屠體、內臟予以沒入。</text:p>
        <text:p text:style-name="令.條">第三十四條　　有下列情形之一者，處新臺幣三萬元以上十五萬元以下罰鍰：</text:p>
        <text:p text:style-name="項1">一、飼養家畜、家禽未依第四條第一項規定申辦登記，或未依第八條第一項規定申請復業者。</text:p>
        <text:p text:style-name="項1">二、已完成登記之畜牧場，經檢查其畜禽廢污處理設備或其他主要畜牧設施，未符合依第五條第三款或第四款所定之標準者。</text:p>
        <text:p text:style-name="P5">三、未依第八條第二項規定擅自擴大飼養規模者。</text:p>
        <text:p text:style-name="P5">四、違反中央主管機關依第二十三條公告之產銷調節措施者。</text:p>
        <text:p text:style-name="P5">五、違反依第二十九條第二項所定之屠宰衛生檢查規則者。</text:p>
        <text:p text:style-name="P5">六、屠宰場經檢查違反依第三十條第二項或第三項所定之屠宰場設置標準或屠宰作業規範之規定者。</text:p>
        <text:p text:style-name="P5">七、違反第三十二條第二項規定，不依屠宰衛生檢查獸醫師或檢查人員之指示，為銷燬、化製或其他必要之處置者。</text:p>
        <text:p text:style-name="P5">八、屠宰場未依第三十二條第四項規定，於經檢查合格之屠體、內臟或其包裝容器標明相關事項者。</text:p>
        <text:p text:style-name="P30">有前項第一款至第四款情形之一者，主管機關除依前項規定予以處罰外，並得通知限期辦理或改善；屆期不辦理或改善者，按次分別處罰。</text:p>
        <text:p text:style-name="P30">有第一項第五款至第八款所定情形之一者，中央主管機關除依第一項規定予以處罰外，並得通知其限期改善；屆期未完成改善者，得按次分別處罰至完成改善或停止其部分或全部之屠宰作業。其受停止處分仍繼續屠宰者，得廢止其屠宰場登記證書。</text:p>
        <text:p text:style-name="令.條">第三十六條　　有下列情形之一者，處新臺幣一萬元以上五萬元以下罰鍰：</text:p>
        <text:p text:style-name="項1">一、畜牧場歇業、停業或登記事項有變更未依第八條第一項、第八條之一規定申請者。</text:p>
        <text:p text:style-name="項1"><text:soft-page-break/>二、無正當理由規避、妨害、拒絕主管機關依第十條第一項、第十六條、第十七條第一項或第三十一條第一項規定之檢查或作虛偽之陳述者。</text:p>
        <text:p text:style-name="項1">三、畜牧場或獸醫師違反第九條規定者。</text:p>
        <text:p text:style-name="項1">四、違反第十三條或第十四條規定者。</text:p>
        <text:p text:style-name="項1">五、違反依第十五條所定之設備標準者。</text:p>
        <text:p text:style-name="項1">六、未依第二十一條規定接受評鑑者。</text:p>
        <text:p text:style-name="項1">七、未依第二十八條規定繳交費用者。</text:p>
        <text:p text:style-name="令.條">第三十七條　　本法所定之罰鍰，均由直轄市或縣（市）主管機關處罰之。但中央主管機關查獲違反第五章畜禽屠宰管理規定者，由中央主管機關處罰之。</text:p>
        <text:p text:style-name="令.項">依本法所處之罰鍰，經限期繳納，屆期仍不繳納者，依法移送強制執行。</text:p>
        <text:p text:style-name="令.條">第三十八條　　本法施行前已領有牧場登記證書者，應自本法施行之日起二年內，向中央主管機關申請換發畜牧場登記證書；屆期未換發者，由中央主管機關廢止其牧場登記證書。</text:p>
        <text:p text:style-name="令.項">本法施行前飼養家畜、家禽，已達第四條規定之規模而未領有牧場登記證書者，應依中央主管機關指定公告日期，依本法規定辦理畜牧場登記。</text:p>
        <text:p text:style-name="令.項">牧場土地為公有者，得向該土地之管理機關申請承租，以作畜牧經營。</text:p>
        <text:p text:style-name="P249">第三十九條　　本法施行前已設立之屠宰場，應自本法施行之日起二年內，依本法規定申領屠宰場登記證書；其已領有工廠登記證者，應自本法施行之日起二年內，向中央主管機關申請換發屠宰場登記證書，屆期未換發者，由中央主管機關通知中央工業主管機關廢止其工廠登記證。</text:p>
        <table:table table:name="表格17" table:style-name="表格17">
          <table:table-column table:style-name="表格17.A"/>
          <table:table-column table:style-name="表格17.B"/>
          <table:table-row table:style-name="表格17.1">
            <table:table-cell table:style-name="表格17.A1" office:value-type="string">
              <text:p text:style-name="P69"><text:change-start text:change-id="ct563566256"/><text:span text:style-name="T15">總統令</text:span>　<text:change-end text:change-id="ct563566256"/></text:p>
            </table:table-cell>
            <table:table-cell table:style-name="表格17.A1" office:value-type="string">
              <text:p text:style-name="P59"><text:change-start text:change-id="ct563569016"/>中華民國<text:change-end text:change-id="ct563569016"/>九十一<text:change-start text:change-id="ct563560616"/>年<text:change-end text:change-id="ct563560616"/>一<text:change-start text:change-id="ct563566856"/>月<text:change-end text:change-id="ct563566856"/>三十<text:change-start text:change-id="ct563557976"/>日</text:p>
              <text:p text:style-name="P59">華總<text:change-end text:change-id="ct563557976"/>一義<text:change-start text:change-id="ct563570096"/>字第<text:span text:style-name="T37">○</text:span><text:change-end text:change-id="ct563570096"/>九一<text:change-start text:change-id="ct563570576"/><text:span text:style-name="T37">○○○</text:span><text:change-end text:change-id="ct563570576"/>一七<text:span text:style-name="T37">○</text:span>一<text:span text:style-name="T37">○</text:span><text:change-start text:change-id="ct563568416"/>號<text:change-end text:change-id="ct563568416"/></text:p>
            </table:table-cell>
          </table:table-row>
        </table:table>
        <text:p text:style-name="令頭1"><text:span text:style-name="T12">茲</text:span>修正飼料管理法第十條至第十二條、第十五條、第十六條及第二十五條條文<text:span text:style-name="T12">，公布之。</text:span></text:p>
        <text:p text:style-name="P78"><text:change-start text:change-id="ct663309512"/>總　　　統　<text:change-end text:change-id="ct663309512"/>陳水扁<text:change-start text:change-id="ct663309632"/></text:p>
        <text:p text:style-name="P86">行政院院長　<text:change-end text:change-id="ct663309632"/>張俊雄</text:p>
        <text:p text:style-name="令頭2">修正飼料管理法第十條至第十二條、第十五條、第十六條及第二十五條條文</text:p>
        <text:p text:style-name="P200">中華民國九十一年一月三十日公布</text:p>
        <text:p text:style-name="令.條">第　十　條　　製造、加工、分裝飼料或飼料添加物，應將其類別、品目、商品名稱、成分、理化性質、檢驗方法、適用對象、使用方法等有關資料或證件，連<text:soft-page-break/>同樣品、檢驗費，向中央或所在地直轄市主管機關申請檢驗登記，經檢驗合格通知繳納證書費並發給飼料或飼料添加物製造登記證後，始得製造、加工、分裝。但國家標準已定有檢驗方法者，得免送理化性質及檢驗方法。</text:p>
        <text:p text:style-name="令.項">前項收費標準，由中央主管機關定之。</text:p>
        <text:p text:style-name="令.項">自製自用之飼料，或試驗研究機構專供試驗用之飼料、飼料添加物之製造、加工、分裝，得免予辦理登記。</text:p>
        <text:p text:style-name="令.項">自製自用之飼料，須加入飼料添加物者，應先向直轄市或縣（市）主管機關辦理登記；其管理辦法，由中央主管機關定之。</text:p>
        <text:p text:style-name="令.項">自製自用飼料戶違反前項管理辦法之規定，除依本法規定處分外，直轄市或縣（市）主管機關得通知限期辦理或改善，未依限辦理或改善者，並得廢止其自製自用飼料戶登記證。</text:p>
        <text:p text:style-name="令.條"><text:span text:style-name="T40">第十一條</text:span>　　輸入飼料或飼料添加物，應將其類別、品目、商品名稱、成分、理化性質、檢驗方法、適用對象、使用方法、包裝重量等有關資料或證件，連同樣品、檢驗費，向中央或所在地直轄市主管機關核轉中央主管機關檢驗登記，經檢驗合格通知繳納證書費並發給飼料或飼料添加物輸入登記證後，始得向貿易主管機關申請輸入。但國家標準已定有檢驗方法者，得免送理化性質及檢驗方法。</text:p>
        <text:p text:style-name="令.項">前項收費標準，由中央主管機關定之。</text:p>
        <text:p text:style-name="令.項">第一項之登記，中央主管機關得委辦直轄市主管機關辦理。</text:p>
        <text:p text:style-name="令.條"><text:span text:style-name="T40">第十二條</text:span>　　飼料或飼料添加物之製造登記證或輸入登記證有效期間為四年，期滿仍須繼續製造或輸入者，應先期申請主管機關核准展延，展延期限每次不得超過四年。</text:p>
        <text:p text:style-name="令.項">飼料或飼料添加物製造登記證或輸入登記證遺失或損壞時，應敘明理由，並繳納證書費，向原核發登記證機關申請補發或換發。遺失者應申請將原證註銷，損壞者應將原證繳銷。</text:p>
        <text:p text:style-name="令.條"><text:span text:style-name="T40">第十五條</text:span>　　輸出之飼料或飼料添加物，按照國外買方之要求，符合輸入國之規定，經中央或所在地直轄市主管機關發給製造登記證者，得不受第四條第二項成分標準之規定。</text:p>
        <text:p text:style-name="令.條"><text:span text:style-name="T40">第十六條</text:span>　　經營飼料販賣業者，應向直轄市或縣（市）主管機關申請登記，經核發販賣登記證後，始得營業。</text:p>
        <text:p text:style-name="令.項"><text:soft-page-break/>前項登記辦法，由中央主管機關定之。</text:p>
        <text:p text:style-name="令.項">直轄市或縣（市）主管機關核發飼料販賣登記證，得向申請人收取證書費；其費額，由中央主管機關定之。</text:p>
        <text:p text:style-name="令.條">第二十五條　　查獲為第二十條各款之飼料或飼料添加物，除依本法規定處理外，並為左列處分：</text:p>
        <text:p text:style-name="項1">一、製造、加工、分裝、輸入第二十條第一款至第三款之飼料或飼料添加物者，得廢止其有關登記證。</text:p>
        <text:p text:style-name="P5">二、製造、加工、分裝、輸入第二十條第四款至第七款之飼料或飼料添加物，於處罰後再違反者，得廢止其有關登記證。</text:p>
        <text:p text:style-name="P5">三、販賣、輸出或意圖販賣而陳列或貯藏第二十條各款之飼料或飼料添加物，於處罰後再違反者，得廢止其有關登記證。</text:p>
        <text:p text:style-name="P5">四、以登記證供他人使用者，得廢止其有關登記證。</text:p>
        <text:p text:style-name="P40">飼料或飼料添加物之有關登記證經依前項各款規定廢止後，不得再就該飼料或飼料添加物，申請其製造登記證、輸入登記證或販賣登記證。</text:p>
        <table:table table:name="表格18" table:style-name="表格18">
          <table:table-column table:style-name="表格18.A"/>
          <table:table-column table:style-name="表格18.B"/>
          <table:table-row table:style-name="表格18.1">
            <table:table-cell table:style-name="表格18.A1" office:value-type="string">
              <text:p text:style-name="P69"><text:change-start text:change-id="ct563566616"/><text:span text:style-name="T15">總統令</text:span>　<text:change-end text:change-id="ct563566616"/></text:p>
            </table:table-cell>
            <table:table-cell table:style-name="表格18.A1" office:value-type="string">
              <text:p text:style-name="P59"><text:change-start text:change-id="ct563569736"/>中華民國<text:change-end text:change-id="ct563569736"/>九十一<text:change-start text:change-id="ct563570216"/>年<text:change-end text:change-id="ct563570216"/>一<text:change-start text:change-id="ct568600544"/>月<text:change-end text:change-id="ct568600544"/>三十<text:change-start text:change-id="ct568601864"/>日</text:p>
              <text:p text:style-name="P59">華總<text:change-end text:change-id="ct568601864"/>一義<text:change-start text:change-id="ct568607264"/>字第<text:span text:style-name="T37">○</text:span><text:change-end text:change-id="ct568607264"/>九一<text:change-start text:change-id="ct568607024"/><text:span text:style-name="T37">○○○</text:span><text:change-end text:change-id="ct568607024"/>一七<text:span text:style-name="T37">○</text:span>二<text:span text:style-name="T37">○</text:span><text:change-start text:change-id="ct568613864"/>號<text:change-end text:change-id="ct568613864"/></text:p>
            </table:table-cell>
          </table:table-row>
        </table:table>
        <text:p text:style-name="令頭1"><text:span text:style-name="T12">茲</text:span>修正健康食品管理法第七條、第九條、第十一條、第十七條、第二十二條至第二十四條、第二十七條及第三十一條條文<text:span text:style-name="T12">，公布之。</text:span></text:p>
        <text:p text:style-name="P80"><text:change-start text:change-id="ct663309752"/>總　　　統　<text:change-end text:change-id="ct663309752"/>陳水扁<text:change-start text:change-id="ct663309872"/></text:p>
        <text:p text:style-name="P84">行政院院長　<text:change-end text:change-id="ct663309872"/>張俊雄</text:p>
        <text:p text:style-name="P263">修正健康食品管理法第七條、第九條、第十一條、第十七條、第二十二條至第二十四條、第二十七條及第三十一條條文</text:p>
        <text:p text:style-name="P62">中華民國九十一年一月三十日公布</text:p>
        <text:p text:style-name="令.條">第　七　條　　製造、輸入健康食品，應將其成分、規格、作用與功效、製程概要、檢驗規格與方法，及有關資料與證件，連同標籤及樣品，並繳納證書費、查驗費，申請中央主管機關查驗登記，發給許可證後，始得製造或輸入。</text:p>
        <text:p text:style-name="令.項">前項規定所稱證書費，係指申請查驗登記發給、換發或補發許可證之費用；所稱查驗費，係指審查費及檢驗費；其費額，由中央主管機關定之。</text:p>
        <text:p text:style-name="P30">經查驗登記並發給許可證之健康食品，其登記事項如有變更，應具備申請書，向中央主管機<text:soft-page-break/>關申請變更登記，並繳納審查費。</text:p>
        <text:p text:style-name="P30">第一項規定之查驗，中央主管機關於必要時，得委託相關機關（構）、學校或團體辦理；其辦法，由中央主管機關定之。</text:p>
        <text:p text:style-name="P30">第一項申請許可辦法，由中央主管機關定之。</text:p>
        <text:p text:style-name="P190">第　九　條　　健康食品之許可證於有效期間內，有下列之各款事由之一者，中央主管機關得對已經許可之健康食品重新評估：</text:p>
        <text:p text:style-name="項1">一、科學研究對該產品之功效發生疑義。</text:p>
        <text:p text:style-name="項1">二、產品之成分、配方或生產方式受到質疑。</text:p>
        <text:p text:style-name="項1">三、其他經食品衛生主管機關認定有必要時。</text:p>
        <text:p text:style-name="令.項">中央主管機關對健康食品重新評估不合格時，應通知相關廠商限期改善；屆期未改善者，中央主管機關得廢止其許可證。</text:p>
        <text:p text:style-name="令.條"><text:span text:style-name="T40">第十一條</text:span>　　健康食品與其容器及包裝，應符合衛生之要求；其標準，由中央主管機關定之。</text:p>
        <text:p text:style-name="令.條"><text:span text:style-name="T40">第十七條</text:span>　　經許可製造、輸入之健康食品，經發現有重大危害時，中央主管機關除應隨時公告禁止其製造、輸入外，並廢止其許可證；其已製造或輸入者，應限期禁止其輸出、販賣、運送、寄藏、牙保、轉讓或意圖販賣而陳列，必要時，並得沒入銷燬之。</text:p>
        <text:p text:style-name="令.條">第二十二條　　違反第十二條之規定者，處新臺幣六萬元以上三十萬元以下罰鍰。</text:p>
        <text:p text:style-name="令.項">前項行為一年內再違反者，處新臺幣九萬元以上九十萬元以下罰鍰，並得廢止其營業或工廠登記證照。</text:p>
        <text:p text:style-name="令.項">第一項行為致危害人體健康者，處三年以下有期徒刑、拘役或科或併科新臺幣一百萬元以下罰金，並得廢止其營業或工廠登記證照。</text:p>
        <text:p text:style-name="令.條">第二十三條　　有下列行為之一者，處新臺幣三萬元以上十五萬元以下罰鍰：</text:p>
        <text:p text:style-name="項1">一、違反第十條之規定。</text:p>
        <text:p text:style-name="項1">二、違反第十一條之規定。</text:p>
        <text:p text:style-name="項1">三、違反第十三條之規定。</text:p>
        <text:p text:style-name="令.項">前項行為一年內再違反者，處新臺幣九萬元以上九十萬元以下之罰鍰，並得廢止其營業或工廠登記證照。</text:p>
        <text:p text:style-name="令.項">第一項行為致危害人體健康者，處三年以下有期徒刑、拘役或科或併科新臺幣一百萬元以下罰金，並得廢止其營業或工廠登記證照。</text:p>
        <text:p text:style-name="令.條">第二十四條　　違反第十四條規定者，除得廢止其健康食品之許可證外，處委託刊播廣告者新臺幣六萬元以<text:soft-page-break/>上三十萬元以下罰鍰，並得按次連續處罰。</text:p>
        <text:p text:style-name="令.項">傳播業者，違反第十五條第二項規定者，處新臺幣六萬元以上三十萬元以下罰鍰，並得按次連續處罰。</text:p>
        <text:p text:style-name="令.項">主管機關為第一項處分同時，應函知傳播業者及直轄市、縣（市）新聞主管機關。傳播業者自收文之日起三日內，應即停止刊播。</text:p>
        <text:p text:style-name="令.項">傳播業者刊播違反第十五條第一項規定之廣告，或未依前項規定，繼續刊播違反第十四條規定之廣告者，直轄市、縣（市）政府應處新臺幣六萬元以上三十萬元以下罰鍰，並得按次連續處罰。</text:p>
        <text:p text:style-name="P190">第二十七條　　拒絕、妨害或故意逃避第十六條、第十七條所規定之抽查、抽驗或經命暫停或禁止製造、調配、加工、販賣、陳列而不遵行者，處行為人新臺幣三萬元以上三十萬元以下罰鍰，並得連續處罰。</text:p>
        <text:p text:style-name="P30">前項行為如情節重大或一年內再違反者，並得廢止其營業或工廠登記證照。</text:p>
        <text:p text:style-name="P190">第三十一條　　本法自公布後六個月施行。</text:p>
        <text:p text:style-name="P39">本法修正條文自公布日施行。</text:p>
        <table:table table:name="表格19" table:style-name="表格19">
          <table:table-column table:style-name="表格19.A"/>
          <table:table-column table:style-name="表格19.B"/>
          <table:table-row table:style-name="表格19.1">
            <table:table-cell table:style-name="表格19.A1" office:value-type="string">
              <text:p text:style-name="P69"><text:change-start text:change-id="ct568610384"/><text:span text:style-name="T15">總統令</text:span>　<text:change-end text:change-id="ct568610384"/></text:p>
            </table:table-cell>
            <table:table-cell table:style-name="表格19.A1" office:value-type="string">
              <text:p text:style-name="P59"><text:change-start text:change-id="ct568605344"/>中華民國<text:change-end text:change-id="ct568605344"/>九十一<text:change-start text:change-id="ct568601744"/>年<text:change-end text:change-id="ct568601744"/>一<text:change-start text:change-id="ct568607504"/>月<text:change-end text:change-id="ct568607504"/>三十<text:change-start text:change-id="ct568612184"/>日</text:p>
              <text:p text:style-name="P59">華總<text:change-end text:change-id="ct568612184"/>一義<text:change-start text:change-id="ct568603064"/>字第<text:span text:style-name="T37">○</text:span><text:change-end text:change-id="ct568603064"/>九一<text:change-start text:change-id="ct568601984"/><text:span text:style-name="T37">○○○</text:span><text:change-end text:change-id="ct568601984"/>一七<text:span text:style-name="T37">○</text:span>三<text:span text:style-name="T37">○</text:span><text:change-start text:change-id="ct568603184"/>號<text:change-end text:change-id="ct568603184"/></text:p>
            </table:table-cell>
          </table:table-row>
        </table:table>
        <text:p text:style-name="P49"><text:span text:style-name="T12">茲</text:span>增訂緊急醫療救護法第四十八條之一及第五十三條之一條文；並修正第十五條、第四十一條及第四十八條至第五十條條文<text:span text:style-name="T12">，公布之。</text:span></text:p>
        <text:p text:style-name="P80"><text:change-start text:change-id="ct663309992"/>總　　　統　<text:change-end text:change-id="ct663309992"/>陳水扁<text:change-start text:change-id="ct663310112"/></text:p>
        <text:p text:style-name="P84">行政院院長　<text:change-end text:change-id="ct663310112"/>張俊雄</text:p>
        <text:p text:style-name="令頭2">緊急醫療救護法增訂第四十八條之一及第五十三條之一條文；並修正第十五條、第四十一條及第四十八條至第五十條條文</text:p>
        <text:p text:style-name="P62">中華民國九十一年一月三十日公布</text:p>
        <text:p text:style-name="P190"><text:span text:style-name="T40">第十五條</text:span>　　救護車之設置，應向所在地直轄市或縣（市）衛生主管機關申請許可登記，並向所在地公路監理機關申請特屬救護車車輛牌照；其許可登記事項變更時，亦同。</text:p>
        <text:p text:style-name="P30">設置救護車，以左列單位（以下稱設置救護車機構）為限：</text:p>
        <text:p text:style-name="P5">一、消防機構。</text:p>
        <text:p text:style-name="P5">二、衛生機關。</text:p>
        <text:p text:style-name="P5">三、醫療機構。</text:p>
        <text:p text:style-name="P5">四、護理機構。</text:p>
        <text:p text:style-name="P5">五、軍事機關。</text:p>
        <text:p text:style-name="P5"><text:soft-page-break/>六、民間救護車機構。</text:p>
        <text:p text:style-name="P5">七、經直轄市或縣（市）衛生主管機關認定需要設置救護車之機構或公益團體。</text:p>
        <text:p text:style-name="P30">前項救護車之設置單位如以委託方式設置救護車時，應與受託人負連帶責任。</text:p>
        <text:p text:style-name="P30">軍事機關所屬救護車設置單位，其設置與管理，依國防部之規定。但其所設民眾診療機構設置救護車及配置救護人員，依本法規定辦理。</text:p>
        <text:p text:style-name="P30">第二項第六款民間救護車機構之設立，應經直轄市或縣（市）衛生主管機關許可，並依法領得營業執照後，始得為之；其申請許可之條件與程序、許可之期限與展延之條件、應具備之設施、廢止許可之條件及其他應遵行事項之管理辦法，由中央衛生主管機關會商有關機關定之。</text:p>
        <text:p text:style-name="P190">第四十一條　　設置救護車機構違反第十六條、第十七條第二項、第二十一條第二項、第三十三條、第三十四條第二項或違反依第二十條第二項所定標準超額收費者，處新臺幣六萬元以上三十萬元以下罰鍰。</text:p>
        <text:p text:style-name="P30">第十五條第二項所定之機構設置救護車違反第十五條第一項規定者，處新臺幣六萬元以上三十萬元以下罰鍰。</text:p>
        <text:p text:style-name="P30">非屬第十五條第二項所定之機構擅自設置救護車者，處新臺幣十萬元以上五十萬元以下罰鍰；並由所在地直轄市或縣（市）衛生主管機關通知公路監理機關吊銷其車輛牌照。</text:p>
        <text:p text:style-name="P30">民間救護車機構申請設立許可之條件與程序、應具備之設施及其他應遵行事項，違反中央衛生主管機關依第十五條第五項所定之管理辦法者，處新臺幣二十萬元以上一百萬元以下罰鍰，並通知其限期改善；屆期未改善者，得按日連續處罰；情節重大者，廢止其設立許可，並由所在地直轄市或縣（市）衛生主管機關通知公路監理機關吊銷其全部救護車之牌照。</text:p>
        <text:p text:style-name="P190">第四十八條　　設置救護車機構有左列情形之一者，廢止其救護車之設置許可：</text:p>
        <text:p text:style-name="P5">一、容留未具救護人員資格者擅自執行經常性救護業務。</text:p>
        <text:p text:style-name="P5">二、從事有傷風化或危害人體健康等不正當業務。</text:p>
        <text:p text:style-name="P5">三、利用救護車從事犯罪行為。</text:p>
        <text:p text:style-name="P5">四、違反第二十條規定，超收救護車服務費用經查屬實，而未依限將超收部分退還傷病患。</text:p>
        <text:p text:style-name="P190"><text:span text:style-name="T49">第四十八條之一</text:span>　　直轄市或縣（市）衛生主管機關依前條規<text:soft-page-break/>定廢止救護車設置許可時，應通知公路監理機關吊銷其車輛牌照。</text:p>
        <text:p text:style-name="P190">第四十九條　　設置救護車機構受廢止其救護車之設置許可處分者，於三年內不得再申請設置。</text:p>
        <text:p text:style-name="P190"><text:span text:style-name="T40">第五十條</text:span>　　本法所定之罰鍰、救護車及民間救護車機構設置許可之廢止，由直轄市或縣（市）衛生主管機關為之。</text:p>
        <text:p text:style-name="P190"><text:span text:style-name="T49">第五十三條之一</text:span>　　直轄市、縣（市）衛生主管機關依本法辦理救護車及民間救護車機構設置許可，得收取費用；其費額，由中央衛生主管機關定之。</text:p>
        <table:table table:name="表格20" table:style-name="表格20">
          <table:table-column table:style-name="表格20.A"/>
          <table:table-column table:style-name="表格20.B"/>
          <table:table-row table:style-name="表格20.1">
            <table:table-cell table:style-name="表格20.A1" office:value-type="string">
              <text:p text:style-name="P69"><text:change-start text:change-id="ct568602944"/><text:span text:style-name="T15">總統令</text:span>　<text:change-end text:change-id="ct568602944"/></text:p>
            </table:table-cell>
            <table:table-cell table:style-name="表格20.A1" office:value-type="string">
              <text:p text:style-name="P59"><text:change-start text:change-id="ct568607744"/>中華民國<text:change-end text:change-id="ct568607744"/>九十一<text:change-start text:change-id="ct568600904"/>年<text:change-end text:change-id="ct568600904"/>一<text:change-start text:change-id="ct568600064"/>月<text:change-end text:change-id="ct568600064"/>三十<text:change-start text:change-id="ct568609664"/>日</text:p>
              <text:p text:style-name="P59">華總<text:change-end text:change-id="ct568609664"/>一義<text:change-start text:change-id="ct568600304"/>字第<text:span text:style-name="T37">○</text:span><text:change-end text:change-id="ct568600304"/>九一<text:change-start text:change-id="ct568611704"/><text:span text:style-name="T37">○○○</text:span><text:change-end text:change-id="ct568611704"/>一七<text:span text:style-name="T37">○</text:span>四<text:span text:style-name="T37">○</text:span><text:change-start text:change-id="ct568602104"/>號<text:change-end text:change-id="ct568602104"/></text:p>
            </table:table-cell>
          </table:table-row>
        </table:table>
        <text:p text:style-name="P44"><text:span text:style-name="T12">茲</text:span>修正所得稅法第六十七條、第六十八條、第七十一條、第七十二條、第一百條之二、第一百零二條之二、第一百零二條之四及第一百零八條條文<text:span text:style-name="T12">，公布之。</text:span></text:p>
        <text:p text:style-name="P80"><text:change-start text:change-id="ct663310232"/>總　　　統　<text:change-end text:change-id="ct663310232"/>陳水扁<text:change-start text:change-id="ct663310352"/></text:p>
        <text:p text:style-name="P80">行政院院長　<text:change-end text:change-id="ct663310352"/>張俊雄</text:p>
        <text:p text:style-name="P84">財政部部長　顏慶章</text:p>
        <text:p text:style-name="P264">修正所得稅法第六十七條、第六十八條、第七十一條、第七十二條、第一百條之二、第一百零二條之二、第一百零二條之四及第一百零八條條文</text:p>
        <text:p text:style-name="P62">中華民國九十一年一月三十日公布</text:p>
        <text:p text:style-name="令.條">第六十七條　　營利事業除符合第六十九條規定者外，應於每年九月一日起至九月三十日止，按其上年度結算申報營利事業所得稅應納稅額之二分之一為暫繳稅額，自行向庫繳納，並依規定格式，填具暫繳稅額申報書，檢附暫繳稅額繳款收據，一併申報該管稽徵機關。</text:p>
        <text:p text:style-name="令.項">公司組織之營利事業，會計帳冊簿據完備，使用第七十七條所稱藍色申報書或經會計師查核簽證，並如期辦理暫繳申報者，得以當年度前六個月之營業收入總額，依本法有關營利事業所得稅之規定，試算其前半年之營利事業所得額，按當年度稅率，計算其暫繳稅額，不適用前項暫繳稅額之計算方式。</text:p>
        <text:p text:style-name="P188"><text:span text:style-name="T51">第六十八條　　營利事業未依前條第一項規定期間辦理暫繳，</text:span>而於十月三十一日以前已依前條第一項規定計算補報及補繳暫繳稅額者，應自十月一日起至其繳納暫繳稅額之日止，按其暫繳稅額，依第一百二十三條規定之存款利率，按日加計利息，一併徵<text:soft-page-break/>收。</text:p>
        <text:p text:style-name="P31">營利事業逾十月三十一日仍未依前項規定辦理暫繳者，稽徵機關應按前條第一項規定計算其暫繳稅額，並依第一百二十三條規定之存款利率，加計一個月之利息，一併填具暫繳稅額核定通知書，通知該營利事業於十五日內自行向庫繳納。</text:p>
        <text:p text:style-name="P188">第七十一條　　納稅義務人應於每年五月一日起至五月三十一日止，填具結算申報書，向該管稽徵機關，申報其上一年度內構成綜合所得總額或營利事業收入總額之項目及數額，以及有關減免、扣除之事實，並應依其全年應納稅額減除暫繳稅額、尚未抵繳之扣繳稅額及可扣抵稅額，計算其應納之結算稅額，於申報前自行繳納。但短期票券利息所得之扣繳稅款及營利事業獲配股利總額或盈餘總額所含之可扣抵稅額，不得減除。</text:p>
        <text:p text:style-name="P31">中華民國境內居住之個人全年綜合所得總額不超過當年度規定之免稅額及標準扣除額之合計數者，得免辦結算申報。但申請退還扣繳稅款及可扣抵稅額者，仍應辦理申報。</text:p>
        <text:p text:style-name="P31">前二項所稱可扣抵稅額，係指股利憑單所載之可扣抵稅額及獨資資本主、合夥組織合夥人所經營事業繳納之營利事業所得稅額。</text:p>
        <text:p text:style-name="P188">第七十二條　　第七十一條之一第一項規定之申報期限，遺囑執行人、繼承人或遺產管理人，如有特殊情形，得於結算申報期限屆滿前，報經稽徵機關核准延長其申報期限。但最遲不得超過遺產稅之申報期限。</text:p>
        <text:p text:style-name="P31">第七十一條之一第二項及第七十三條規定之納稅義務人，如有特殊情形，不能依限或自行辦理申報納稅者，得報經稽徵機關核准，委託中華民國境內居住之個人負責代理申報納稅；如有欠繳稅款情事或未經委託會計師或其他合法代理人代理申報納稅者，稽徵機關得通知主管出入國境之審核機關，不予辦理出國手續。</text:p>
        <text:p text:style-name="P188"><text:span text:style-name="T45">第一百條之二</text:span>　　綜合所得稅納稅義務人結算申報所列報之免稅及扣除項目或金額，及營利事業所得稅納稅義務人結算申報所列報減除之各項成本、費用或損失，超過本法及附屬法規規定之限制，致短繳自繳稅款，經稽徵機關核定補繳者，應自結算申報期限截止之次日起，至繳納補徵稅款之日止，就<text:soft-page-break/>核定補徵之稅額，依第一百二十三條規定之存款利率，按日加計利息，一併徵收。但加計之利息，以一年為限。</text:p>
        <text:p text:style-name="令.項">依前項規定應加計之利息金額不超過一千五百元者，免予加計徵收。</text:p>
        <text:p text:style-name="P188"><text:span text:style-name="T58">第一百零二條之二</text:span>　　營利事業應於其各該所得年度辦理結算申報之次年五月一日起至五月三十一日止，就第六十六條之九第二項規定計算之未分配盈餘填具申報書，向該管稽徵機關申報，並計算應加徵之稅額，於申報前自行繳納。其經計算之未分配盈餘為零或負數者，仍應辦理申報。</text:p>
        <text:p text:style-name="P31">營利事業於依前項規定辦理申報前經解散或合併者，應於解散或合併日起四十五日內，填具申報書，就截至解散日或合併日止尚未加徵百分之十營利事業所得稅之未分配盈餘，向該管稽徵機關申報，並計算應加徵之稅額，於申報前自行繳納。營利事業未依規定期限申報者，稽徵機關應即依查得資料核定其未分配盈餘及應加徵之稅額，通知營利事業繳納。</text:p>
        <text:p text:style-name="P31">營利事業於報經該管稽徵機關核准，變更其會計年度者，應就變更前尚未申報加徵百分之十營利事業所得稅之未分配盈餘，併入變更後會計年度之未分配盈餘內計算，並依第一項規定辦理。</text:p>
        <text:p text:style-name="P31">營利事業依第一項及第二項辦理申報時，應檢附自繳稅款繳款書收據及其他有關證明文件、單據。</text:p>
        <text:p text:style-name="P188"><text:span text:style-name="T58">第一百零二條之四</text:span>　　稽徵機關接到未分配盈餘申報書後，應派員調查，核定其未分配盈餘及應加徵之稅額，其調查核定，準用第八十條至第八十六條之規定。</text:p>
        <text:p text:style-name="P188"><text:span text:style-name="T45">第一百零八條</text:span>　　納稅義務人違反第七十一條規定，未依限辦理結算申報，但已依第七十九條第一項規定補辦結算申報，經稽徵機關據以調查核定其所得額及應納稅額者，應按核定應納稅額另徵百分之十滯報金。滯報金之金額，不得少於一千五百元。</text:p>
        <text:p text:style-name="P31">納稅義務人逾第七十九條規定之補報期限，仍未辦理結算申報，經稽徵機關依查得資料或同業利潤標準核定其所得額及應納稅額者，應按核定應納稅額另徵百分之二十怠報金。怠報金之金額，不得少於四千五百元。</text:p>
        <text:p text:style-name="P41">綜合所得稅納稅義務人、使用簡易申報書之<text:soft-page-break/>小規模營利事業及依第七十一條規定免辦結算申報者，不適用前二項之規定。</text:p>
        <table:table table:name="表格21" table:style-name="表格21">
          <table:table-column table:style-name="表格21.A"/>
          <table:table-column table:style-name="表格21.B"/>
          <table:table-row table:style-name="表格21.1">
            <table:table-cell table:style-name="表格21.A1" office:value-type="string">
              <text:p text:style-name="P69"><text:change-start text:change-id="ct568603304"/><text:span text:style-name="T15">總統令</text:span>　<text:change-end text:change-id="ct568603304"/></text:p>
            </table:table-cell>
            <table:table-cell table:style-name="表格21.A1" office:value-type="string">
              <text:p text:style-name="P59"><text:change-start text:change-id="ct568614104"/>中華民國<text:change-end text:change-id="ct568614104"/>九十一<text:change-start text:change-id="ct568599944"/>年<text:change-end text:change-id="ct568599944"/>一<text:change-start text:change-id="ct568601504"/>月<text:change-end text:change-id="ct568601504"/>三十<text:change-start text:change-id="ct568612304"/>日</text:p>
              <text:p text:style-name="P59">華總<text:change-end text:change-id="ct568612304"/>一義<text:change-start text:change-id="ct568612544"/>字第<text:change-end text:change-id="ct568612544"/><text:span text:style-name="T37">○</text:span>九一<text:change-start text:change-id="ct568603424"/><text:span text:style-name="T37">○○○</text:span><text:change-end text:change-id="ct568603424"/>一八二二<text:change-start text:change-id="ct433365984"/><text:span text:style-name="T37">○</text:span>號<text:change-end text:change-id="ct433365984"/></text:p>
            </table:table-cell>
          </table:table-row>
        </table:table>
        <text:p text:style-name="P50"><text:span text:style-name="T12">茲</text:span>修正平均地權條例第四十條條文<text:span text:style-name="T12">，公布之。</text:span></text:p>
        <text:p text:style-name="P78"><text:change-start text:change-id="ct663310472"/>總　　　統　<text:change-end text:change-id="ct663310472"/>陳水扁<text:change-start text:change-id="ct663310592"/></text:p>
        <text:p text:style-name="P78">行政院院長　<text:change-end text:change-id="ct663310592"/>張俊雄</text:p>
        <text:p text:style-name="P78">內政部部長　張博雅</text:p>
        <text:p text:style-name="P78">財政部部長　顏慶章</text:p>
        <text:p text:style-name="令頭2">修正平均地權條例第四十條條文</text:p>
        <text:p text:style-name="P201">中華民國九十一年一月三十日公布</text:p>
        <text:p text:style-name="令.條"><text:span text:style-name="T40">第四十條</text:span>　　土地增值稅之稅率，依左列規定：</text:p>
        <text:p text:style-name="項1">一、土地漲價總數額超過原規定地價或前次移轉時核計土地增值稅之現值數額未達百分之一百者，就其漲價總數額徵收增值稅百分之四十。</text:p>
        <text:p text:style-name="項1">二、土地漲價總數額超過原規定地價或前次移轉時核計土地增值稅之現值數額在百分之一百以上未達百分之二百者，除按前款規定辦理外，其超過部分徵收增值稅百分之五十。</text:p>
        <text:p text:style-name="項1">三、土地漲價總數額超過原規定地價或前次移轉時核計土地增值稅之現值數額在百分之二百以上者，除按前二款規定分別辦理外，其超過部分徵收增值稅百分之六十。</text:p>
        <text:p text:style-name="令.項">為促進經濟發展，對於依前項及第四十一條規定稅率計徵之土地增值稅，自本條例中華民國九十一年一月十七日修正施行之日起二年內，減徵百分之五十。</text:p>
        <text:p text:style-name="P37">依前項規定減徵造成直轄市及縣（市）政府稅收之實質損失，由中央政府補足之。但不受預算法第二十三條有關公債收入不得充經常支出之用之限制。</text:p>
        <table:table table:name="表格22" table:style-name="表格22">
          <table:table-column table:style-name="表格22.A"/>
          <table:table-column table:style-name="表格22.B"/>
          <table:table-row table:style-name="表格22.1">
            <table:table-cell table:style-name="表格22.A1" office:value-type="string">
              <text:p text:style-name="P69"><text:change-start text:change-id="ct433380864"/><text:span text:style-name="T15">總統令</text:span>　<text:change-end text:change-id="ct433380864"/></text:p>
            </table:table-cell>
            <table:table-cell table:style-name="表格22.A1" office:value-type="string">
              <text:p text:style-name="P59"><text:change-start text:change-id="ct568604984"/>中華民國<text:change-end text:change-id="ct568604984"/>九十一<text:change-start text:change-id="ct568602584"/>年<text:change-end text:change-id="ct568602584"/>一<text:change-start text:change-id="ct433374984"/>月<text:change-end text:change-id="ct433374984"/>三十<text:change-start text:change-id="ct433378344"/>日</text:p>
              <text:p text:style-name="P59">華總<text:change-end text:change-id="ct433378344"/>一義<text:change-start text:change-id="ct433369944"/>字第<text:change-end text:change-id="ct433369944"/><text:span text:style-name="T37">○</text:span>九一<text:change-start text:change-id="ct433372224"/><text:span text:style-name="T37">○○○</text:span><text:change-end text:change-id="ct433372224"/>一八二五<text:change-start text:change-id="ct433372104"/><text:span text:style-name="T37">○</text:span>號<text:change-end text:change-id="ct433372104"/></text:p>
            </table:table-cell>
          </table:table-row>
        </table:table>
        <text:p text:style-name="P45"><text:span text:style-name="T12">茲</text:span>修正土地稅法第三十三條條文<text:span text:style-name="T12">，公布之。</text:span></text:p>
        <text:p text:style-name="P80"><text:change-start text:change-id="ct663310712"/>總　　　統　<text:change-end text:change-id="ct663310712"/>陳水扁<text:change-start text:change-id="ct663310832"/></text:p>
        <text:p text:style-name="P80">行政院院長　<text:change-end text:change-id="ct663310832"/>張俊雄</text:p>
        <text:p text:style-name="P80">財政部部長　顏慶章</text:p>
        <text:p text:style-name="P84">內政部部長　張博雅</text:p>
        <text:p text:style-name="令頭2">修正土地稅法第三十三條條文</text:p>
        <text:p text:style-name="P200"><text:soft-page-break/>中華民國九十一年一月三十日公布</text:p>
        <text:p text:style-name="P193">第三十三條　　土地增值稅之稅率，依左列規定：</text:p>
        <text:p text:style-name="項1">一、土地漲價總數額超過原規定地價或前次移轉時核計土地增值稅之現值數額未達百分之一百者，就其漲價總數額徵收增值稅百分之四十。</text:p>
        <text:p text:style-name="項1">二、土地漲價總數額超過原規定地價或前次移轉時核計土地增值稅之現值數額在百分之一百以上未達百分之二百者，除按前款規定辦理外，其超過部分徵收增值稅百分之五十。</text:p>
        <text:p text:style-name="P2">三、土地漲價總數額超過原規定地價或前次移轉時核計土地增值稅之現值數額在百分之二百以上者，除按前二款規定分別辦理外，其超過部分徵收增值稅百分之六十。</text:p>
        <text:p text:style-name="P31">為促進經濟發展，對於依前項及第三十四條規定稅率計徵之土地增值稅，自本法中華民國九十一年一月十七日修正施行之日起二年內，減徵百分之五十。</text:p>
        <text:p text:style-name="P38">依前項規定減徵造成直轄市及縣（市）政府稅收之實質損失，由中央政府補足之。但不受預算法第二十三條有關公債收入不得充經常支出之用之限制。</text:p>
        <table:table table:name="表格23" table:style-name="表格23">
          <table:table-column table:style-name="表格23.A"/>
          <table:table-column table:style-name="表格23.B"/>
          <table:table-row table:style-name="表格23.1">
            <table:table-cell table:style-name="表格23.A1" office:value-type="string">
              <text:p text:style-name="P69"><text:change-start text:change-id="ct433376904"/><text:span text:style-name="T15">總統令</text:span>　<text:change-end text:change-id="ct433376904"/></text:p>
            </table:table-cell>
            <table:table-cell table:style-name="表格23.A1" office:value-type="string">
              <text:p text:style-name="P59"><text:change-start text:change-id="ct433380024"/>中華民國<text:change-end text:change-id="ct433380024"/>九十一<text:change-start text:change-id="ct433374504"/>年<text:change-end text:change-id="ct433374504"/>一<text:change-start text:change-id="ct433377864"/>月<text:change-end text:change-id="ct433377864"/>三十<text:change-start text:change-id="ct433375944"/>日</text:p>
              <text:p text:style-name="P59">華總<text:change-end text:change-id="ct433375944"/>一義<text:change-start text:change-id="ct433368024"/>字第<text:change-end text:change-id="ct433368024"/><text:span text:style-name="T37">○</text:span>九一<text:change-start text:change-id="ct433373784"/><text:span text:style-name="T37">○○○</text:span><text:change-end text:change-id="ct433373784"/>一八七六<text:change-start text:change-id="ct433377504"/><text:span text:style-name="T37">○</text:span>號<text:change-end text:change-id="ct433377504"/></text:p>
            </table:table-cell>
          </table:table-row>
        </table:table>
        <text:p text:style-name="P52"><text:span text:style-name="T12">茲</text:span>增訂公務人員保障暨培訓委員會組織法第三條之一條文；並修正第二條、第十條及第十六條條文<text:span text:style-name="T12">，公布之。</text:span></text:p>
        <text:p text:style-name="P78"><text:change-start text:change-id="ct663310952"/>總　　　統　<text:change-end text:change-id="ct663310952"/>陳水扁<text:change-start text:change-id="ct663311072"/></text:p>
        <text:p text:style-name="P86">行政院院長　<text:change-end text:change-id="ct663311072"/>張俊雄</text:p>
        <text:p text:style-name="令頭2">公務人員保障暨培訓委員會組織法增訂第三條之一條文；並修正第二條、第十條及第十六條條文</text:p>
        <text:p text:style-name="P201">中華民國九十一年一月三十日公布</text:p>
        <text:p text:style-name="P188">第　二　條　　公務人員保障暨培訓委員會（以下簡稱本會）設下列各處、室：</text:p>
        <text:p text:style-name="項1">一、保障處。</text:p>
        <text:p text:style-name="項1">二、地方公務人員保障處。</text:p>
        <text:p text:style-name="項1">三、培訓處。</text:p>
        <text:p text:style-name="項1">四、秘書室。</text:p>
        <text:p text:style-name="令.條">第三條之一　　地方公務人員保障處掌理下列事項：</text:p>
        <text:p text:style-name="項1"><text:soft-page-break/>一、關於台灣省各縣市公務人員再復審案件之審查及擬議事項。</text:p>
        <text:p text:style-name="項1">二、關於台灣省各縣市公務人員再申訴案件之審查、擬議及協調聯繫事項。</text:p>
        <text:p text:style-name="項1">三、關於台灣省各縣市公務人員保障業務之協調、聯繫事項。</text:p>
        <text:p text:style-name="項1">四、關於台灣省各縣市公務人員保障之宣導事項。</text:p>
        <text:p text:style-name="項1">五、其他有關台灣省各縣市公務人員保障事項。</text:p>
        <text:p text:style-name="P190">第　十　條　　本會置主任秘書一人、處長三人，職務均列簡任第十二職等；副處長三人，職務列簡任第十一職等；室主任一人，專門委員三人，職務均列簡任第十職等至第十一職等；科長九人，職務列薦任第九職等；秘書四人，職務列薦任第八職等至第九職等，其中二人得列簡任第十職等至第十一職等；專員十四人，職務列薦任第七職等至第九職等；科員十四人至十六人，職務列委任第五職等或薦任第六職等至第七職等；助理員四人，職務列委任第四職等至第五職等，其中二人得列薦任第六職等；書記二人，職務列委任第一職等至第三職等。</text:p>
        <text:p text:style-name="P190"><text:span text:style-name="T40">第十六條</text:span>　　本法自公布日施行。</text:p>
        <text:p text:style-name="P42">本法修正條文施行日期，由考試院以命令定之。</text:p>
        <table:table table:name="表格24" table:style-name="表格24">
          <table:table-column table:style-name="表格24.A"/>
          <table:table-column table:style-name="表格24.B"/>
          <table:table-row table:style-name="表格24.1">
            <table:table-cell table:style-name="表格24.A1" office:value-type="string">
              <text:p text:style-name="P69"><text:change-start text:change-id="ct433378944"/><text:span text:style-name="T15">總統令</text:span>　<text:change-end text:change-id="ct433378944"/></text:p>
            </table:table-cell>
            <table:table-cell table:style-name="表格24.A1" office:value-type="string">
              <text:p text:style-name="P59"><text:change-start text:change-id="ct433375584"/>中華民國<text:change-end text:change-id="ct433375584"/>九十一<text:change-start text:change-id="ct433367664"/>年<text:change-end text:change-id="ct433367664"/>一<text:change-start text:change-id="ct433377384"/>月<text:change-end text:change-id="ct433377384"/>三十<text:change-start text:change-id="ct433379544"/>日</text:p>
              <text:p text:style-name="P59">華總<text:change-end text:change-id="ct433379544"/>一義<text:change-start text:change-id="ct433367904"/>字第<text:span text:style-name="T37">○</text:span><text:change-end text:change-id="ct433367904"/>九一<text:change-start text:change-id="ct433368144"/><text:span text:style-name="T37">○○○</text:span><text:change-end text:change-id="ct433368144"/>一八七七<text:change-start text:change-id="ct433377144"/><text:span text:style-name="T37">○</text:span>號<text:change-end text:change-id="ct433377144"/></text:p>
            </table:table-cell>
          </table:table-row>
        </table:table>
        <text:p text:style-name="P44"><text:span text:style-name="T12">茲</text:span>增訂銓敘部組織法第七條之一條文；並修正第二條、第十一條及第二十一條條文<text:span text:style-name="T12">，公布之。</text:span></text:p>
        <text:p text:style-name="P78"><text:change-start text:change-id="ct663311192"/>總　　　統　<text:change-end text:change-id="ct663311192"/>陳水扁<text:change-start text:change-id="ct663311312"/></text:p>
        <text:p text:style-name="P86">行政院院長　<text:change-end text:change-id="ct663311312"/>張俊雄</text:p>
        <text:p text:style-name="令頭2">銓敘部組織法增訂第七條之一條文；並修正第二條、第十一條及第二十一條條文</text:p>
        <text:p text:style-name="P201">中華民國九十一年一月三十日公布</text:p>
        <text:p text:style-name="令.條">第　二　條　　銓敘部設左列各司、室：</text:p>
        <text:p text:style-name="項1">一、法規司。</text:p>
        <text:p text:style-name="項1">二、銓審司。</text:p>
        <text:p text:style-name="項1">三、特審司。</text:p>
        <text:p text:style-name="項1">四、退撫司。</text:p>
        <text:p text:style-name="項1">五、人事管理司。</text:p>
        <text:p text:style-name="項1">六、地方公務人員銓敘司。</text:p>
        <text:p text:style-name="項1">七、總務司。</text:p>
        <text:p text:style-name="項1"><text:soft-page-break/>八、秘書室。</text:p>
        <text:p text:style-name="令.條">第七條之一　　地方公務人員銓敘司掌理左列事項：</text:p>
        <text:p text:style-name="項1">一、關於臺灣省各縣市公務人員任免、陞降、遷調及轉調之銓敘審定事項。</text:p>
        <text:p text:style-name="項1">二、關於臺灣省各縣市公務人員敘級及敘俸之銓敘審定事項。</text:p>
        <text:p text:style-name="項1"><text:span text:style-name="T52">三、關於臺灣省各縣市公務人員考績、考成、</text:span>考核及其他成績之銓敘審定事項。</text:p>
        <text:p text:style-name="項1">四、關於臺灣省各縣市公務人員退休及撫卹之審核事項。</text:p>
        <text:p text:style-name="P2">五、關於掌理業務有關其他事項。</text:p>
        <text:p text:style-name="P188"><text:span text:style-name="T40">第十一條</text:span>　　銓敘部置主任秘書一人，參事六人至八人，司長七人，職務均列簡任第十二職等；研究委員六人，職務列簡任第十職等至第十二職等；副司長七人，職務列簡任第十一職等；專門委員七人至九人，高級分析師一人，職務均列簡任第十職等至第十一職等；視察七人至十一人，秘書三人至五人，職務均列薦任第八職等至第九職等，其中視察四人，秘書一人，職務得列簡任第十職等至第十一職等；科長三十人至三十六人，職務列薦任第九職等；專員四十七人至五十九人，分析師三人，職務均列薦任第七職等至第九職等；設計師三人，職務列薦任第六職等至第八職等；科員一百零一人至一百十一人，職務列委任第五職等或薦任第六職等至第七職等；助理設計師二人，管理員二人，助理員三十七人至四十一人，職務均列委任第四職等至第五職等，其中助理設計師一人，管理員一人，助理員二十人，職務得列薦任第六職等；書記三十三人至三十九人，職務列委任第一職等至第三職等。</text:p>
        <text:p text:style-name="P31">銓敘部原依雇員管理規則僱用之現職雇員，其未具公務人員任用資格者，得占用前項書記職缺繼續僱用至離職時為止。</text:p>
        <text:p text:style-name="P188">第二十一條　　本法自公布日施行。</text:p>
        <text:p text:style-name="P38">本法修正條文施行日期，由考試院以命令定之。</text:p>
        <table:table table:name="表格25" table:style-name="表格25">
          <table:table-column table:style-name="表格25.A"/>
          <table:table-column table:style-name="表格25.B"/>
          <table:table-row table:style-name="表格25.1">
            <table:table-cell table:style-name="表格25.A1" office:value-type="string">
              <text:p text:style-name="P69"><text:change-start text:change-id="ct420284512"/><text:span text:style-name="T15">總統令</text:span>　<text:change-end text:change-id="ct420284512"/></text:p>
            </table:table-cell>
            <table:table-cell table:style-name="表格25.A1" office:value-type="string">
              <text:p text:style-name="P59"><text:change-start text:change-id="ct433372944"/>中華民國<text:change-end text:change-id="ct433372944"/>九十一<text:change-start text:change-id="ct433380504"/>年<text:change-end text:change-id="ct433380504"/>一<text:change-start text:change-id="ct420285232"/>月<text:change-end text:change-id="ct420285232"/>三十<text:change-start text:change-id="ct420283912"/>日</text:p>
              <text:p text:style-name="P59">華總<text:change-end text:change-id="ct420283912"/>一義<text:change-start text:change-id="ct420280672"/>字第<text:change-end text:change-id="ct420280672"/><text:span text:style-name="T37">○</text:span>九一<text:change-start text:change-id="ct420286312"/><text:span text:style-name="T37">○○○</text:span><text:change-end text:change-id="ct420286312"/>一八七八<text:change-start text:change-id="ct420284272"/><text:span text:style-name="T37">○</text:span>號<text:change-end text:change-id="ct420284272"/></text:p>
            </table:table-cell>
          </table:table-row>
        </table:table>
        <text:p text:style-name="令頭1"><text:span text:style-name="T12">茲</text:span>增訂行政院環境保護署組織條例第十七條之三條文；<text:soft-page-break/>並修正第二條、第三條、第十條、第十四條、第二十二條及第二十四條條文<text:span text:style-name="T12">，公布之。</text:span></text:p>
        <text:p text:style-name="P78"><text:change-start text:change-id="ct663311432"/>總　　　統　<text:change-end text:change-id="ct663311432"/>陳水扁<text:change-start text:change-id="ct663311552"/></text:p>
        <text:p text:style-name="P82">行政院院長　<text:change-end text:change-id="ct663311552"/>張俊雄</text:p>
        <text:p text:style-name="令頭2">行政院環境保護署組織條例增訂第十七條之三條文；並修正第二條、第三條、第十條、第十四條、第二十二條及第二十四條條文</text:p>
        <text:p text:style-name="P32">中華民國九十一年一月三十日公布</text:p>
        <text:p text:style-name="令.條">第　二　條　　本署對於直轄市、縣（市）環境保護機關執行本署主管事務有指示、監督之責。</text:p>
        <text:p text:style-name="令.條">第　三　條　　本署就主管事務，對於直轄市、縣（市）政府之命令或處分，認為有違背法令或逾越權限，或應執行法令而不執行者，得報請行政院停止、撤銷或處理之。但情事緊急時，本署得發布署令先行停止、撤銷或處理之。</text:p>
        <text:p text:style-name="令.條">第　十　條　　管制考核及糾紛處理處掌理左列事項：</text:p>
        <text:p text:style-name="項1">一、關於環境保護事務之經常調查及報告事項。</text:p>
        <text:p text:style-name="項1">二、關於直轄市、縣（市）執行環境保護事務之考核事項。</text:p>
        <text:p text:style-name="項1">三、關於環境保護糾紛事件鑑定、處理之法規研訂事項。</text:p>
        <text:p text:style-name="項1">四、關於重大環境保護糾紛事件之協助鑑定、處理及申訴事項。</text:p>
        <text:p text:style-name="項1">五、關於環境保護事件處理之追蹤、考核事項。</text:p>
        <text:p text:style-name="項1">六、關於環境污染源管制之復查事項。</text:p>
        <text:p text:style-name="項1">七、關於其他環境保護事務之執行、考核及糾紛處理事項。</text:p>
        <text:p text:style-name="令.條"><text:span text:style-name="T40">第十四條</text:span>　　本署置主任秘書一人，技監四人或五人，參事三人或四人，處長七人，職務均列簡任第十二職等；副處長七人，職務列簡任第十一職等；室主任一人，專門委員十人至十二人，職務均列簡任第十職等至第十一職等；技正六十一人至七十一人，視察十五人至十九人，秘書九人至十一人，職務均列薦任第八職等至第九職等，其中技正三十人，視察八人，秘書五人，職務得列簡任第十職等至第十一職等；科長五十一人至五十五人，隊長十四人至十八人，職務列薦任第九職等；專員二十二人至二十四人，分析師四人至六人，管理師二人至四人，設計師七人至十一人，職務均列薦任第七職等至第九職等；技士一百四十三人<text:soft-page-break/>至一百五十三人，科員六十五人至七十三人，職務均列委任第五職等或薦任第六職等至第七職等；管理員三人至五人，技佐七十七人或七十八人，職務均列委任第四職等至第五職等，其中管理員二人、技佐三十九人，職務得列薦任第六職等；辦事員七人或八人，職務列委任第三職等至第五職等；書記二十七人至三十一人，職務列委任第一職等至第三職等。</text:p>
        <text:p text:style-name="令.項">前項員額中，專門委員一人、秘書三人、技正三人、專員二人、技士六人、科員二人、技佐十四人、辦事員二人及書記四人，由原臺灣省政府公務人員隨業務移撥者，出缺後不補。</text:p>
        <text:p text:style-name="令.項">本條例修正施行前，本署及原臺灣省政府環境保護處原依雇員管理規則僱用之現職雇員，其未具公務人員任用資格者，得占用第一項書記職缺，繼續僱用至離職時為止。</text:p>
        <text:p text:style-name="令.條"><text:span text:style-name="T47">第十七條之三</text:span>　　本署為加強督導直轄市、縣（市）環境保護執行事項，設環境督察總隊，其下分設北、中、南三區環境督察大隊。</text:p>
        <text:p text:style-name="令.項">環境督察總隊置總隊長一人，職務列簡任第十二職等；副總隊長二人，職務列簡任第十一職等，北、中、南三區環境督察大隊各置大隊長一人，職務列簡任第十一職等；副大隊長一人，職務列簡任第十職等。</text:p>
        <text:p text:style-name="令.項">前項督察總隊及各區督察大隊所需工作人員，就本條例所定員額內派充之。</text:p>
        <text:p text:style-name="令.條">第二十二條　　本署得設環境檢驗所、環境研究所、環境保護人員訓練所及其他環境保護機關；其組織以法律定之。</text:p>
        <text:p text:style-name="令.條">第二十四條　　本條例施行日期，由行政院以命令定之。</text:p>
        <text:p text:style-name="令.項">本條例修正條文施行日期，由行政院以命令定之。</text:p>
        <table:table table:name="表格26" table:style-name="表格26">
          <table:table-column table:style-name="表格26.A"/>
          <table:table-column table:style-name="表格26.B"/>
          <table:table-row table:style-name="表格26.1">
            <table:table-cell table:style-name="表格26.A1" office:value-type="string">
              <text:p text:style-name="P69"><text:change-start text:change-id="ct420283192"/><text:span text:style-name="T15">總統令</text:span>　<text:change-end text:change-id="ct420283192"/></text:p>
            </table:table-cell>
            <table:table-cell table:style-name="表格26.A1" office:value-type="string">
              <text:p text:style-name="P59"><text:change-start text:change-id="ct420282712"/>中華民國<text:change-end text:change-id="ct420282712"/>九十一<text:change-start text:change-id="ct420279952"/>年<text:change-end text:change-id="ct420279952"/>一<text:change-start text:change-id="ct420284392"/>月<text:change-end text:change-id="ct420284392"/>三十<text:change-start text:change-id="ct420279832"/>日</text:p>
              <text:p text:style-name="P59">華總<text:change-end text:change-id="ct420279832"/>一義<text:change-start text:change-id="ct420281632"/>字第<text:change-end text:change-id="ct420281632"/><text:span text:style-name="T37">○</text:span>九一<text:change-start text:change-id="ct420283672"/><text:span text:style-name="T37">○○○</text:span><text:change-end text:change-id="ct420283672"/>一八九一<text:change-start text:change-id="ct420285712"/><text:span text:style-name="T37">○</text:span>號<text:change-end text:change-id="ct420285712"/></text:p>
            </table:table-cell>
          </table:table-row>
        </table:table>
        <text:p text:style-name="P44"><text:span text:style-name="T12">茲</text:span>增訂交通部組織法第十八條之一及第二十六條之一條文；並修正第二十一條及第二十九條條文<text:span text:style-name="T12">，公布之。</text:span></text:p>
        <text:p text:style-name="P78"><text:change-start text:change-id="ct663311672"/>總　　　統　<text:change-end text:change-id="ct663311672"/>陳水扁<text:change-start text:change-id="ct663311792"/></text:p>
        <text:p text:style-name="P78">行政院院長　<text:change-end text:change-id="ct663311792"/>張俊雄</text:p>
        <text:p text:style-name="P82">交通部部長　葉菊蘭</text:p>
        <text:p text:style-name="令頭2">交通部組織法增訂第十八條之一及第二十六條之一條文；並修正第二十一條及第二十九條條文</text:p>
        <text:p text:style-name="P201"><text:soft-page-break/>中華民國九十一年一月三十日公布</text:p>
        <text:p text:style-name="令.條"><text:span text:style-name="T45">第十八條之一</text:span>　　交通部設基隆、臺中、高雄、花蓮等四港務局；其組織均另以法律定之。</text:p>
        <text:p text:style-name="令.條">第二十一條　　交通部置主任秘書一人，參事六人至八人，技監一人或二人，司長四人，職務均列簡任第十二職等；副司長四人，職務列簡任第十一職等；專門委員十八人至二十人，職務列簡任第十職等至第十一職等；秘書十二人至十四人，技正二十八人至三十八人，職務均列薦任第八職等至第九職等，其中秘書七人，技正十九人，職務得列簡任第十職等至第十一職等；科長三十九人至四十<text:span text:style-name="T52">三人，職務列薦任第九職等；視察十人至十四人，</text:span>職務列薦任第八職等至第九職等；專員六十人至六十六人，編審十人至十二人，職務均列薦任第七職等至第九職等；科員七十九人至八十九人，技士五人至七人，職務均列委任第五職等或薦任第六職等至第七職等；辦事員十二人至十四人，職務列委任第三職等至第五職等；書記八人至十人，職務列委任第一職等至第三職等。</text:p>
        <text:p text:style-name="P31">前項員額中參事一人、科員四人，由原臺灣省政府公務人員隨業務移撥者出缺不補。</text:p>
        <text:p text:style-name="P31">本法修正前原依雇員管理規則進用之現職雇員，其未具公務人員任用資格者，得占用第一項書記職缺繼續僱用至其離職為止。</text:p>
        <text:p text:style-name="P188"><text:span text:style-name="T49">第二十六條之一</text:span>　　本部得設下列附屬事業機構：</text:p>
        <text:p text:style-name="P2">一、臺灣鐵路管理局。</text:p>
        <text:p text:style-name="P2">二、臺灣鐵路貨物搬運股份有限公司。</text:p>
        <text:p text:style-name="P31">前項附屬事業機構之設置，另以法律定之。</text:p>
        <text:p text:style-name="P188">第二十九條　　本法自公布日施行。</text:p>
        <text:p text:style-name="P31">本法修正條文施行日期，由行政院以命令定之。</text:p>
        <table:table table:name="表格27" table:style-name="表格27">
          <table:table-column table:style-name="表格27.A"/>
          <table:table-column table:style-name="表格27.B"/>
          <table:table-row table:style-name="表格27.1">
            <table:table-cell table:style-name="表格27.A1" office:value-type="string">
              <text:p text:style-name="P69"><text:change-start text:change-id="ct420283792"/><text:span text:style-name="T15">總統令</text:span>　<text:change-end text:change-id="ct420283792"/></text:p>
            </table:table-cell>
            <table:table-cell table:style-name="表格27.A1" office:value-type="string">
              <text:p text:style-name="P59"><text:change-start text:change-id="ct420281752"/>中華民國<text:change-end text:change-id="ct420281752"/>九十一<text:change-start text:change-id="ct420281992"/>年<text:change-end text:change-id="ct420281992"/>一<text:change-start text:change-id="ct420280552"/>月<text:change-end text:change-id="ct420280552"/>三十<text:change-start text:change-id="ct430849744"/>日</text:p>
              <text:p text:style-name="P59">華總<text:change-end text:change-id="ct430849744"/>一義<text:change-start text:change-id="ct430861264"/>字第<text:change-end text:change-id="ct430861264"/><text:span text:style-name="T37">○</text:span>九一<text:change-start text:change-id="ct430850824"/><text:span text:style-name="T37">○○○</text:span><text:change-end text:change-id="ct430850824"/>一八九二<text:change-start text:change-id="ct430858984"/><text:span text:style-name="T37">○</text:span>號<text:change-end text:change-id="ct430858984"/></text:p>
            </table:table-cell>
          </table:table-row>
        </table:table>
        <text:p text:style-name="P50"><text:span text:style-name="T12">茲制定</text:span>交通部基隆港務局組織條例<text:span text:style-name="T12">，公布之。</text:span></text:p>
        <text:p text:style-name="P78"><text:change-start text:change-id="ct663311912"/>總　　　統　<text:change-end text:change-id="ct663311912"/>陳水扁<text:change-start text:change-id="ct663312032"/></text:p>
        <text:p text:style-name="P78">行政院院長　<text:change-end text:change-id="ct663312032"/>張俊雄</text:p>
        <text:p text:style-name="P82">交通部部長　葉菊蘭</text:p>
        <text:p text:style-name="P265">交通部基隆港務局組織條例</text:p>
        <text:p text:style-name="P205">中華民國九十一年一月三十日公布</text:p>
        <text:p text:style-name="P189">第　一　條　　本條例依交通部組織法第十八條之一規定制定之。</text:p>
        <text:p text:style-name="P189">第　二　條　　交通部基隆港務局（以下簡稱本局）掌理下<text:soft-page-break/>列事項：</text:p>
        <text:p text:style-name="P5">一、港灣設施及船舶指泊等事項。</text:p>
        <text:p text:style-name="P5">二、船舶檢丈、監理及海事評議等事項。</text:p>
        <text:p text:style-name="P5">三、港埠業務規劃、營運管理及船舶貨物裝卸承攬業之監理等事項。</text:p>
        <text:p text:style-name="P5">四、工程設計、勘驗、督導、考核及接受委託代辦工程等事項。</text:p>
        <text:p text:style-name="P5">五、船舶機電、裝卸機具之修造及材料配件供應業務之規劃、維護、督導、考核等事項。</text:p>
        <text:p text:style-name="P5">六、勞工安全衛生管理及員工各項在職訓練等事項。</text:p>
        <text:p text:style-name="P4">七、港區船舶航行信號、管制及進出秩序與安全事項。</text:p>
        <text:p text:style-name="P4">八、環境保護、防治公害、環保考核及港區、水面清潔維護等事項。</text:p>
        <text:p text:style-name="P4">九、港區土地之運用發展、經管、使用及出租收益等事項。</text:p>
        <text:p text:style-name="P4">十、其他有關航港管理事項。</text:p>
        <text:p text:style-name="P189">第　三　條　　本局設八組，分別掌理前條所列事項，並得分科辦事。</text:p>
        <text:p text:style-name="P189">第　四　條　　本局設資訊室，掌理資訊業務之整體規劃、設計、協調與推動及電腦設備之操作、管理與維護等事項，並得分科辦事。</text:p>
        <text:p text:style-name="P189">第　五　條　　本局設秘書室，掌理研考、議事、公共關係、檔案、印信、出納、事務管理、財產管理及不屬於其他各組、室事項，並得分科辦事。</text:p>
        <text:p text:style-name="P189">第　六　條　　本局置局長一人，綜理局務，並指揮監督所屬員工；副局長一人，襄理局務。</text:p>
        <text:p text:style-name="P189">第　七　條　　本局置港務長一人，綜理港務事項；副港務長一人，襄助之。</text:p>
        <text:p text:style-name="P189">第　八　條　　本局置總工程司一人，綜理工務事項；副總工程司一人，襄助之。</text:p>
        <text:p text:style-name="P189">第　九　條　　本局置主任秘書一人，專門委員五人，組長八人，室主任二人，室副主任一人，科長四十人，其中設計、工事、規劃、船機、機具五科科長由正工程司或副工程司兼任，技術及海事二科科長由技正或技士兼任，環工科科長由稽查員或科員或正工程司或副工程司或技正或技士兼任，安全衛生科科長由勞工安全管理師或勞工衛生管理師兼任；正工程司九人，技正六人，秘書三人，專員十三人，視察二人，副工程司七人，庫主任一人，隊長一人，稽查員三人，幫工程司十二人，技士十五人，設計師三人，管理師二人，助理設計師四人，助理管理師四人，勞工安全管理師一人，勞工衛生管理師一人，勞工安全管理員一人，勞工衛生管理員一人，工務員九人，巡察員四人，<text:soft-page-break/>科員九十五人，統計分析師一人，帳務檢查員三人，教務員一人，訓導員一人，助理員二人，辦事員四十人，資訊管理員八人，監工員十一人，技佐十二人，書記十五人，領班六人，事務士一百五十人，操作士五十一人。</text:p>
        <text:p text:style-name="P33">本局置診療所主任一人，列師<text:span text:style-name="T37"></text:span>級；護士一人，列士（生）級。</text:p>
        <text:p text:style-name="P33">本條例施行前，原臺灣省政府交通處基隆港務局原依雇員管理規則僱用之現職雇員，其未具任用資格者，得占用第一項書記職缺，繼續僱用至離職時為止。</text:p>
        <text:p text:style-name="P30">本條例施行前，原交通部路港防護團以公務人員任用法任用之現職人員，於該團裁撤後移撥至本局者，得以原職稱原官等繼續任用至離職時為止。</text:p>
        <text:p text:style-name="P190">第　十　條　　本局設人事室，置主任一人，其資位依交通事業人員資位職務薪給表之規定，或職務列薦任第九職等至簡任第十職等，依法辦理人事管理事項；其餘所需工作人員，就本條例所定員額內派充之。</text:p>
        <text:p text:style-name="P190"><text:span text:style-name="T40">第十一條</text:span>　　本局設會計室，置會計主任一人、其資位依交通事業人員資位職務薪給表之規定，或職務列薦任第九職等至簡任第十職等，副主任一人，其資位依交通事業人員資位職務薪給表之規定或職務列薦任第九職等，依法辦理歲計、會計及統計事項；其餘所需工作人員，就本條例所定員額內派充之。</text:p>
        <text:p text:style-name="P190"><text:span text:style-name="T40">第十二條</text:span>　　本局設政風室，置主任一人，其資位依交通事業人員資位職務薪給表之規定，或職務列薦任第九職等至簡任第十職等，依法辦理政風事項；其餘所需工作人員，就本條例所定員額內派充之。</text:p>
        <text:p text:style-name="P190"><text:span text:style-name="T40">第十三條</text:span>　　本條例所列各職稱之資位，依交通事業人員資位職務薪給表之規定。</text:p>
        <text:p text:style-name="P30">原適用公務人員任用法之人事、會計、政風人員各職稱之官等、職等，除本條例另有規定外，得依公務人員任用法有關職務列等表之規定。但人事、主計、政風機構列委任第四職等至第五職等之職稱，得以個別職稱之員額二分之一以內列薦任第六職等。</text:p>
        <text:p text:style-name="P190"><text:span text:style-name="T40">第十四條</text:span>　　本局人員之任用，適用交通事業人員任用條例。但人事、會計、政風人員之任用，並應適用人事、會計、政風人員任用相關規定。</text:p>
        <text:p text:style-name="P33">本局醫事人員，依醫事人員人事條例規定進用之。</text:p>
        <text:p text:style-name="P33">本局原依公務人員任用法任用之現職人員，<text:soft-page-break/>得繼續適用相關規定至離職時為止。</text:p>
        <text:p text:style-name="P189"><text:span text:style-name="T40">第十五條</text:span>　　本局得設棧埠管理處、港埠工程處、船舶機械修造工廠、船舶管理所，並得在所轄各輔助港及其他施工地點設置分局或工程處或辦事處；其組織另以法律定之。</text:p>
        <text:p text:style-name="P189"><text:span text:style-name="T40">第十六條</text:span>　　本局辦事細則，由本局擬訂，報請交通部核定之。</text:p>
        <text:p text:style-name="P189"><text:span text:style-name="T40">第十七條</text:span>　　本條例施行日期，由行政院以命令定之。</text:p>
        <table:table table:name="表格28" table:style-name="表格28">
          <table:table-column table:style-name="表格28.A"/>
          <table:table-column table:style-name="表格28.B"/>
          <table:table-row table:style-name="表格28.1">
            <table:table-cell table:style-name="表格28.A1" office:value-type="string">
              <text:p text:style-name="P69"><text:change-start text:change-id="ct430849144"/><text:span text:style-name="T15">總統令</text:span>　<text:change-end text:change-id="ct430849144"/></text:p>
            </table:table-cell>
            <table:table-cell table:style-name="表格28.A1" office:value-type="string">
              <text:p text:style-name="P59"><text:change-start text:change-id="ct430853224"/>中華民國<text:change-end text:change-id="ct430853224"/>九十一<text:change-start text:change-id="ct430857304"/>年<text:change-end text:change-id="ct430857304"/>一<text:change-start text:change-id="ct430853584"/>月<text:change-end text:change-id="ct430853584"/>三十<text:change-start text:change-id="ct430862224"/>日</text:p>
              <text:p text:style-name="P59">華總<text:change-end text:change-id="ct430862224"/>一義<text:change-start text:change-id="ct430863184"/>字第<text:span text:style-name="T37">○</text:span><text:change-end text:change-id="ct430863184"/>九一<text:change-start text:change-id="ct430855624"/><text:span text:style-name="T37">○○○</text:span><text:change-end text:change-id="ct430855624"/>一八九三<text:change-start text:change-id="ct430850104"/><text:span text:style-name="T37">○</text:span>號<text:change-end text:change-id="ct430850104"/></text:p>
            </table:table-cell>
          </table:table-row>
        </table:table>
        <text:p text:style-name="令頭1"><text:span text:style-name="T12">茲制定</text:span>交通部基隆港務局棧埠管理處組織條例<text:span text:style-name="T12">，公布之。</text:span></text:p>
        <text:p text:style-name="P78"><text:change-start text:change-id="ct663312152"/>總　　　統　<text:change-end text:change-id="ct663312152"/>陳水扁<text:change-start text:change-id="ct663312272"/></text:p>
        <text:p text:style-name="P78">行政院院長　<text:change-end text:change-id="ct663312272"/>張俊雄</text:p>
        <text:p text:style-name="P82">交通部部長　葉菊蘭</text:p>
        <text:p text:style-name="令頭2">交通部基隆港務局棧埠管理處組織條例</text:p>
        <text:p text:style-name="P201">中華民國九十一年一月三十日公布</text:p>
        <text:p text:style-name="令.條">第　一　條　　本條例依交通部基隆港務局組織條例第十五條規定制定之。</text:p>
        <text:p text:style-name="令.條">第　二　條　　交通部基隆港務局棧埠管理處（以下簡稱本處）掌理下列事項：</text:p>
        <text:p text:style-name="P5">一、倉位準備分配及船舶停靠碼頭聯絡等事項。</text:p>
        <text:p text:style-name="P5">二、貨物裝卸相關事項。</text:p>
        <text:p text:style-name="P5">三、機工具管理維修業務之督導、工程材料採購招（發）標及施工預算、決算、審核、竣驗等事項。</text:p>
        <text:p text:style-name="P5">四、勞工安全衛生管理事項。</text:p>
        <text:p text:style-name="P5">五、其他有關棧埠管理事項。</text:p>
        <text:p text:style-name="令.條">第　三　條　　本處設四課，分別掌理前條所列事項。</text:p>
        <text:p text:style-name="令.條">第　四　條　　本處設秘書室，掌理研考、議事、公共關係、檔案、印信、出納、事務管理、財產管理及不屬於其他各課、室事項。</text:p>
        <text:p text:style-name="令.條">第　五　條　　本處置處長一人，綜理處務，並指揮監督所屬員工；置副處長三人，其中一人由本局或附屬機構正工程司兼任，襄理處務。</text:p>
        <text:p text:style-name="令.條">第　六　條　　本處置秘書一人，課長四人，其中一人由正工程司或副工程司兼任；正工程司一人，副工程司八人，主任二十一人，副主任二十三人，機務副主任五人，由正工程司或副工程司或幫工程司兼任；室主任一人，專員十三人，幫工程司七人，工務員七人，稽查五人，課員十七人，倉庫管理員七十九人，勞工安全管理師一人，勞工衛生管理師一人，勞工安全管理員一人，勞工衛生管理<text:soft-page-break/>員一人，勞工安全衛生管理員二十九人，由工務員或課員或倉庫管理員以上人員兼任；助理員二人，辦事員七人，倉庫副管理員一百二十九人，監工員二十八人，書記二人，領班二十五人，事務士一百六十三人，操作士一百五十人。</text:p>
        <text:p text:style-name="令.條">第　七　條　　本處設人事室，置主任一人，其資位依交通事業人員資位職務薪給表之規定，或職務列薦任第八職等至第九職等，依法辦理人事管理事項；其餘所需工作人員，就本條例所定員額內派充之。</text:p>
        <text:p text:style-name="令.條">第　八　條　　本處設會計室，置會計主任一人，其資位依交通事業人員資位職務薪給表之規定，或職務列薦任第八職等至第九職等，依法辦理歲計、會計及統計事項；其餘所需工作人員，就本條例所定員額內派充之。</text:p>
        <text:p text:style-name="令.條">第　九　條　　本處設政風室，置主任一人，其資位依交通事業人員資位職務薪給表之規定，或職務列薦任第八職等至第九職等，依法辦理政風事項；其餘所需工作人員，就本條例所定員額內派充之。</text:p>
        <text:p text:style-name="令.條">第　十　條　　本處為辦理碼頭倉庫、倉儲管理、貨物、貨櫃裝卸等業務，設各等通棧（倉庫）、榖倉及貨櫃儲運場；其所需工作人員，就本條例所定員額內派充之。</text:p>
        <text:p text:style-name="令.條"><text:span text:style-name="T40">第十一條</text:span>　　本處為辦理裝卸機具增添、改善、保養維護及客運服務等業務，設機具所及旅客服務所：其所需工作人員，就本條例所定員額內派充之。</text:p>
        <text:p text:style-name="令.條"><text:span text:style-name="T40">第十二條</text:span>　　本條例所列各職稱之資位，依交通事業人員資位職務薪給表之規定。</text:p>
        <text:p text:style-name="令.項">原適用公務人員任用法之人事、會計、政風人員各職稱之官等職等，除本條例另有規定外，得依公務人員任用法有關職務列等表之規定。但人事、主計、政風機構列委任第四職等至第五職等之職稱，得以個別職稱之員額二分之一以內列薦任第六職等。</text:p>
        <text:p text:style-name="令.條"><text:span text:style-name="T40">第十三條</text:span>　　本處人員之任用，適用交通事業人員任用條例。但人事、會計、政風人員之任用，並應適用人事、會計、政風人員任用相關規定。</text:p>
        <text:p text:style-name="令.項">本處原依公務人員任用法任用之現職人員，得繼續適用相關規定至離職時為止。</text:p>
        <text:p text:style-name="令.條"><text:span text:style-name="T40">第十四條</text:span>　　本處辦事細則，由本處擬訂，層請交通部核定之。</text:p>
        <text:p text:style-name="P256"><text:span text:style-name="T40">第十五條</text:span>　　本條例施行日期，由行政院以命令定之。</text:p>
        <table:table table:name="表格29" table:style-name="表格29">
          <table:table-column table:style-name="表格29.A"/>
          <table:table-column table:style-name="表格29.B"/>
          <text:soft-page-break/>
          <table:table-row table:style-name="表格29.1">
            <table:table-cell table:style-name="表格29.A1" office:value-type="string">
              <text:p text:style-name="P69"><text:change-start text:change-id="ct430849504"/><text:span text:style-name="T15">總統令</text:span>　<text:change-end text:change-id="ct430849504"/></text:p>
            </table:table-cell>
            <table:table-cell table:style-name="表格29.A1" office:value-type="string">
              <text:p text:style-name="P59"><text:change-start text:change-id="ct430856104"/>中華民國<text:change-end text:change-id="ct430856104"/>九十一<text:change-start text:change-id="ct430858864"/>年<text:change-end text:change-id="ct430858864"/>一<text:change-start text:change-id="ct430847824"/>月<text:change-end text:change-id="ct430847824"/>三十<text:change-start text:change-id="ct430863304"/>日</text:p>
              <text:p text:style-name="P59">華總<text:change-end text:change-id="ct430863304"/>一義<text:change-start text:change-id="ct430861384"/>字第<text:change-end text:change-id="ct430861384"/><text:span text:style-name="T37">○</text:span>九一<text:change-start text:change-id="ct567702424"/><text:span text:style-name="T37">○○○</text:span><text:change-end text:change-id="ct567702424"/>一八九四<text:change-start text:change-id="ct567700384"/><text:span text:style-name="T37">○</text:span>號<text:change-end text:change-id="ct567700384"/></text:p>
            </table:table-cell>
          </table:table-row>
        </table:table>
        <text:p text:style-name="令頭1"><text:span text:style-name="T12">茲制定</text:span>交通部基隆港務局港埠工程處組織條例<text:span text:style-name="T12">，公布之。</text:span></text:p>
        <text:p text:style-name="P78"><text:change-start text:change-id="ct663312392"/>總　　　統　<text:change-end text:change-id="ct663312392"/>陳水扁<text:change-start text:change-id="ct663312512"/></text:p>
        <text:p text:style-name="P78">行政院院長　<text:change-end text:change-id="ct663312512"/>張俊雄</text:p>
        <text:p text:style-name="P86">交通部部長　葉菊蘭</text:p>
        <text:p text:style-name="令頭2">交通部基隆港務局港埠工程處組織條例</text:p>
        <text:p text:style-name="P201">中華民國九十一年一月三十日公布</text:p>
        <text:p text:style-name="令.條">第　一　條　　本條例依交通部基隆港務局組織條例第十五條規定制定之。</text:p>
        <text:p text:style-name="令.條">第　二　條　　交通部基隆港務局港埠工程處（以下簡稱本處）掌理下列事項：</text:p>
        <text:p text:style-name="項1">一、港灣疏浚工程等事項。</text:p>
        <text:p text:style-name="項1">二、工程設計、發包及考核等事項。</text:p>
        <text:p text:style-name="項1">三、其他有關港埠工程事項。</text:p>
        <text:p text:style-name="令.條">第　三　條　　本處設二課，分別掌理前條所列事項。</text:p>
        <text:p text:style-name="令.條">第　四　條　　本處設秘書室，掌理研考、議事、公共關係、檔案、印信、出納、事務管理、財產管理及不屬於其他各課、室事項。</text:p>
        <text:p text:style-name="令.條">第　五　條　　本處置處長一人，綜理處務，並指揮監督所屬員工；置副處長三人，由本局或附屬機構正工程司兼任，襄理處務。</text:p>
        <text:p text:style-name="令.條">第　六　條　　本處置專員一人，課長二人，由正工程司或副工程司兼任；主任五人，由正工程司或副工程<text:span text:style-name="T52">司兼任；隊長一人，由正工程司或副工程司兼任；</text:span>正工程司八人，副工程司十人，室主任一人，幫工程司十五人，工務員十八人，課員五人，勞工安全衛生管理員三人，由工務員或課員以上人員兼任；辦事員三人，監工員十三人，領班二人，事務士十三人，操作士三十一人。</text:p>
        <text:p text:style-name="P188">第　七　條　　本處設人事室，置主任一人，其資位依交通事業人員資位職務薪給表之規定，或職務列薦任第八職等至第九職等，依法辦理人事管理事項；其餘所需工作人員，就本條例所定員額內派充之。</text:p>
        <text:p text:style-name="P188">第　八　條　　本處設會計室，置會計主任一人，其資位依交通事業人員資位職務薪給表之規定，或職務列薦任第八職等至第九職等，依法辦理歲計、會計及統計事項；其餘所需工作人員，就本條例所定員額內派充之。</text:p>
        <text:p text:style-name="P188">第　九　條　　本處設政風室，置主任一人，其資位依交通事業人員資位職務薪給表之規定，或職務列薦任第八職等至第九職等，依法辦理政風事項；其餘<text:soft-page-break/>所需工作人員，就本條例所定員額內派充之。</text:p>
        <text:p text:style-name="P188">第　十　條　　本處為便利施工需要，得按工程性質或地區設若干工務所；為管理水電工程，得設水電所；為辦理全港區之測量業務，得設測量隊；其所需工作人員，就本條例所定員額內派充之。</text:p>
        <text:p text:style-name="令.條"><text:span text:style-name="T40">第十一條</text:span>　　本條例所列各職稱之資位，依交通事業人員資位職務薪給表之規定。</text:p>
        <text:p text:style-name="令.項">原適用公務人員任用法之人事、會計、政風人員各職稱之官等職等，除本條例另有規定外，得依公務人員任用法有關職務列等表之規定。</text:p>
        <text:p text:style-name="令.條"><text:span text:style-name="T40">第十二條</text:span>　　本處人員之任用，適用交通事業人員任用條例。但人事、會計、政風人員之任用，並應適用人事、會計、政風人員任用相關規定。</text:p>
        <text:p text:style-name="令.項">本處原依公務人員任用法任用之現職人員，得繼續適用相關規定至離職時為止。</text:p>
        <text:p text:style-name="令.條"><text:span text:style-name="T40">第十三條</text:span>　　本處辦事細則，由本處擬訂，層請交通部核定之。</text:p>
        <text:p text:style-name="P256"><text:span text:style-name="T40">第十四條</text:span>　　本條例施行日期，由行政院以命令定之。</text:p>
        <table:table table:name="表格30" table:style-name="表格30">
          <table:table-column table:style-name="表格30.A"/>
          <table:table-column table:style-name="表格30.B"/>
          <table:table-row table:style-name="表格30.1">
            <table:table-cell table:style-name="表格30.A1" office:value-type="string">
              <text:p text:style-name="P69"><text:change-start text:change-id="ct567709504"/><text:span text:style-name="T15">總統令</text:span>　<text:change-end text:change-id="ct567709504"/></text:p>
            </table:table-cell>
            <table:table-cell table:style-name="表格30.A1" office:value-type="string">
              <text:p text:style-name="P59"><text:change-start text:change-id="ct567707224"/>中華民國<text:change-end text:change-id="ct567707224"/>九十一<text:change-start text:change-id="ct567702784"/>年<text:change-end text:change-id="ct567702784"/>一<text:change-start text:change-id="ct567702904"/>月<text:change-end text:change-id="ct567702904"/>三十<text:change-start text:change-id="ct428322608"/>日</text:p>
              <text:p text:style-name="P59">華總<text:change-end text:change-id="ct428322608"/>一義<text:change-start text:change-id="ct428323328"/>字第<text:span text:style-name="T37">○</text:span><text:change-end text:change-id="ct428323328"/>九一<text:change-start text:change-id="ct428332568"/><text:span text:style-name="T37">○○○</text:span><text:change-end text:change-id="ct428332568"/>一八九五<text:change-start text:change-id="ct428327288"/><text:span text:style-name="T37">○</text:span>號<text:change-end text:change-id="ct428327288"/></text:p>
            </table:table-cell>
          </table:table-row>
        </table:table>
        <text:p text:style-name="令頭1"><text:span text:style-name="T12">茲制定</text:span>交通部基隆港務局船舶機械修造工廠組織條例<text:span text:style-name="T12">，公布之。</text:span></text:p>
        <text:p text:style-name="P78"><text:change-start text:change-id="ct663312632"/>總　　　統　<text:change-end text:change-id="ct663312632"/>陳水扁<text:change-start text:change-id="ct663312752"/></text:p>
        <text:p text:style-name="P78">行政院院長　<text:change-end text:change-id="ct663312752"/>張俊雄</text:p>
        <text:p text:style-name="P86">交通部部長　葉菊蘭</text:p>
        <text:p text:style-name="P267">交通部基隆港務局船舶機械修造工廠組織條例</text:p>
        <text:p text:style-name="P201">中華民國九十一年一月三十日公布</text:p>
        <text:p text:style-name="令.條">第　一　條　　本條例依交通部基隆港務局組織條例第十五條規定制定之。</text:p>
        <text:p text:style-name="令.條">第　二　條　　交通部基隆港務局船舶機械修造工廠（以下簡稱本廠）掌理下列事項：</text:p>
        <text:p text:style-name="項1">一、設計、規劃、研究及工程管制、考核等事項。</text:p>
        <text:list xml:id="list2904755062754747714" text:style-name="WW8Num7">
          <text:list-item>
            <text:p text:style-name="P7">工程施工、採購、驗收及管理等事項。</text:p>
          </text:list-item>
          <text:list-item>
            <text:p text:style-name="P7">其他有關船舶機械修造事項。</text:p>
          </text:list-item>
        </text:list>
        <text:p text:style-name="令.條">第　三　條　　本廠設二課，分別掌理前條所列事項。</text:p>
        <text:p text:style-name="令.條">第　四　條　　本廠設秘書室，掌理研考、議事、公共關係、檔案、印信、出納、事務管理、財產管理及不屬於其他各課、室事項。</text:p>
        <text:p text:style-name="令.條">第　五　條　　本廠置廠長一人，綜理廠務，並指揮監督所屬員工；置副廠長一人，由本局或附屬機構正工<text:soft-page-break/>程司兼任，襄理廠務。</text:p>
        <text:p text:style-name="令.條">第　六　條　　本廠置課長二人，由正工程司或副工程司兼任；正工程司一人，副工程司二人，室主任一人，幫工程司四人，工務員二人，課員五人，勞工安全衛生管理員二人，由工務員或課員以上人員兼任；助理員一人，辦事員一人，監工員五人，領班九人，事務士七人，操作士四十一人。</text:p>
        <text:p text:style-name="令.條">第　七　條　　本廠設人事室，置主任一人，其資位依交通事業人員資位職務薪給表之規定，或職務列薦任第八職等至第九職等，依法辦理人事管理事項；其餘所需工作人員，就本條例所定員額內派充之。</text:p>
        <text:p text:style-name="令.條">第　八　條　　本廠設會計室，置會計主任一人，其資位依交通事業人員資位職務薪給表之規定，或職務列薦任第八職等至第九職等，依法辦理歲計、會計及統計事項；其餘所需工作人員，就本條例所定員額內派充之。</text:p>
        <text:p text:style-name="令.條">第　九　條　　本廠設政風室，置主任一人，其資位依交通事業人員資位職務薪給表之規定，或職務列薦任第八職等至第九職等，依法辦理政風事項；其餘所需工作人員，就本條例所定員額內派充之。</text:p>
        <text:p text:style-name="令.條">第　十　條　　本條例所列各職稱之資位，依交通事業人員資位職務薪給表之規定。</text:p>
        <text:p text:style-name="令.項">原適用公務人員任用法之人事、會計、政風人員各職稱之官等職等，除本條例另有規定外，得依公務人員任用法有關職務列等表之規定。但人事、主計、政風機構列委任第四職等至第五職等之職稱，得以個別職稱之員額二分之一以內列薦任第六職等。</text:p>
        <text:p text:style-name="令.條"><text:span text:style-name="T40">第十一條</text:span>　　本廠人員之任用，適用交通事業人員任用條例。但人事、會計、政風人員之任用，並應適用人事、會計、政風人員任用相關規定。</text:p>
        <text:p text:style-name="令.項">本廠原依公務人員任用法任用之現職人員，得繼續適用相關規定至離職時為止。</text:p>
        <text:p text:style-name="令.條"><text:span text:style-name="T40">第十二條</text:span>　　本廠辦事細則，由本廠擬訂，層請交通部核定之。</text:p>
        <text:p text:style-name="P256"><text:span text:style-name="T40">第十三條</text:span>　　本條例施行日期，由行政院以命令定之。</text:p>
        <table:table table:name="表格31" table:style-name="表格31">
          <table:table-column table:style-name="表格31.A"/>
          <table:table-column table:style-name="表格31.B"/>
          <table:table-row table:style-name="表格31.1">
            <table:table-cell table:style-name="表格31.A1" office:value-type="string">
              <text:p text:style-name="P69"><text:change-start text:change-id="ct428332088"/><text:span text:style-name="T15">總統令</text:span>　<text:change-end text:change-id="ct428332088"/></text:p>
            </table:table-cell>
            <table:table-cell table:style-name="表格31.A1" office:value-type="string">
              <text:p text:style-name="P59"><text:change-start text:change-id="ct428321408"/>中華民國<text:change-end text:change-id="ct428321408"/>九十一<text:change-start text:change-id="ct428318048"/>年<text:change-end text:change-id="ct428318048"/>一<text:change-start text:change-id="ct428318648"/>月<text:change-end text:change-id="ct428318648"/>三十<text:change-start text:change-id="ct428329808"/>日</text:p>
              <text:p text:style-name="P59">華總<text:change-end text:change-id="ct428329808"/>一義<text:change-start text:change-id="ct428325728"/>字第<text:span text:style-name="T37">○</text:span><text:change-end text:change-id="ct428325728"/>九一<text:change-start text:change-id="ct428328248"/><text:span text:style-name="T37">○○○</text:span><text:change-end text:change-id="ct428328248"/>一八九七<text:change-start text:change-id="ct428328728"/><text:span text:style-name="T37">○</text:span>號<text:change-end text:change-id="ct428328728"/></text:p>
            </table:table-cell>
          </table:table-row>
        </table:table>
        <text:p text:style-name="令頭1"><text:span text:style-name="T12">茲制定</text:span>交通部基隆港務局船舶管理所組織條例<text:span text:style-name="T12">，公布之。</text:span></text:p>
        <text:p text:style-name="P78"><text:change-start text:change-id="ct663312872"/>總　　　統　<text:change-end text:change-id="ct663312872"/>陳水扁<text:change-start text:change-id="ct663312992"/></text:p>
        <text:p text:style-name="P78">行政院院長　<text:change-end text:change-id="ct663312992"/>張俊雄</text:p>
        <text:p text:style-name="P82">交通部部長　葉菊蘭</text:p>
        <text:p text:style-name="P266"><text:soft-page-break/>交通部基隆港務局船舶管理所組織條例</text:p>
        <text:p text:style-name="P200">中華民國九十一年一月三十日公布</text:p>
        <text:p text:style-name="P197">第　一　條　　本條例依交通部基隆港務局組織條例第十五條規定制定之。</text:p>
        <text:p text:style-name="P197">第　二　條　　交通部基隆港務局船舶管理所（以下簡稱本所）掌理下列事項：</text:p>
        <text:p text:style-name="P4">一、港勤船舶之調度作業、計費及與引水人配合作業之連繫協調等事項。</text:p>
        <text:p text:style-name="P4">二、港勤船舶之增添改善、維護及檢修等事項。</text:p>
        <text:p text:style-name="P4">三、商船靠泊帶纜、啟碇解纜、繫泊浮筒及民營給水作業之監督管理等事項。</text:p>
        <text:p text:style-name="P4">四、港航、裝卸、打撈分隊船員管理、督導考核、助勤調派及船舶組合作業之計畫釐訂、執行與油料申管等事項。</text:p>
        <text:p text:style-name="P4">五、勞工安全衛生管理事項。</text:p>
        <text:p text:style-name="P4">六、其他有關船舶及船員管理事項。</text:p>
        <text:p text:style-name="P189">第　三　條　　本所設三課、二隊，分別掌理前條所列事項。</text:p>
        <text:p text:style-name="P189">第　四　條　　本所設秘書室，掌理研考、議事、公共關係、檔案、印信、出納、事務管理、財產管理及不屬於其他各課、室事項。</text:p>
        <text:p text:style-name="P189">第　五　條　　本所置主任一人，綜理所務，並指揮監督所屬員工；置副主任一人，由本局或附屬機構正工程司兼任，襄理所務。</text:p>
        <text:p text:style-name="P189">第　六　條　　本所置課長三人，其中二人由課員或勞工安全管理師（員）或勞工衛生管理師（員）或正工程司或副工程司或技士兼任；隊長二人，由課員或勞工安全管理師（員）或勞工衛生管理師（員）或正工程司或副工程司或技士兼任；正工程司一人，副工程司一人，室主任一人，幫工程司一人，技士一人，工務員一人，課員三人，勞工安全管理師一人，勞工衛生管理師一人，勞工安全管理員一人，勞工衛生管理員一人，辦事員一人，監工員一人，技佐一人，領班七人，事務士四人，操作士三十八人，船長三十一人，輪機長二十八人，大副一人，大管輪一人，船副十人，正駕駛六人，正司機八人，挖泥長一人，副挖泥長二人，副駕駛十人，副司機十一人，起重機司機十人，小船駕駛二十五人，水手長八人，各類船士一百四十一人。</text:p>
        <text:p text:style-name="P33">本條例施行前未具交通事業人員任用條例所定資位之船員，得適用原有法令之規定，繼續任原職至離職時為止。</text:p>
        <text:p text:style-name="P189">第　七　條　　本所設人事室，置主任一人，其資位依交通事業人員資位職務薪給表之規定，或職務列薦任第八職等至第九職等，依法辦理人事管理事項；其餘所需工作人員，就本條例所定員額內派充之。</text:p>
        <text:p text:style-name="P190"><text:soft-page-break/>第　八　條　　本所設會計室，置會計主任一人，其資位依交通事業人員資位職務薪給表之規定，或職務列薦任第八職等至第九職等，依法辦理歲計、會計及統計事項；其餘所需工作人員，就本條例所定員額內派充之。</text:p>
        <text:p text:style-name="P190">第　九　條　　本所設政風室，置主任一人，其資位依交通事業人員資位職務薪給表之規定，或職務列薦任第八職等至第九職等，依法辦理政風事項；其餘所需工作人員，就本條例所定員額內派充之。</text:p>
        <text:p text:style-name="P190">第　十　條　　本條例所列各職稱之資位，依交通事業人員資位職務薪給表之規定。</text:p>
        <text:p text:style-name="P30">原適用公務人員任用法之人事、會計、政風單位各職稱之官等職等，除本條例另有規定外，得依公務人員任用法有關職務列等表之規定。</text:p>
        <text:p text:style-name="P190"><text:span text:style-name="T40">第十一條</text:span>　　本所人員之任用，適用交通事業人員任用條例。但人事、會計、政風人員之任用，並應適用人事、會計、政風人員任用相關規定。</text:p>
        <text:p text:style-name="P30">本所原依公務人員任用法任用之現職人員，得繼續適用相關規定至離職時為止。</text:p>
        <text:p text:style-name="P190"><text:span text:style-name="T40">第十二條</text:span>　　本所辦事細則，由本所擬訂，層請交通部核定之。</text:p>
        <text:p text:style-name="P190"><text:span text:style-name="T40">第十三條</text:span>　　本條例施行日期，由行政院以命令定之。</text:p>
        <table:table table:name="表格32" table:style-name="表格32">
          <table:table-column table:style-name="表格32.A"/>
          <table:table-column table:style-name="表格32.B"/>
          <table:table-row table:style-name="表格32.1">
            <table:table-cell table:style-name="表格32.A1" office:value-type="string">
              <text:p text:style-name="P69"><text:change-start text:change-id="ct428323088"/><text:span text:style-name="T15">總統令</text:span>　<text:change-end text:change-id="ct428323088"/></text:p>
            </table:table-cell>
            <table:table-cell table:style-name="表格32.A1" office:value-type="string">
              <text:p text:style-name="P59"><text:change-start text:change-id="ct428321288"/>中華民國<text:change-end text:change-id="ct428321288"/>九十一<text:change-start text:change-id="ct428331608"/>年<text:change-end text:change-id="ct428331608"/>一<text:change-start text:change-id="ct428318768"/>月<text:change-end text:change-id="ct428318768"/>三十<text:change-start text:change-id="ct428319728"/>日</text:p>
              <text:p text:style-name="P59">華總<text:change-end text:change-id="ct428319728"/>一義<text:change-start text:change-id="ct428332448"/>字第<text:span text:style-name="T37">○</text:span><text:change-end text:change-id="ct428332448"/>九一<text:change-start text:change-id="ct428326568"/><text:span text:style-name="T37">○○○</text:span><text:change-end text:change-id="ct428326568"/>一八九六<text:change-start text:change-id="ct428325248"/><text:span text:style-name="T37">○</text:span>號<text:change-end text:change-id="ct428325248"/></text:p>
            </table:table-cell>
          </table:table-row>
        </table:table>
        <text:p text:style-name="令頭1"><text:span text:style-name="T12">茲制定</text:span>交通部基隆港務局蘇澳港分局組織條例<text:span text:style-name="T12">，公布之。</text:span></text:p>
        <text:p text:style-name="P78"><text:change-start text:change-id="ct663313112"/>總　　　統　<text:change-end text:change-id="ct663313112"/>陳水扁<text:change-start text:change-id="ct663313232"/></text:p>
        <text:p text:style-name="P78">行政院院長　<text:change-end text:change-id="ct663313232"/>張俊雄</text:p>
        <text:p text:style-name="P82">交通部部長　葉菊蘭</text:p>
        <text:p text:style-name="P264">交通部基隆港務局蘇澳港分局組織條例</text:p>
        <text:p text:style-name="P209">中華民國九十一年一月三十日公布</text:p>
        <text:p text:style-name="P188">第　一　條　　本條例依交通部基隆港務局組織條例第十五條規定制定之。</text:p>
        <text:p text:style-name="P188">第　二　條　　交通部基隆港務局蘇澳港分局（以下簡稱本分局）掌理下列事項：</text:p>
        <text:p text:style-name="P2">一、港灣設施、船舶指泊、信號指揮、船舶檢丈監理、海事評議及港勤船舶之管理等事項。</text:p>
        <text:p text:style-name="P1">二、港埠規劃、港埠營運及船舶貨物裝卸承攬業之監理等事項。</text:p>
        <text:p text:style-name="P2">三、土木、船機、機具、工程規劃之設計、督導、考核及接受代辦工程等事項。</text:p>
        <text:p text:style-name="P2">四、港區土地之運用發展、經管、使用及出租<text:soft-page-break/>收益。</text:p>
        <text:p text:style-name="P2">五、其他有關航港管理事項。</text:p>
        <text:p text:style-name="P188">第　三　條　　本分局設三課，分別掌理前條所列事項。</text:p>
        <text:p text:style-name="P188">第　四　條　　本分局設秘書室，掌理研考、議事、公共關係、檔案、印信、出納、事務管理、財產管理及不屬於其他各課、室事項。</text:p>
        <text:p text:style-name="P188">第　五　條　　本分局置分局長一人，綜理局務，並指揮監督所屬員工；副分局長一人，襄理局務。</text:p>
        <text:p text:style-name="P188">第　六　條　　本分局置秘書一人，課長三人，其中一人由正工程司或副工程司兼任；正工程司二人，技正一人，副工程司四人，所長一人，主任二人，由正工程司或副工程司兼任；室主任一人，倉庫主任二人，幫工程司六人，工務員三人，技士三人，課員十一人，倉庫管理員二人，勞工安全衛生管理員二人，由工務員或課員或倉庫管理員以上人員兼任；辦事員三人，倉庫副管理員六人，技佐二人，事務士十二人，操作士二十四人，船長四人，輪機長四人，大副一人，船副一人，正駕駛九人，正司機九人，副駕駛一人，副司機一人，小船駕駛一人，各類船士二十人。</text:p>
        <text:p text:style-name="P31">本條例施行前未具交通事業人員任用條例所定資位之船員，得適用原有法令之規定，繼續任原職至離職時為止。</text:p>
        <text:p text:style-name="P188">第　七　條　　本分局設人事室，置主任一人，其資位依交通事業人員資位職務薪給表之規定，或職務列薦任第八職等至第九職等，依法辦理人事管理事項；其餘所需工作人員，就本條例所定員額內派充之。</text:p>
        <text:p text:style-name="P188">第　八　條　　本分局設會計室，置會計主任一人，其資位依交通事業人員資位職務薪給表之規定，或職務列薦任第八職等至第九職等，依法辦理歲計、會計及統計事項；其餘所需工作人員，就本條例所定員額內派充之。</text:p>
        <text:p text:style-name="P188">第　九　條　　本分局設政風室，置主任一人，其資位依交通事業人員資位職務薪給表之規定，或職務列薦任第八職等至第九職等，依法辦理政風事項；其餘所需工作人員，就本條例所定員額內派充之。</text:p>
        <text:p text:style-name="P188">第　十　條　　本分局為辦理棧埠裝卸、倉儲及港灣加水等業務，設棧埠管理所；其所需工作人員，就本條例所定員額內派充之。</text:p>
        <text:p text:style-name="P188"><text:span text:style-name="T40">第十一條</text:span>　　本分局辦理港埠工程及維護港區設施，設港<text:soft-page-break/>埠工程所；其所需工作人員，就本條例所定員額內派充之。</text:p>
        <text:p text:style-name="P188"><text:span text:style-name="T40">第十二條</text:span>　　本分局為辦理船機維護與檢修，設船機修理所；其所需工作人員，就本條例所定員額內派充之。</text:p>
        <text:p text:style-name="P188"><text:span text:style-name="T40">第十三條</text:span>　　本條例所列各職稱之資位，依交通事業人員資位職務薪給表之規定。</text:p>
        <text:p text:style-name="P31">原適用公務人員任用法之人事、會計、政風人員各職稱之官等職等，除本條例另有規定外，得依公務人員任用法有關職務列等表之規定。</text:p>
        <text:p text:style-name="P188"><text:span text:style-name="T40">第十四條</text:span>　　本分局人員之任用，適用交通事業人員任用條例。但人事、會計、政風人員之任用，並應適用人事、會計、政風人員任用相關規定。</text:p>
        <text:p text:style-name="P31">本分局原依公務人員任用法任用之現職人員，得繼續適用相關規定至離職時為止。</text:p>
        <text:p text:style-name="P188"><text:span text:style-name="T40">第十五條</text:span>　　本分局辦事細則，由本分局擬訂，層請交通部核定之。</text:p>
        <text:p text:style-name="P198"><text:span text:style-name="T40">第十六條</text:span>　　本條例施行日期，由行政院以命令定之。</text:p>
        <table:table table:name="表格33" table:style-name="表格33">
          <table:table-column table:style-name="表格33.A"/>
          <table:table-column table:style-name="表格33.B"/>
          <table:table-row table:style-name="表格33.1">
            <table:table-cell table:style-name="表格33.A1" office:value-type="string">
              <text:p text:style-name="P69"><text:change-start text:change-id="ct428323808"/><text:span text:style-name="T15">總統令</text:span>　<text:change-end text:change-id="ct428323808"/></text:p>
            </table:table-cell>
            <table:table-cell table:style-name="表格33.A1" office:value-type="string">
              <text:p text:style-name="P59"><text:change-start text:change-id="ct428328368"/>中華民國<text:change-end text:change-id="ct428328368"/>九十一<text:change-start text:change-id="ct428323928"/>年<text:change-end text:change-id="ct428323928"/>一<text:change-start text:change-id="ct428332328"/>月<text:change-end text:change-id="ct428332328"/>三十<text:change-start text:change-id="ct429293184"/>日</text:p>
              <text:p text:style-name="P59">華總<text:change-end text:change-id="ct429293184"/>一義<text:change-start text:change-id="ct429292944"/>字第<text:change-end text:change-id="ct429292944"/><text:span text:style-name="T37">○</text:span>九一<text:change-start text:change-id="ct429291984"/><text:span text:style-name="T37">○○○</text:span><text:change-end text:change-id="ct429291984"/>一八九八<text:change-start text:change-id="ct429291024"/><text:span text:style-name="T37">○</text:span>號<text:change-end text:change-id="ct429291024"/></text:p>
            </table:table-cell>
          </table:table-row>
        </table:table>
        <text:p text:style-name="令頭1"><text:span text:style-name="T12">茲制定</text:span>交通部基隆港務局臺北港分局組織條例<text:span text:style-name="T12">，公布之。</text:span></text:p>
        <text:p text:style-name="P78"><text:change-start text:change-id="ct663313352"/>總　　　統　<text:change-end text:change-id="ct663313352"/>陳水扁<text:change-start text:change-id="ct663313472"/></text:p>
        <text:p text:style-name="P78">行政院院長　<text:change-end text:change-id="ct663313472"/>張俊雄</text:p>
        <text:p text:style-name="P82">交通部部長　葉菊蘭</text:p>
        <text:p text:style-name="令頭2">交通部基隆港務局臺北港分局組織條例</text:p>
        <text:p text:style-name="P201">中華民國九十一年一月三十日公布</text:p>
        <text:p text:style-name="令.條">第　一　條　　本條例依交通部基隆港務局組織條例第十五條規定制定之。</text:p>
        <text:p text:style-name="P188">第　二　條　　交通部基隆港務局臺北港分局（以下簡稱本分局）掌理下列事項：</text:p>
        <text:p text:style-name="P2">一、港灣設施、船舶指泊、信號指揮、船舶檢丈監理、海事評議及港勤船舶之管理等事項。</text:p>
        <text:p text:style-name="項1">二、港埠業務規劃、港埠營運、船舶貨物裝卸承攬業之監理及勞工安全衛生管理等事項。</text:p>
        <text:p text:style-name="項1">三、港埠工程、港區設施、船機、機具、工程規劃之設計、督導、考核及維護檢修等事項。</text:p>
        <text:p text:style-name="項1">四、港區土地之運用發展、經管、使用及出租收益等事項。</text:p>
        <text:p text:style-name="項1">五、其他有關航港管理事項。</text:p>
        <text:p text:style-name="令.條"><text:soft-page-break/>第　三　條　　本分局設三課，分別掌理前條所列事項，並於課下設信號台，以管制船舶航行安全。</text:p>
        <text:p text:style-name="令.條">第　四　條　　本分局設秘書室，掌理研考、議事、公共關係、檔案、印信、出納、事務管理、財產管理、及不屬於其他各組、室事項。</text:p>
        <text:p text:style-name="令.條">第　五　條　　本分局置分局長一人，綜理局務，並指揮監督所屬員工；副分局長一人，襄理局務。</text:p>
        <text:p text:style-name="令.條">第　六　條　　本分局置秘書一人，課長三人，其中一人由正工程司或副工程司兼任，副工程司一人，室主任一人，臺長一人，幫工程司一人，技士二人，工務員一人，課員六人，倉庫管理員二人，勞工安全衛生管理員一人，辦事員七人，倉庫副管理員二人，監工員一人，技佐一人，事務士八人，操作士四人，船長二人，輪機長二人，船副二人，各類船士六人。</text:p>
        <text:p text:style-name="令.項">本條例施行前未具交通事業人員任用條例所定資位之船員，得適用原有法令之規定，繼續任原職至離職時為止。</text:p>
        <text:p text:style-name="令.條">第　七　條　　本分局設人事室，置主任一人，其資位依交通事業人員資位職務薪給表之規定，或職務列薦任第七職等至第八職等，依法辦理人事管理事項；其餘所需工作人員，就本條例所定員額內派充之。</text:p>
        <text:p text:style-name="令.條">第　八　條　　本分局設會計室，置會計主任一人，其資位依交通事業人員資位職務薪給表之規定，或職務列薦任第七職等至第八職等，依法辦理歲計、會計及統計事項；其餘所需工作人員，就本條例所定員額內派充之。</text:p>
        <text:p text:style-name="令.條">第　九　條　　本分局設政風室，置主任一人，其資位依交通事業人員資位職務薪給表之規定，或職務列薦任第七職等至第八職等，依法辦理政風事項；其餘所需工作人員，就本條例所定員額內派充之。</text:p>
        <text:p text:style-name="令.條">第　十　條　　本條例所列各職稱之資位，依交通事業人員資位職務薪給表之規定。</text:p>
        <text:p text:style-name="令.項">原適用公務人員任用法之人事、會計、政風人員各職稱之官等職等，除本條例另有規定外，得依公務人員任用法有關職務列等表之規定。</text:p>
        <text:p text:style-name="令.條"><text:span text:style-name="T40">第十一條</text:span>　　本分局人員之任用，適用交通事業人員任用條例。但人事、會計、政風人員之任用，並應適用人事、會計、政風人員任用相關規定。</text:p>
        <text:p text:style-name="令.項">本分局原依公務人員任用法任用之現職人員，得繼續適用相關規定至離職時為止。</text:p>
        <text:p text:style-name="令.條"><text:span text:style-name="T40">第十二條</text:span>　　本分局辦事細則，由本分局擬訂，層請交通<text:soft-page-break/>部核定之。</text:p>
        <text:p text:style-name="P259"><text:span text:style-name="T40">第十三條</text:span>　　本條例施行日期，由行政院以命令定之。</text:p>
        <table:table table:name="表格34" table:style-name="表格34">
          <table:table-column table:style-name="表格34.A"/>
          <table:table-column table:style-name="表格34.B"/>
          <table:table-row table:style-name="表格34.1">
            <table:table-cell table:style-name="表格34.A1" office:value-type="string">
              <text:p text:style-name="P69"><text:change-start text:change-id="ct429289104"/><text:span text:style-name="T15">總統令</text:span>　<text:change-end text:change-id="ct429289104"/></text:p>
            </table:table-cell>
            <table:table-cell table:style-name="表格34.A1" office:value-type="string">
              <text:p text:style-name="P59"><text:change-start text:change-id="ct429289824"/>中華民國<text:change-end text:change-id="ct429289824"/>九十一<text:change-start text:change-id="ct429289464"/>年<text:change-end text:change-id="ct429289464"/>一<text:change-start text:change-id="ct429290544"/>月<text:change-end text:change-id="ct429290544"/>三十<text:change-start text:change-id="ct429290064"/>日</text:p>
              <text:p text:style-name="P59">華總<text:change-end text:change-id="ct429290064"/>一義<text:change-start text:change-id="ct429293064"/>字第<text:change-end text:change-id="ct429293064"/><text:span text:style-name="T37">○</text:span>九一<text:change-start text:change-id="ct429288384"/><text:span text:style-name="T37">○○○</text:span><text:change-end text:change-id="ct429288384"/>一八九九<text:change-start text:change-id="ct429292344"/><text:span text:style-name="T37">○</text:span>號<text:change-end text:change-id="ct429292344"/></text:p>
            </table:table-cell>
          </table:table-row>
        </table:table>
        <text:p text:style-name="P50"><text:span text:style-name="T12">茲制定</text:span>交通部臺中港務局組織條例<text:span text:style-name="T12">，公布之。</text:span></text:p>
        <text:p text:style-name="P78"><text:change-start text:change-id="ct663313592"/>總　　　統　<text:change-end text:change-id="ct663313592"/>陳水扁<text:change-start text:change-id="ct663313712"/></text:p>
        <text:p text:style-name="P78">行政院院長　<text:change-end text:change-id="ct663313712"/>張俊雄</text:p>
        <text:p text:style-name="P82">交通部部長　葉菊蘭</text:p>
        <text:p text:style-name="令頭2">交通部臺中港務局組織條例</text:p>
        <text:p text:style-name="P201">中華民國九十一年一月三十日公布</text:p>
        <text:p text:style-name="令.條">第　一　條　　本條例依交通部組織法第十八條之一規定制定之。</text:p>
        <text:p text:style-name="令.條">第　二　條　　交通部臺中港務局（以下簡稱本局）掌理下列事項：</text:p>
        <text:p text:style-name="項1">一、港灣設施、船舶指泊、工作船舶之調度、維護、信號指揮等事項。</text:p>
        <text:p text:style-name="項1">二、船舶檢丈、監理與海事評議等事項。</text:p>
        <text:p text:style-name="項1">三、港埠業務規劃、民間投資營運及旅客貨運業務、管理等事項。</text:p>
        <text:p text:style-name="項1">四、各項工程之規劃、設計、勘驗、指導、考核、發包、訂約及接受委託代辦工程等事項。</text:p>
        <text:p text:style-name="項1">五、船舶機電及材料配件供應業務之審查、規劃、考核、通訊、儲存及維護等事項。</text:p>
        <text:p text:style-name="項1">六、勞工安全衛生管理等事項。</text:p>
        <text:p text:style-name="項1">七、環境保護、防治公害及港區清潔之維護等事項。</text:p>
        <text:p text:style-name="項1">八、港區土地之運用發展、經管、使用及出租收益。</text:p>
        <text:p text:style-name="項1">九、其他有關港務事項。</text:p>
        <text:p text:style-name="令.條">第　三　條　　本局設七組，分別掌理前條所列事項，並得分科辦事。</text:p>
        <text:p text:style-name="令.條">第　四　條　　本局設資訊室，掌理資訊業務之整體規劃、設計、協調與推動及電腦設備之操作、管理與維護等事項，並得分科辦事。</text:p>
        <text:p text:style-name="令.條">第　五　條　　本局設秘書室，掌理研考、議事、公共關係、檔案、印信、出納、事務管理、財產管理及不屬於其他各組、室事項，並得分科辦事。</text:p>
        <text:p text:style-name="令.條">第　六　條　　本局置局長一人，綜理局務，並指揮監督所屬員工；副局長一人，襄理局務。</text:p>
        <text:p text:style-name="令.條">第　七　條　　本局置港務長一人，綜理港務事項。</text:p>
        <text:p text:style-name="令.條">第　八　條　　本局置總工程司一人，綜理工務事項；副總<text:soft-page-break/>工程司一人，襄助之。</text:p>
        <text:p text:style-name="令.條">第　九　條　　本局置主任秘書一人，專門委員二人，秘書一人，專員一人，組長七人，其中工務、機務二組組長均由正工程司兼任；勞工安全衛生管理組組長由正工程司或秘書、專員兼任；室主任二人，科長三十二人，其中設計、工事、規劃等三科科長由正工程司或副工程司人員兼任；船機、技術、海事、環境規劃、污染防治等五科科長由正工程司或副工程司或高員級技士兼任；規劃及設計、資料管理及操作等二科科長由高員級設計師、管理師、分析師兼任；正工程司十一人，技正二人，副工程司五人，高級分析師二人，船舶管理所主任一人，由正工程司或副工程司或高員級技士兼任；庫主任一人，臺長一人，由幫工程司或技士兼任；隊長一人，幫工程司九人，設計師二人，管理師二人，分析師二人，助理管理師一人，助理設計師一人，帳務檢查員一人，稽查員三人，工務員八人，勞工安全管理師一人，勞工安全衛生管理員一人，技士十二人，科員四十一人，材料管理員二人，巡察員二人，助理員二人，辦事員十人，監工員八人，技佐三人，書記八人，事務士六十一人，操作士五十人，船長十三人，輪機長十三人，大副二十人，船副三十人，管輪二十人，正駕駛一人，正司機一人，挖泥長一人，副挖泥長一人，領班三人，各類船士七十人。</text:p>
        <text:p text:style-name="令.項">本局置診療所主任一人，列師<text:span text:style-name="T37"></text:span>級；護士一人，列士（生）級。</text:p>
        <text:p text:style-name="令.項">本條例施行前原臺灣省政府交通處臺中港務局原依雇員管理規則僱用之現職雇員，其未具任用資格者，得占用第一項書記職缺，繼續僱用至離職時為止。</text:p>
        <text:p text:style-name="令.項">本條例施行前未具交通事業人員任用條例所定資位之船員，得適用原有法令之規定，繼續任原職至離職時為止。</text:p>
        <text:p text:style-name="令.條">第　十　條　　本局設人事室，置主任一人，其資位依交通事業人員資位職務薪給表之規定，或職務列薦任第九職等至簡任第十職等，依法辦理人事管理事項；其餘所需工作人員，就本條例所定員額內派充之。</text:p>
        <text:p text:style-name="令.條"><text:span text:style-name="T40">第十一條</text:span>　　本局設會計室，置會計主任一人，其資位依交通事業人員資位職務薪給表之規定，或職務列薦任第九職等至簡任第十職等，依法辦理歲計、<text:soft-page-break/>會計及統計事項；其餘所需工作人員，就本條例所定員額內派充之。</text:p>
        <text:p text:style-name="令.條"><text:span text:style-name="T40">第十二條</text:span>　　本局設政風室，置主任一人，其資位依交通事業人員資位職務薪給表之規定，或職務列薦任第九職等至簡任第十職等，依法辦理政風事項；其餘所需工作人員，就本條例所定員額內派充之。</text:p>
        <text:p text:style-name="令.條"><text:span text:style-name="T40">第十三條</text:span>　　本條例所列各職稱之資位，依交通事業人員資位職務薪給表之規定。</text:p>
        <text:p text:style-name="令.項">原適用公務人員任用法之人事、會計、政風人員各職稱之官等、職等，除本條例另有規定外，得依公務人員任用法有關職務列等表之規定。但人事、主計、政風機構列委任第四職等至第五職等之職稱，得以個別職稱之員額二分之一以內列薦任第六職等。</text:p>
        <text:p text:style-name="P188"><text:span text:style-name="T40">第十四條</text:span>　　本局人員之任用，適用交通事業人員任用條例。但人事、會計、政風人員之任用，並應適用人事、會計、政風人員任用相關規定。</text:p>
        <text:p text:style-name="P31">本局醫事人員，依醫事人員人事條例規定進用之。</text:p>
        <text:p text:style-name="P31">本局原依公務人員任用法任用之現職人員，得繼續適用相關規定至離職時為止。</text:p>
        <text:p text:style-name="P188"><text:span text:style-name="T40">第十五條</text:span>　　本局得設棧埠管理處、港埠工程處、船舶機械修造工廠，並得在所轄施工地點設置工程處；其組織另以法律定之。</text:p>
        <text:p text:style-name="P188"><text:span text:style-name="T40">第十六條</text:span>　　本局辦事細則，由本局擬訂，報請交通部核定之。</text:p>
        <text:p text:style-name="P258"><text:span text:style-name="T40">第十七條</text:span>　　本條例施行日期，由行政院以命令定之。</text:p>
        <table:table table:name="表格35" table:style-name="表格35">
          <table:table-column table:style-name="表格35.A"/>
          <table:table-column table:style-name="表格35.B"/>
          <table:table-row table:style-name="表格35.1">
            <table:table-cell table:style-name="表格35.A1" office:value-type="string">
              <text:p text:style-name="P69"><text:change-start text:change-id="ct429290424"/><text:span text:style-name="T15">總統令</text:span>　<text:change-end text:change-id="ct429290424"/></text:p>
            </table:table-cell>
            <table:table-cell table:style-name="表格35.A1" office:value-type="string">
              <text:p text:style-name="P59"><text:change-start text:change-id="ct429287424"/>中華民國<text:change-end text:change-id="ct429287424"/>九十一<text:change-start text:change-id="ct429289944"/>年<text:change-end text:change-id="ct429289944"/>一<text:change-start text:change-id="ct429288024"/>月<text:change-end text:change-id="ct429288024"/>三十<text:change-start text:change-id="ct429292824"/>日</text:p>
              <text:p text:style-name="P59">華總<text:change-end text:change-id="ct429292824"/>一義<text:change-start text:change-id="ct429292704"/>字第<text:change-end text:change-id="ct429292704"/><text:span text:style-name="T37">○</text:span>九一<text:change-start text:change-id="ct429293784"/><text:span text:style-name="T37">○○○</text:span><text:change-end text:change-id="ct429293784"/>一八九<text:span text:style-name="T37">○</text:span><text:change-start text:change-id="ct429287064"/><text:span text:style-name="T37">○</text:span>號<text:change-end text:change-id="ct429287064"/></text:p>
            </table:table-cell>
          </table:table-row>
        </table:table>
        <text:p text:style-name="令頭1"><text:span text:style-name="T12">茲制定</text:span>交通部臺中港務局棧埠管理處組織條例<text:span text:style-name="T12">，公布之。</text:span></text:p>
        <text:p text:style-name="P78"><text:change-start text:change-id="ct663313832"/>總　　　統　<text:change-end text:change-id="ct663313832"/>陳水扁<text:change-start text:change-id="ct663313952"/></text:p>
        <text:p text:style-name="P78">行政院院長　<text:change-end text:change-id="ct663313952"/>張俊雄</text:p>
        <text:p text:style-name="P86">交通部部長　葉菊蘭</text:p>
        <text:p text:style-name="令頭2">交通部臺中港務局棧埠管理處組織條例</text:p>
        <text:p text:style-name="P203">中華民國九十一年一月三十日公布</text:p>
        <text:p text:style-name="P190">第　一　條　　本條例依交通部臺中港務局組織條例第十五條規定制定之。</text:p>
        <text:p text:style-name="P190">第　二　條　　交通部臺中港務局棧埠管理處（以下簡稱本處）掌理下列事項：</text:p>
        <text:p text:style-name="P5">一、貨物駁運（改）裝卸、工人調配及技術指導效率統計等事項。</text:p>
        <text:p text:style-name="P5"><text:soft-page-break/>二、倉位分配貨物提存及簽證船舶停靠碼頭聯絡等事項。</text:p>
        <text:p text:style-name="P5">三、機具設備、調配、管理保養及效率考核等事項。</text:p>
        <text:p text:style-name="P5">四、工人編組、管理、文書、庶務、出納、保險、福利及工資核算等事項。</text:p>
        <text:p text:style-name="P5">五、旅客運送之服務事項。</text:p>
        <text:p text:style-name="P5">六、勞工安全衛生業務事項。</text:p>
        <text:p text:style-name="P5">七、其他有關棧埠管理事項。</text:p>
        <text:p text:style-name="P190">第　三　條　　本處設四課，分別掌理前條所列事項。</text:p>
        <text:p text:style-name="P190">第　四　條　　本處為辦理碼頭倉庫、倉儲管理、貨物、貨櫃裝卸等業務，設各等通棧（倉庫）、穀倉及貨櫃儲運場；其所需工作人員，就本條例所定員額內派充之。</text:p>
        <text:p text:style-name="令.條">第　五　條　　本處為辦理裝卸機具增添、改善、保養維護業務，設機具所；其所需工作人員，就本條例所定員額內派充之。</text:p>
        <text:p text:style-name="令.條">第　六　條　　本處置處長一人，綜理處務，並指揮監督所屬員工。</text:p>
        <text:p text:style-name="令.條">第　七　條　　本處置課長四人，主任一人，工務員一人，課員一人，副主任一人，勞工安全衛生管理員一人，倉庫管理員八人，助理員一人，辦事員四人，技佐三人，領班一人，事務士八人，操作士八人。</text:p>
        <text:p text:style-name="令.條">第　八　條　　本處設人事室，置主任一人，其資位依交通事業人員資位職務薪給表之規定，或職務列薦任第七職等，依法辦理人事管理事項；其餘所需工作人員，就本條例所定員額內派充之。</text:p>
        <text:p text:style-name="P188">第　九　條　　本處設會計員一人，其資位依交通事業人員資位職務薪給表之規定，或職務列委任第五職等至薦任第七職等，依法辦理歲計、會計及統計事項；其餘所需工作人員，就本條例所定員額內派充之。</text:p>
        <text:p text:style-name="P188">第　十　條　　本條例所列各職稱之資位，依交通事業人員資位職務薪給表之規定。</text:p>
        <text:p text:style-name="令.項">原適用公務人員任用法之人事、會計人員各職稱之官等、職等，除本條例另有規定外，得依公務人員任用法有關職務列等表之規定。但人事、主計機構列委任第四職等至第五職等之職稱，得以個別職稱之員額二分之一以內列薦任第六職等。</text:p>
        <text:p text:style-name="令.條"><text:span text:style-name="T40">第十一條</text:span>　　本處人員之任用，適用交通事業人員任用條例。但人事、會計人員之任用，並應適用人事、會計人員任用相關規定。</text:p>
        <text:p text:style-name="令.項"><text:soft-page-break/>本處原依公務人員任用法任用之現職人員，得繼續適用相關規定至離職時為止。</text:p>
        <text:p text:style-name="令.條"><text:span text:style-name="T40">第十二條</text:span>　　本處辦事細則，由本處擬訂，層報交通部核定之。</text:p>
        <text:p text:style-name="P256"><text:span text:style-name="T40">第十三條</text:span>　　本條例施行日期，由行政院以命令定之。</text:p>
        <table:table table:name="表格36" table:style-name="表格36">
          <table:table-column table:style-name="表格36.A"/>
          <table:table-column table:style-name="表格36.B"/>
          <table:table-row table:style-name="表格36.1">
            <table:table-cell table:style-name="表格36.A1" office:value-type="string">
              <text:p text:style-name="P69"><text:change-start text:change-id="ct429289344"/><text:span text:style-name="T15">總統令</text:span>　<text:change-end text:change-id="ct429289344"/></text:p>
            </table:table-cell>
            <table:table-cell table:style-name="表格36.A1" office:value-type="string">
              <text:p text:style-name="P59"><text:change-start text:change-id="ct429293544"/>中華民國<text:change-end text:change-id="ct429293544"/>九十一<text:change-start text:change-id="ct429286464"/>年<text:change-end text:change-id="ct429286464"/>一<text:change-start text:change-id="ct429293304"/>月<text:change-end text:change-id="ct429293304"/>三十<text:change-start text:change-id="ct429292464"/>日</text:p>
              <text:p text:style-name="P59">華總<text:change-end text:change-id="ct429292464"/>一義<text:change-start text:change-id="ct568619568"/>字第<text:change-end text:change-id="ct568619568"/><text:span text:style-name="T37">○</text:span>九一<text:change-start text:change-id="ct568621248"/><text:span text:style-name="T37">○○○</text:span><text:change-end text:change-id="ct568621248"/>一八八九<text:span text:style-name="T37">○</text:span><text:change-start text:change-id="ct568619688"/>號<text:change-end text:change-id="ct568619688"/></text:p>
            </table:table-cell>
          </table:table-row>
        </table:table>
        <text:p text:style-name="令頭1"><text:span text:style-name="T12">茲制定</text:span>交通部臺中港務局港埠工程處組織條例<text:span text:style-name="T12">，公布之。</text:span></text:p>
        <text:p text:style-name="P78"><text:change-start text:change-id="ct663314072"/>總　　　統　<text:change-end text:change-id="ct663314072"/>陳水扁<text:change-start text:change-id="ct663314192"/></text:p>
        <text:p text:style-name="P78">行政院院長　<text:change-end text:change-id="ct663314192"/>張俊雄</text:p>
        <text:p text:style-name="P86">交通部部長　葉菊蘭</text:p>
        <text:p text:style-name="P265">交通部臺中港務局港埠工程處組織條例</text:p>
        <text:p text:style-name="P205">中華民國九十一年一月三十日公布</text:p>
        <text:p text:style-name="P189">第　一　條　　本條例依交通部臺中港務局組織條例第十五條規定制定之。</text:p>
        <text:p text:style-name="P189">第　二　條　　交通部臺中港務局港埠工程處（以下簡稱本處）掌理下列事項：</text:p>
        <text:p text:style-name="P4">一、工程設計發包、施工、考核及工務行政等事項。</text:p>
        <text:p text:style-name="P4">二、港灣疏浚及回填等工程事項。</text:p>
        <text:p text:style-name="P4">三、文書、事務、出納及財產管理等事項。</text:p>
        <text:p text:style-name="P4">四、港區之調查測量等事項。</text:p>
        <text:p text:style-name="P4">五、其他有關工程擴建維修事項。</text:p>
        <text:p text:style-name="P190">第　三　條　　本處設三課、五工務所、一勘測隊，分別掌理前條所列事項。</text:p>
        <text:p text:style-name="P190">第　四　條　　本處置處長一人，綜理處務，並指揮監督所屬員工；副處長二人，由臺中港務局正工程司兼任，襄理處務。</text:p>
        <text:p text:style-name="P190">第　五　條　　本處置秘書一人，課長三人，其中工務、浚港課課長由正工程司或副工程司兼任；主任五人，由正工程司或副工程司兼任；隊長一人，由正工程司或副工程司兼任；正工程司四人，副工程司十人，幫工程司十三人，工務員二十一人，勞工安全衛生管理員一人，課員二人，監工員六人，書記一人，領班一人，事務士六人，操作士二十人。</text:p>
        <text:p text:style-name="P190">第　六　條　　本處設人事室，置主任一人，其資位依交通事業人員資位職務薪給表之規定，或職務列薦任第七職等至第八職等，依法辦理人事管理事項。</text:p>
        <text:p text:style-name="P190">第　七　條　　本處設會計室，置會計主任一人，其資位依交通事業人員資位職務薪給表之規定，或職務列薦任第七職等至第八職等，依法辦理歲計、會計及統計事項。</text:p>
        <text:p text:style-name="P190">第　八　條　　本條例所列各職稱之資位，依交通事業人員<text:soft-page-break/>資位職務薪給表之規定。</text:p>
        <text:p text:style-name="令.項">原適用公務人員任用法之人事、會計人員各職稱之官等、職等，除本條例另有規定外，得依公務人員任用法有關職務列等表之規定。</text:p>
        <text:p text:style-name="P190">第　九　條　　本處人員之任用，適用交通事業人員任用條例。但人事、會計人員之任用，並應適用人事、會計人員任用相關規定。</text:p>
        <text:p text:style-name="P30">本處原依公務人員任用法任用之現職人員，得繼續適用相關規定至離職時為止。</text:p>
        <text:p text:style-name="P190">第　十　條　　本處辦事細則，由本處擬訂，層報交通部核定之。</text:p>
        <text:p text:style-name="P190"><text:span text:style-name="T40">第十一條</text:span>　　本條例施行日期，由行政院以命令定之。</text:p>
        <table:table table:name="表格37" table:style-name="表格37">
          <table:table-column table:style-name="表格37.A"/>
          <table:table-column table:style-name="表格37.B"/>
          <table:table-row table:style-name="表格37.1">
            <table:table-cell table:style-name="表格37.A1" office:value-type="string">
              <text:p text:style-name="P69"><text:change-start text:change-id="ct568624488"/><text:span text:style-name="T15">總統令</text:span>　<text:change-end text:change-id="ct568624488"/></text:p>
            </table:table-cell>
            <table:table-cell table:style-name="表格37.A1" office:value-type="string">
              <text:p text:style-name="P59"><text:change-start text:change-id="ct568625808"/>中華民國<text:change-end text:change-id="ct568625808"/>九十一<text:change-start text:change-id="ct568617408"/>年<text:change-end text:change-id="ct568617408"/>一<text:change-start text:change-id="ct568617048"/>月<text:change-end text:change-id="ct568617048"/>三十<text:change-start text:change-id="ct568630368"/>日</text:p>
              <text:p text:style-name="P59">華總<text:change-end text:change-id="ct568630368"/>一義<text:change-start text:change-id="ct568628208"/>字第<text:change-end text:change-id="ct568628208"/><text:span text:style-name="T37">○</text:span>九一<text:change-start text:change-id="ct568616808"/><text:span text:style-name="T37">○○○</text:span><text:change-end text:change-id="ct568616808"/>一八八八<text:span text:style-name="T37">○</text:span><text:change-start text:change-id="ct568623408"/>號<text:change-end text:change-id="ct568623408"/></text:p>
            </table:table-cell>
          </table:table-row>
        </table:table>
        <text:p text:style-name="令頭1"><text:span text:style-name="T12">茲制定</text:span>交通部臺中港務局船舶機械修造工廠組織條例<text:span text:style-name="T12">，公布之。</text:span></text:p>
        <text:p text:style-name="P78"><text:change-start text:change-id="ct663314312"/>總　　　統　<text:change-end text:change-id="ct663314312"/>陳水扁<text:change-start text:change-id="ct663314432"/></text:p>
        <text:p text:style-name="P78">行政院院長　<text:change-end text:change-id="ct663314432"/>張俊雄</text:p>
        <text:p text:style-name="P82">交通部部長　葉菊蘭</text:p>
        <text:p text:style-name="P267">交通部臺中港務局船舶機械修造工廠組織條例</text:p>
        <text:p text:style-name="P209">中華民國九十一年一月三十日公布</text:p>
        <text:p text:style-name="P188">第　一　條　　本條例依交通部臺中港務局組織條例第十五條規定制定之。</text:p>
        <text:p text:style-name="P188">第　二　條　　交通部臺中港務局船舶機械修造工廠（以下簡稱本廠）掌理下列事項：</text:p>
        <text:p text:style-name="項1">一、設計、規劃、研究、施工、招標、驗收等事宜。</text:p>
        <text:list xml:id="list5678005680442489950" text:style-name="WW8Num3">
          <text:list-item>
            <text:p text:style-name="P8">文書、事務、出納等事宜。</text:p>
          </text:list-item>
          <text:list-item>
            <text:p text:style-name="P8">其他有關船舶機械修造事項。</text:p>
          </text:list-item>
        </text:list>
        <text:p text:style-name="令.條">第　三　條　　本廠設二課、一機具保養場，分別掌理前條所列事項。</text:p>
        <text:p text:style-name="令.條">第　四　條　　本廠置廠長一人，綜理廠務，並指揮監督所屬員工；副廠長一人，由臺中港務局正工程司兼任，襄理廠務。</text:p>
        <text:p text:style-name="令.條">第　五　條<text:span text:style-name="T59">　　</text:span>本廠置課長二人，其中工務課課長由正工程司或副工程司兼任；場主任一人，由正工程司或副工程司兼任；正工程司一人，副工程司三人，幫工程司四人，工務員三人，勞工安全衛生管理員一人，課員一人，材料管理員一人，監工員二人，領班六人，事務士四人，操作士二十三人。</text:p>
        <text:p text:style-name="令.條">第　六　條　　本廠設人事室，置主任一人，其資位依交通事業人員資位職務薪給表之規定，或職務列薦任第七職等至第八職等，依法辦理人事管理事項。</text:p>
        <text:p text:style-name="令.條"><text:soft-page-break/>第　七　條　　本廠設會計室，置會計主任一人，其資位依交通事業人員資位職務薪給表之規定，或職務列薦任第七職等至第八職等，依法辦理歲計、會計及統計事項。</text:p>
        <text:p text:style-name="令.條">第　八　條　　本條例所列各職稱之資位，依交通事業人員資位職務薪給表之規定。</text:p>
        <text:p text:style-name="令.項">原適用公務人員任用法之人事、會計人員各職稱之官等、職等，除本條例另有規定外，得依公務人員任用法有關職務列等表之規定。</text:p>
        <text:p text:style-name="令.條">第　九　條　　本廠人員之任用，適用交通事業人員任用條例。但人事、會計人員之任用，並應適用人事、會計人員任用相關規定。</text:p>
        <text:p text:style-name="令.項">本廠原依公務人員任用法任用之現職人員，得繼續適用相關規定至離職時為止。</text:p>
        <text:p text:style-name="令.條">第　十　條　　本廠辦事細則，由本廠擬訂，層報交通部核定之。</text:p>
        <text:p text:style-name="P256"><text:span text:style-name="T40">第十一條</text:span>　　本條例施行日期，由行政院以命令定之。</text:p>
        <table:table table:name="表格38" table:style-name="表格38">
          <table:table-column table:style-name="表格38.A"/>
          <table:table-column table:style-name="表格38.B"/>
          <table:table-row table:style-name="表格38.1">
            <table:table-cell table:style-name="表格38.A1" office:value-type="string">
              <text:p text:style-name="P69"><text:change-start text:change-id="ct568630728"/><text:span text:style-name="T15">總統令</text:span>　<text:change-end text:change-id="ct568630728"/></text:p>
            </table:table-cell>
            <table:table-cell table:style-name="表格38.A1" office:value-type="string">
              <text:p text:style-name="P59"><text:change-start text:change-id="ct568624368"/>中華民國<text:change-end text:change-id="ct568624368"/>九十一<text:change-start text:change-id="ct568616568"/>年<text:change-end text:change-id="ct568616568"/>一<text:change-start text:change-id="ct568621728"/>月<text:change-end text:change-id="ct568621728"/>三十<text:change-start text:change-id="ct568615728"/>日</text:p>
              <text:p text:style-name="P59">華總<text:change-end text:change-id="ct568615728"/>一義<text:change-start text:change-id="ct164503480"/>字第<text:change-end text:change-id="ct164503480"/><text:span text:style-name="T37">○</text:span>九一<text:change-start text:change-id="ct164503360"/><text:span text:style-name="T37">○○○</text:span><text:change-end text:change-id="ct164503360"/>一八八七<text:span text:style-name="T37">○</text:span><text:change-start text:change-id="ct419130072"/>號<text:change-end text:change-id="ct419130072"/></text:p>
            </table:table-cell>
          </table:table-row>
        </table:table>
        <text:p text:style-name="P44"><text:span text:style-name="T12">茲制定</text:span>交通部高雄港務局組織條例<text:span text:style-name="T12">，公布之。</text:span></text:p>
        <text:p text:style-name="P78"><text:change-start text:change-id="ct663314552"/>總　　　統　<text:change-end text:change-id="ct663314552"/>陳水扁<text:change-start text:change-id="ct663314672"/></text:p>
        <text:p text:style-name="P78">行政院院長　<text:change-end text:change-id="ct663314672"/>張俊雄</text:p>
        <text:p text:style-name="P82">交通部部長　葉菊蘭</text:p>
        <text:p text:style-name="P267">交通部高雄港務局組織條例</text:p>
        <text:p text:style-name="P201">中華民國九十一年一月三十日公布</text:p>
        <text:p text:style-name="令.條">第　一　條　　本條例依交通部組織法第十八條之一規定制定之。</text:p>
        <text:p text:style-name="令.條">第　二　條　　交通部高雄港務局（以下簡稱本局）掌理下列事項：</text:p>
        <text:p text:style-name="項1">一、港灣設施、船舶指泊工作船之調派、維修及港區通航管制等事項。</text:p>
        <text:p text:style-name="項1">二、船舶檢丈、監理及海事評議事項。</text:p>
        <text:p text:style-name="項1">三、港埠業務行銷、規劃及營運管理等事項。</text:p>
        <text:p text:style-name="項1">四、土木工程測量、規劃、設計、工程進度及品質考核，代辦工程及所有工程之發包等事項。</text:p>
        <text:p text:style-name="項1">五、車、船、機具、電氣工程之規劃、設計、維修、保養、督導考核及通訊維護管理等事項。</text:p>
        <text:p text:style-name="項1">六、港埠研究發展、法制及圖書管理等事項。</text:p>
        <text:p text:style-name="項1">七、勞工安全衛生管理、員工、眷屬保健、環境保護、防治公害、環保考核及港區及水面<text:soft-page-break/>清潔維護事項。</text:p>
        <text:p text:style-name="項1">八、員工在職訓練等事項。</text:p>
        <text:p text:style-name="項1">九、港區土地之運用發展、經營、使用及出租收益等事項。</text:p>
        <text:p text:style-name="項1">十、其他有關局務事項。</text:p>
        <text:p text:style-name="P188">第　三　條　　本局設八組，分別掌理前條所列事項，並得分科辦事。</text:p>
        <text:p text:style-name="令.條">第　四　條　　本局設資訊室，掌理資訊業務之整體規劃、設計、協調與推動及電腦設備之操作、管理與維護等事項，並得分科辦事。</text:p>
        <text:p text:style-name="令.條">第　五　條　　本局設秘書室，掌理研考、議事、公共關係、檔案、印信、出納、事務管理、財產管理及不屬於其他各組、室事項，並得分科辦事。</text:p>
        <text:p text:style-name="令.條">第　六　條　　本局置局長一人，綜理局務，並指揮監督所屬員工；副局長一人，襄理局務。</text:p>
        <text:p text:style-name="令.條">第　七　條　　本局置港務長一人，綜理港務事項；副港務長一人，襄助之。</text:p>
        <text:p text:style-name="令.條">第　八　條　　本局置總工程司一人，綜理工務事項；副總工程司一人，襄助之。</text:p>
        <text:p text:style-name="令.條">第　九　條　　本局置主任秘書一人，專門委員六人，組長八人，室主任二人，副主任一人，由高級分析師兼任；科長四十二人，其中港務組科長一人，由專員或技正或技士兼任，航政組科長二人，由技正或技士兼任，工務組、機務組科長六人，由正工程司或副工程司或幫工程司兼任，勞安環保組科長一人，由高員級以上具有勞工安全或衛生管理師訓練合格人員兼任，資訊室科長三人，由分析師或管理師或設計師或正工程司或副工程司或幫工程司兼任；秘書二人，專員十人，視察二人，正工程司十八人，副工程司十四人，技正六人，高級分析師一人，測量隊隊長一人，由正工程司或副工程司或幫工程司兼任；清潔隊隊長一人；臺長四人，由科員或工務員以上人員兼任；幫工程司十三人，工務員十三人，技士十八人，帳務檢查員三人，統計分析師一人，科員六十二人，教務員一人，輔導員一人，材料管理員二人，巡察員三人，分析師三人，設計師三人，管理師二人，助理設計師四人，助理管理師四人，勞工安全管理師二人，勞工衛生管理師二人，勞工安全衛生管理員四人，由員級以上具有勞工安全衛生管理員訓練合格人員兼任；監工員七人，技佐七人，助理員四人，辦事員五十二人，管理員八人，<text:soft-page-break/>書記三十六人，領班八人，船長二十三人，輪機長二十三人，大副十八人，大管輪十八人，船副二十八人，管輪一人，正駕駛二十二人，正司機二十一人，副駕駛二十一人，副司機九人，起重機司機七人，小船駕駛三十五人，水手長五十五人，事務士一百八十八人，操作士九十二人，各類船士一百五十四人。</text:p>
        <text:p text:style-name="令.項">本局置診療所主任一人，列師<text:span text:style-name="T37"></text:span>級；藥劑員一人、護士三人，列士（生）級。</text:p>
        <text:p text:style-name="令.項">本條例施行前，原臺灣省政府交通處高雄港務局原依雇員管理規則僱用之現職雇員，其未具任用資格者，得占用第一項書記職缺，繼續僱用至離職時為止。</text:p>
        <text:p text:style-name="令.項">本條例施行前未具交通事業人員任用條例所定資位之船員，得適用原有法令之規定，繼續任原職至離職時為止。</text:p>
        <text:p text:style-name="令.項">本條例施行前，原交通部路港防護團以公務人員任用法任用之現職人員，於該團裁撤後移撥至本局者，得以原職稱原官等繼續任用至離職時為止。</text:p>
        <text:p text:style-name="令.條">第　十　條　　本局設人事室，置主任一人，其資位依交通事業人員資位職務薪給表之規定，或職務列薦任第九職等至簡任第十職等，依法辦理人事管理事項；其餘所需工作人員，就本條例所定員額內派充之。</text:p>
        <text:p text:style-name="令.條"><text:span text:style-name="T40">第十一條</text:span>　　本局設會計室，置會計主任一人、其資位依交通事業人員資位職務薪給表之規定，或職務列薦任第九職等至簡任第十職等；副主任一人，其資位依交通事業人員資位職務薪給表之規定，或職務列薦任第九職等，依法辦理歲計、會計及統計事項；其餘所需工作人員，就本條例所定員額內派充之。</text:p>
        <text:p text:style-name="令.條"><text:span text:style-name="T40">第十二條</text:span>　　本局設政風室，置主任一人，其資位依交通事業人員資位職務薪給表之規定，或職務列薦任第九職等至簡任第十職等，依法辦理政風事項；其餘所需工作人員，就本條例所定員額內派充之。</text:p>
        <text:p text:style-name="令.條"><text:span text:style-name="T40">第十三條</text:span>　　本條例所列各職稱之資位，依交通事業人員資位職務薪給表之規定。</text:p>
        <text:p text:style-name="令.項">原適用公務人員任用法之人事、會計、政風人員各職稱之官等、職等，除本條例另有規定外，得依公務人員任用法有關職務列等表之規定。但人事、主計、政風機構列委任第四職等至第五職<text:soft-page-break/>等之職稱，得以個別職稱之員額二分之一以內列薦任第六職等。</text:p>
        <text:p text:style-name="令.條"><text:span text:style-name="T40">第十四條</text:span>　　本局人員之任用，適用交通事業人員任用條例。但人事、會計、政風人員之任用，並應適用人事、會計、政風人員任用相關法律之規定。</text:p>
        <text:p text:style-name="令.項">本局醫事人員，依醫事人員人事條例規定進用之。</text:p>
        <text:p text:style-name="令.項">本局原依公務人員任用法任用之現職人員，得繼續適用相關規定至離職時為止。</text:p>
        <text:p text:style-name="令.條"><text:span text:style-name="T40">第十五條</text:span>　　本局得設棧埠管理處、港埠工程處、船舶機械修造工廠，並得在所轄各輔助港及其他施工地點設置分局或工程處或辦事處；其組織另以法律定之。</text:p>
        <text:p text:style-name="令.條"><text:span text:style-name="T40">第十六條</text:span>　　本局辦事細則，由本局擬訂，報請交通部核定之。</text:p>
        <text:p text:style-name="P249"><text:span text:style-name="T40">第十七條</text:span>　　本條例施行日期，由行政院以命令定之。</text:p>
        <table:table table:name="表格39" table:style-name="表格39">
          <table:table-column table:style-name="表格39.A"/>
          <table:table-column table:style-name="表格39.B"/>
          <table:table-row table:style-name="表格39.1">
            <table:table-cell table:style-name="表格39.A1" office:value-type="string">
              <text:p text:style-name="P69"><text:change-start text:change-id="ct422029008"/><text:span text:style-name="T15">總統令</text:span>　<text:change-end text:change-id="ct422029008"/></text:p>
            </table:table-cell>
            <table:table-cell table:style-name="表格39.A1" office:value-type="string">
              <text:p text:style-name="P59"><text:change-start text:change-id="ct568600184"/>中華民國<text:change-end text:change-id="ct568600184"/>九十一<text:change-start text:change-id="ct419129472"/>年<text:change-end text:change-id="ct419129472"/>一<text:change-start text:change-id="ct419208648"/>月<text:change-end text:change-id="ct419208648"/>三十<text:change-start text:change-id="ct164503600"/>日</text:p>
              <text:p text:style-name="P59">華總<text:change-end text:change-id="ct164503600"/>一義<text:change-start text:change-id="ct429670048"/>字第<text:change-end text:change-id="ct429670048"/><text:span text:style-name="T37">○</text:span>九一<text:change-start text:change-id="ct663289952"/><text:span text:style-name="T37">○○○</text:span><text:change-end text:change-id="ct663289952"/>一八八六<text:span text:style-name="T37">○</text:span><text:change-start text:change-id="ct663290312"/>號<text:change-end text:change-id="ct663290312"/></text:p>
            </table:table-cell>
          </table:table-row>
        </table:table>
        <text:p text:style-name="令頭1"><text:span text:style-name="T12">茲制定</text:span>交通部高雄港務局棧埠管理處組織條例<text:span text:style-name="T12">，公布之。</text:span></text:p>
        <text:p text:style-name="P78"><text:change-start text:change-id="ct663314792"/>總　　　統　<text:change-end text:change-id="ct663314792"/>陳水扁<text:change-start text:change-id="ct663314912"/></text:p>
        <text:p text:style-name="P78">行政院院長　<text:change-end text:change-id="ct663314912"/>張俊雄</text:p>
        <text:p text:style-name="P82">交通部部長　葉菊蘭</text:p>
        <text:p text:style-name="令頭2"><text:span text:style-name="T12">交通部高雄港務局</text:span>棧埠管理處<text:span text:style-name="T12">組織條例</text:span></text:p>
        <text:p text:style-name="P201">中華民國九十一年一月三十日公布</text:p>
        <text:p text:style-name="令.條">第　一　條　　本條例依交通部高雄港務局組織條例第十五條規定制定之。</text:p>
        <text:p text:style-name="令.條">第　二　條　　交通部高雄港務局棧埠管理處（以下簡稱本處）掌理下列事項：</text:p>
        <text:p text:style-name="項1">一、碼頭、倉棧、機工具、旅客服務之經營及管理等事項。</text:p>
        <text:p text:style-name="項1">二、勞工安全衛生管理等事項。</text:p>
        <text:p text:style-name="項1">三、其他有關處務事項。</text:p>
        <text:p text:style-name="令.條">第　三　條　　本處設三課、作業庫區、機具所及旅客服務所，分別掌理前條所列事項。</text:p>
        <text:p text:style-name="令.條">第　四　條　　本處設秘書室，掌理研考、議事、公共關係、檔案、印信、出納、事務管理、財產管理及不屬於其他各課、室事項。</text:p>
        <text:p text:style-name="令.條">第　五　條　　本處置處長一人，綜理處務，並指揮監督所屬員工；副處長三人，襄理處務。</text:p>
        <text:p text:style-name="令.條">第　六　條　　本處置課長三人，秘書一人，正工程司一人，副工程司四人，室主任一人，主任十六人，副主<text:soft-page-break/>任十九人，其中一人由工務員或正工程司或副工程司或幫工程司兼任；專員九人，稽查四人，幫工程司一人，勞工安全管理師一人，勞工衛生管理師一人，勞工安全衛生管理員十六人，其中十五人由員級以上具有勞工安全衛生管理員訓練合<text:span text:style-name="T52">格人員兼任；倉庫管理員六十六人，工務員二人，</text:span>課員十二人，倉庫副管理員七十二人，監工員五人，繪圖員一人，辦事員七人，助理員一人，書記二十五人，領班二十六人，事務士二百二十八人，操作士一百二十五人。</text:p>
        <text:p text:style-name="令.項">本條例施行前，原臺灣省政府交通處高雄港務局棧埠管理處原依雇員管理規則僱用之現職雇員，其未具任用資格者，得占用前項書記職缺，繼續僱用至離職時為止。</text:p>
        <text:p text:style-name="P190">第　七　條　　本處設人事室，置主任一人，其資位依交通事業人員資位職務薪給表之規定，或職務列薦任第八職等至第九職等，依法辦理人事管理事項；其餘所需工作人員，就本條例所定員額內派充之。</text:p>
        <text:p text:style-name="P190">第　八　條　　本處設會計室，置會計主任一人，其資位依交通事業人員資位職務薪給表之規定，或職務列薦任第八職等至第九職等，依法辦理歲計、會計及統計事項；其餘所需工作人員，就本條例所定員額內派充之。</text:p>
        <text:p text:style-name="P190">第　九　條　　本處設政風室，置主任一人，其資位依交通事業人員資位職務薪給表之規定，或職務列薦任第八職等至第九職等，依法辦理政風事項；其餘所需工作人員，就本條例所定員額內派充之。</text:p>
        <text:p text:style-name="P190">第　十　條　　本條例所列各職稱之資位，依交通事業人員資位職務薪給表之規定。</text:p>
        <text:p text:style-name="令.項">原適用公務人員任用法之人事、會計、政風人員各職稱之官等、職等，除本條例另有規定外，得依公務人員任用法有關職務列等表之規定。但人事、主計、政風機構列委任第四職等至第五職等之職稱，得以個別職稱之員額二分之一以內列薦任第六職等。</text:p>
        <text:p text:style-name="令.條"><text:span text:style-name="T40">第十一條</text:span>　　本處人員之任用，適用交通事業人員任用條例。但人事、會計、政風人員之任用，並應適用人事、會計、政風人員任用相關法律之規定。</text:p>
        <text:p text:style-name="令.項">本處原依公務人員任用法任用之現職人員，得繼續適用相關規定至離職時為止。</text:p>
        <text:p text:style-name="令.條"><text:span text:style-name="T40">第十二條</text:span>　　本處辦事細則，由本處擬訂，層報交通部核定之。</text:p>
        <text:p text:style-name="P256"><text:soft-page-break/><text:span text:style-name="T40">第十三條</text:span>　　本條例施行日期，由行政院以命令定之。</text:p>
        <table:table table:name="表格40" table:style-name="表格40">
          <table:table-column table:style-name="表格40.A"/>
          <table:table-column table:style-name="表格40.B"/>
          <table:table-row table:style-name="表格40.1">
            <table:table-cell table:style-name="表格40.A1" office:value-type="string">
              <text:p text:style-name="P69"><text:change-start text:change-id="ct663290432"/><text:span text:style-name="T15">總統令</text:span>　<text:change-end text:change-id="ct663290432"/></text:p>
            </table:table-cell>
            <table:table-cell table:style-name="表格40.A1" office:value-type="string">
              <text:p text:style-name="P59"><text:change-start text:change-id="ct663290072"/>中華民國<text:change-end text:change-id="ct663290072"/>九十一<text:change-start text:change-id="ct663290192"/>年<text:change-end text:change-id="ct663290192"/>一<text:change-start text:change-id="ct663290552"/>月<text:change-end text:change-id="ct663290552"/>三十<text:change-start text:change-id="ct663290672"/>日</text:p>
              <text:p text:style-name="P59">華總<text:change-end text:change-id="ct663290672"/>一義<text:change-start text:change-id="ct663290792"/>字第<text:change-end text:change-id="ct663290792"/><text:span text:style-name="T37">○</text:span>九一<text:change-start text:change-id="ct663290912"/><text:span text:style-name="T37">○○○</text:span><text:change-end text:change-id="ct663290912"/>一八八五<text:span text:style-name="T37">○</text:span><text:change-start text:change-id="ct663291272"/>號<text:change-end text:change-id="ct663291272"/></text:p>
            </table:table-cell>
          </table:table-row>
        </table:table>
        <text:p text:style-name="令頭1"><text:span text:style-name="T12">茲制定</text:span>交通部高雄港務局港埠工程處組織條例<text:span text:style-name="T12">，公布之。</text:span></text:p>
        <text:p text:style-name="P78"><text:change-start text:change-id="ct663315032"/>總　　　統　<text:change-end text:change-id="ct663315032"/>陳水扁<text:change-start text:change-id="ct663315152"/></text:p>
        <text:p text:style-name="P78">行政院院長　<text:change-end text:change-id="ct663315152"/>張俊雄</text:p>
        <text:p text:style-name="P86">交通部部長　葉菊蘭</text:p>
        <text:p text:style-name="令頭2"><text:span text:style-name="T12">交通部高雄港務局港埠工程</text:span>處<text:span text:style-name="T12">組織條例</text:span></text:p>
        <text:p text:style-name="P201">中華民國九十一年一月三十日公布</text:p>
        <text:p text:style-name="令.條">第　一　條　　本條例依交通部高雄港務局組織條例第十五條規定制定之。</text:p>
        <text:p text:style-name="令.條">第　二　條　　交通部高雄港務局港埠工程處（以下簡稱本處）掌理下列事項：</text:p>
        <text:p text:style-name="項1">一、港灣疏濬工程、港域清理、水下勘查、沈船與海底物打撈及海底工程查驗事項。</text:p>
        <text:p text:style-name="項1">二、港埠工程設施工程設計、審核、發包及施工事項。</text:p>
        <text:list xml:id="list6516405279729204602" text:style-name="WW8Num1">
          <text:list-item>
            <text:p text:style-name="P9">港埠工程設施養護事宜。</text:p>
          </text:list-item>
          <text:list-item>
            <text:p text:style-name="P9">勞工安全衛生管理等事項。</text:p>
          </text:list-item>
        </text:list>
        <text:p text:style-name="項1">五、過港隧道管理維護等事項。</text:p>
        <text:p text:style-name="項1">六、其他有關處務事項。</text:p>
        <text:p text:style-name="令.條">第　三　條　　本處設四課、一中心，分別掌理前條所列事項。</text:p>
        <text:p text:style-name="令.條">第　四　條　　本處設秘書室，掌理研考、議事、公共關係、檔案、印信、出納、事務管理、財產管理及不屬於其他各課、室事項。</text:p>
        <text:p text:style-name="令.條">第　五　條　　本處置處長一人，綜理處務，並指揮監督所屬員工；副處長二人，襄理處務。</text:p>
        <text:p text:style-name="令.條">第　六　條　　本處置課長四人，由正工程司或副工程司或幫工程司兼任；室主任一人，主任一人，由正工程司或副工程<text:span text:style-name="T52">司</text:span>或幫工程司<text:span text:style-name="T52">兼任；專員一人，</text:span>正工程司七人，副工程司十二人，幫工程司十七人，工務員十六人，勞工安全管理師一人，勞工安全衛生管理員五人，由員級以上具有勞工安全衛生管理員訓練合格人員兼任；課員八人，材料管理員一人，繪圖員四人，監工員十人，助理員一人，辦事員六人，書記二人，領班十五人，副領班一人，船長七人，輪機長七人，自航式挖泥長一人，自航式大副一人，自航式大管輪一人，船副四人，管輪一人，正駕駛七人，正司機八人，挖泥長二人，副駕駛四人，副司機三人，副挖泥長三人，事務員一人，泥工長一人，小船駕駛五人，水手<text:soft-page-break/>長七人，機工長一人，電工長一人，鉗工長一人，舵工長一人，副水手長七人，事務士二十三人，操作士一百零二人，各類船士四十五人。</text:p>
        <text:p text:style-name="P30">本條例施行前未具交通事業人員任用條例所定資位之船員，得適用原有法令之規定，繼續任原職至離職時為止。</text:p>
        <text:p text:style-name="令.條">第　七　條　　本處設人事室，置主任一人，其資位依交通事業人員資位職務薪給表之規定，或職務列薦任第八職等至第九職等，依法辦理人事管理事項；其餘所需工作人員，就本條例所定員額內派充之。</text:p>
        <text:p text:style-name="令.條">第　八　條　　本處設會計室，置會計主任一人，其資位依交通事業人員資位職務薪給表之規定，或職務列薦任第八職等至第九職等，依法辦理歲計、會計及統計事項；其餘所需工作人員，就本條例所定員額內派充之。</text:p>
        <text:p text:style-name="令.條">第　九　條　　本處設政風室，置主任一人，其資位依交通事業人員資位職務薪給表之規定，或職務列薦任第八職等至第九職等，依法辦理政風事項；其餘所需工作人員，就本條例所定員額內派充之。</text:p>
        <text:p text:style-name="P190">第　十　條　本條例所列各職稱之資位，依交通事業人員資位職務薪給表之規定。</text:p>
        <text:p text:style-name="P30">原適用公務人員任用法之人事、會計、政風人員各職稱之官等、職等，除本條例另有規定外，得依公務人員任用法有關職務列等表之規定。但人事、主計、政風機構列委任第四職等至第五職等之職稱，得以個別職稱之員額二分之一以內列薦任第六職等。</text:p>
        <text:p text:style-name="P188"><text:span text:style-name="T40">第十一條</text:span>　　本處人員之任用，適用交通事業人員任用條例。但人事、會計、政風人員之任用，並應適用人事、會計、政風人員任用相關法律之規定。</text:p>
        <text:p text:style-name="P31">本處原依公務人員任用法任用之現職人員，得繼續適用相關規定至離職時為止。</text:p>
        <text:p text:style-name="P188"><text:span text:style-name="T40">第十二條</text:span>　　本處辦事細則，由本處擬訂，層報交通部核定之。</text:p>
        <text:p text:style-name="P258"><text:span text:style-name="T40">第十三條</text:span>　　本條例施行日期，由行政院以命令定之。</text:p>
        <table:table table:name="表格41" table:style-name="表格41">
          <table:table-column table:style-name="表格41.A"/>
          <table:table-column table:style-name="表格41.B"/>
          <table:table-row table:style-name="表格41.1">
            <table:table-cell table:style-name="表格41.A1" office:value-type="string">
              <text:p text:style-name="P69"><text:change-start text:change-id="ct663291392"/><text:span text:style-name="T15">總統令</text:span>　<text:change-end text:change-id="ct663291392"/></text:p>
            </table:table-cell>
            <table:table-cell table:style-name="表格41.A1" office:value-type="string">
              <text:p text:style-name="P59"><text:change-start text:change-id="ct663291032"/>中華民國<text:change-end text:change-id="ct663291032"/>九十一<text:change-start text:change-id="ct663291152"/>年<text:change-end text:change-id="ct663291152"/>一<text:change-start text:change-id="ct663291512"/>月<text:change-end text:change-id="ct663291512"/>三十<text:change-start text:change-id="ct663291632"/>日</text:p>
              <text:p text:style-name="P59">華總<text:change-end text:change-id="ct663291632"/>一義<text:change-start text:change-id="ct663291752"/>字第<text:change-end text:change-id="ct663291752"/><text:span text:style-name="T37">○</text:span>九一<text:change-start text:change-id="ct663291872"/><text:span text:style-name="T37">○○○</text:span><text:change-end text:change-id="ct663291872"/>一八八四<text:span text:style-name="T37">○</text:span><text:change-start text:change-id="ct663292232"/>號<text:change-end text:change-id="ct663292232"/></text:p>
            </table:table-cell>
          </table:table-row>
        </table:table>
        <text:p text:style-name="令頭1"><text:span text:style-name="T12">茲制定</text:span>交通部高雄港務局船舶機械修造工廠組織條例<text:span text:style-name="T12">，公布之。</text:span></text:p>
        <text:p text:style-name="P80"><text:change-start text:change-id="ct663315272"/>總　　　統　<text:change-end text:change-id="ct663315272"/>陳水扁<text:change-start text:change-id="ct663315392"/></text:p>
        <text:p text:style-name="P80">行政院院長　<text:change-end text:change-id="ct663315392"/>張俊雄</text:p>
        <text:p text:style-name="P84">交通部部長　葉菊蘭</text:p>
        <text:p text:style-name="P268"><text:soft-page-break/>交通部高雄港務局船舶機械修造工廠組織條例</text:p>
        <text:p text:style-name="P209">中華民國九十一年一月三十日公布</text:p>
        <text:p text:style-name="P188">第　一　條　　本條例依交通部高雄港務局組織條例第十五條規定制定之。</text:p>
        <text:p text:style-name="P188">第　二　條　　交通部高雄港務局船舶機械修造工廠（以下簡稱本廠）分別掌理下列事項：</text:p>
        <text:p text:style-name="項1">一、船舶工程設計、計畫、督導、施工、管制及驗收等事項。</text:p>
        <text:p text:style-name="項1">二、車機工程設計、計畫、督導、施工、管制及驗收等事項。</text:p>
        <text:list xml:id="list8813341579931834095" text:style-name="WW8Num8">
          <text:list-item>
            <text:p text:style-name="P10">承修工程之議價、訂約及招標等事項。</text:p>
          </text:list-item>
          <text:list-item>
            <text:p text:style-name="P10">勞工安全管理衛生管理等事項。</text:p>
          </text:list-item>
          <text:list-item>
            <text:p text:style-name="P10">配件管理等事項。</text:p>
          </text:list-item>
        </text:list>
        <text:p text:style-name="項1">六、其他有關廠務事項。</text:p>
        <text:p text:style-name="令.條">第　三　條　　本廠設四課、配件庫，分別掌理前條所列事項。</text:p>
        <text:p text:style-name="令.條">第　四　條　　本廠設秘書室，掌理研考、議事、公共關係、檔案、印信、出納、事務管理、財產管理及不屬於其他各課、室事項。</text:p>
        <text:p text:style-name="令.條">第　五　條　　本廠置廠長一人，綜理廠務，並指揮監督所屬員工；副廠長一人，襄理廠務。</text:p>
        <text:p text:style-name="令.條">第　六　條　　本廠置課長四人，其中二人由正工程司或副工程司或幫工程司兼任；正工程司三人，副工程司三人，室主任一人，主任一人，幫工程司四人，勞工安全管理師一人，勞工安全管理員八人，由員級以上具有勞工安全管理員訓練合格人員兼任；工務員五人，課員六人，繪圖員一人，監工員五人，辦事員二人，領班五人，副駕駛一人，小船駕駛一人，事務士十四人，操作士三十一人，各類船士二人。</text:p>
        <text:p text:style-name="令.項">本條例施行前未具交通事業人員任用條例所定資位之船員，得適用原有法令之規定，繼續任原職至離職時為止。</text:p>
        <text:p text:style-name="令.條">第　七　條　　本廠設人事室，置主任一人，其資位依交通事業人員資位職務薪給表之規定，或職務列薦任第八職等至第九職等，依法辦理人事管理事項；其餘所需工作人員，就本條例所定員額內派充之。</text:p>
        <text:p text:style-name="令.條">第　八　條　　本廠設會計室，置會計主任一人，其資位依交通事業人員資位職務薪給表之規定，或職務列薦任第八職等至第九職等，依法辦理歲計、會計<text:soft-page-break/>及統計事項；其餘所需工作人員，就本條例所定員額內派充之。</text:p>
        <text:p text:style-name="令.條">第　九　條　　本廠設政風室，置主任一人，其資位依交通事業人員資位職務薪給表之規定，或職務列薦任第八職等至第九職等，依法辦理政風事項；其餘所需工作人員，就本條例所定員額內派充之。</text:p>
        <text:p text:style-name="P188">第　十　條　　本條例所列各職稱之資位，依交通事業人員資位職務薪給表之規定。</text:p>
        <text:p text:style-name="P31">原適用公務人員任用法之人事、會計、政風人員各職稱之官等、職等，除本條例另有規定外，得依公務人員任用法有關職務列等表之規定。</text:p>
        <text:p text:style-name="P188"><text:span text:style-name="T40">第十一條</text:span>　　本廠人員之任用，適用交通事業人員任用條例。但人事、會計、政風人員之任用，並應適用人事、會計、政風人員任用相關規定。</text:p>
        <text:p text:style-name="P31">本廠原依公務人員任用法任用之現職人員，得繼續適用相關規定至離職時為止。</text:p>
        <text:p text:style-name="P188"><text:span text:style-name="T40">第十二條</text:span>　　本廠辦事細則，由本廠擬訂，層請交通部核定之。</text:p>
        <text:p text:style-name="P258"><text:span text:style-name="T40">第十三條</text:span>　　本條例施行日期，由行政院以命令定之。</text:p>
        <table:table table:name="表格42" table:style-name="表格42">
          <table:table-column table:style-name="表格42.A"/>
          <table:table-column table:style-name="表格42.B"/>
          <table:table-row table:style-name="表格42.1">
            <table:table-cell table:style-name="表格42.A1" office:value-type="string">
              <text:p text:style-name="P69"><text:change-start text:change-id="ct663292352"/><text:span text:style-name="T15">總統令</text:span>　<text:change-end text:change-id="ct663292352"/></text:p>
            </table:table-cell>
            <table:table-cell table:style-name="表格42.A1" office:value-type="string">
              <text:p text:style-name="P59"><text:change-start text:change-id="ct663291992"/>中華民國<text:change-end text:change-id="ct663291992"/>九十一<text:change-start text:change-id="ct663292112"/>年<text:change-end text:change-id="ct663292112"/>一<text:change-start text:change-id="ct663292472"/>月<text:change-end text:change-id="ct663292472"/>三十<text:change-start text:change-id="ct663292592"/>日</text:p>
              <text:p text:style-name="P59">華總<text:change-end text:change-id="ct663292592"/>一義<text:change-start text:change-id="ct663292712"/>字第<text:change-end text:change-id="ct663292712"/><text:span text:style-name="T37">○</text:span>九一<text:change-start text:change-id="ct663292832"/><text:span text:style-name="T37">○○○</text:span><text:change-end text:change-id="ct663292832"/>一八八二<text:span text:style-name="T37">○</text:span><text:change-start text:change-id="ct663293192"/>號<text:change-end text:change-id="ct663293192"/></text:p>
            </table:table-cell>
          </table:table-row>
        </table:table>
        <text:p text:style-name="令頭1"><text:span text:style-name="T12">茲制定</text:span>交通部高雄港務局各地辦事處組織通則<text:span text:style-name="T12">，公布之。</text:span></text:p>
        <text:p text:style-name="P80"><text:change-start text:change-id="ct663315512"/>總　　　統　<text:change-end text:change-id="ct663315512"/>陳水扁<text:change-start text:change-id="ct663315632"/></text:p>
        <text:p text:style-name="P80">行政院院長　<text:change-end text:change-id="ct663315632"/>張俊雄</text:p>
        <text:p text:style-name="P88">交通部部長　葉菊蘭</text:p>
        <text:p text:style-name="P266"><text:span text:style-name="T12">交通部高雄港務局</text:span>各地辦事處組織通則</text:p>
        <text:p text:style-name="P200">中華民國九十一年一月三十日公布</text:p>
        <text:p text:style-name="P193">第　一　條　　本通則依交通部高雄港務局組織條例第十五條規定制定之。</text:p>
        <text:p text:style-name="P193">第　二　條　　交通部高雄港務局某地辦事處（以下簡稱各地辦事處），辦理各輔助港港務航政業務及工程事項。</text:p>
        <text:p text:style-name="P193">第　三　條　　各地辦事處視各輔助港航政及港務之繁簡分為甲、乙二級，其等級由高雄港務局專案報由交通部核定之。</text:p>
        <text:p text:style-name="P28">甲級辦事處置主任一人，並設信號臺（話務臺），置臺長，由課員或技士或幫工程司以上人員兼任；副工程司一人，幫工程司一人，技士二人至三人，課員二人，辦事員三人，事務士六人<text:soft-page-break/>至十人，操作士二人。</text:p>
        <text:p text:style-name="P28">乙級辦事處置主任一人，並設信號臺（話務臺），置臺長，由課員或技士或幫工程司以上人員兼任；副工程司一人，幫工程司一人，技士二人，課員一人，辦事員二人，事務士四人至六人，操作士二人。</text:p>
        <text:p text:style-name="P28">前項工程人員，如各輔助港無工程興建時，暫緩設置。已置者，應兼任其他事務，如遇重要工程，原有工程人員不敷分配時，得由高雄港務局就局內工程人員臨時調用之。</text:p>
        <text:p text:style-name="P193">第　四　條　　各地辦事處置會計員一人，其資位依交通事業人員資位職務薪給表之規定，或職務列委任第五職等至薦任第七職等，依法辦理歲計、會計及統計事項。</text:p>
        <text:p text:style-name="P193">第　五　條　　本通則所列各職稱之資位，依交通事業人員資位職務薪給表之規定。</text:p>
        <text:p text:style-name="P193">第　六　條　　各地辦事處人員之任用，適用交通事業人員任用條例。但會計人員之任用，並應適用會計人員任用相關規定。</text:p>
        <text:p text:style-name="P28">各地辦事處原依公務人員任用法任用之現職人員，得繼續適用相關規定至離職時為止。</text:p>
        <text:p text:style-name="P193">第　七　條　　各地辦事處辦事細則，由各地辦事處擬訂，層報交通部核定之。</text:p>
        <text:p text:style-name="P193">第　八　條　　本通則施行日期，由行政院以命令定之。</text:p>
        <table:table table:name="表格43" table:style-name="表格43">
          <table:table-column table:style-name="表格43.A"/>
          <table:table-column table:style-name="表格43.B"/>
          <table:table-row table:style-name="表格43.1">
            <table:table-cell table:style-name="表格43.A1" office:value-type="string">
              <text:p text:style-name="P69"><text:change-start text:change-id="ct663293312"/><text:span text:style-name="T15">總統令</text:span>　<text:change-end text:change-id="ct663293312"/></text:p>
            </table:table-cell>
            <table:table-cell table:style-name="表格43.A1" office:value-type="string">
              <text:p text:style-name="P59"><text:change-start text:change-id="ct663292952"/>中華民國<text:change-end text:change-id="ct663292952"/>九十一<text:change-start text:change-id="ct663293072"/>年<text:change-end text:change-id="ct663293072"/>一<text:change-start text:change-id="ct663293432"/>月<text:change-end text:change-id="ct663293432"/>三十<text:change-start text:change-id="ct663293552"/>日</text:p>
              <text:p text:style-name="P59">華總<text:change-end text:change-id="ct663293552"/>一義<text:change-start text:change-id="ct663293672"/>字第<text:change-end text:change-id="ct663293672"/><text:span text:style-name="T37">○</text:span>九一<text:change-start text:change-id="ct663293792"/><text:span text:style-name="T37">○○○</text:span><text:change-end text:change-id="ct663293792"/>一八八三<text:span text:style-name="T37">○</text:span><text:change-start text:change-id="ct663294152"/>號<text:change-end text:change-id="ct663294152"/></text:p>
            </table:table-cell>
          </table:table-row>
        </table:table>
        <text:p text:style-name="P50"><text:span text:style-name="T12">茲制定</text:span>交通部高雄港務局安平港分局組織條例<text:span text:style-name="T12">，公布之。</text:span></text:p>
        <text:p text:style-name="P78"><text:change-start text:change-id="ct663315752"/>總　　　統　<text:change-end text:change-id="ct663315752"/>陳水扁<text:change-start text:change-id="ct663315872"/></text:p>
        <text:p text:style-name="P78">行政院院長　<text:change-end text:change-id="ct663315872"/>張俊雄</text:p>
        <text:p text:style-name="P82">交通部部長　葉菊蘭</text:p>
        <text:p text:style-name="P264"><text:span text:style-name="T12">交通部高雄港務局</text:span>安平港分局組織條例</text:p>
        <text:p text:style-name="P209">中華民國九十一年一月三十日公布</text:p>
        <text:p text:style-name="P188">第　一　條　　本條例依交通部高雄港務局組織條例第十五條規定制定之。</text:p>
        <text:p text:style-name="P188">第　二　條　　交通部高雄港務局安平港分局（以下簡稱本分局）掌理下列事項：</text:p>
        <text:p text:style-name="P2">一、港灣設施、船舶指泊、信號指揮、船舶檢丈及監理、海事評議、港灣導航設施管理及港區環境衛生保護等事項。</text:p>
        <text:p text:style-name="P2"><text:soft-page-break/>二、港埠業務規劃與研發、資訊管理、港埠營運與收費及棧埠營運等事項。</text:p>
        <text:p text:style-name="P2">三、港埠工程規劃、設計發包督導、機電規劃設計及維修管理等事項。</text:p>
        <text:p text:style-name="P2">四、港區土地之運用發展、經管、使用及出租收益等事項。</text:p>
        <text:p text:style-name="P2">五、其他有關局務事項。</text:p>
        <text:p text:style-name="P188">第　三　條　　本分局設三課，分別掌理前條所列事項。</text:p>
        <text:p text:style-name="P188">第　四　條　　本分局設秘書室，掌理研考、議事、公共關係、檔案、印信、出納、事務管理、財產管理及不屬於其他各課、室事項。</text:p>
        <text:p text:style-name="P188">第　五　條　　本分局置分局長一人，綜理局務，並指揮監督所屬員工；副分局長一人，襄理局務。</text:p>
        <text:p text:style-name="P188">第　六　條　　本分局置課長三人，其中一人由副工程司或幫工程司以上人員兼任；室主任一人，副工程司一人，幫工程司二人，工務員二人，技士三人，課員七人，技佐一人，辦事員六人，書記五人，小船駕駛一人，事務士七人，操作士二人，船士一人。</text:p>
        <text:p text:style-name="P188">第　七　條　　本分局置人事管理員一人，由高雄港務局派員兼任，依法辦理人事管理事項。</text:p>
        <text:p text:style-name="P188">第　八　條　　本分局置會計員一人，其資位依交通事業人員資位職務薪給表之規定，或職務列委任第五職等至薦任第七職等，依法辦理歲計、會計及統計事項。</text:p>
        <text:p text:style-name="P188">第　九　條　　本條例所列各職稱之資位，依交通事業人員資位職務薪給表之規定。</text:p>
        <text:p text:style-name="P31">原適用公務人員任用法之人事、會計人員各職稱之官等、職等，除本條例另有規定外，得依公務人員任用法有關職務列等表之規定。</text:p>
        <text:p text:style-name="P188">第　十　條　　本分局人員之任用，適用交通事業人員任用條例。但人事、會計人員之任用，並應適用人事、會計人員任用相關規定。</text:p>
        <text:p text:style-name="P31">本分局原依公務人員任用法任用之現職人員，得繼續適用相關規定至離職時為止。</text:p>
        <text:p text:style-name="P188"><text:span text:style-name="T40">第十一條</text:span>　　本分局辦事細則，由本分局擬訂，層報交通部核定之。</text:p>
        <text:p text:style-name="P260"><text:span text:style-name="T40">第十二條</text:span>　　本條例施行日期，由行政院以命令定之。</text:p>
        <table:table table:name="表格44" table:style-name="表格44">
          <table:table-column table:style-name="表格44.A"/>
          <table:table-column table:style-name="表格44.B"/>
          <table:table-row table:style-name="表格44.1">
            <table:table-cell table:style-name="表格44.A1" office:value-type="string">
              <text:p text:style-name="P69"><text:change-start text:change-id="ct663294272"/><text:span text:style-name="T15">總統令</text:span>　<text:change-end text:change-id="ct663294272"/></text:p>
            </table:table-cell>
            <table:table-cell table:style-name="表格44.A1" office:value-type="string">
              <text:p text:style-name="P59"><text:change-start text:change-id="ct663293912"/>中華民國<text:change-end text:change-id="ct663293912"/>九十一<text:change-start text:change-id="ct663294032"/>年<text:change-end text:change-id="ct663294032"/>一<text:change-start text:change-id="ct663294392"/>月<text:change-end text:change-id="ct663294392"/>三十<text:change-start text:change-id="ct663294512"/>日</text:p>
              <text:p text:style-name="P59">華總<text:change-end text:change-id="ct663294512"/>一義<text:change-start text:change-id="ct663294632"/>字第<text:change-end text:change-id="ct663294632"/><text:span text:style-name="T37">○</text:span>九一<text:change-start text:change-id="ct663294752"/><text:span text:style-name="T37">○○○</text:span><text:change-end text:change-id="ct663294752"/>一八八一<text:span text:style-name="T37">○</text:span><text:change-start text:change-id="ct663295112"/>號<text:change-end text:change-id="ct663295112"/></text:p>
            </table:table-cell>
          </table:table-row>
        </table:table>
        <text:p text:style-name="P50"><text:soft-page-break/><text:span text:style-name="T12">茲制定</text:span>交通部花蓮港務局組織條例<text:span text:style-name="T12">，公布之。</text:span></text:p>
        <text:p text:style-name="P78"><text:change-start text:change-id="ct663315992"/>總　　　統　<text:change-end text:change-id="ct663315992"/>陳水扁<text:change-start text:change-id="ct663316112"/></text:p>
        <text:p text:style-name="P78">行政院院長　<text:change-end text:change-id="ct663316112"/>張俊雄</text:p>
        <text:p text:style-name="P78">交通部部長　葉菊蘭</text:p>
        <text:p text:style-name="P263"><text:span text:style-name="T12">交通部花蓮港務局</text:span>組織條例</text:p>
        <text:p text:style-name="P203">中華民國九十一年一月三十日公布</text:p>
        <text:p text:style-name="P190">第　一　條　　本條例依交通部組織法第十八條之一規定制定之。</text:p>
        <text:p text:style-name="P190">第　二　條　　交通部花蓮港務局（以下簡稱本局）掌理下列事項：</text:p>
        <text:p text:style-name="P5">一、港灣設施、船舶指泊、航行信號、進出港安全管制及營運船舶管理等事項。</text:p>
        <text:p text:style-name="P5">二、船舶檢丈、監理及海事評議等事項。</text:p>
        <text:list xml:id="list7468360764398908576" text:style-name="WW8Num6">
          <text:list-item>
            <text:p text:style-name="P6">港埠業務規劃及營運管理事項。</text:p>
          </text:list-item>
        </text:list>
        <text:p text:style-name="P5">四、港區土地之運用發展、經管、使用及出租收益等事項。</text:p>
        <text:p text:style-name="P5">五、工程設計、勘驗、督導、考核及接受委託代辦工程事項。</text:p>
        <text:p text:style-name="P5">六、船舶機電、裝卸機具及材料配件之採購、督導、考核等事項。</text:p>
        <text:p text:style-name="P5">七、勞工安全衛生管理等事項。</text:p>
        <text:p text:style-name="P5">八、環境保護、公害防治、環保考核及港區清潔維護事項。</text:p>
        <text:p text:style-name="P5">九、其他有關航港管理事項。</text:p>
        <text:p text:style-name="P190">第　三　條　　本局設四組，分別掌理前條所列事項，並得分科辦事。</text:p>
        <text:p text:style-name="P190">第　四　條　　本局設秘書室，掌理研考、議事、公共關係、檔案、印信、出納、事務管理、財產管理及不屬其他各組、室事項，並得分科辦事。</text:p>
        <text:p text:style-name="P190">第　五　條　　本局置局長一人，綜理局務，並指揮監督所屬員工；副局長一人，襄理局務。</text:p>
        <text:p text:style-name="P190">第　六　條　　本局置港務長一人，綜理港務事項。</text:p>
        <text:p text:style-name="P190">第　七　條　　本局置總工程司一人，綜理工務事項。</text:p>
        <text:p text:style-name="P190">第　八　條　　本局置主任秘書一人，專門委員一人，組長四人，其中港務組、航政組、業務組專任，工務組由正工程司兼任；室主任一人，科長十七人，其中設計科、工事科、機料科、技術科由正工程司、副工程司或技正兼任；正工程司二人，技正一人，專員三人，副工程司二人，幫工程司一人，臺長一人，技士三人，工務員三人，科員二十人，稽查員二人，技佐五人，助理員二人，辦事員九人，書記四人，領班一人，事務士三十一人，操作士十四人。</text:p>
        <text:p text:style-name="P190">第　九　條　　本局設人事室，置主任一人，其資位依交通<text:soft-page-break/>事業人員資位職務薪給表之規定，或職務列薦任第九職等至簡任第十職等，依法辦理人事管理事項，其餘所需工作人員，就本條例所定員額內派充之。</text:p>
        <text:p text:style-name="P190">第　十　條　　本局設會計室，置會計主任一人、其資位依交通事業人員資位職務薪給表之規定，或職務列薦任第九職等至簡任第十職等，依法辦理歲計、會計及統計事項，其餘所需工作人員，就本條例所定員額內派充之。</text:p>
        <text:p text:style-name="P190"><text:span text:style-name="T40">第十一條</text:span>　　本局設政風室，置主任一人，其資位依交通事業人員資位職務薪給表之規定，或職務列薦任第九職等至簡任第十職等，依法辦理政風事項，其餘所需工作人員，就本條例所定員額內派充之。</text:p>
        <text:p text:style-name="P190"><text:span text:style-name="T40">第十二條</text:span>　　本條例所列各職稱之資位，依交通事業人員資位職務薪給表之規定。</text:p>
        <text:p text:style-name="P30">原適用公務人員任用法之人事、會計、政風人員各職稱之官等、職等，除本條例另有規定外，得依公務人員任用法有關職務列等表之規定。但人事、主計、政風機構列委任第四職等至第五職等之職稱，得以個別職稱之員額二分之一以內列薦任第六職等。</text:p>
        <text:p text:style-name="P190"><text:span text:style-name="T40">第十三條</text:span>　　本局人員之任用，適用交通事業人員任用條例。但人事、會計、政風人員之任用，並應適用人事、會計、政風人員任用相關規定。</text:p>
        <text:p text:style-name="P30">本局原依公務人員任用法任用之現職人員，得繼續適用相關規定至離職時為止。</text:p>
        <text:p text:style-name="P190"><text:span text:style-name="T40">第十四條</text:span>　　本局得設棧埠管理處、港埠工程處，其組織另以法律定之。</text:p>
        <text:p text:style-name="P190"><text:span text:style-name="T40">第十五條</text:span>　　本局辦事細則，由本局擬訂，報請交通部核定之。</text:p>
        <text:p text:style-name="P262"><text:span text:style-name="T40">第十六條</text:span>　　本條例施行日期，由行政院以命令定之。</text:p>
        <table:table table:name="表格45" table:style-name="表格45">
          <table:table-column table:style-name="表格45.A"/>
          <table:table-column table:style-name="表格45.B"/>
          <table:table-row table:style-name="表格45.1">
            <table:table-cell table:style-name="表格45.A1" office:value-type="string">
              <text:p text:style-name="P69"><text:change-start text:change-id="ct663295232"/><text:span text:style-name="T15">總統令</text:span>　<text:change-end text:change-id="ct663295232"/></text:p>
            </table:table-cell>
            <table:table-cell table:style-name="表格45.A1" office:value-type="string">
              <text:p text:style-name="P59"><text:change-start text:change-id="ct663294872"/>中華民國<text:change-end text:change-id="ct663294872"/>九十一<text:change-start text:change-id="ct663294992"/>年<text:change-end text:change-id="ct663294992"/>一<text:change-start text:change-id="ct663295352"/>月<text:change-end text:change-id="ct663295352"/>三十<text:change-start text:change-id="ct663295472"/>日</text:p>
              <text:p text:style-name="P59">華總<text:change-end text:change-id="ct663295472"/>一義<text:change-start text:change-id="ct663295592"/>字第<text:change-end text:change-id="ct663295592"/><text:span text:style-name="T37">○</text:span>九一<text:change-start text:change-id="ct663295712"/><text:span text:style-name="T37">○○○</text:span><text:change-end text:change-id="ct663295712"/>一八七九<text:span text:style-name="T37">○</text:span><text:change-start text:change-id="ct663296072"/>號<text:change-end text:change-id="ct663296072"/></text:p>
            </table:table-cell>
          </table:table-row>
        </table:table>
        <text:p text:style-name="P53"><text:span text:style-name="T12">茲制定</text:span>交通部花蓮港務局棧埠管理處組織條例<text:span text:style-name="T12">，公布之。</text:span></text:p>
        <text:p text:style-name="P80"><text:change-start text:change-id="ct663316232"/>總　　　統　<text:change-end text:change-id="ct663316232"/>陳水扁<text:change-start text:change-id="ct663316352"/></text:p>
        <text:p text:style-name="P80">行政院院長　<text:change-end text:change-id="ct663316352"/>張俊雄</text:p>
        <text:p text:style-name="P84">交通部部長　葉菊蘭</text:p>
        <text:p text:style-name="令頭2"><text:span text:style-name="T12">交通部花蓮港務局</text:span>棧埠管理處組織條例</text:p>
        <text:p text:style-name="P209">中華民國九十一年一月三十日公布</text:p>
        <text:p text:style-name="令.條">第　一　條　　本條例依交通部花蓮港務局組織條例第十四條規定制定之。</text:p>
        <text:p text:style-name="令.條">第　二　條　　交通部花蓮港務局棧埠管理處（以下簡稱本處）掌理下列事項：</text:p>
        <text:p text:style-name="項1"><text:soft-page-break/>一、倉位準備分配及船舶停靠碼頭聯絡等事項。</text:p>
        <text:p text:style-name="項1">二、貨物裝卸、提存及簽證等相關事項。</text:p>
        <text:p text:style-name="項1">三、裝卸機具調配、管理及維修等事項。</text:p>
        <text:p text:style-name="項1">四、勞工安全衛生管理事項。</text:p>
        <text:p text:style-name="項1">五、其他有關棧埠業務事項。</text:p>
        <text:p text:style-name="令.條">第　三　條　　本處設二課及機具保養場，分別掌理前條所列事項。</text:p>
        <text:p text:style-name="令.條">第　四　條　　本處置處長一人，綜理處務，並指揮監督所屬員工；副處長一人，襄理處務。</text:p>
        <text:p text:style-name="令.條">第　五　條　　本處置課長二人，場主任一人，由技士兼任；技士一人，倉庫主任一人，倉庫管理員三人，課員三人，倉庫副管理員六人，技佐二人，書記一人，領班二人，事務士十五人，操作士八人。</text:p>
        <text:p text:style-name="令.條">第　六　條　　本處人事、主計、政風事項由花蓮港務局人事室、會計室、政風室兼辦。</text:p>
        <text:p text:style-name="令.條">第　七　條　　本條例所列各職稱之資位，依交通事業人員資位職務薪給表之規定。</text:p>
        <text:p text:style-name="令.條">第　八　條　　本處人員之任用，適用交通事業人員任用條例。</text:p>
        <text:p text:style-name="令.條">第　九　條　　本處辦事細則，由本處擬訂，層報交通部核定之。</text:p>
        <text:p text:style-name="P256">第　十　條　　本條例施行日期，由行政院以命令定之。</text:p>
        <table:table table:name="表格46" table:style-name="表格46">
          <table:table-column table:style-name="表格46.A"/>
          <table:table-column table:style-name="表格46.B"/>
          <table:table-row table:style-name="表格46.1">
            <table:table-cell table:style-name="表格46.A1" office:value-type="string">
              <text:p text:style-name="P69"><text:change-start text:change-id="ct663296192"/><text:span text:style-name="T15">總統令</text:span>　<text:change-end text:change-id="ct663296192"/></text:p>
            </table:table-cell>
            <table:table-cell table:style-name="表格46.A1" office:value-type="string">
              <text:p text:style-name="P59"><text:change-start text:change-id="ct663295832"/>中華民國<text:change-end text:change-id="ct663295832"/>九十一<text:change-start text:change-id="ct663295952"/>年<text:change-end text:change-id="ct663295952"/>一<text:change-start text:change-id="ct663296312"/>月<text:change-end text:change-id="ct663296312"/>三十<text:change-start text:change-id="ct663296432"/>日</text:p>
              <text:p text:style-name="P59">華總<text:change-end text:change-id="ct663296432"/>一義<text:change-start text:change-id="ct663296552"/>字第<text:change-end text:change-id="ct663296552"/><text:span text:style-name="T37">○</text:span>九一<text:change-start text:change-id="ct663296672"/><text:span text:style-name="T37">○○○</text:span><text:change-end text:change-id="ct663296672"/>一八八<text:span text:style-name="T37">○○</text:span><text:change-start text:change-id="ct663297032"/>號<text:change-end text:change-id="ct663297032"/></text:p>
            </table:table-cell>
          </table:table-row>
        </table:table>
        <text:p text:style-name="P53"><text:span text:style-name="T12">茲制定</text:span>交通部花蓮港務局港埠工程處組織條例<text:span text:style-name="T12">，公布之。</text:span></text:p>
        <text:p text:style-name="P80"><text:change-start text:change-id="ct663316472"/>總　　　統　<text:change-end text:change-id="ct663316472"/>陳水扁<text:change-start text:change-id="ct663316592"/></text:p>
        <text:p text:style-name="P80">行政院院長　<text:change-end text:change-id="ct663316592"/>張俊雄</text:p>
        <text:p text:style-name="P84">交通部部長　葉菊蘭</text:p>
        <text:p text:style-name="P263"><text:span text:style-name="T12">交通部花蓮港務局港埠工程</text:span>處組織條例</text:p>
        <text:p text:style-name="P203">中華民國九十一年一月三十日公布</text:p>
        <text:p text:style-name="P190">第　一　條　　本條例依交通部花蓮港務局組織條例第十四條規定制定之。</text:p>
        <text:p text:style-name="P190">第　二　條　　交通部花蓮港務局港埠工程處（以下簡稱本處）掌理下列事項：</text:p>
        <text:p text:style-name="項1">一、關於港灣疏浚工程之設計、發包及船機管理等事項。</text:p>
        <text:p text:style-name="項1">二、關於土木工程之設計、發包、施工、考核、維修等事項。</text:p>
        <text:p text:style-name="項1">三、船舶機具之修護事項。</text:p>
        <text:p text:style-name="項1">四、關於勞工安全衛生管理等事項。</text:p>
        <text:p text:style-name="P5">五、其他有關港埠工程事項。</text:p>
        <text:p text:style-name="P190"><text:soft-page-break/>第　三　條　　本處設二課及船舶機械修理廠，分別掌理前條所列事項。</text:p>
        <text:p text:style-name="P190">第　四　條　　本處置處長一人，綜理處務，並指揮監督所屬員工；副處長一人，由正工程司兼任，襄理處務。</text:p>
        <text:p text:style-name="P190">第　五　條　　本處置課長二人，由副工程司或幫工程司兼任；廠長一人，由副工程司或幫工程司兼任；正工程司一人，副工程司二人，幫工程司二人，工務員二人，課員一人，船長三人，輪機長三人，大副二人，大管輪三人，監工員二人，書記一人，正駕駛六人，正司機六人，水手長三人，挖泥長一人，領班四人，事務士二人，操作士四十三人。</text:p>
        <text:p text:style-name="P30">本條例施行前未具交通事業人員任用條例所定資位之船員，得適用原有法令之規定，繼續任原職至離職時為止。</text:p>
        <text:p text:style-name="P190">第　六　條　　本處人事、主計、政風事項由花蓮港務局人事室、會計室、政風室兼辦。</text:p>
        <text:p text:style-name="P190">第　七　條　　本條例所列各職稱之資位，依交通事業人員資位職務薪給表之規定。</text:p>
        <text:p text:style-name="P190">第　八　條　　本處人員之任用，適用交通事業人員任用條例。</text:p>
        <text:p text:style-name="P190">第　九　條　　本處辦事細則，由本處擬訂，層報交通部核定之。</text:p>
        <text:p text:style-name="P188">第　十　條　　本條例施行日期，由行政院以命令定之。</text:p>
        <table:table table:name="表格47" table:style-name="表格47">
          <table:table-column table:style-name="表格47.A"/>
          <table:table-column table:style-name="表格47.B"/>
          <table:table-row table:style-name="表格47.1">
            <table:table-cell table:style-name="表格47.A1" office:value-type="string">
              <text:p text:style-name="P69"><text:change-start text:change-id="ct663297152"/><text:span text:style-name="T15">總統令</text:span>　<text:change-end text:change-id="ct663297152"/></text:p>
            </table:table-cell>
            <table:table-cell table:style-name="表格47.A1" office:value-type="string">
              <text:p text:style-name="P59"><text:change-start text:change-id="ct663296792"/>中華民國<text:change-end text:change-id="ct663296792"/>九十一<text:change-start text:change-id="ct663296912"/>年<text:change-end text:change-id="ct663296912"/>一<text:change-start text:change-id="ct663297272"/>月<text:change-end text:change-id="ct663297272"/>三十<text:change-start text:change-id="ct663297392"/>日</text:p>
              <text:p text:style-name="P59">華總<text:change-end text:change-id="ct663297392"/>一義<text:change-start text:change-id="ct663297512"/>字第<text:change-end text:change-id="ct663297512"/><text:span text:style-name="T37">○</text:span>九一<text:change-start text:change-id="ct663297632"/><text:span text:style-name="T37">○○○</text:span><text:change-end text:change-id="ct663297632"/>一九<text:span text:style-name="T37">○○○</text:span><text:change-start text:change-id="ct663297992"/>號<text:change-end text:change-id="ct663297992"/></text:p>
            </table:table-cell>
          </table:table-row>
        </table:table>
        <text:p text:style-name="P51">茲制定游離輻射防護法，公布之。</text:p>
        <text:p text:style-name="P80"><text:change-start text:change-id="ct663316712"/>總　　　統　<text:change-end text:change-id="ct663316712"/>陳水扁<text:change-start text:change-id="ct663316832"/></text:p>
        <text:p text:style-name="P84">行政院院長　<text:change-end text:change-id="ct663316832"/>張俊雄</text:p>
        <text:p text:style-name="P269">游離輻射防護法</text:p>
        <text:p text:style-name="P203">中華民國九十一年一月三十日公布</text:p>
        <text:p text:style-name="P181">第一章　總　　則</text:p>
        <text:p text:style-name="P190">第　一　條　　為防制游離輻射之危害，維護人民健康及安全，特依輻射作業必須合理抑低其輻射劑量之精神制定本法；本法未規定者，適用其他有關法律之規定。</text:p>
        <text:p text:style-name="P190">第　二　條　　本法用詞定義如下：</text:p>
        <text:p text:style-name="P5">一、游離輻射：指直接或間接使物質產生游離作用之電磁輻射或粒子輻射。</text:p>
        <text:p text:style-name="P5">二、放射性：指核種自發衰變時釋出游離輻射之現象。</text:p>
        <text:p text:style-name="P5">三、放射性物質：指可經由自發性核變化釋出游離輻射之物質。</text:p>
        <text:p text:style-name="P5"><text:soft-page-break/>四、可發生游離輻射設備：指核子反應器設施以外，用電磁場、原子核反應等方法，產生游離輻射之設備。</text:p>
        <text:p text:style-name="P5">五、放射性廢棄物：指具有放射性或受放射性物質污染之廢棄物，包括備供最終處置之用過核子燃料。</text:p>
        <text:p text:style-name="P5">六、輻射源：指產生或可產生游離輻射之來源，包括放射性物質、可發生游離輻射設備或核子反應器及其他經主管機關指定或公告之物料或機具。</text:p>
        <text:p text:style-name="P5">七、背景輻射：指下列之游離輻射：</text:p>
        <text:p text:style-name="P14"><text:span text:style-name="T37"></text:span>宇宙射線。</text:p>
        <text:p text:style-name="P14"><text:span text:style-name="T37"></text:span>天然存在於地殼或大氣中之天然放射性物質釋出之游離輻射。</text:p>
        <text:p text:style-name="P14"><text:span text:style-name="T37"></text:span>一般人體組織中所含天然放射性物質釋出之游離輻射。</text:p>
        <text:p text:style-name="P14"><text:span text:style-name="T37"></text:span>因核子試爆或其他原因而造成含放射性物質之全球落塵釋出之游離輻射。</text:p>
        <text:p text:style-name="P5">八、曝露：指人體受游離輻射照射或接觸、攝入放射性物質之過程。</text:p>
        <text:p text:style-name="P5">九、職業曝露：指從事輻射作業所受之曝露。</text:p>
        <text:p text:style-name="P5">十、醫療曝露：指在醫療過程中病人及其協助者所接受之曝露。</text:p>
        <text:p text:style-name="P5">十一、緊急曝露：指發生事故之時或之後，為搶救遇險人員，阻止事態擴大或其他緊急情況，而有組織且自願接受之曝露。</text:p>
        <text:p text:style-name="P5">十二、輻射作業：指任何引入新輻射源或曝露途徑、或擴大受照人員範圍、或改變現有輻射源之曝露途徑，從而使人們受到之曝露，或受到曝露之人數增加而獲得淨利益之人類活動。包括對輻射源進行持有、製造、生產、安裝、改裝、使用、運轉、維修、拆除、檢查、處理、輸入、輸出、銷售、運送、貯存、轉讓、租借、過境、轉口、廢棄或處置之作業及其他經主管機關指定或公告者。</text:p>
        <text:p text:style-name="P5">十三、干預：指影響既存輻射源與受曝露人間之曝露途徑，以減少個人或集體曝露所採取之措施。</text:p>
        <text:p text:style-name="P5">十四、設施經營者：指經主管機關許可、發給許可證或登記備查，經營輻射作業相關業務者。</text:p>
        <text:p text:style-name="P5">十五、雇主：指僱用人員從事輻射作業相關業務者。</text:p>
        <text:p text:style-name="P5">十六、輻射工作人員：指受僱或自僱經常從<text:soft-page-break/>事輻射作業，並認知會接受曝露之人員。</text:p>
        <text:p text:style-name="P5">十七、西弗：指國際單位制之人員劑量單位。</text:p>
        <text:p text:style-name="P5">十八、劑量限度：指人員因輻射作業所受之曝露，不應超過之劑量值。</text:p>
        <text:p text:style-name="P5">十九、污染環境：指因輻射作業而改變空氣、水或土壤原有之放射性物質含量，致影響其正常用途，破壞自然生態或損害財物。</text:p>
        <text:p text:style-name="P190">第　三　條　　本法之主管機關，為行政院原子能委員會。</text:p>
        <text:p text:style-name="P190">第　四　條　　天然放射性物質、背景輻射及其所造成之曝露，不適用本法之規定。但有影響公眾安全之虞者，主管機關得經公告之程序，將其納入管理；其辦法，由主管機關定之。</text:p>
        <text:p text:style-name="P181">第二章　輻射安全防護</text:p>
        <text:p text:style-name="P190">第　五　條　　為限制輻射源或輻射作業之輻射曝露，主管機關應參考國際放射防護委員會最新標準訂定游離輻射防護安全標準，並應視實際需要訂定相關導則，規範輻射防護作業基準及人員劑量限度等游離輻射防護事項。</text:p>
        <text:p text:style-name="P190">第　六　條　　為確保放射性物質運送之安全，主管機關應訂定放射性物質安全運送規則，規範放射性物質之包裝、包件、交運、運送、貯存作業及核准等事項。</text:p>
        <text:p text:style-name="P190">第　七　條　　設施經營者應依其輻射作業之規模及性質，依主管機關之規定，設輻射防護管理組織或置輻射防護人員，實施輻射防護作業。</text:p>
        <text:p text:style-name="P30">前項輻射防護作業，設施經營者應先擬訂輻射防護計畫，報請主管機關核准後實施。未經核准前，不得進行輻射作業。</text:p>
        <text:p text:style-name="P30">第一項輻射防護管理組織及人員之設置標準、輻射防護人員應具備之資格、證書之核發、有效期限、換發、補發、廢止及其他應遵行事項之管理辦法，由主管機關會商有關機關定之。</text:p>
        <text:p text:style-name="P190">第　八　條　　設施經營者應確保其輻射作業對輻射工作場所以外地區造成之輻射強度與水中、空氣中及污水下水道中所含放射性物質之濃度，不超過游離輻射防護安全標準之規定。</text:p>
        <text:p text:style-name="P30">前項污水下水道不包括設施經營者擁有或營運之污水處理設施、腐化槽及過濾池。</text:p>
        <text:p text:style-name="P190">第　九　條　　輻射工作場所排放含放射性物質之廢氣或廢水者，設施經營者應實施輻射安全評估，並報請主管機關核准後，始得為之。</text:p>
        <text:p text:style-name="P30">前項排放，應依主管機關之規定記錄及申報並保存之。</text:p>
        <text:p text:style-name="P190">第　十　條　　設施經營者應依主管機關規定，依其輻射工<text:soft-page-break/>作場所之設施、輻射作業特性及輻射曝露程度，劃分輻射工作場所為管制區及監測區。管制區內應採取管制措施；監測區內應為必要之輻射監測，輻射工作場所外應實施環境輻射監測。</text:p>
        <text:p text:style-name="P30">前項場所劃分、管制、輻射監測及場所外環境輻射監測，應擬訂計畫，報請主管機關核准後實施。未經核准前，不得進行輻射作業。</text:p>
        <text:p text:style-name="P30">第一項環境輻射監測結果，應依主管機關之規定記錄及申報並保存之。</text:p>
        <text:p text:style-name="P30">第二項計畫擬訂及其作業之準則，由主管機關定之。</text:p>
        <text:p text:style-name="P190"><text:span text:style-name="T40">第十一條</text:span><text:span text:style-name="T41">　　主管機關得隨時派員檢查輻射作業及其場所；</text:span>不合規定者，應令其限期改善；未於期限內改善<text:span text:style-name="T52">者，得令其停止全部或一部之作業；情節重大者，</text:span>並得逕予廢止其許可證。</text:p>
        <text:p text:style-name="P30">主管機關為前項處分時，應以書面敘明理由。但情況急迫時，得先以口頭為之，並於處分後七日內補行送達處分書。</text:p>
        <text:p text:style-name="P190"><text:span text:style-name="T40">第十二條</text:span>　　輻射工作場所發生重大輻射意外事故且情況急迫時，為防止災害發生或繼續擴大，以維護公眾健康及安全，設施經營者得依主管機關之規定採行緊急曝露。</text:p>
        <text:p text:style-name="P190"><text:span text:style-name="T40">第十三條</text:span>　　設施經營者於下列事故發生時，應採取必要之防護措施，並立即通知主管機關：</text:p>
        <text:p text:style-name="P5">一、人員接受之劑量超過游離輻射防護安全標準之規定者。</text:p>
        <text:p text:style-name="P5">二、輻射工作場所以外地區之輻射強度或其水中、空氣中或污水下水道中所含放射性物質之濃度超過游離輻射防護安全標準之規定者。本款污水下水道不包括設施經營者擁有或營運之污水處理設施、腐化槽及過濾池。</text:p>
        <text:p text:style-name="P5">三、放射性物質遺失或遭竊者。</text:p>
        <text:p text:style-name="P5">四、其他經主管機關指定之重大輻射事故。</text:p>
        <text:p text:style-name="P30">主管機關於接獲前項通知後，應派員檢查，並得命其停止與該事故有關之全部或一部之作業。</text:p>
        <text:p text:style-name="P30">第一項事故發生後，設施經營者除應依相關規定負責清理外，並應依規定實施調查、分析、記錄及於期限內向主管機關提出報告。</text:p>
        <text:p text:style-name="P30">設施經營者於第一項之事故發生時，除採取必要之防護措施外，非經主管機關核准，不得移動或破壞現場。</text:p>
        <text:p text:style-name="P190"><text:span text:style-name="T40">第十四條</text:span>　　從事或參與輻射作業之人員，以年滿十八歲者為限。但基於教學或工作訓練需要，於符合特<text:soft-page-break/>別限制情形下，得使十六歲以上未滿十八歲者參與輻射作業。</text:p>
        <text:p text:style-name="P30">任何人不得令未滿十六歲者從事或參與輻射作業。</text:p>
        <text:p text:style-name="P30">雇主對告知懷孕之女性輻射工作人員，應即檢討其工作條件，以確保妊娠期間胚胎或胎兒所受之曝露不超過游離輻射防護安全標準之規定；其有超過之虞者，雇主應改善其工作條件或對其工作為適當之調整。</text:p>
        <text:p text:style-name="P30">雇主對在職之輻射工作人員應定期實施從事輻射作業之防護及預防輻射意外事故所必要之教育訓練，並保存紀錄。</text:p>
        <text:p text:style-name="P30">輻射工作人員對於前項教育訓練，有接受之義務。</text:p>
        <text:p text:style-name="P30">第一項但書規定之特別限制情形與第四項教育訓練之實施及其紀錄保存等事項，由主管機關會商有關機關定之。</text:p>
        <text:p text:style-name="P190"><text:span text:style-name="T40">第十五條</text:span>　　為確保輻射工作人員所受職業曝露不超過劑量限度並合理抑低，雇主應對輻射工作人員實施個別劑量監測。但經評估輻射作業對輻射工作人員一年之曝露不可能超過劑量限度之一定比例者，得以作業環境監測或個別劑量抽樣監測代之。</text:p>
        <text:p text:style-name="P30">前項但書規定之一定比例，由主管機關定之。</text:p>
        <text:p text:style-name="P30">第一項監測之度量及評定，應由主管機關認可之人員劑量評定機構辦理；人員劑量評定機構認可及管理之辦法，由主管機關定之。</text:p>
        <text:p text:style-name="P30">雇主對輻射工作人員實施劑量監測結果，應依主管機關之規定記錄、保存、告知當事人。</text:p>
        <text:p text:style-name="P30">主管機關為統計、分析輻射工作人員劑量，得自行或委託有關機關（構）、學校或團體設置人員劑量資料庫。</text:p>
        <text:p text:style-name="P190"><text:span text:style-name="T40">第十六條</text:span>　　雇主僱用輻射工作人員時，應要求其實施體格檢查；對在職之輻射工作人員應實施定期健康檢查，並依檢查結果為適當之處理。</text:p>
        <text:p text:style-name="P30">輻射工作人員因一次意外曝露或緊急曝露所接受之劑量超過五十毫西弗以上時，雇主應即予以包括特別健康檢查、劑量評估、放射性污染清除、必要治療及其他適當措施之特別醫務監護。</text:p>
        <text:p text:style-name="P30">前項輻射工作人員經特別健康檢查後，雇主應就其特別健康檢查結果、曝露歷史及健康狀況等徵詢醫師、輻射防護人員或專家之建議後，為適當之工作安排。</text:p>
        <text:p text:style-name="P30">第一項健康檢查及第二項特別醫務監護之費用，由雇主負擔。</text:p>
        <text:p text:style-name="P30"><text:soft-page-break/>第一項體格檢查、健康檢查及第二項特別醫務監護之紀錄，雇主應依主管機關之規定保存。</text:p>
        <text:p text:style-name="P30">第二項所定特別健康檢查，其檢查項目由主管機關會同中央衛生主管機關定之。</text:p>
        <text:p text:style-name="P30">輻射工作人員對於第一項之檢查及第二項之特別醫務監護，有接受之義務。</text:p>
        <text:p text:style-name="P190"><text:span text:style-name="T40">第十七條</text:span>　　為提昇輻射醫療之品質，減少病人可能接受之曝露，醫療機構使用經主管機關公告應實施醫療曝露品質保證之放射性物質、可發生游離輻射設備或相關設施，應依醫療曝露品質保證標準擬訂醫療曝露品質保證計畫，報請主管機關核准後始得為之。</text:p>
        <text:p text:style-name="P30">醫療機構應就其規模及性質，依規定設醫療曝露品質保證組織、專業人員或委託相關機構，辦理前項醫療曝露品質保證計畫相關事項。</text:p>
        <text:p text:style-name="P30">第一項醫療曝露品質保證標準與前項醫療曝露品質保證組織、專業人員設置及委託相關機構之管理辦法，由主管機關會同中央衛生主管機關定之。</text:p>
        <text:p text:style-name="P190"><text:span text:style-name="T40">第十八條</text:span>　　醫療機構對於協助病人接受輻射醫療者，其有遭受曝露之虞時，應事前告知及施以適當之輻射防護。</text:p>
        <text:p text:style-name="P190"><text:span text:style-name="T40">第十九條</text:span>　　主管機關應選定適當場所，設置輻射監測設施及採樣，從事環境輻射監測，並公開監測結果。</text:p>
        <text:p text:style-name="P190"><text:span text:style-name="T40">第二十條</text:span>　　主管機關發現公私場所有遭受輻射曝露之虞時，得派員攜帶證明文件進入檢查或偵測其游離輻射狀況，並得要求該場所之所有人、使用人、管理人或其他代表人提供有關資料。</text:p>
        <text:p text:style-name="P30">前項之檢查或偵測，主管機關得會同有關機關為之。</text:p>
        <text:p text:style-name="P190">第二十一條　　商品非經主管機關許可，不得添加放射性物質。</text:p>
        <text:p text:style-name="P30">前項放射性物質之添加量，不得逾越主管機關核准之許可量。</text:p>
        <text:p text:style-name="P190">第二十二條　　商品對人體造成之輻射劑量，於有影響公眾健康之虞時，主管機關應會同有關機關實施輻射檢查或偵測。</text:p>
        <text:p text:style-name="P30">前項商品經檢查或偵測結果，如有違反標準或有危害公眾健康者，主管機關應公告各該商品品名及其相關資料，並命該商品之製造者、經銷者或持有者為一定之處理。</text:p>
        <text:p text:style-name="P30">前項標準，由主管機關會商有關機關定之。</text:p>
        <text:p text:style-name="P190">第二十三條　　為防止建築材料遭受放射性污染，主管機關於必要時，得要求相關廠商實施原料及產品之輻<text:soft-page-break/>射檢查、偵測或出具無放射性污染證明。其管理辦法，由主管機關定之。</text:p>
        <text:p text:style-name="P30">前項原料、產品之輻射檢查、偵測及無放射性污染證明之出具，應依主管機關之規定或委託主管機關認可之機關（構）、學校或團體為之。</text:p>
        <text:p text:style-name="P30">第一項建築材料經檢查或偵測結果，如有違反前條第三項規定之標準者，依前條第二項規定處理。</text:p>
        <text:p text:style-name="P30">第二項之機關（構）、學校或團體執行第一項所訂業務，應以善良管理人之注意為之，並負忠實義務。</text:p>
        <text:p text:style-name="P190">第二十四條　　直轄市、縣（市）主管建築機關對於施工中之建築物所使用之鋼筋或鋼骨，得指定承造人會同監造人提出無放射性污染證明。</text:p>
        <text:p text:style-name="P30">主管機關發現建築物遭受放射性污染時，應立即通知該建築物之居民及所有人。</text:p>
        <text:p text:style-name="P30">前項建築物之輻射劑量達一定劑量者，主管機關應造冊函送該管直轄市、縣（市）地政主管機關將相關資料建檔，並開放民眾查詢。</text:p>
        <text:p text:style-name="P30">放射性污染建築物事件防範及處理之辦法，由主管機關定之。</text:p>
        <text:p text:style-name="P190">第二十五條　　為保障民眾生命財產安全，建築物有遭受放射性污染之虞者，其移轉應出示輻射偵測證明。</text:p>
        <text:p text:style-name="P30">前項有遭受放射性污染之虞之建築物，主管機關應每年及視實際狀況公告之。</text:p>
        <text:p text:style-name="P30">第一項之輻射偵測證明，應由主管機關或經主管機關認可之機關（構）或團體開立之。其辦法，由主管機關定之。</text:p>
        <text:p text:style-name="P30">前項之機關（構）或團體執行第三項所訂業<text:span text:style-name="T52">務，應以善良管理人之注意為之，並負忠實義務。</text:span></text:p>
        <text:p text:style-name="P190">第二十六條　　從事輻射防護服務相關業務者，應報請主管機關認可後始得為之。</text:p>
        <text:p text:style-name="P30">前項輻射防護服務相關業務之項目、應具備之條件、認可之程序、認可證之核發、換發、補發、廢止及其他應遵行事項之管理辦法，由主管機關定之。</text:p>
        <text:p text:style-name="P30">從事第一項業務者執行業務時，應以善良管理人之注意為之，並負忠實義務。</text:p>
        <text:p text:style-name="P190">第二十七條　　發生核子事故以外之輻射公害事件，而有危害公眾健康及安全或有危害之虞者，主管機關得會同有關機關採行干預措施；必要時，並得限制人車進出或強制疏散區域內人車。</text:p>
        <text:p text:style-name="P30">主管機關對前項輻射公害事件，得訂定干預標準及處理辦法。</text:p>
        <text:p text:style-name="P30"><text:soft-page-break/>主管機關採行第一項干預措施所支出之各項費用，於知有負賠償義務之人時，應向其求償。</text:p>
        <text:p text:style-name="P30">對於第一項之干預措施，不得規避、妨礙或拒絕。</text:p>
        <text:p text:style-name="P190">第二十八條　　主管機關為達成本法管制目的，得就有關輻射防護事項要求設施經營者、雇主或輻射防護服務業者定期提出報告。</text:p>
        <text:p text:style-name="P30">前項報告之項目、內容及提出期限，由主管機關定之。</text:p>
        <text:p text:style-name="P183">第三章　<text:span text:style-name="T43">放射性物質、可發生游離輻</text:span>射設備或輻射作業之管理</text:p>
        <text:p text:style-name="P190">第二十九條　　除本法另有規定者外，放射性物質、可發生游離輻射設備或輻射作業，應依主管機關之指定申請許可或登記備查。</text:p>
        <text:p text:style-name="P30">經指定應申請許可者，應向主管機關申請審<text:span text:style-name="T52">查，經許可或發給許可證後，始得進行輻射作業。</text:span></text:p>
        <text:p text:style-name="P30">經指定應申請登記備查者，應報請主管機關同意登記後，始得進行輻射作業。</text:p>
        <text:p text:style-name="P30">置有高活度放射性物質或高能量可發生游離輻射設備之高強度輻射設施之運轉，應由合格之運轉人員負責操作。</text:p>
        <text:p text:style-name="P30">第二項及第三項申請許可、登記備查之資格、條件、前項設施之種類與運轉人員資格、證書或執照之核發、有效期限、換發、補發、廢止及其他應遵行事項之辦法，由主管機關定之。</text:p>
        <text:p text:style-name="P30">第二項及第三項之物質、設備或作業涉及醫用者，並應符合中央衛生法規之規定。</text:p>
        <text:p text:style-name="P190"><text:span text:style-name="T40">第三十條</text:span>　　放射性物質之生產與其設施之建造及可發生游離輻射設備之製造，非經向主管機關申請審查，發給許可證，不得為之。</text:p>
        <text:p text:style-name="P30">放射性物質生產設施之運轉，應由合格之運轉人員負責操作；其資格、證書或執照之核發、有效期限、換發、補發、廢止及其他應遵行事項之辦法，由主管機關定之。</text:p>
        <text:p text:style-name="P30">第一項生產或製造，應於開始之日起十五日內，報請主管機關備查；其生產紀錄或製造紀錄與庫存及銷售紀錄，應定期報送主管機關；主管機關得隨時派員檢查之。</text:p>
        <text:p text:style-name="P30">第一項放射性物質之生產或可發生游離輻射設備之製造，屬於醫療用途者，並應符合中央衛生法規之規定。</text:p>
        <text:p text:style-name="P190">第三十一條　　操作放射性物質或可發生游離輻射設備之人員，應受主管機關指定之訓練，並領有輻射安全<text:soft-page-break/>證書或執照。但領有輻射相關執業執照經主管機關認可者或基於教學需要在合格人員指導下從事操作訓練者，不在此限。</text:p>
        <text:p text:style-name="P30">前項證書或執照，於操作一定活度以下之放射性物質或一定能量以下之可發生游離輻射設備者，得以訓練代之；其一定活度或一定能量之限值，由主管機關定之。</text:p>
        <text:p text:style-name="P30">第一項人員之資格、訓練、證書或執照之核發、有效期限、換發、補發、廢止與前項訓練取代證書或執照之條件及其他應遵行事項之管理辦法，由主管機關會商有關機關定之。</text:p>
        <text:p text:style-name="P190">第三十二條　　依第二十九條第二項規定核發之許可證，其有效期間最長為五年。期滿需繼續輻射作業者，應於屆滿前，依主管機關規定期限申請換發。</text:p>
        <text:p text:style-name="P30">依第三十條第一項規定核發之許可證，其有效期間最長為十年。期滿需繼續生產或製造者，應於屆滿前，依主管機關規定期限申請換發。</text:p>
        <text:p text:style-name="P30">前二項許可證有效期間內，設施經營者應對放射性物質、可發生游離輻射設備或其設施，每年至少偵測一次，提報主管機關偵測證明備查，偵測項目由主管機關定之。</text:p>
        <text:p text:style-name="P190">第三十三條　　許可、許可證或登記備查之記載事項有變更者，設施經營者應自事實發生之日起三十日內，向主管機關申請變更登記。</text:p>
        <text:p text:style-name="P190">第三十四條　　放射性物質、可發生游離輻射設備之使用或其生產製造設施之運轉，其所需具備之安全條件與原核准內容不符者，設施經營者應向主管機關申請核准停止使用或運轉，並依核准之方式封存或保管。</text:p>
        <text:p text:style-name="P30">前項停止使用之放射性物質、可發生游離輻射設備或停止運轉之生產製造設施，其再使用或再運轉，應先報請主管機關核准，始得為之。</text:p>
        <text:p text:style-name="P190">第三十五條　　放射性物質、可發生游離輻射設備之永久停止使用或其生產製造設施之永久停止運轉，設施經營者應將其放射性物質或可發生游離輻射設備列冊陳報主管機關，並退回原製造或銷售者、轉讓、以放射性廢棄物處理或依主管機關規定之方式處理，其處理期間不得超過三個月。但經主管機關核准者，得延長之。</text:p>
        <text:p text:style-name="P30">前項之生產製造設施或第二十九條第四項之高強度輻射設施永久停止運轉後六個月內，設施經營者應擬訂設施廢棄之清理計畫，報請主管機關核准後實施，應於永久停止運轉後三年內完成。</text:p>
        <text:p text:style-name="P30">前項清理計畫實施期間，主管機關得隨時派<text:soft-page-break/>員檢查；實施完畢後，設施經營者應報請主管機關檢查。</text:p>
        <text:p text:style-name="P190">第三十六條　　放射性物質、可發生游離輻射設備或其生產製造設施有下列情形之一者，視為永久停止使用或運轉，應依前條之規定辦理：</text:p>
        <text:p text:style-name="P5">一、未依第三十四條第一項規定，報請主管機關核准停止使用或運轉，持續達一年以上。</text:p>
        <text:p text:style-name="P5">二、核准停止使用或運轉期間，經主管機關認定有污染環境、危害人體健康且無法改善或已不堪使用。</text:p>
        <text:p text:style-name="P5">三、經主管機關廢止其許可證。</text:p>
        <text:p text:style-name="P190">第三十七條　　本章有關放射性物質之規定，於核子原料、核子燃料或放射性廢棄物不適用之。</text:p>
        <text:p text:style-name="P181">第四章　罰　　則</text:p>
        <text:p text:style-name="P190">第三十八條　　有下列情形之一者，處三年以下有期徒刑、拘役或科或併科新臺幣三百萬元以下罰金：</text:p>
        <text:p text:style-name="P5">一、違反第七條第二項規定，擅自或未依核准之輻射防護計畫進行輻射作業，致嚴重污染環境。</text:p>
        <text:p text:style-name="P5">二、違反第九條第一項規定，擅自排放含放射性物質之廢氣或廢水，致嚴重污染環境。</text:p>
        <text:p text:style-name="P5">三、未依第二十九條第二項、第三項規定取得許可、許可證或經同意登記，擅自進行輻射作業，致嚴重污染環境。</text:p>
        <text:p text:style-name="P5">四、未依第三十條第一項規定取得許可證，擅自進行生產或製造，致嚴重污染環境。</text:p>
        <text:p text:style-name="P5">五、棄置放射性物質。</text:p>
        <text:p text:style-name="P5">六、依本法規定有申報義務，明知為不實事項而申報或於業務上作成之文書為不實記載。</text:p>
        <text:p text:style-name="P30">前項第一款至第四款所定嚴重污染環境之標準，由主管機關會同有關機關定之。</text:p>
        <text:p text:style-name="P190">第三十九條　　有下列情形之一者，處一年以下有期徒刑、拘役或科或併科新臺幣一百萬元以下罰金：</text:p>
        <text:p text:style-name="P5">一、不遵行主管機關依第十一條第一項或第十三條第二項規定所為之停止作業命令。</text:p>
        <text:p text:style-name="P5">二、未依第二十一條第一項規定，經主管機關許可，擅自於商品中添加放射性物質，經令其停止添加或回收而不從。</text:p>
        <text:p text:style-name="P5">三、違反第二十二條第二項或第二十三條第三項規定，未依主管機關命令為一定之處理。</text:p>
        <text:p text:style-name="P5"><text:soft-page-break/>四、未依第三十五條第二項規定提出設施清理計畫或未依期限完成清理，經主管機關通知限期提出計畫或完成清理，屆期仍未遵行。</text:p>
        <text:p text:style-name="P190"><text:span text:style-name="T40">第四十條</text:span>　　法人之負責人、法人或自然人之代理人、受雇人或其他從業人員，因執行業務犯第三十八條或前條之罪者，除處罰其行為人外，對該法人或自然人亦科以各該條之罰金。</text:p>
        <text:p text:style-name="P190">第四十一條　　有下列情形之一者，處新臺幣六十萬元以上三百萬元以下罰鍰，並令其限期改善；屆期未改善者，按次連續處罰，並得令其停止作業；必要時，廢止其許可、許可證或登記：</text:p>
        <text:p text:style-name="P5">一、違反第七條第二項規定，擅自或未依核准之輻射防護計畫進行輻射作業。</text:p>
        <text:p text:style-name="P5">二、違反第九條第一項規定，擅自排放含放射性物質之廢氣或廢水。</text:p>
        <text:p text:style-name="P5">三、違反第十條第二項規定，擅自進行輻射作業。</text:p>
        <text:p text:style-name="P5">四、違反第二十一條第一項規定，擅自於商品中添加放射性物質。</text:p>
        <text:p text:style-name="P5">五、未依第二十九條第二項規定取得許可或許可證，擅自進行輻射作業。</text:p>
        <text:p text:style-name="P5">六、未依第三十條第一項規定取得許可證，擅自進行生產、建造或製造。</text:p>
        <text:p text:style-name="P5">七、違反第三十五條第二項規定，未於三年內完成清理。</text:p>
        <text:p text:style-name="P190">第四十二條　　有下列情形之一者，處新臺幣四十萬元以上二百萬元以下罰鍰，並令其限期改善；屆期未改善者，按次連續處罰，並得令其停止作業；必要時，廢止其許可、許可證或登記：</text:p>
        <text:p text:style-name="P5">一、違反主管機關依第五條規定所定之游離輻射防護安全標準且情節重大。</text:p>
        <text:p text:style-name="P5">二、違反主管機關依第六條規定所定之放射性物質安全運送規則且情節重大。</text:p>
        <text:p text:style-name="P5">三、違反第八條、第十條第一項、第十三條第四項或第三十四條規定。</text:p>
        <text:p text:style-name="P5">四、規避、妨礙或拒絕依第十一條第一項、第十三條第二項、第三十條第三項或第三十五條第三項規定之檢查。</text:p>
        <text:p text:style-name="P5">五、未依第十三條第一項規定通知主管機關。</text:p>
        <text:p text:style-name="P5">六、未依第十三條第三項規定清理。</text:p>
        <text:p text:style-name="P5">七、違反第十八條規定，未對協助者施以輻射防護。</text:p>
        <text:p text:style-name="P5">八、商品中添加之放射性物質逾越主管機關<text:soft-page-break/>依第二十一條第二項規定核准之許可量。</text:p>
        <text:p text:style-name="P5">九、規避、妨礙或拒絕主管機關依第二十二條第一項規定實施之商品輻射檢查或偵測。</text:p>
        <text:p text:style-name="P5">十、違反第二十九條第四項或第三十條第二項規定，僱用無證書（或執照）人員操作或無證書（或執照）人員擅自操作。</text:p>
        <text:p text:style-name="P5">十一、未依第三十五條第二項規定提出清理計畫。</text:p>
        <text:p text:style-name="P190">第四十三條　　有下列情形之一者，處新臺幣十萬元以上五十萬元以下罰鍰，並令其限期改善；屆期未改善者，按次連續處罰，並得令其停止作業：</text:p>
        <text:p text:style-name="P5">一、違反第七條第一項、第十四條第一項、第二項、第三項、第十七條第一項或第二項規定。</text:p>
        <text:p text:style-name="P4">二、未依第十三條第三項規定實施調查、分析。</text:p>
        <text:p text:style-name="P4">三、未依第十五條第一項規定實施人員劑量監測。</text:p>
        <text:p text:style-name="P4">四、未依第二十九條第三項規定經同意登記，擅自進行輻射作業。</text:p>
        <text:p text:style-name="P4">五、違反第三十一條第一項規定，僱用無證書（或執照）人員操作或無證書（或執照）人員擅自操作。</text:p>
        <text:p text:style-name="P4">六、未依第三十五條第一項規定處理放射性物質或可發生游離輻射設備。</text:p>
        <text:p text:style-name="P189">第四十四條　　有下列情形之一者，處新臺幣五萬元以上二十五萬元以下罰鍰，並令其限期改善；屆期未改善者，按次連續處罰，並得令其停止作業：</text:p>
        <text:p text:style-name="P4">一、違反主管機關依第五條規定所定之游離輻射防護安全標準。</text:p>
        <text:p text:style-name="P4">二、違反主管機關依第六條規定所定之放射性物質安全運送規則。</text:p>
        <text:p text:style-name="P4">三、未依第十四條第四項規定實施教育訓練。</text:p>
        <text:p text:style-name="P4">四、違反主管機關依第十五條第三項規定所定之認可及管理辦法。</text:p>
        <text:p text:style-name="P4">五、違反第十六條第二項、第三項或第二十七條第四項規定。</text:p>
        <text:p text:style-name="P4">六、違反第二十三條第一項或第二十四條第一項規定，未依主管機關或主管建築機關要求實施輻射檢查、偵測或出具無放射性污染證明。</text:p>
        <text:p text:style-name="P4">七、違反第二十五條第三項開立辦法者。</text:p>
        <text:p text:style-name="P4">八、違反第二十六條第一項規定或主管機關依同條第二項規定所定之管理辦法規定。</text:p>
        <text:p text:style-name="P4">九、依本法規定有記錄、保存、申報或報告義務，未依規定辦理。</text:p>
        <text:p text:style-name="P189">第四十五條　　有下列情形之一者，處新臺幣四萬元以上二<text:soft-page-break/>十萬元以下罰鍰，並令其限期改善；屆期未改善者，按次連續處罰，並得令其停止作業：</text:p>
        <text:p text:style-name="P4">一、依第十五條第四項或第十八條規定有告知義務，未依規定告知。</text:p>
        <text:p text:style-name="P4">二、違反第十六條第一項、第四項或第三十三條規定。</text:p>
        <text:p text:style-name="P4">三、規避、妨礙或拒絕主管機關依第二十條第一項規定實施之檢查、偵測或要求提供有關資料。</text:p>
        <text:p text:style-name="P4">四、違反第三十一條第一項規定，僱用未經訓練之人員操作或未經訓練而擅自操作。</text:p>
        <text:p text:style-name="P189">第四十六條　　輻射工作人員有下列情形之一者，處新臺幣二萬元以下罰鍰：</text:p>
        <text:p text:style-name="P4">一、違反第十四條第五項規定，拒不接受教育訓練。</text:p>
        <text:p text:style-name="P4">二、違反第十六條第七項規定，拒不接受檢查或特別醫務監護。</text:p>
        <text:p text:style-name="P189">第四十七條　　依本法通知限期改善或申報者，其改善或申報期間，除主管機關另有規定者外，為三十日。但有正當理由，經主管機關同意延長者，不在此限。</text:p>
        <text:p text:style-name="P189">第四十八條　　依本法所處之罰鍰，經主管機關限期繳納，屆期未繳納者，依法移送強制執行。</text:p>
        <text:p text:style-name="P189">第四十九條　　經依本法規定廢止許可證或登記者，自廢止之日起，一年內不得申請同類許可證或登記備查。</text:p>
        <text:p text:style-name="P189"><text:span text:style-name="T40">第五十條</text:span>　　依本法處以罰鍰之案件，並得沒入放射性物質、可發生游離輻射設備、商品或建築材料。</text:p>
        <text:p text:style-name="P33">違反本法經沒收或沒入之物，由主管機關處理或監管者，所需費用，由受處罰人或物之所有人負擔。</text:p>
        <text:p text:style-name="P33">前項費用，經主管機關限期繳納，屆期未繳納者，依法移送強制執行。</text:p>
        <text:p text:style-name="P182">第五章　附　　則</text:p>
        <text:p text:style-name="P190">第五十一條　　本法規定由主管機關辦理之各項認可、訓練、檢查、偵測或監測，主管機關得委託有關機關（構）、學校或團體辦理。</text:p>
        <text:p text:style-name="P30">前項認可、訓練、檢查、偵測或監測之項目及其實施辦法，由主管機關會商有關機關定之。</text:p>
        <text:p text:style-name="P190">第五十二條　　主管機關依本法規定實施管制、核發證書、執照及受理各項申請，得分別收取審查費、檢查費、證書費及執照費；其費額，由主管機關定之。</text:p>
        <text:p text:style-name="P190">第五十三條　　輻射源所產生之輻射無安全顧慮者，免依本法規定管制。</text:p>
        <text:p text:style-name="P30">前項豁免管制標準，由主管機關定之。</text:p>
        <text:p text:style-name="P190">第五十四條　　軍事機關之放射性物質、可發生游離輻射設<text:soft-page-break/>備及其輻射作業之輻射防護及管制，應依本法由主管機關會同國防部另以辦法定之。</text:p>
        <text:p text:style-name="P190">第五十五條　　本法施行前已設置之放射性物質、可發生游離輻射設備之生產、製造與其設施、輻射工作場所、已許可之輻射作業及已核發之人員執照、證明書，不符合本法規定者，應自本法施行之日起二年內完成改善、辦理補正或換發。但經主管機關同意者得延長之，延長以一年為限。</text:p>
        <text:p text:style-name="P190">第五十六條　　本法施行細則，由主管機關定之。</text:p>
        <text:p text:style-name="P190">第五十七條　　本法施行日期，由行政院定之。</text:p>
        <table:table table:name="表格48" table:style-name="表格48">
          <table:table-column table:style-name="表格48.A"/>
          <table:table-column table:style-name="表格48.B"/>
          <table:table-row table:style-name="表格48.1">
            <table:table-cell table:style-name="表格48.A1" office:value-type="string">
              <text:p text:style-name="P69"><text:change-start text:change-id="ct663298112"/><text:span text:style-name="T15">總統令</text:span>　<text:change-end text:change-id="ct663298112"/></text:p>
            </table:table-cell>
            <table:table-cell table:style-name="表格48.A1" office:value-type="string">
              <text:p text:style-name="P59"><text:change-start text:change-id="ct663297752"/>中華民國<text:change-end text:change-id="ct663297752"/>九十一<text:change-start text:change-id="ct663297872"/>年<text:change-end text:change-id="ct663297872"/>一<text:change-start text:change-id="ct663298232"/>月<text:change-end text:change-id="ct663298232"/>三十<text:change-start text:change-id="ct663298352"/>日</text:p>
              <text:p text:style-name="P59">華總<text:change-end text:change-id="ct663298352"/>一義<text:change-start text:change-id="ct663298472"/>字第<text:change-end text:change-id="ct663298472"/><text:span text:style-name="T37">○</text:span>九一<text:change-start text:change-id="ct663298592"/><text:span text:style-name="T37">○○○</text:span><text:change-end text:change-id="ct663298592"/>一九<text:span text:style-name="T37">○</text:span>一<text:span text:style-name="T37">○</text:span><text:change-start text:change-id="ct663298952"/>號<text:change-end text:change-id="ct663298952"/></text:p>
            </table:table-cell>
          </table:table-row>
        </table:table>
        <text:p text:style-name="令頭1"><text:span text:style-name="T12">茲</text:span>修正農業發展條例第十二條、第十八條、第二十五條及第七十一條條文<text:span text:style-name="T12">，公布之。</text:span></text:p>
        <text:p text:style-name="P80"><text:change-start text:change-id="ct663316952"/>總　　　統　<text:change-end text:change-id="ct663316952"/>陳水扁<text:change-start text:change-id="ct663317072"/></text:p>
        <text:p text:style-name="P84">行政院院長　<text:change-end text:change-id="ct663317072"/>張俊雄</text:p>
        <text:p text:style-name="令頭2">修正農業發展條例第十二條、第十八條、第二十五條及第七十一條條文</text:p>
        <text:p text:style-name="P209">中華民國九十一年一月三十日公布</text:p>
        <text:p text:style-name="P188"><text:span text:style-name="T40">第十二條</text:span>　　第十條第一項用地之變更，應視其事業性質，繳交回饋金，撥交第五十四條中央主管機關所設置之農業發展基金，專供農業發展及農民福利之用。</text:p>
        <text:p text:style-name="令.項">各目的事業相關法令已明定土地變更使用應捐贈或繳交相當回饋性質之金錢或代金者，其繳交及使用，依其法令規定辦理。但其土地如係農業用地，除本條例中華民國八十九年一月四日修正施行前已收繳者，得免予撥交外，各相關機關應將收繳之金錢或代金之二分之一依前項規定辦理。</text:p>
        <text:p text:style-name="令.項">前二項有關回饋金、金錢或代金之繳交、撥交與分配方式及繳交基準之辦法，由中央主管機關會商相關機關定之。</text:p>
        <text:p text:style-name="令.項">第十條第一項用地之變更，有下列情形之一者，得免繳交回饋金：</text:p>
        <text:p text:style-name="項1">一、政府興辦之公共建設及公益性設施。</text:p>
        <text:p text:style-name="項1">二、政府興辦之農村建設及農民福利設施。</text:p>
        <text:p text:style-name="項1">三、興辦之建設、設施位於經濟部公告為嚴重地層下陷地區，或中央主管機關所定偏遠、離島地區。</text:p>
        <text:p text:style-name="令.條"><text:span text:style-name="T40">第十八條</text:span>　　本條例中華民國八十九年一月四日修正施行後取得農業用地之農民，無自用農舍而需興建者，<text:soft-page-break/>經直轄市或縣（市）主管機關核定，於不影響農業生產環境及農村發展，得申請以集村方式或在自有農業用地興建農舍。</text:p>
        <text:p text:style-name="令.項">前項農業用地應確供農業使用；其在自有農業用地興建農舍滿五年始得移轉。但因繼承或法院拍賣而移轉者，不在此限。</text:p>
        <text:p text:style-name="令.項">本條例中華民國八十九年一月四日修正施行前取得農業用地，且無自用農舍而需興建者，得依相關土地使用管制及建築法令規定，申請興建農舍。本條例中華民國八十九年一月四日修正施行前共有耕地，而於本條例中華民國八十九年一月四日修正施行後分割為單獨所有，且無自用農舍而需興建者，亦同。</text:p>
        <text:p text:style-name="令.項">第一項及前項農舍起造人應為該農舍坐落土地之所有權人；農舍應與其坐落用地併同移轉或併同設定抵押權；已申請興建農舍之農業用地不得重複申請。</text:p>
        <text:p text:style-name="P31">前四項興建農舍之農民資格、最高樓地板面積、農舍建蔽率、容積率、最大基層建築面積與高度、許可條件、申請程序、興建方式、許可之撤銷或廢止及其他應遵行事項之辦法，由內政部會同中央主管機關定之。</text:p>
        <text:p text:style-name="P31">主管機關對以集村方式興建農舍者應予獎勵，並提供必要之協助；其獎勵及協助辦法，由中央主管機關定之。</text:p>
        <text:p text:style-name="P188">第二十五條<text:span text:style-name="T41">　　主管機關應會同有關機關，就農業資源分布、</text:span>生產環境及發展需要，規劃農業生產區域，並視市場需要，輔導設立適當規模之農產專業區，實施計畫產、製、儲、銷。</text:p>
        <text:p text:style-name="P31">農產專業區內，政府指定興建之公共設施，得酌予補助或協助貸款。</text:p>
        <text:p text:style-name="P258">第七十一條　　休閒農場未經主管機關許可，自行變更用途或變更經營計畫者，由直轄市或縣（市）主管機關通知限期改正；屆期不改正者，處新臺幣六萬元以上三十萬元以下罰鍰，並按次分別處罰；情節重大者，並得廢止其許可登記證。</text:p>
        <table:table table:name="表格49" table:style-name="表格49">
          <table:table-column table:style-name="表格49.A"/>
          <table:table-column table:style-name="表格49.B"/>
          <table:table-row table:style-name="表格49.1">
            <table:table-cell table:style-name="表格49.A1" office:value-type="string">
              <text:p text:style-name="P69"><text:change-start text:change-id="ct663299072"/><text:span text:style-name="T15">總統令</text:span>　<text:change-end text:change-id="ct663299072"/></text:p>
            </table:table-cell>
            <table:table-cell table:style-name="表格49.A1" office:value-type="string">
              <text:p text:style-name="P59"><text:change-start text:change-id="ct663298712"/>中華民國<text:change-end text:change-id="ct663298712"/>九十一<text:change-start text:change-id="ct663298832"/>年<text:change-end text:change-id="ct663298832"/>一<text:change-start text:change-id="ct663299192"/>月<text:change-end text:change-id="ct663299192"/>三十<text:change-start text:change-id="ct663299312"/>日</text:p>
              <text:p text:style-name="P59">華總<text:change-end text:change-id="ct663299312"/>一義<text:change-start text:change-id="ct663299432"/>字第<text:change-end text:change-id="ct663299432"/><text:span text:style-name="T37">○</text:span>九一<text:change-start text:change-id="ct663299552"/><text:span text:style-name="T37">○○○</text:span><text:change-end text:change-id="ct663299552"/>一九<text:span text:style-name="T37">○</text:span>二<text:span text:style-name="T37">○</text:span><text:change-start text:change-id="ct663299912"/>號<text:change-end text:change-id="ct663299912"/></text:p>
            </table:table-cell>
          </table:table-row>
        </table:table>
        <text:p text:style-name="令頭1"><text:span text:style-name="T12">茲</text:span>增訂獸醫師法第二十四條之一條文；並修正第六條、第十二條、第十八條、第二十一條、第二十四條、第二十六條、第二十八條、第二十九條、第三十四條及第三十六條至第四<text:soft-page-break/>十條條文<text:span text:style-name="T12">，公布之。</text:span></text:p>
        <text:p text:style-name="P80"><text:change-start text:change-id="ct663317192"/>總　　　統　<text:change-end text:change-id="ct663317192"/>陳水扁<text:change-start text:change-id="ct663317312"/></text:p>
        <text:p text:style-name="P84">行政院院長　<text:change-end text:change-id="ct663317312"/>張俊雄</text:p>
        <text:p text:style-name="令頭2"><text:span text:style-name="T41">獸醫師法增訂第二十四條之一條文；並修正第六條、第十二條、第十八條、第二十一條、第二十</text:span><text:span text:style-name="T12">四條、第二十六條、第二十八條、第二十九條、</text:span><text:span text:style-name="T43">第三十四條及第三十六條至第四十條條文</text:span></text:p>
        <text:p text:style-name="P201">中華民國九十一年一月三十日公布</text:p>
        <text:p text:style-name="令.條">第　六　條　　有下列情形之一者，不得發給執業執照；已領者，撤銷或廢止之：</text:p>
        <text:p text:style-name="P2">一、經撤銷獸醫師證書者。</text:p>
        <text:p text:style-name="P2">二、經廢止獸醫師執業執照，未滿一年者。</text:p>
        <text:p text:style-name="P3">三、受禁治產宣告尚未撤銷者。</text:p>
        <text:p text:style-name="P188"><text:span text:style-name="T40">第十二條</text:span>　　執業之獸醫師施行診斷、治療或檢驗時，應將診斷、治療或檢驗事項分別記入診療紀錄或檢驗紀錄。</text:p>
        <text:p text:style-name="P31">前項診療紀錄，應記載下列事項：</text:p>
        <text:p text:style-name="P2">一、飼主之姓名及地址。</text:p>
        <text:p text:style-name="P2">二、動物之種類名稱、體重。</text:p>
        <text:p text:style-name="P2">三、各次之診療日期、發病情形、診斷結果及預防、用藥與治療情形。</text:p>
        <text:p text:style-name="P2">四、使用管制藥品者，其藥品品名、藥量及用法。</text:p>
        <text:p text:style-name="P188"><text:span text:style-name="T40">第十八條</text:span>　　前條申請人或獸醫診療機構有下列情形之一<text:span text:style-name="T60">者，不得發給開業執照；已領者，撤銷或廢止之：</text:span></text:p>
        <text:p text:style-name="P2">一、經撤銷或廢止執業執照者。</text:p>
        <text:p text:style-name="P2">二、經廢止開業執照未滿一年者。</text:p>
        <text:p text:style-name="P2">三、已領有開業執照者。</text:p>
        <text:p text:style-name="P188">第二十一條　　獸醫診療機構應將其開業執照、診療時間及其他診療規則懸掛於明顯處所；其獸醫師或獸醫佐執業執照及證書，亦同。</text:p>
        <text:p text:style-name="P31">執業之獸醫師或獸醫佐，其證書、執業執照或開業執照有損壞或遺失時，應向主管機關申請換發或補發。</text:p>
        <text:p text:style-name="P188">第二十四條　　獸醫診療機構收取診療費用不得超過規定之標準，並依動物所有人或管理人要求，掣給收費明細表及收據。</text:p>
        <text:p text:style-name="P31">前項診療費用標準，由所在地獸醫師公會擬<text:span text:style-name="T60">訂，報請所在地直轄市或縣（市）主管機關核備。</text:span></text:p>
        <text:p text:style-name="P188"><text:soft-page-break/><text:span text:style-name="T49">第二十四條之一</text:span>　　主管機關依本法核發獸醫師證書、獸醫佐證書、執業執照及開業執照等應收取費用；其收費費額，由中央主管機關定之。</text:p>
        <text:p text:style-name="P188">第二十六條　　獸醫師、獸醫佐有下列各款情事之一者，得予以一年以下之停業處分或廢止其執業執照：</text:p>
        <text:p text:style-name="P2">一、違反第十四條或第十五條規定之一者。</text:p>
        <text:p text:style-name="P2">二、在診療上有重大錯誤或執行業務有欺騙行為致他人蒙受損害者。</text:p>
        <text:p text:style-name="P2">三、精神有異狀不能執行業務者。</text:p>
        <text:p text:style-name="P188">第二十八條<text:span text:style-name="T41">　　獸醫師、獸醫佐不得將其證照租借他人使用；</text:span>違反者，廢止其獸醫師或獸醫佐證書。</text:p>
        <text:p text:style-name="P188">第二十九條　　獸醫師、獸醫佐受停業處分仍執行業務者，廢止其執業執照；受廢止執業執照處分仍執行業務者，廢止其獸醫師或獸醫佐證書。</text:p>
        <text:p text:style-name="P188">第三十四條　　獸醫診療機構有下列情形之一者，得廢止其開業執照：</text:p>
        <text:p text:style-name="P2">一、由未具獸醫師資格人員或不具第十六條第二項規定資格之獸醫佐擅自執行獸醫師業務者。</text:p>
        <text:p text:style-name="P2">二、受停業處分而不停業者。</text:p>
        <text:p text:style-name="P188">第三十六條<text:span text:style-name="T51">　　獸醫診療機構受撤銷或廢止開業執照處分時，</text:span>應於接到通知後十日內將該執照繳銷；其受停業處分時，應將開業執照由所在地直轄市或縣（市）主管機關將停業理由及期限記載於該執照背面，仍交由申請人收執，期滿後方准復業。</text:p>
        <text:p text:style-name="P188">第三十七條　　違反第十七條第一項、第十九條、第二十條、第二十一條、第二十二條第一項、第三項、第二十三條或第二十四條規定之一或未符合主管機關依第十七條第三項所定之標準者，處新臺幣九千元以下罰鍰。</text:p>
        <text:p text:style-name="P28">獸醫診療機構受撤銷或廢止開業執照處分，仍繼續開業者，依違反第十七條之規定處罰，並得廢止其負責獸醫師或獸醫佐之獸醫師或獸醫佐證書二年。</text:p>
        <text:p text:style-name="P193">第三十八條　　獸醫師或獸醫佐經撤銷、廢止獸醫師或獸醫佐證書或執業執照之處分時，應於接到通知後十日內將該證書或執照繳銷；其受停業處分時，應將執業執照由所在地直轄市或縣（市）主管機關將停業理由及期限記載於該執照背面，交由本人<text:soft-page-break/>收執，期滿後方准復業。</text:p>
        <text:p text:style-name="P193">第三十九條　　受撤銷、廢止獸醫師、獸醫佐證書、執業執照或獸醫診療機構之開業執照，屆期不繳銷該項證書或執照者，註銷其證書或執照。</text:p>
        <text:p text:style-name="P193"><text:span text:style-name="T40">第四十條</text:span>　　本法所定之罰鍰、停業、撤銷、廢止執業執照或開業執照，由直轄市或縣（市）主管機關為之。撤銷、廢止獸醫師或獸醫佐證書，由中央主管機關為之。</text:p>
        <table:table table:name="表格50" table:style-name="表格50">
          <table:table-column table:style-name="表格50.A"/>
          <table:table-column table:style-name="表格50.B"/>
          <table:table-row table:style-name="表格50.1">
            <table:table-cell table:style-name="表格50.A1" office:value-type="string">
              <text:p text:style-name="P69"><text:change-start text:change-id="ct663300032"/><text:span text:style-name="T15">總統令</text:span>　<text:change-end text:change-id="ct663300032"/></text:p>
            </table:table-cell>
            <table:table-cell table:style-name="表格50.A1" office:value-type="string">
              <text:p text:style-name="P59"><text:change-start text:change-id="ct663299672"/>中華民國<text:change-end text:change-id="ct663299672"/>九十一<text:change-start text:change-id="ct663299792"/>年<text:change-end text:change-id="ct663299792"/>一<text:change-start text:change-id="ct663300152"/>月<text:change-end text:change-id="ct663300152"/>三十<text:change-start text:change-id="ct663300272"/>日</text:p>
              <text:p text:style-name="P59">華總<text:change-end text:change-id="ct663300272"/>一義<text:change-start text:change-id="ct663300392"/>字第<text:change-end text:change-id="ct663300392"/><text:span text:style-name="T37">○</text:span>九一<text:change-start text:change-id="ct663300512"/><text:span text:style-name="T37">○○○</text:span><text:change-end text:change-id="ct663300512"/>一九<text:span text:style-name="T37">○</text:span>三<text:span text:style-name="T37">○</text:span><text:change-start text:change-id="ct663300872"/>號<text:change-end text:change-id="ct663300872"/></text:p>
            </table:table-cell>
          </table:table-row>
        </table:table>
        <text:p text:style-name="P50"><text:span text:style-name="T12">茲</text:span>增訂船員法第七十條之一條文；並修正第七十七條、第八十條、第八十四條及第八十八條條文<text:span text:style-name="T12">，公布之。</text:span></text:p>
        <text:p text:style-name="P80"><text:change-start text:change-id="ct663317432"/>總　　　統　<text:change-end text:change-id="ct663317432"/>陳水扁<text:change-start text:change-id="ct663317552"/></text:p>
        <text:p text:style-name="P80">行政院院長　<text:change-end text:change-id="ct663317552"/>張俊雄</text:p>
        <text:p text:style-name="P84">交通部部長　葉菊蘭</text:p>
        <text:p text:style-name="P273">船員法增訂第七十條之一條文；並修正第七十七條、第八十條、第八十四條及第八十八條條文</text:p>
        <text:p text:style-name="P209">中華民國九十一年一月三十日公布</text:p>
        <text:p text:style-name="P188"><text:span text:style-name="T45">第七十條之一</text:span>　　為維護船舶及航行安全，雇用人應依規定配置足夠之合格船員，始得開航。</text:p>
        <text:p text:style-name="P31">前項各航線、種類、大小之航行船舶船員最低安全配置標準，由交通部定之。</text:p>
        <text:p text:style-name="P188">第七十七條　　船員違反本法規定者，由主管機關以書面為下列處分：</text:p>
        <text:p text:style-name="P2">一、申誡。</text:p>
        <text:p text:style-name="P2">二、記過。</text:p>
        <text:p text:style-name="P2">三、降級：按其現任職級降低一級僱用，並須實際服務三個月至一年。</text:p>
        <text:p text:style-name="項1">四、收回船員服務手冊：三個月至二年。</text:p>
        <text:p text:style-name="項1">五、廢止船員服務手冊：自廢止日起永久停止上船服務。</text:p>
        <text:p text:style-name="令.項">前項處分，處申誡三次相當記過一次；記過三次者，收回船員服務手冊三個月。</text:p>
        <text:p text:style-name="令.項">受收回或廢止船員服務手冊之處分時，其有適任證書者，並收回或廢止其適任證書。</text:p>
        <text:p text:style-name="令.項">收回船員服務手冊期間之計算，自船員繳交手冊之日起執行。</text:p>
        <text:p text:style-name="令.條"><text:span text:style-name="T40">第八十條</text:span>　　船員有下列情事之一者，處降級、收回或廢止其船員服務手冊：</text:p>
        <text:p text:style-name="項1">一、違反船員服務規則或第七十條規定，致<text:soft-page-break/>造成船舶或雇用人重大損失、海難、人員傷亡或影響航行安全者。</text:p>
        <text:p text:style-name="項1">二、擾亂船上秩序影響航行安全者。</text:p>
        <text:p text:style-name="項1">三、持用偽造船員證件或冒名頂替執行職務者。</text:p>
        <text:p text:style-name="項1">四、違反政府有關航行限制之法令者。</text:p>
        <text:p text:style-name="項1">五、故意破壞船舶，損毀或竊取船舶設備、屬具、貨物或使船舶沉沒者。</text:p>
        <text:p text:style-name="項1">六、有危及國家安全之行為者。</text:p>
        <text:p text:style-name="項1">七、私運槍械、彈藥、<text:span text:style-name="T37"></text:span>品或協助偷渡人口者。</text:p>
        <text:p text:style-name="項1">八、違反第六十九條第一項私運貨物情節重大者。</text:p>
        <text:p text:style-name="項1">九、有第二十條第一項第二款、第三款情形之一者。</text:p>
        <text:p text:style-name="項1">十、違反第七十二條、第七十三條第一項或第二項、第七十四條、第七十五條規定者。</text:p>
        <text:p text:style-name="令.條">第八十四條　　雇用人有下列情事之一者，處新臺幣六萬元以上三十萬元以下罰鍰，並得處有關船舶三十日以下之停航：</text:p>
        <text:p text:style-name="項1">一、包庇、唆使或以其他非正當方法使船員私運貨物或偷渡人口，經查明有據者。</text:p>
        <text:p text:style-name="項1">二、未依航行船舶船員最低安全配置標準配置船員，擅自開航者。</text:p>
        <text:p text:style-name="項1">三、擅自僱用不合格船員或不具船員資格人員執行職務者。</text:p>
        <text:p text:style-name="項1">四、未依規定簽訂僱傭契約，僱用船員上船工作者。</text:p>
        <text:p text:style-name="項1">五、未經法定代理人書面允許，僱用未成年船員上船工作者。</text:p>
        <text:p text:style-name="項1">六、違反第八條第三項、第九條第二項、第十五條、第十七條第一項、第二十二條、第三十二條至第三十八條、第四十條、第四十二條至第四十六條、第四十八條規定者。</text:p>
        <text:p text:style-name="項1">七、有第二十一條第二款、第四款、第五款或第七款情形之一者。</text:p>
        <text:p text:style-name="項1">八、違反第二十七條第一項所定最低標準者。</text:p>
        <text:p text:style-name="令.項">經許可僱用非中華民國籍船員之雇用人有前項各款情事之一，情節重大者，並廢止其僱用非中華民國籍船員之許可。</text:p>
        <text:p text:style-name="令.條">第八十八條　　上船服務之各級船員、實習生、見習生之資格、職責、僱用及管理等事項之規則，由交通部定之。</text:p>
        <text:p text:style-name="令.項">新進乙級船員之資格、訓練、考核及發證等<text:soft-page-break/>事項之辦法，由交通部定之。</text:p>
        <text:p text:style-name="令.項">小船船員之資格、訓練、測驗及發證等事項之規則，由交通部定之。</text:p>
        <text:p text:style-name="令.項">非專用於公務之港勤船與工作船，其船員之配置、訓練及管理等事項之規則，由交通部定之。</text:p>
        <table:table table:name="表格51" table:style-name="表格51">
          <table:table-column table:style-name="表格51.A"/>
          <table:table-column table:style-name="表格51.B"/>
          <table:table-row table:style-name="表格51.1">
            <table:table-cell table:style-name="表格51.A1" office:value-type="string">
              <text:p text:style-name="P69"><text:change-start text:change-id="ct663300992"/><text:span text:style-name="T15">總統令</text:span>　<text:change-end text:change-id="ct663300992"/></text:p>
            </table:table-cell>
            <table:table-cell table:style-name="表格51.A1" office:value-type="string">
              <text:p text:style-name="P59"><text:change-start text:change-id="ct663300632"/>中華民國<text:change-end text:change-id="ct663300632"/>九十一<text:change-start text:change-id="ct663300752"/>年<text:change-end text:change-id="ct663300752"/>一<text:change-start text:change-id="ct663301112"/>月<text:change-end text:change-id="ct663301112"/>三十<text:change-start text:change-id="ct663301232"/>日</text:p>
              <text:p text:style-name="P59">華總<text:change-end text:change-id="ct663301232"/>一義<text:change-start text:change-id="ct663301352"/>字第<text:change-end text:change-id="ct663301352"/><text:span text:style-name="T37">○</text:span>九一<text:change-start text:change-id="ct663301472"/><text:span text:style-name="T37">○○○</text:span><text:change-end text:change-id="ct663301472"/>一九<text:span text:style-name="T37">○</text:span>四<text:span text:style-name="T37">○</text:span><text:change-start text:change-id="ct663301832"/>號<text:change-end text:change-id="ct663301832"/></text:p>
            </table:table-cell>
          </table:table-row>
        </table:table>
        <text:p text:style-name="P47"><text:span text:style-name="T12">茲</text:span>增訂船舶法第二十二條之一、第三十五條之一、第四十二條之一、第四十九條之一、第五十一條之一、第六十一條之一、第七十四條之一及第八十七條之一至第八十七條之十條文；刪除第八十七條；並修正第六十二條、第六十三條、第六十五條至第六十七條、第六十九條至第七十三條及第七十八條至第八十三條條文<text:span text:style-name="T12">，公布之。</text:span></text:p>
        <text:p text:style-name="P80"><text:change-start text:change-id="ct663317672"/>總　　　統　<text:change-end text:change-id="ct663317672"/>陳水扁<text:change-start text:change-id="ct663317792"/></text:p>
        <text:p text:style-name="P80">行政院院長　<text:change-end text:change-id="ct663317792"/>張俊雄</text:p>
        <text:p text:style-name="P84">交通部部長　葉菊蘭</text:p>
        <text:p text:style-name="P267">船舶法增訂第二十二條之一、第三十五條之一、第四十二條之一、第四十九條之一、第五十一條之一、第六十一條之一、第七十四條之一及第八十七條之一至第八十七條之十條文；刪除第八十七條；並修正第六十二條、第六十三條、第六十五條至第六十七條、第六十九條至第七十三條及第七十八條至第八十三條條文</text:p>
        <text:p text:style-name="P201">中華民國九十一年一月三十日公布</text:p>
        <text:p text:style-name="P190"><text:span text:style-name="T50">第二十二條之一</text:span>　　船舶國籍證書與臨時船舶國籍證書之核換、補發、註銷或繳銷、證書規費收取、證書有效期間及管理等事項之規則，由交通部定之。</text:p>
        <text:p text:style-name="令.條"><text:span text:style-name="T50">第三十五條之一</text:span>　　船舶檢查之範圍、標準、時效與申請、特別檢查、定期檢查、臨時檢查、檢查證書之核換、補發、註銷或繳銷及檢查費之收取等事項之規則，由交通部定之。</text:p>
        <text:p text:style-name="令.條"><text:span text:style-name="T50">第四十二條之一</text:span>　　船舶丈量之申請、丈量與計算、總噸位與淨噸位、船舶噸位證書之核換、補發、註銷或繳銷及丈量費之收取等事項之規則，由交通部定之。</text:p>
        <text:p text:style-name="令.條"><text:span text:style-name="T50">第四十九條之一</text:span>　　船舶載重線勘劃之查驗、勘劃、船舶載重線勘劃證書之核換、補發、註銷或繳銷、航行國際間船舶勘劃載重線之條件、航行國際間船舶之乾舷、航行國際間裝載木材甲板貨物船舶之載重線、客船艙區劃分載重線、航行沿海與內水船舶載重線、地帶、區域與季節期間及勘劃費之收取等事項之規則，由交通部定之。</text:p>
        <text:p text:style-name="令.條"><text:span text:style-name="T50">第五十一條之一</text:span><text:span text:style-name="T41">　　船舶設備之檢查與證書、各級船舶救生設備、</text:span><text:soft-page-break/>救火設備、燈光音號與旗號設備、航行儀器設備、無線電信設備、居住與康樂設備、衛生與醫藥設備、通風設備、冷藏設備、貨物裝卸設備、排水設備、操舵、起錨與繫船設備、帆裝、纜索設備、危險品與大量散裝貨物之裝載儲藏設備、海上運送之貨櫃及其固定設備等事項之規則，由交通部定之。</text:p>
        <text:p text:style-name="令.條"><text:span text:style-name="T50">第六十一條之一</text:span>　　客船之檢查與航前查驗、穩度、乘客艙室、乘客定額、淡水與膳宿、衛生設施、客票、行李、兼載貨物、船上秩序、應急準備、臨時客船及客船證書等事項之規則，由交通部定之。</text:p>
        <text:p text:style-name="令.條">第六十二條　　小船之檢查、丈量、註冊、給照，由船舶所在地之航政主管機關辦理；未設航政機關之地區，由直轄市、縣（市）政府辦理。</text:p>
        <text:p text:style-name="令.條">第六十三條　　小船非經領有船舶所在地之航政主管機關或直轄市、縣（市）政府發給執照，不得航行。</text:p>
        <text:p text:style-name="令.條">第六十五條　　小船有左列情事之一時，應申請船舶所在地之航政主管機關或直轄市、縣（市）政府施行特別檢查：</text:p>
        <text:p text:style-name="項1">一、新船建造或購自國外時。</text:p>
        <text:p text:style-name="項1">二、變更船舶之使用目的或型式時。</text:p>
        <text:p text:style-name="項1">三、船舶遭受嚴重損害經修復時。</text:p>
        <text:p text:style-name="令.條">第六十六條　　小船經特別檢查後，動力船舶應於每屆滿一年之前後三個月內，非動力船舶應於每屆滿三年之前後三個月內，向船舶所在地之航政主管機關或直轄市、縣（市）政府申請施行定期檢查。</text:p>
        <text:p text:style-name="令.條">第六十七條　　小船有左列情事之一者，應向所在地之航政主管機關或直轄市、縣（市）政府申請臨時檢查：</text:p>
        <text:p text:style-name="項1">一、遇有損壞須入塢或上架修理時。</text:p>
        <text:p text:style-name="項1">二、船身或機器之重要部分更換時。</text:p>
        <text:p text:style-name="令.條">第六十九條　　小船檢查丈量得由船舶所有人，用書面或口頭向船舶所在地之航政主管機關或直轄市、縣（市）政府申請之，該航政主管機關或直轄市、縣（市）政府並得派員前往就地實施或通知集中辦理。</text:p>
        <text:p text:style-name="令.條"><text:span text:style-name="T40">第七十條</text:span>　　航政主管機關或直轄市、縣（市）政府，認為小船有限制吃水之必要者，得勘劃最高吃水尺度，標明於船身中部兩旁。</text:p>
        <text:p text:style-name="令.項">小船經勘劃有最高吃水尺度者，航行時，其載重不得超過該尺度。</text:p>
        <text:p text:style-name="令.條">第七十一條　　小船建造完成，經特別檢查合格並丈量後，由當地航政主管機關或直轄市、縣（市）政府註冊、給照。</text:p>
        <text:p text:style-name="令.項"><text:soft-page-break/>小船所有人取得小船後，應檢同檢查丈量證明文件，申請當地航政主管機關或直轄市、縣（市）政府註冊、給照。</text:p>
        <text:p text:style-name="令.條">第七十二條　　搭載乘客之小船，應由船舶所有人，向當地航政主管機關或直轄市、縣（市）政府申請檢查合格，核定乘客定額及客運口岸，並於小船執照內註明後，始得載運乘客。</text:p>
        <text:p text:style-name="令.條">第七十三條　　小船應臨時或季節上之需要，搭載乘客超過核定乘客定額者，船舶所有人，應事先向當地航政主管機關或直轄市、縣（市）政府申請檢查，核發臨時許可證。但其核定超載之乘客均應具有救生設備，並不得影響船舶航行安全。</text:p>
        <text:p text:style-name="令.條"><text:span text:style-name="T50">第七十四條之一</text:span><text:span text:style-name="T51">　　小船之經營、管理、檢查、丈量、設備、載客、</text:span>註冊、小船執照之核換、補發、註銷或繳銷及規費等事項之規則，由交通部定之。</text:p>
        <text:p text:style-name="令.項">小船船體、主機、副機與艉軸系、電機設備、排水設備、舵機、錨機與繫泊設備、救生設備、救火設備與防火措施、起居與逃生設備、航海用具及其他附屬用具之檢查等事項之規則，由交通部定之。</text:p>
        <text:p text:style-name="令.條">第七十八條<text:span text:style-name="T43">　　意圖假冒國籍，違反第三條或第四條規定者，</text:span>處船長新臺幣六千元以上六萬元以下罰鍰；其情節重大者，並得沒入其船舶。</text:p>
        <text:p text:style-name="令.條">第七十九條　　有左列行為之一者，處船長新臺幣六千元以上六萬元以下罰鍰：</text:p>
        <text:p text:style-name="項1">一、未領取有效證書，擅自發航者。</text:p>
        <text:p text:style-name="項1">二、無故不遵守指定航路者。</text:p>
        <text:p text:style-name="項1">三、航行期內，超過載重線之限制者。</text:p>
        <text:p text:style-name="項1">四、拒絕主管機關查驗或違反停止航行命令者。</text:p>
        <text:p text:style-name="令.條"><text:span text:style-name="T40">第八十條</text:span>　　有左列行為之一者，處船舶所有人或船長新臺幣六千元以上六萬元以下罰鍰：</text:p>
        <text:p text:style-name="項1">一、船舶未依規定，申請登記、檢查、檢驗、丈量及勘劃載重線者。</text:p>
        <text:p text:style-name="項1">二、客船違反第五十四條規定，在客船證書規定以外之港口搭載乘客者。</text:p>
        <text:p text:style-name="令.條">第八十一條　　有左列行為之一者，處船長新臺幣三千元以上三萬元以下罰鍰：</text:p>
        <text:p text:style-name="項1">一、船舶違反第九條第一項規定，未具應備各款文書之一者。</text:p>
        <text:p text:style-name="項1">二、船長未將設備整理完妥而航行者。</text:p>
        <text:p text:style-name="項1">三、船舶搭載乘客超過定額者。</text:p>
        <text:p text:style-name="令.條"><text:soft-page-break/>第八十二條　　有左列行為之一者，處船舶所有人新臺幣三千元以上三萬元以下罰鍰：</text:p>
        <text:p text:style-name="項1">一、船舶違反第八條規定，未具各款有關標誌、毀壞或塗抹各款標誌或標誌事項變更時，未即改正者。</text:p>
        <text:p text:style-name="項1">二、違反第十二條規定，於船舶各項證書因遺失、破損或證書登載事項變更時，未自發覺或發生之日起三十日內申請補發或換發者。</text:p>
        <text:p text:style-name="項1">三、依第十七條規定申領臨時船舶國籍證書時，違反第十八條規定，未於三十日內向船籍港航政主管機關申請換發或補發船舶國籍證書者。</text:p>
        <text:p text:style-name="項1">四、客船違反第五十六條規定，於客船證書內規定事項有變更或證書之期限屆滿時，未向船籍港或船舶所在地航政主管機關申請換發客船證書者。</text:p>
        <text:p text:style-name="令.條">第八十三條　　小船有左列行為之一者，處船舶所有人或船長新臺幣三千元以上三萬元以下罰鍰：</text:p>
        <text:p text:style-name="項1">一、未依照法令規定，申請檢查、丈量、註冊者。</text:p>
        <text:p text:style-name="項1">二、搭載乘客超過定額者。</text:p>
        <text:p text:style-name="項1">三、未將設備整理完妥而航行者。</text:p>
        <text:p text:style-name="項1">四、違反第六十三條規定，未領有船舶所在地之航政主管機關或直轄市、縣（市）政府發給執照而航行者。</text:p>
        <text:p text:style-name="項1">五、違反第六十三條之一規定，由未持有小船駕駛證之駕駛人充任駕駛而航行者。</text:p>
        <text:p text:style-name="項1">六、小船經勘劃有最高吃水尺度者，航行時違反第七十條第二項規定，載重超過該吃水尺度。</text:p>
        <text:p text:style-name="項1">七、搭載乘客之小船違反第七十二條規定，未向當地航政主管機關或直轄市、縣（市）政府申請檢查合格，核定乘客定額及客運口岸而載運乘客者。</text:p>
        <text:p text:style-name="項1">八、船舶所有人違反第七十三條規定，未事先向當地航政主管機關或直轄市、縣（市）政府申請檢查、核發臨時許可證，而搭載乘客超過核定乘客定額者。</text:p>
        <text:p text:style-name="令.條">第八十七條　　（刪除）</text:p>
        <text:p text:style-name="令.條"><text:span text:style-name="T49">第八十七條之一</text:span>　　交通部因業務上需要，得委託驗船機構辦理有關海上人命安全國際公約規定之船舶檢驗及<text:soft-page-break/>發給公約規定之證書，並應將委託事項公告之。小船之檢查、丈量，亦得委託驗船機構辦理。</text:p>
        <text:p text:style-name="令.項">受委託驗船機構之資格條件與其檢驗之認可、撤銷、廢止、監督、國際公約證書之簽發、驗船師資格與執業證書之核發、註銷及驗船費之收取等事項之辦法，由交通部定之。</text:p>
        <text:p text:style-name="令.條"><text:span text:style-name="T49">第八十七條之二</text:span>　　船舶船名、船籍港名、船舶號數、吃水尺度、載重線標誌、船舶總噸位與淨噸位及其他標誌設置等事項之規則，由交通部定之。</text:p>
        <text:p text:style-name="令.條"><text:span text:style-name="T49">第八十七條之三</text:span>　　船舶裝載大量散裝穀類之裝載基本條件、假定傾側力矩之計算、防動裝置及穩固設施等事項之規則，由交通部定之。</text:p>
        <text:p text:style-name="令.條"><text:span text:style-name="T49">第八十七條之四</text:span>　　船舶載運危險品之包裝、標記與標籤、裝載文件、裝載運送及裝載檢查等事項之規則，由交通部定之。</text:p>
        <text:p text:style-name="令.條"><text:span text:style-name="T49">第八十七條之五</text:span>　　貨船得兼搭載乘客，其乘客定額、客票、乘客房艙、行李、船上秩序、貨船搭客證書核換、補發、檢查、收費及管理等事項之規則，由交通部定之。</text:p>
        <text:p text:style-name="令.條"><text:span text:style-name="T49">第八十七條之六</text:span>　　客船為有效艙區劃分，其水密艙區劃分許可長度與特別條件、客船於受損狀態下之穩定、艙區劃分之水密裝置及長度未滿二十四公尺之特別條件等事項之規則，由交通部定之。</text:p>
        <text:p text:style-name="令.條"><text:span text:style-name="T49">第八十七條之七</text:span>　　水翼船、氣墊船與其他特種船舶之檢查、構造、裝置與設備、乘客艙室與乘客定額、客票、船員、船上秩序及證書、檢查費之收取等事項之規則，由交通部定之。</text:p>
        <text:p text:style-name="令.條"><text:span text:style-name="T49">第八十七條之八</text:span>　　船舶防火構造之分級、各等級之構造等事項之規則，由交通部定之。</text:p>
        <text:p text:style-name="令.條"><text:span text:style-name="T49">第八十七條之九</text:span>　　載運散裝危險之有<text:span text:style-name="T37"></text:span>化學液體或液化氣體之化學液體船、液化氣體船與其他特殊船舶之構造與穩度及安全設備等事項之規則，由交通部定之。</text:p>
        <text:p text:style-name="P256"><text:span text:style-name="T49">第八十七條之十</text:span>　　其他有關船舶技術與管理規則或辦法，交通部得參照有關國際公約或協定及其附約所訂標準、建議、辦法或程式，報請行政院核准採用。</text:p>
        <table:table table:name="表格52" table:style-name="表格52">
          <table:table-column table:style-name="表格52.A"/>
          <table:table-column table:style-name="表格52.B"/>
          <table:table-row table:style-name="表格52.1">
            <table:table-cell table:style-name="表格52.A1" office:value-type="string">
              <text:p text:style-name="P69"><text:change-start text:change-id="ct663301952"/><text:span text:style-name="T15">總統令</text:span>　<text:change-end text:change-id="ct663301952"/></text:p>
            </table:table-cell>
            <table:table-cell table:style-name="表格52.A1" office:value-type="string">
              <text:p text:style-name="P59"><text:change-start text:change-id="ct663301592"/>中華民國<text:change-end text:change-id="ct663301592"/>九十一<text:change-start text:change-id="ct663301712"/>年<text:change-end text:change-id="ct663301712"/>一<text:change-start text:change-id="ct663302072"/>月<text:change-end text:change-id="ct663302072"/>三十<text:change-start text:change-id="ct663302192"/>日</text:p>
              <text:p text:style-name="P59">華總<text:change-end text:change-id="ct663302192"/>一義<text:change-start text:change-id="ct663302312"/>字第<text:span text:style-name="T37">○</text:span><text:change-end text:change-id="ct663302312"/>九一<text:change-start text:change-id="ct663302432"/><text:span text:style-name="T37">○○○</text:span><text:change-end text:change-id="ct663302432"/>二<text:change-start text:change-id="ct663302552"/><text:span text:style-name="T37">○</text:span><text:change-end text:change-id="ct663302552"/>六五<text:change-start text:change-id="ct663302912"/><text:span text:style-name="T37">○</text:span>號<text:change-end text:change-id="ct663302912"/></text:p>
            </table:table-cell>
          </table:table-row>
        </table:table>
        <text:p text:style-name="P51">茲刪除引水法第十四條及第十五條條文；並修正第十三條、第三十九條及第四十二條條文，公布之。</text:p>
        <text:p text:style-name="P78"><text:change-start text:change-id="ct663317912"/>總　　　統　<text:change-end text:change-id="ct663317912"/>陳水扁<text:change-start text:change-id="ct663318032"/></text:p>
        <text:p text:style-name="P78">行政院院長　<text:change-end text:change-id="ct663318032"/>張俊雄</text:p>
        <text:p text:style-name="P82"><text:soft-page-break/>交通部部長　葉菊蘭</text:p>
        <text:p text:style-name="P267">引水法刪除第十四條及第十五條條文；並修正第十三條、第三十九條及第四十二條條文</text:p>
        <text:p text:style-name="P201">中華民國九十一年一月三十日公布</text:p>
        <text:p text:style-name="令.條"><text:span text:style-name="T40">第十三條</text:span>　　有左列各款情形之一者，不得為引水人：<text:span text:style-name="T37"> </text:span></text:p>
        <text:p text:style-name="項1">一、喪失中華民國國籍者。<text:span text:style-name="T37"> </text:span></text:p>
        <text:p text:style-name="項1">二、受停止執行領航業務期間尚未屆滿，或經廢止執業證書者。<text:span text:style-name="T37"> </text:span></text:p>
        <text:p text:style-name="項1">三、視覺、聽覺、體格衰退，不能執行職務，經檢查屬實者。<text:span text:style-name="T37"> </text:span></text:p>
        <text:p text:style-name="項1">四、年逾六十五歲者。<text:span text:style-name="T37"> </text:span></text:p>
        <text:p text:style-name="項1">五、犯罪經判處徒刑三年以上確定者。<text:span text:style-name="T37"> </text:span></text:p>
        <text:p text:style-name="令.條"><text:span text:style-name="T40">第十四條</text:span>　　（刪除）</text:p>
        <text:p text:style-name="令.條"><text:span text:style-name="T40">第十五條</text:span>　　（刪除）</text:p>
        <text:p text:style-name="令.條">第三十九條　　引水人、船舶所有人或船長有左列各款情事之一者，處新臺幣六千元以上六萬元以下罰鍰：<text:span text:style-name="T37"> </text:span></text:p>
        <text:p text:style-name="項1">一、違反第十六條之規定者。<text:span text:style-name="T37"> </text:span></text:p>
        <text:p text:style-name="項1">二、違反第十八條或第二十六條之規定者。<text:span text:style-name="T37"> </text:span></text:p>
        <text:p text:style-name="項1">三、違反第十七條、第二十條或第二十五條之規定者。<text:span text:style-name="T37"> </text:span></text:p>
        <text:p text:style-name="項1">四、引水人無正當理由拒絕招請，或已應招請而不領航，或已領航而濫收引水費者。<text:span text:style-name="T37"> </text:span></text:p>
        <text:p text:style-name="項1">五、船長無正當理由拒用引水人，或拒絕攜帶學習引水人上船，或強迫引水人逾越引水區域執行業務者。</text:p>
        <text:p text:style-name="項1">六、船舶所有人或船長關於船舶之吃水或載重，對於引水人作不實之報告者。<text:span text:style-name="T37"> </text:span></text:p>
        <text:p text:style-name="項1">七、船舶所有人或船長僱用業經廢止執業證書或停止執業或不合格之引水人領航船舶者。</text:p>
        <text:p text:style-name="項1">八、船長無意招請引水人而懸掛招請引水人信號或懸掛易被誤為招請引水人信號者。</text:p>
        <text:p text:style-name="P256">第四十二條　　學習引水人之資格與學習、情形特殊引水區域之引水人資格、引水人執業證書與登記證書之核發、證照費之收取、引水人執業之監督、引水人辦事處之設置、監督及管理等事項之規則，由交通部定之。</text:p>
        <table:table table:name="表格53" table:style-name="表格53">
          <table:table-column table:style-name="表格53.A"/>
          <table:table-column table:style-name="表格53.B"/>
          <table:table-row table:style-name="表格53.1">
            <table:table-cell table:style-name="表格53.A1" office:value-type="string">
              <text:p text:style-name="P69"><text:change-start text:change-id="ct663303032"/><text:span text:style-name="T15">總統令</text:span>　<text:change-end text:change-id="ct663303032"/></text:p>
            </table:table-cell>
            <table:table-cell table:style-name="表格53.A1" office:value-type="string">
              <text:p text:style-name="P59"><text:change-start text:change-id="ct663302672"/>中華民國<text:change-end text:change-id="ct663302672"/>九十一<text:change-start text:change-id="ct663302792"/>年<text:change-end text:change-id="ct663302792"/>一<text:change-start text:change-id="ct663303152"/>月<text:change-end text:change-id="ct663303152"/>三十<text:change-start text:change-id="ct663303272"/>日</text:p>
              <text:p text:style-name="P59">華總<text:change-end text:change-id="ct663303272"/>一義<text:change-start text:change-id="ct663303392"/>字第<text:span text:style-name="T37">○</text:span><text:change-end text:change-id="ct663303392"/>九一<text:change-start text:change-id="ct663303512"/><text:span text:style-name="T37">○○○</text:span><text:change-end text:change-id="ct663303512"/>二<text:change-start text:change-id="ct663303632"/><text:span text:style-name="T37">○</text:span><text:change-end text:change-id="ct663303632"/>六六<text:change-start text:change-id="ct663303992"/><text:span text:style-name="T37">○</text:span>號<text:change-end text:change-id="ct663303992"/></text:p>
            </table:table-cell>
          </table:table-row>
        </table:table>
        <text:p text:style-name="令頭1"><text:span text:style-name="T12">茲</text:span>增訂航業法第三十三條之一、第四十九條之一及第五<text:soft-page-break/>十六條之一條文；刪除第六十三條條文；並修正第十條、第十九條、第四十四條、第五十五條、第五十七條、第五十九條及第六十一條條文<text:span text:style-name="T12">，公布之。</text:span></text:p>
        <text:p text:style-name="P78"><text:change-start text:change-id="ct663318152"/>總　　　統　<text:change-end text:change-id="ct663318152"/>陳水扁<text:change-start text:change-id="ct663318272"/></text:p>
        <text:p text:style-name="P78">行政院院長　<text:change-end text:change-id="ct663318272"/>張俊雄</text:p>
        <text:p text:style-name="P86">交通部部長　葉菊蘭</text:p>
        <text:p text:style-name="令頭2">航業法增訂第三十三條之一、第四十九條之一及第五十六條之一條文；刪除第六十三條條文；並修正第十條、第十九條、第四十四條、第五十五條、第五十七條、第五十九條及第六十一條條文</text:p>
        <text:p text:style-name="P201">中華民國九十一年一月三十日公布</text:p>
        <text:p text:style-name="令.條">第　十　條　　船舶運送業經領取許可證後，應於六個月內開始營業，屆期未開始營業，由當地航政機關報請交通部廢止其許可證。但有正當事由，得申請展期一次，並以六個月為限。</text:p>
        <text:p text:style-name="令.項">船舶運送業自行停止營業滿六個月者，應自屆滿之日起三十日內，將原領船舶運送業許可證繳送當地航政機關轉送交通部廢止；屆期未繳送，由交通部逕行廢止其許可證。但有正當事由，得申請展期一次，並以六個月為限。</text:p>
        <text:p text:style-name="令.項">船舶運送業結束營業，應先報請當地航政機關轉報交通部備查，並自結束營業之日起三十日內，將原領船舶運送業許可證繳送當地航政機關轉送交通部廢止；屆期未繳送，由交通部逕行廢止其許可證。</text:p>
        <text:p text:style-name="令.項">船舶運送業許可證之廢止，由交通部通知公司登記中央主管機關。</text:p>
        <text:p text:style-name="P190"><text:span text:style-name="T40">第十九條</text:span>　　船舶運送業非經許可不得實施聯營。</text:p>
        <text:p text:style-name="P30">船舶運送業申請實施聯營，應擬具聯營實施計畫書，並檢附有關文件，報請交通部許可；交通部許可聯營時，得附加條件、期限、限制或負擔。</text:p>
        <text:p text:style-name="P30">船舶運送業不依核定之計畫實施聯營，或許可聯營事由消滅或聯營事項有違公共利益或航業發展者，交通部得廢止許可、變更許可內容、命令停止或改正聯營行為。</text:p>
        <text:p text:style-name="P30">船舶運送業聯營之監督辦法，由交通部定之。</text:p>
        <text:p text:style-name="P190"><text:span text:style-name="T49">第三十三條之一</text:span>　　船舶運送業之籌設申請、許可證之核發與換發、公司變更登記、船舶購建與拆售、營運、管理、運價表申報、證照費收取及外國籍船舶運送業之管理等事項之管理規則，由交通部定之。</text:p>
        <text:p text:style-name="P30">船舶出租業之籌設申請、許可證之核發與換發，公司變更登記、船舶購建與拆售、營運、管理<text:soft-page-break/>及證照費收取等事項之管理規則，由交通部定之。</text:p>
        <text:p text:style-name="P190">第四十四條　　有左列情形之一者，不得為船務代理業之經理人；已充任者，解任之，並通知公司登記中央主管機關：</text:p>
        <text:p text:style-name="P5">一、有公司法第三十條各款情事之一者。</text:p>
        <text:p text:style-name="P5">二、曾經營船務代理業受廢止許可證處分未逾三年者。</text:p>
        <text:p text:style-name="P30">前項規定於公司發起人、負責人、董事及監察人，準用之。</text:p>
        <text:p text:style-name="P190"><text:span text:style-name="T49">第四十九條之一</text:span>　　船務代理業與海運承攬運送業之籌設申請、許可證之核發與換發、公司變更登記、營運、管理及證照費收取等事項之管理規則，由交通部定之。</text:p>
        <text:p text:style-name="P190">第五十五條　　貨櫃集散站經營業營業費率上下限，由當地航政機關報請交通部核定；其有變更時，亦同。</text:p>
        <text:p text:style-name="P30">貨櫃集散站經營業營業費率，由該經營業在前項之上下限範圍內擬訂，報請當地航政機關核定後實施。</text:p>
        <text:p text:style-name="P190"><text:span text:style-name="T49">第五十六條之一</text:span>　　貨櫃集散站經營業之經營項目、籌設申請、許可證之核發與換發、公司變更登記、營運、管理、證照費收取等事項之管理規則，由交通部定之。</text:p>
        <text:p text:style-name="P190">第五十七條　　船舶運送業有左列情事之一者，由當地航政機關處新臺幣三萬元以上三十萬元以下罰鍰，並責令其限期改善及得停止其營業之全部或一部：</text:p>
        <text:p text:style-name="P5">一、違反第十二條規定，未經核准擅自將所有之船舶拆解，或以光船出租、抵押或出售於國外者。</text:p>
        <text:p text:style-name="P5">二、經營國內固定航線業務，違反第十六條第一項、第二項規定，未請領航線證書或不依航線證書所載之航線，從事客貨運送者。</text:p>
        <text:p text:style-name="P5">三、經營旅客運送業務，違反第十七條第一項規定，未為旅客投保人身傷害保險者。</text:p>
        <text:p text:style-name="P5">四、經營國際固定航線業務，違反第二十六條第一項、第二項規定，未辦理固定航線登記，或未依所登記之航線，從事客貨運送者。</text:p>
        <text:p text:style-name="P5">五、違反第三十二條第一項規定，包庇、唆使或以其他非正當方法使船員從事走私，經查明有據者。</text:p>
        <text:p text:style-name="P30">未於前項限期內改善者，除應按次連續處罰及再限期改善外，並得廢止其航線證書之全部或一部。</text:p>
        <text:p text:style-name="P30">經前項限期改善而未改善，或未遵守停止營業之處分或於二年內違反第一項同一款規定達三<text:soft-page-break/>次者，廢止其船舶運送業許可證。</text:p>
        <text:p text:style-name="P30">依第二項規定廢止航線證書之船舶運送業，自廢止之日起六個月內，不得重新申請核發原航線之航線證書或恢復營業。</text:p>
        <text:p text:style-name="P30">船舶出租業違反第五十四條第二項規定者，依前四項規定處罰。</text:p>
        <text:p text:style-name="P190">第五十九條　　船舶運送業、船務代理業、海運承攬運送業、貨櫃集散站經營業、船舶出租業有左列情事之一者，由當地航政機關處新臺幣一萬二千元以上十二萬元以下罰鍰，並責令其限期改善：</text:p>
        <text:p text:style-name="P5">一、依本法規定應辦理變更登記或換領許可證，而不辦理者。</text:p>
        <text:p text:style-name="P5">二、違反第二十五條第一項或第五十五條規定，運價表、營業費費率，未經報請核准或備查而實施者。</text:p>
        <text:p text:style-name="P5">三、未依本法規定提供營運財務狀況等文件，或提供之文件虛偽不實者。</text:p>
        <text:p text:style-name="P5">四、經營國內、國際固定航線業務，違反第十六條第三項或第二十六條第三項規定，未經報請核准或核備而停航者。</text:p>
        <text:p text:style-name="P5">五、其他應受檢查或限期改正事項而拒不接受檢查或屆期不改正者。</text:p>
        <text:p text:style-name="P30">未於前項限期內改善者，除應按次連續處罰及再限期改善外，並得停止其營業之全部或一部。</text:p>
        <text:p text:style-name="P30">經前項再限期改善而未改善，或未遵守前項停止營業之處分，或於二年內違反第一項同一款規定達三次者，廢止其許可證。</text:p>
        <text:p text:style-name="P30">第二項停止營業期間，不得超過六個月。</text:p>
        <text:p text:style-name="P190">第六十一條　　船員有左列情事之一者，由航政機關予以申誡、記過、降級之處分；情節重大者，得報請交通部收回或廢止其船員服務手冊：</text:p>
        <text:p text:style-name="P5">一、不依規定檢查體格者。</text:p>
        <text:p text:style-name="P5">二、違反船員服務手冊所規定應遵守事項者。</text:p>
        <text:p text:style-name="P5">三、有走私行為經查明有據者。</text:p>
        <text:p text:style-name="P5">四、發現船上有走私或未依規定完稅之貨物而不報告或舉發者。</text:p>
        <text:p text:style-name="P5">五、其他應受檢查或限期改正事項而拒不接受檢查或屆期不改正者。</text:p>
        <text:p text:style-name="令.項">船員受收回或廢止船員服務手冊處分者，一併收回或廢止其執業證書。</text:p>
        <text:p text:style-name="令.項">第一項服務手冊之收回期限，不得超過二年。</text:p>
        <text:p text:style-name="令.條">第六十三條　　（刪除）</text:p>
        <table:table table:name="表格54" table:style-name="表格54">
          <table:table-column table:style-name="表格54.A"/>
          <table:table-column table:style-name="表格54.B"/>
          <table:table-row table:style-name="表格54.1">
            <table:table-cell table:style-name="表格54.A1" office:value-type="string">
              <text:p text:style-name="P69"><text:change-start text:change-id="ct663304112"/><text:span text:style-name="T15">總統令</text:span>　<text:change-end text:change-id="ct663304112"/></text:p>
            </table:table-cell>
            <table:table-cell table:style-name="表格54.A1" office:value-type="string">
              <text:p text:style-name="P59"><text:change-start text:change-id="ct663303752"/>中華民國<text:change-end text:change-id="ct663303752"/>九十一<text:change-start text:change-id="ct663303872"/>年<text:change-end text:change-id="ct663303872"/>一<text:change-start text:change-id="ct663304232"/>月<text:change-end text:change-id="ct663304232"/>三十<text:change-start text:change-id="ct663304352"/>日</text:p>
              <text:p text:style-name="P59">華總<text:change-end text:change-id="ct663304352"/>一義<text:change-start text:change-id="ct663304472"/>字第<text:span text:style-name="T37">○</text:span><text:change-end text:change-id="ct663304472"/>九一<text:change-start text:change-id="ct663304592"/><text:span text:style-name="T37">○○○</text:span><text:change-end text:change-id="ct663304592"/>二<text:change-start text:change-id="ct663304712"/><text:span text:style-name="T37">○</text:span><text:change-end text:change-id="ct663304712"/>六七<text:change-start text:change-id="ct663305072"/><text:span text:style-name="T37">○</text:span>號<text:change-end text:change-id="ct663305072"/></text:p>
            </table:table-cell>
          </table:table-row>
        </table:table>
        <text:p text:style-name="令頭1"><text:soft-page-break/><text:span text:style-name="T12">茲</text:span>修正傳染病防治法第二十七條及第三十七條條文<text:span text:style-name="T12">，公布之。</text:span></text:p>
        <text:p text:style-name="P78"><text:change-start text:change-id="ct663318392"/>總　　　統　<text:change-end text:change-id="ct663318392"/>陳水扁<text:change-start text:change-id="ct663318512"/></text:p>
        <text:p text:style-name="P82">行政院院長　<text:change-end text:change-id="ct663318512"/>張俊雄</text:p>
        <text:p text:style-name="P263">修正傳染病防治法第二十七條及第三十七條條文</text:p>
        <text:p text:style-name="P203">中華民國九十一年一月三十日公布</text:p>
        <text:p text:style-name="P190">第二十七條　　為防止傳染病傳入或傳出國境，對於出、入國境之運輸工具及其所載人員、物品，得施行國際港埠檢疫，並徵收費用；其檢疫方式、程序、管制措施與處置及其他應遵行事項之規則；費用徵收數額、繳納方式與期間及其他應遵行事項之辦法，由中央主管機關定之。</text:p>
        <text:p text:style-name="P33">經依前項規定檢疫結果，有傳染病發生或有發生之虞者，中央主管機關應採行下列措施：</text:p>
        <text:p text:style-name="P4">一、運輸工具：必要管制及防疫措施，所受損失並不予補償。</text:p>
        <text:p text:style-name="P4">二、傳染病病人或疑似傳染病病人：防疫措施。</text:p>
        <text:p text:style-name="P4">三、物品：輸入者，令其退運或銷毀，並不予補償；輸出者，準用第二十一條及第二十二條規定處置。</text:p>
        <text:p text:style-name="P30">違反中央主管機關依第一項所定規則有關申報、接受檢疫或輸入方式規定之輸入物品，中央主管機關得不經檢疫，逕予令其退運或銷毀，並不予補償。</text:p>
        <text:p text:style-name="P30">第一項所稱國際港埠，指出、入中華民國國境之港口、碼頭及航空站。</text:p>
        <text:p text:style-name="P190">第三十七條　　曾與傳染病病人接觸或疑似被傳染者，得由該管主管機關予以留驗；必要時，得令遷入指定之處所檢查，或施行預防接種等必要之處置。</text:p>
        <text:p text:style-name="P40">為有效掌握疫情，中央主管機關得就傳染病之危險群及特定對象實施檢查（篩檢）；其實施對象、範圍及檢查辦法，由中央主管機關會商中央目的事業主管機關定之。</text:p>
        <table:table table:name="表格55" table:style-name="表格55">
          <table:table-column table:style-name="表格55.A"/>
          <table:table-column table:style-name="表格55.B"/>
          <table:table-row table:style-name="表格55.1">
            <table:table-cell table:style-name="表格55.A1" office:value-type="string">
              <text:p text:style-name="P69"><text:change-start text:change-id="ct663305192"/><text:span text:style-name="T15">總統令</text:span>　<text:change-end text:change-id="ct663305192"/></text:p>
            </table:table-cell>
            <table:table-cell table:style-name="表格55.A1" office:value-type="string">
              <text:p text:style-name="P59"><text:change-start text:change-id="ct663304832"/>中華民國<text:change-end text:change-id="ct663304832"/>九十一<text:change-start text:change-id="ct663304952"/>年<text:change-end text:change-id="ct663304952"/>一<text:change-start text:change-id="ct663305312"/>月<text:change-end text:change-id="ct663305312"/>三十<text:change-start text:change-id="ct663305432"/>日</text:p>
              <text:p text:style-name="P59">華總<text:change-end text:change-id="ct663305432"/>一義<text:change-start text:change-id="ct663305552"/>字第<text:span text:style-name="T37">○</text:span><text:change-end text:change-id="ct663305552"/>九一<text:change-start text:change-id="ct663305672"/><text:span text:style-name="T37">○○○</text:span><text:change-end text:change-id="ct663305672"/>二<text:change-start text:change-id="ct663305792"/><text:span text:style-name="T37">○</text:span><text:change-end text:change-id="ct663305792"/>六八<text:change-start text:change-id="ct663306152"/><text:span text:style-name="T37">○</text:span>號<text:change-end text:change-id="ct663306152"/></text:p>
            </table:table-cell>
          </table:table-row>
        </table:table>
        <text:p text:style-name="P48"><text:span text:style-name="T12">茲</text:span>增訂食品衛生管理法第二十九條之一條文；並修正第十四條、第二十七條、第二十九條至第三十三條、第三十五條及第三十六條條文<text:span text:style-name="T12">，公布之。</text:span></text:p>
        <text:p text:style-name="P78"><text:change-start text:change-id="ct663318632"/>總　　　統　<text:change-end text:change-id="ct663318632"/>陳水扁<text:change-start text:change-id="ct663318752"/></text:p>
        <text:p text:style-name="P86">行政院院長　<text:change-end text:change-id="ct663318752"/>張俊雄</text:p>
        <text:p text:style-name="P263">食品衛生管理法增訂第二十九條之一條文；並修正第十四條、第二十七條、第二十九條至<text:soft-page-break/>第三十三條、第三十五條及第三十六條條文</text:p>
        <text:p text:style-name="P203">中華民國九十一年一月三十日公布</text:p>
        <text:p text:style-name="P190"><text:span text:style-name="T40">第十四條</text:span>　　經中央主管機關公告指定之食品、食品添加物、食品用洗潔劑、食品器具、食品容器及食品包裝，其製造、加工、調配、改裝、輸入或輸出，非經中央主管機關查驗登記並發給許可證，不得為之。登記事項有變更者，應事先向中央主管機關申請審查核准。</text:p>
        <text:p text:style-name="P30">前項許可證，其有效期間為一年至五年，由中央主管機關核定之；期滿仍需繼續製造、加工、調配、改裝、輸入或輸出者，應於期滿前三個月內，申請中央主管機關核准展延。但每次展延，不得超過五年。</text:p>
        <text:p text:style-name="P30">第一項許可之廢止、許可證之發給、換發、補發、展延、移轉、註銷及登記事項變更等管理事項之辦法，由中央主管機關定之。</text:p>
        <text:p text:style-name="P30">第一項之查驗登記，得委託其他機構辦理；其委託辦法，由中央主管機關定之。</text:p>
        <text:p text:style-name="P190">第二十七條　　本法所定之抽查、檢驗；其辦法，由中央主管機關定之。但查驗工作涉及其他機關職掌者，應會同有關機關定之。</text:p>
        <text:p text:style-name="P30">中央主管機關得就食品衛生查驗業務，辦理國內及國外驗證機構之認證；其認證項目及管理辦法，由中央主管機關定之。</text:p>
        <text:p text:style-name="P30">前項認證工作，得委任所屬機關或委託相關機關（構）或團體辦理；其委託辦法，由中央主管機關定之。</text:p>
        <text:p text:style-name="P190">第二十九條　　食品、食品添加物、食品器具、食品容器、食品包裝或食品用洗潔劑，經依第二十四條規定抽查或檢驗者，由當地主管機關依抽查或檢驗結果為下列之處分：</text:p>
        <text:p text:style-name="P5">一、有第十一條或第十五條所列各款情形之一者，應予沒入銷毀。</text:p>
        <text:p text:style-name="P5">二、不符合中央主管機關依第十條、第十二條所為之規定，或違反第十三條第二項、第十四條第一項規定者，應予沒入銷毀。但實施消<text:span text:style-name="T37"></text:span>或採行適當安全措施後，仍可使用或得改製使用者，應通知限期消<text:span text:style-name="T37"></text:span>、改製或採行適當安全措施；屆期未遵行者，沒入銷毀之。</text:p>
        <text:p text:style-name="P5">三、標示違反第十七條、第十八條或第十九條第一項規定者，應通知限期回收改正；屆期不遵行或違反第十九條第二項規定者，沒入銷毀之。</text:p>
        <text:p text:style-name="P5"><text:soft-page-break/>四、依第二十四條第一項規定命暫停作業並封存之物品，如經查無前三款之情形者，應廢止原處分，並予啟封。</text:p>
        <text:p text:style-name="P30">前項第一款至第三款應予沒入之物品，應先命製造、販賣或輸入者立即公告停止使用或食用，並予回收、銷毀。必要時，當地主管機關得代為回收、銷毀，並收取必要之費用。</text:p>
        <text:p text:style-name="P30">前項應回收、銷毀之物品，其回收、銷毀處理辦法，由中央主管機關定之。</text:p>
        <text:p text:style-name="P30">製造、加工、調配、包裝、運送、販賣、輸入、輸出第一項第一款或第二款物品之食品業者，由當地主管機關正式公布其商號、地址、負責人姓名、商品名稱及違法情節。</text:p>
        <text:p text:style-name="P30">輸入第一項物品經通關查驗不符規定者，中央主管機關應管制其進口，並得為第一項各款、第二項及前項之處分。</text:p>
        <text:p text:style-name="P190"><text:span text:style-name="T49">第二十九條之一</text:span>　　直轄市、縣（市）主管機關對於檢驗結果不合規定之物品，其原餘存檢體，包括容器、包裝及標籤，應保存六個月，逾期即予銷毀。但依其性質於六個月內變質者，以其所能保存之期間為準。</text:p>
        <text:p text:style-name="令.項">食品業者對於檢驗結果有異議者，得於收到有關通知後十五日內，向原抽驗機關申請複驗，受理複驗機關應於七日內就其餘存檢體複驗之。但檢體已變質者，不得申請複驗。</text:p>
        <text:p text:style-name="令.項">申請複驗以一次為限，並應繳納檢驗費。</text:p>
        <text:p text:style-name="令.條"><text:span text:style-name="T40">第三十條</text:span>　　食品、食品添加物、食品器具、食品容器、食品包裝或食品用洗潔劑，發現有第二十九條第一項第一款或第二款情事，除依第二十九條規定處理外，中央主管機關得公告禁止其製造、販賣或輸入、輸出。</text:p>
        <text:p text:style-name="令.項">前項公告禁止之物品為中央主管機關查驗登記並發給許可證者，得一併廢止其許可。</text:p>
        <text:p text:style-name="令.條">第三十一條　　有下列行為之一者，處新臺幣四萬元以上二十萬元以下罰鍰；一年內再次違反者，並得廢止其營業或工廠登記證照：</text:p>
        <text:p text:style-name="項1">一、違反第十一條第一款至第七款或第十五條規定者。</text:p>
        <text:p text:style-name="項1">二、違反前條之禁止命令者。</text:p>
        <text:p text:style-name="令.條">第三十二條　　違反第十九條第一項規定者，處新臺幣三萬元以上十五萬元以下罰鍰；違反同條第二項規定者，處新臺幣二十萬元以上一百萬元以下罰鍰；一年內再次違反者，並得廢止其營業或工廠登記<text:soft-page-break/>證照；對其違規廣告，並得按次連續處罰至其停止刊播為止。</text:p>
        <text:p text:style-name="令.項">傳播業者，違反第十九條第三項規定者，處新臺幣三萬元以上十五萬元以下罰鍰，並得按次連續處罰。</text:p>
        <text:p text:style-name="令.項">主管機關為第一項處分同時，應函知傳播業者及直轄巿、縣（巿）新聞主管機關。傳播業者自收文之次日起，應即停止刊播。</text:p>
        <text:p text:style-name="P30">傳播業者未依前項規定，繼續刊播違反第十九條第一項或第二項規定之廣告者，由直轄巿、縣（巿）新聞主管機關處新臺幣六萬元以上三十萬元以下罰鍰，並得按次連續處罰至其停止刊播為止。</text:p>
        <text:p text:style-name="令.條">第三十三條　　有下列行為之一者，處新臺幣三萬元以上十五萬元以下罰鍰；一年內再次違反者，並得廢止其營業或工廠登記證照：</text:p>
        <text:p text:style-name="項1">一、違反第十條規定經限期令其改善，屆期不改善者。</text:p>
        <text:p text:style-name="項1">二、違反第十一條第八款、第九款、第十三條第二項、第十四條第一項、第十七條第一項、第十八條、第二十二條第一項規定者。</text:p>
        <text:p text:style-name="項1">三、違反中央主管機關依第十二條、第十七條第二項所為之規定者。</text:p>
        <text:p text:style-name="項1">四、違反中央主管機關依第二十條第一項、第二十一條所為之規定，經限期令其改善，屆期不改善者。</text:p>
        <text:p text:style-name="項1">五、違反直轄巿或縣（市）主管機關依第二十三條所定之管理辦法者。</text:p>
        <text:p text:style-name="項1">六、經主管機關依第二十九條第二項命其回收、銷毀而不遵行者。</text:p>
        <text:p text:style-name="令.條">第三十五條　　拒絕、妨礙或規避本法所規定之抽查、抽驗、查扣、不能或不願提供不符合本法規定物品之來源或經命暫停作業而不遵行者，處新臺幣三萬元以上十五萬元以下罰鍰；情節重大或一年內再次違反者，並得廢止其營業或工廠登記證照。</text:p>
        <text:p text:style-name="令.條">第三十六條　　本法所定之罰鍰，除第三十二條第四項規定外，由直轄市或縣（市）主管機關處罰之。</text:p>
        <text:p text:style-name="令.項">前項罰鍰經限期繳納後，屆期仍未繳納者，依法移送強制執行。</text:p>
        <table:table table:name="表格56" table:style-name="表格56">
          <table:table-column table:style-name="表格56.A"/>
          <table:table-column table:style-name="表格56.B"/>
          <table:table-row table:style-name="表格56.1">
            <table:table-cell table:style-name="表格56.A1" office:value-type="string">
              <text:p text:style-name="P57"/>
            </table:table-cell>
            <table:table-cell table:style-name="表格56.A1" office:value-type="string">
              <text:p text:style-name="P222">﹏﹏﹏﹏﹏﹏﹏﹏</text:p>
            </table:table-cell>
          </table:table-row>
          <table:table-row table:style-name="表格56.2">
            <table:table-cell table:style-name="表格56.A1" office:value-type="string">
              <text:p text:style-name="P58"/>
            </table:table-cell>
            <table:table-cell table:style-name="表格56.B2" office:value-type="string">
              <text:p text:style-name="P92">總統活動紀要</text:p>
            </table:table-cell>
          </table:table-row>
          <table:table-row table:style-name="表格56.3">
            <table:table-cell table:style-name="表格56.A1" office:value-type="string">
              <text:p text:style-name="P72"/>
            </table:table-cell>
            <table:table-cell table:style-name="表格56.A1" office:value-type="string">
              <text:p text:style-name="P76">﹏﹏﹏﹏﹏﹏﹏﹏</text:p>
            </table:table-cell>
          </table:table-row>
        </table:table>
        <text:p text:style-name="P74"><text:soft-page-break/>記事期間：九十一年一月二十四日</text:p>
        <text:p text:style-name="P93">一月二十四日（星期四）</text:p>
        <text:p text:style-name="P96">訪視松鶴部落自力造屋暨生活情形</text:p>
        <text:p text:style-name="P96">訪視和平鄉中坑國小</text:p>
        <text:p text:style-name="P96">視察白冷圳工程復建情形</text:p>
        <text:p text:style-name="P97">美國商會年度謝年飯</text:p>
        <table:table table:name="表格57" table:style-name="表格57">
          <table:table-column table:style-name="表格57.A"/>
          <table:table-column table:style-name="表格57.B"/>
          <table:table-row table:style-name="表格57.1">
            <table:table-cell table:style-name="表格57.A1" office:value-type="string">
              <text:p text:style-name="P63"/>
            </table:table-cell>
            <table:table-cell table:style-name="表格57.A1" office:value-type="string">
              <text:p text:style-name="P222">﹏﹏﹏﹏﹏﹏﹏﹏﹏</text:p>
            </table:table-cell>
          </table:table-row>
          <table:table-row table:style-name="表格57.2">
            <table:table-cell table:style-name="表格57.A1" office:value-type="string">
              <text:p text:style-name="P58"/>
            </table:table-cell>
            <table:table-cell table:style-name="表格57.B2" office:value-type="string">
              <text:p text:style-name="P98">總統府新聞稿</text:p>
            </table:table-cell>
          </table:table-row>
          <table:table-row table:style-name="表格57.3">
            <table:table-cell table:style-name="表格57.A1" office:value-type="string">
              <text:p text:style-name="P73"/>
            </table:table-cell>
            <table:table-cell table:style-name="表格57.A1" office:value-type="string">
              <text:p text:style-name="P76">﹏﹏﹏﹏﹏﹏﹏﹏﹏</text:p>
            </table:table-cell>
          </table:table-row>
        </table:table>
        <text:p text:style-name="新標">總統關心九二一地震災後重建狀況</text:p>
        <text:p text:style-name="P16">中華民國九十一年一月二十四日</text:p>
        <text:p text:style-name="P11">陳總統水扁先生今天上午前往台中縣關心九二一地震災後重建狀況，除訪視和平鄉松鶴部落協力造屋、中坑國小重建成果外，並視察新社鄉白冷圳工程復建情形。</text:p>
        <text:p text:style-name="P11">總統首先前往訪視台中縣和平松鶴部落協力造屋的進度和成果，及關懷社區居民的生活情形。總統並在聽取相關簡報後表示，今天來到我們泰雅部落，瞭解原住民聚落重建執行情形，非常感謝部落重建工作團隊及部落居民針對自力造屋工作，在部落資源明顯不足下，自發性積極參與所付出的努力和成果。</text:p>
        <text:p text:style-name="P11">總統說，結合原住民文化及地方特色，進行原住民聚落總體營造，再造原住民聚落新生機，是政府及我們原住民聚落重建的共同目標。松鶴部落在政府、公益團體及重建團隊之輔導與協助下，藉由自力造屋的活動除讓部落居民在造屋的過程中建立彼此的共識，以達到部落的凝聚力與向心力外，進一步也解決了原住民嚴重的失業問題；而重建後的部落教室，更將傳統與現代的教育結合，不但提升當地居民教育程度，也傳承原住民傳統技藝；另為配合觀光旅遊精緻化與深度化之發展，以當地現有資源規劃辦理民宿與生態旅遊事業，創造財富分享部落之構想，對提升當地原住民生活水準確有助益。這種藉由與政府、社團的協助及支援團隊彼此合作、交流、分享的成果，值得做為原住民聚落重建工作之借鏡。</text:p>
        <text:p text:style-name="P11">總統也強調，松鶴部落的重建工作，政府除了繼續完成各項公共設施重建及加強部落安全堪虞地之防制外，行政院九二一重建委員會也已經選定本部落為聚落總體營造原住民示範聚落，自今（九十一）年度起積極推行部落營造工作，期望在政府、重建團隊及部落居民共同努力下，重建具當地產業、生態與文化特色之原住民部落風貌。</text:p>
        <text:p text:style-name="新文">總統並表示，原住民大都位於各項資源缺乏之偏遠山區，這雖然是我們競爭上的劣勢，但由我們重建工作之過程與經驗，我們一定可以把劣勢轉變為競爭優勢，我們有好山<text:soft-page-break/>好水，有優良的傳統文化，例如傳統手工藝、建築、歌舞等，都是發展觀光休閒產業最好的賣點，加上我們原住民刻苦耐勞的習性及政府的重視與協助，緊密結合政府於重建區域實施之福利服務、就業促進、社區重建及產業振興等各項工作，期能如鳳凰般浴火重生，重塑原住民社會新生活。</text:p>
        <text:p text:style-name="新文">隨後，總統前往中坑國小聽取由吳錦章校長所做的簡報，並實地參觀各項校園建設。吳校長在簡報中指出，中坑國小的校舍重建，除秉持教學需求之外，也採用地方文化特色，將客家圓樓、白粉高牆等建築語彙，融入校舍建物當中，並採開放式設計，期使學校不僅具有教育功能，更兼具社區總體營造的特點。之後，總統也到新社鄉視察白冷圳工程復建情形，並親切的與鄉親、果農朋友閒話家常。</text:p>
        <text:p text:style-name="P11">己超過七十年歷史的白冷圳創建於一九二八年，原為灌溉大南庄蔗苗養成所而興建，現為新社鄉的生命泉源，除供應新社台地農業灌溉約四ＯＯＯ公頃外，亦提供新社地區公共與生活環境用水，經濟部水利處黃金土處長在簡報中強調，白冷圳第一期工程將在九一年五月底前順利完成重建，以帶給新社地區民眾穩定用水之便利。</text:p>
        <text:p text:style-name="新標">總統參加台北市美國商會「謝年飯」</text:p>
        <text:p text:style-name="P16">中華民國九十一年一月二十四日</text:p>
        <text:p text:style-name="新文">陳總統水扁先生今天晚間應邀參加台北市美國商會「謝年飯」餐會，並致詞。</text:p>
        <text:p text:style-name="新文">總統致詞內容為：</text:p>
        <text:p text:style-name="新文">今晚，美國商會舉行一年一度的「謝年飯」餐會，阿扁有機會再度參加這場盛宴，能與各位貴賓共聚一堂，感到十分榮幸。再過三個星期就是農曆「春節」了，首先要先向各位拜個早年，恭賀大家新春如意，馬年成功順利，苦盡甘來；同時，也要藉此機會，對各位長期以來，為台灣經濟發展所作的卓越貢獻，表達最誠摯的敬意與謝忱。</text:p>
        <text:p text:style-name="新文">回顧過去一年來，在　貴會及諸位貴賓共同努力下，台、美經貿關係日益緊密，充分展現互利共榮的效益。多年來貴會一直扮演在台外商與我政府間的溝通橋樑，對於促進台灣經濟、貿易發展，貢獻卓著。<text:span text:style-name="T64"> </text:span>貴會出版的年度「台灣白皮書」，針對台灣現行財經政策與投資環境，提出針砭與改進之道，充分反映在台外商心聲，一直是我政府行政部門施政的重要參考。</text:p>
        <text:p text:style-name="新文">去年年底的縣市長與立法委員選舉，全體台灣人民做了一次民主與理智的選擇。不論國內外的媒體都認為是一次公平、乾淨的選舉，台灣的民主發展又向前邁進了一大步。由於政府部門之大力掃黑查賄，對立法院「黑金形象」的改善，有了立竿見影的效果。選後執政黨在國會的席次也增加了，<text:soft-page-break/>對日後政局的穩定與政策的推動助益頗大。再過兩天，國內將舉行縣市議員與鄉鎮市長的基層選舉，政府將賡續貫徹「查賄選、掃黑金」的決心，以實現公平、乾淨選舉的理想。個人也同時呼籲所有的政黨和候選人，訴諸理性，清白問政，共同創造台灣新世紀的乾淨選風。</text:p>
        <text:p text:style-name="新文">今年元月一日，我國已正式加入世界貿易組織，對台灣而言，是個可喜的時刻，也是另一個里程的開始。今後台灣將與包括中國大陸等一百四十三個會員國，平等往來、自由貿易，加入ＷＴＯ對我國而言，將可以「讓台灣走出世界，也讓世界走進台灣」。未來我們將善盡國際社會成員責任，遵守ＷＴＯ規範，也願意以合作共榮、平等互惠的原則來對待所有的經貿伙伴。</text:p>
        <text:p text:style-name="新文">加入ＷＴＯ無可避免地將帶給台灣許多挑戰，特別是對傳統產業以及農業的衝擊，可能會造成另一波的失業風潮。另一方面，它也將帶來新的機會，台灣的電子、資訊等高科技業，將因世界各國關稅降低及市場開放而獲益。台灣國內市場不大，對國際市場的依存度相當高，因此如何維持穩定的對外經貿關係，創造永續的經濟成長，是我們當前最重大的課題，而加入ＷＴＯ將為我們帶來另一次的經濟發展契機。總之，雖然加入ＷＴＯ會對台灣造成不小的衝擊，但我政府已擬妥因應對策，也有信心克服這些難題，我們視加入ＷＴＯ為一項挑戰，也是一次機會。</text:p>
        <text:p text:style-name="新文">「九一一」恐怖攻擊事件之衝擊雖使低迷的美國經濟雪上加霜，但我們相信，以美國的經濟實力，終能克服困境，重新再起，重拾九<text:span text:style-name="T64">○</text:span>年代的強勁成長。今後台、美兩國間，將基於雙方的共同利益，在經貿關係上的互補共利，以提昇彼此的經貿合作關係，並共同為促進亞太地區乃至全球的繁榮與和平，承擔起重責大任。</text:p>
        <text:p text:style-name="新文">本人始終認為，台海兩岸應該和平相處，共存共榮，彼此的關係不應是你輸我贏的零和遊戲。如今兩岸已加入ＷＴＯ，我們願意藉著此一世界性的經貿機制，以更積極的作為來推動兩岸經貿交流，為兩岸人民謀求最大的利益和福祉。我國政府已自元月一日起開放大陸人士來台觀光，現正規劃陸續開放大陸人士來台投資以及引進大陸專業人才等相關措施。</text:p>
        <text:p text:style-name="新文">在產業科技發展方面，ＷＴＯ入會後，如何運用高科技，以促成台灣產業的升級及創新，讓「綠色矽島」願景成真，是全國人民共同的願望。台灣產業想要在世界上建立國際競爭力之優勢，短期間須積極創新研發，建立自己創新的技術與自有的品牌。中長期則應在環保能源、生醫科技、奈米科技等具有高度成長潛力的產業，投注更多的研發資源，開發更多先進技術，以取得發展之優勢，使台灣成為未來全<text:soft-page-break/>球知識經濟體下的科技大國之一。</text:p>
        <text:p text:style-name="新文">貴會去年出版的「台灣白皮書」中，直指「政府行政效能低落」為在台外商營運的主要障礙，影響我國國際競爭力的提升。對此，個人已指示將「提升政府效能」列為政府當前的施政重點，要求行政部門揚棄保守心態，落實行政效能的提升，不久之前成立的「政府改造委員會」，即以加速完成政府改造工程，提升國家整體競爭力為宗旨。而在改善整體投資環境方面，政府曾在去年召開「全國經濟發展諮詢委員會」，針對企業經營的環境因素，進行全面性的檢討，達成三百二十二項共識結論，確立「深耕台灣、佈局全球」的國家經濟發展策略，會後並已訂定具體的改進推動方案，期望造就一個投資無障礙的理想環境。</text:p>
        <text:p text:style-name="新文">有關金融機構體質惡化的問題，政府已積極整頓農會、漁會、信用合作社等卅六家基層金融機構，目前正藉「金融機構合併法」與「金融控股公司法」，鼓勵金融機構合併，加速建立金融控股公司的管理機制，以展現新的契機。特別是加入ＷＴＯ後，我們鼓勵外國金融機構購併或投資我國的金融機構，藉以強化台灣金融的競爭力。</text:p>
        <text:p text:style-name="P12">為了實現政府對民眾「拼經濟、大改革」的承諾，個人於日前任命游錫<text:span text:style-name="T64"></text:span>先生出任新任閣揆，成立新的「戰鬥內閣」，迎接挑戰，奮鬥前進。相信各位也都注意到，這幾天陸續進行的內閣改組工作，不但引進民間企業領導人出任財經部會的首長，在其它部會方面也有多位具有地方執政經驗的縣、市長加入，這樣一個兼具民間活力與執政實力的組合，不僅讓人一新耳目，更為未來中央與地方夥伴關係的活絡，注入新的氣息。個人深信，新的「戰鬥內閣」絕對能夠實踐人民的期待，也希望大家給予新內閣最大的鼓勵及支持。</text:p>
        <text:p text:style-name="P12">在座的各位貴賓，一直是台灣經濟發展的參與者、民主政治發展的見證者，曾經與我們共同創造台灣的經濟繁榮，並分享我們自由民主的成就。面對未來的挑戰，相信同樣信奉民主自由、市場經濟等理念的美國友人，定能再度與台灣人民攜手合作，為兩國之互利共榮，作出更多貢獻。誠盼各位貴賓能秉持過去對台灣的支持，繼續加強對台灣的投資與貿易，並給予中肯的指教與建議。最後，謹再次代表中華民國政府與台灣兩千三百萬人民，對<text:span text:style-name="T64"> </text:span>貴會及各位貴賓，表達最誠摯的謝意，感謝各位對台灣經濟發展的卓越貢獻，並敬祝各位新年快樂、萬事如意。</text:p>
        <table:table table:name="表格58" table:style-name="表格58">
          <table:table-column table:style-name="表格58.A"/>
          <table:table-column table:style-name="表格58.B"/>
          <table:table-row table:style-name="表格58.1">
            <table:table-cell table:style-name="表格58.A1" office:value-type="string">
              <text:p text:style-name="P56"/>
            </table:table-cell>
            <table:table-cell table:style-name="表格58.A1" office:value-type="string">
              <text:p text:style-name="P223">﹏﹏﹏﹏﹏﹏﹏</text:p>
            </table:table-cell>
          </table:table-row>
          <table:table-row table:style-name="表格58.2">
            <table:table-cell table:style-name="表格58.A1" office:value-type="string">
              <text:p text:style-name="P68"/>
            </table:table-cell>
            <table:table-cell table:style-name="表格58.B2" office:value-type="string">
              <text:p text:style-name="P75">公告</text:p>
            </table:table-cell>
          </table:table-row>
          <table:table-row table:style-name="表格58.3">
            <table:table-cell table:style-name="表格58.A1" office:value-type="string">
              <text:p text:style-name="P71"/>
            </table:table-cell>
            <table:table-cell table:style-name="表格58.A1" office:value-type="string">
              <text:p text:style-name="P77">﹏﹏﹏﹏﹏﹏﹏</text:p>
            </table:table-cell>
          </table:table-row>
        </table:table>
        <text:p text:style-name="P94">內政部核准取得中華民國國籍一覽表</text:p>
        <table:table table:name="表格59" table:style-name="表格59">
          <table:table-column table:style-name="表格59.A" table:number-columns-repeated="4"/>
          <table:table-column table:style-name="表格59.E"/>
          <table:table-column table:style-name="表格59.A" table:number-columns-repeated="3"/>
          <table:table-column table:style-name="表格59.I"/>
          <table:table-column table:style-name="表格59.J"/>
          <table:table-column table:style-name="表格59.A" table:number-columns-repeated="4"/>
          <table:table-column table:style-name="表格59.E"/>
          <table:table-column table:style-name="表格59.J" table:number-columns-repeated="2"/>
          <table:table-column table:style-name="表格59.A" table:number-columns-repeated="2"/>
          <table:table-column table:style-name="表格59.E"/>
          <table:table-column table:style-name="表格59.U"/>
          <text:soft-page-break/>
          <table:table-row table:style-name="表格59.1">
            <table:table-cell table:style-name="表格59.A1" office:value-type="string">
              <text:p text:style-name="P110"/>
            </table:table-cell>
            <table:table-cell table:style-name="表格59.A1" office:value-type="string">
              <text:p text:style-name="P122"/>
            </table:table-cell>
            <table:table-cell table:style-name="表格59.A1" office:value-type="string">
              <text:p text:style-name="P110"/>
            </table:table-cell>
            <table:table-cell table:style-name="表格59.A1" office:value-type="string">
              <text:p text:style-name="P110"/>
            </table:table-cell>
            <table:table-cell table:style-name="表格59.A1" office:value-type="string">
              <text:p text:style-name="P118"><draw:frame text:anchor-type="char" draw:z-index="6" draw:style-name="gr8" draw:text-style-name="P287" svg:width="2.456cm" svg:height="5.464cm" draw:transform="rotate (1.5707963267949) translate (-0.243416666666667cm 0.53975cm)"><draw:text-box><text:p text:style-name="P286"><text:span text:style-name="T76">因應個人資料保護法，本國籍表內容予以遮罩。</text:span></text:p></draw:text-box></draw:frame></text:p>
            </table:table-cell>
            <table:table-cell table:style-name="表格59.A1" office:value-type="string">
              <text:p text:style-name="P110"/>
            </table:table-cell>
            <table:table-cell table:style-name="表格59.A1" office:value-type="string">
              <text:p text:style-name="P110"/>
            </table:table-cell>
            <table:table-cell table:style-name="表格59.A1" office:value-type="string">
              <text:p text:style-name="P110"/>
            </table:table-cell>
            <table:table-cell table:style-name="表格59.A1" office:value-type="string">
              <text:p text:style-name="P138"/>
            </table:table-cell>
            <table:table-cell table:style-name="表格59.A1" office:value-type="string">
              <text:p text:style-name="P142"/>
            </table:table-cell>
            <table:table-cell table:style-name="表格59.A1" office:value-type="string">
              <text:p text:style-name="P110"/>
            </table:table-cell>
            <table:table-cell table:style-name="表格59.A1" office:value-type="string">
              <text:p text:style-name="P110"/>
            </table:table-cell>
            <table:table-cell table:style-name="表格59.A1" office:value-type="string">
              <text:p text:style-name="P110"/>
            </table:table-cell>
            <table:table-cell table:style-name="表格59.A1" office:value-type="string">
              <text:p text:style-name="P110"/>
            </table:table-cell>
            <table:table-cell table:style-name="表格59.A1" office:value-type="string">
              <text:p text:style-name="P110"/>
            </table:table-cell>
            <table:table-cell table:style-name="表格59.A1" office:value-type="string">
              <text:p text:style-name="P111"/>
            </table:table-cell>
            <table:table-cell table:style-name="表格59.A1" office:value-type="string">
              <text:p text:style-name="P110"/>
            </table:table-cell>
            <table:table-cell table:style-name="表格59.A1" office:value-type="string">
              <text:p text:style-name="P110"/>
            </table:table-cell>
            <table:table-cell table:style-name="表格59.A1" office:value-type="string">
              <text:p text:style-name="P120"/>
            </table:table-cell>
            <table:table-cell table:style-name="表格59.A1" office:value-type="string">
              <text:p text:style-name="P107"/>
            </table:table-cell>
            <table:table-cell table:style-name="表格59.U1" office:value-type="string">
              <text:p text:style-name="P112"/>
            </table:table-cell>
          </table:table-row>
          <table:table-row table:style-name="表格59.1">
            <table:table-cell table:style-name="表格59.A1" office:value-type="string">
              <text:p text:style-name="P110"/>
            </table:table-cell>
            <table:table-cell table:style-name="表格59.A1" office:value-type="string">
              <text:p text:style-name="P125"/>
            </table:table-cell>
            <table:table-cell table:style-name="表格59.A1" office:value-type="string">
              <text:p text:style-name="P110"/>
            </table:table-cell>
            <table:table-cell table:style-name="表格59.A1" office:value-type="string">
              <text:p text:style-name="P110"/>
            </table:table-cell>
            <table:table-cell table:style-name="表格59.A1" office:value-type="string">
              <text:p text:style-name="P110"/>
            </table:table-cell>
            <table:table-cell table:style-name="表格59.A1" office:value-type="string">
              <text:p text:style-name="P110"/>
            </table:table-cell>
            <table:table-cell table:style-name="表格59.A1" office:value-type="string">
              <text:p text:style-name="P110"/>
            </table:table-cell>
            <table:table-cell table:style-name="表格59.A1" office:value-type="string">
              <text:p text:style-name="P110"/>
            </table:table-cell>
            <table:table-cell table:style-name="表格59.A1" office:value-type="string">
              <text:p text:style-name="P138"/>
            </table:table-cell>
            <table:table-cell table:style-name="表格59.A1" office:value-type="string">
              <text:p text:style-name="P142"/>
            </table:table-cell>
            <table:table-cell table:style-name="表格59.A1" office:value-type="string">
              <text:p text:style-name="P110"/>
            </table:table-cell>
            <table:table-cell table:style-name="表格59.A1" office:value-type="string">
              <text:p text:style-name="P110"/>
            </table:table-cell>
            <table:table-cell table:style-name="表格59.A1" office:value-type="string">
              <text:p text:style-name="P110"/>
            </table:table-cell>
            <table:table-cell table:style-name="表格59.A1" office:value-type="string">
              <text:p text:style-name="P110"/>
            </table:table-cell>
            <table:table-cell table:style-name="表格59.A1" office:value-type="string">
              <text:p text:style-name="P110"/>
            </table:table-cell>
            <table:table-cell table:style-name="表格59.A1" office:value-type="string">
              <text:p text:style-name="P111"/>
            </table:table-cell>
            <table:table-cell table:style-name="表格59.A1" office:value-type="string">
              <text:p text:style-name="P110"/>
            </table:table-cell>
            <table:table-cell table:style-name="表格59.A1" office:value-type="string">
              <text:p text:style-name="P110"/>
            </table:table-cell>
            <table:table-cell table:style-name="表格59.A1" office:value-type="string">
              <text:p text:style-name="P120"/>
            </table:table-cell>
            <table:table-cell table:style-name="表格59.A1" office:value-type="string">
              <text:p text:style-name="P107"/>
            </table:table-cell>
            <table:table-cell table:style-name="表格59.U1" office:value-type="string">
              <text:p text:style-name="P112"/>
            </table:table-cell>
          </table:table-row>
          <table:table-row table:style-name="表格59.1">
            <table:table-cell table:style-name="表格59.A1" office:value-type="string">
              <text:p text:style-name="P110"/>
            </table:table-cell>
            <table:table-cell table:style-name="表格59.A1" office:value-type="string">
              <text:p text:style-name="P125"/>
            </table:table-cell>
            <table:table-cell table:style-name="表格59.A1" office:value-type="string">
              <text:p text:style-name="P110"/>
            </table:table-cell>
            <table:table-cell table:style-name="表格59.A1" office:value-type="string">
              <text:p text:style-name="P110"/>
            </table:table-cell>
            <table:table-cell table:style-name="表格59.A1" office:value-type="string">
              <text:p text:style-name="P110"/>
            </table:table-cell>
            <table:table-cell table:style-name="表格59.A1" office:value-type="string">
              <text:p text:style-name="P110"/>
            </table:table-cell>
            <table:table-cell table:style-name="表格59.A1" office:value-type="string">
              <text:p text:style-name="P110"/>
            </table:table-cell>
            <table:table-cell table:style-name="表格59.A1" office:value-type="string">
              <text:p text:style-name="P110"/>
            </table:table-cell>
            <table:table-cell table:style-name="表格59.A1" office:value-type="string">
              <text:p text:style-name="P138"/>
            </table:table-cell>
            <table:table-cell table:style-name="表格59.A1" office:value-type="string">
              <text:p text:style-name="P142"/>
            </table:table-cell>
            <table:table-cell table:style-name="表格59.A1" office:value-type="string">
              <text:p text:style-name="P110"/>
            </table:table-cell>
            <table:table-cell table:style-name="表格59.A1" office:value-type="string">
              <text:p text:style-name="P110"/>
            </table:table-cell>
            <table:table-cell table:style-name="表格59.A1" office:value-type="string">
              <text:p text:style-name="P110"/>
            </table:table-cell>
            <table:table-cell table:style-name="表格59.A1" office:value-type="string">
              <text:p text:style-name="P110"/>
            </table:table-cell>
            <table:table-cell table:style-name="表格59.A1" office:value-type="string">
              <text:p text:style-name="P110"/>
            </table:table-cell>
            <table:table-cell table:style-name="表格59.A1" office:value-type="string">
              <text:p text:style-name="P111"/>
            </table:table-cell>
            <table:table-cell table:style-name="表格59.A1" office:value-type="string">
              <text:p text:style-name="P110"/>
            </table:table-cell>
            <table:table-cell table:style-name="表格59.A1" office:value-type="string">
              <text:p text:style-name="P110"/>
            </table:table-cell>
            <table:table-cell table:style-name="表格59.A1" office:value-type="string">
              <text:p text:style-name="P120"/>
            </table:table-cell>
            <table:table-cell table:style-name="表格59.A1" office:value-type="string">
              <text:p text:style-name="P107"/>
            </table:table-cell>
            <table:table-cell table:style-name="表格59.U1" office:value-type="string">
              <text:p text:style-name="P112"/>
            </table:table-cell>
          </table:table-row>
          <table:table-row table:style-name="表格59.4">
            <table:table-cell table:style-name="表格59.A1" office:value-type="string">
              <text:p text:style-name="P147"/>
            </table:table-cell>
            <table:table-cell table:style-name="表格59.A1" office:value-type="string">
              <text:p text:style-name="P147"/>
            </table:table-cell>
            <table:table-cell table:style-name="表格59.A1" office:value-type="string">
              <text:p text:style-name="P147"/>
            </table:table-cell>
            <table:table-cell table:style-name="表格59.A1" table:number-rows-spanned="2" office:value-type="string">
              <text:p text:style-name="P147"/>
            </table:table-cell>
            <table:table-cell table:style-name="表格59.A1" table:number-rows-spanned="2" office:value-type="string">
              <text:p text:style-name="P148"/>
            </table:table-cell>
            <table:table-cell table:style-name="表格59.A1" table:number-rows-spanned="2" office:value-type="string">
              <text:p text:style-name="P147"/>
            </table:table-cell>
            <table:table-cell table:style-name="表格59.A1" table:number-rows-spanned="2" office:value-type="string">
              <text:p text:style-name="P147"/>
            </table:table-cell>
            <table:table-cell table:style-name="表格59.A1" table:number-rows-spanned="2" office:value-type="string">
              <text:p text:style-name="P147"/>
            </table:table-cell>
            <table:table-cell table:style-name="表格59.A1" office:value-type="string">
              <text:p text:style-name="P149"/>
            </table:table-cell>
            <table:table-cell table:style-name="表格59.A1" office:value-type="string">
              <text:p text:style-name="P167"/>
            </table:table-cell>
            <table:table-cell table:style-name="表格59.A1" table:number-rows-spanned="2" office:value-type="string">
              <text:p text:style-name="P173"/>
            </table:table-cell>
            <table:table-cell table:style-name="表格59.A1" office:value-type="string">
              <text:p text:style-name="P147"/>
            </table:table-cell>
            <table:table-cell table:style-name="表格59.A1" office:value-type="string">
              <text:p text:style-name="P147"/>
            </table:table-cell>
            <table:table-cell table:style-name="表格59.A1" office:value-type="string">
              <text:p text:style-name="P147"/>
            </table:table-cell>
            <table:table-cell table:style-name="表格59.A1" office:value-type="string">
              <text:p text:style-name="P154"/>
            </table:table-cell>
            <table:table-cell table:style-name="表格59.A1" office:value-type="string">
              <text:p text:style-name="P150"/>
            </table:table-cell>
            <table:table-cell table:style-name="表格59.A1" office:value-type="string">
              <text:p text:style-name="P150"/>
            </table:table-cell>
            <table:table-cell table:style-name="表格59.A1" table:number-rows-spanned="2" office:value-type="string">
              <text:p text:style-name="P147"/>
            </table:table-cell>
            <table:table-cell table:style-name="表格59.A1" table:number-rows-spanned="2" office:value-type="string">
              <text:p text:style-name="P147"/>
            </table:table-cell>
            <table:table-cell table:style-name="表格59.A1" table:number-rows-spanned="2" office:value-type="string">
              <text:p text:style-name="P148"/>
            </table:table-cell>
            <table:table-cell table:style-name="表格59.U1" table:number-rows-spanned="2" office:value-type="string">
              <text:p text:style-name="P151"/>
            </table:table-cell>
          </table:table-row>
          <table:table-row table:style-name="表格59.5">
            <table:table-cell table:style-name="表格59.A1" table:number-columns-spanned="3" office:value-type="string">
              <text:p text:style-name="P124"/>
            </table:table-cell>
            <table:covered-table-cell/>
            <table:covered-table-cell/>
            <table:covered-table-cell/>
            <table:covered-table-cell/>
            <table:covered-table-cell/>
            <table:covered-table-cell/>
            <table:covered-table-cell/>
            <table:table-cell table:style-name="表格59.A1" table:number-columns-spanned="2" office:value-type="string">
              <text:p text:style-name="P99"/>
            </table:table-cell>
            <table:covered-table-cell/>
            <table:covered-table-cell/>
            <table:table-cell table:style-name="表格59.A1" table:number-columns-spanned="6" office:value-type="string">
              <text:p text:style-name="P113"/>
            </table:table-cell>
            <table:covered-table-cell/>
            <table:covered-table-cell/>
            <table:covered-table-cell/>
            <table:covered-table-cell/>
            <table:covered-table-cell/>
            <table:covered-table-cell/>
            <table:covered-table-cell/>
            <table:covered-table-cell/>
            <table:covered-table-cell/>
          </table:table-row>
        </table:table>
        <text:p text:style-name="P175">內政部核准歸化中華民國國籍一覽表</text:p>
        <table:table table:name="表格60" table:style-name="表格60">
          <table:table-column table:style-name="表格60.A" table:number-columns-repeated="4"/>
          <table:table-column table:style-name="表格60.E"/>
          <table:table-column table:style-name="表格60.A" table:number-columns-repeated="3"/>
          <table:table-column table:style-name="表格60.I"/>
          <table:table-column table:style-name="表格60.J"/>
          <table:table-column table:style-name="表格60.A" table:number-columns-repeated="5"/>
          <table:table-column table:style-name="表格60.J" table:number-columns-repeated="2"/>
          <table:table-column table:style-name="表格60.A" table:number-columns-repeated="3"/>
          <table:table-column table:style-name="表格60.E"/>
          <table:table-column table:style-name="表格60.V"/>
          <table:table-row table:style-name="表格60.1">
            <table:table-cell table:style-name="表格60.A1" office:value-type="string">
              <text:p text:style-name="P100"/>
            </table:table-cell>
            <table:table-cell table:style-name="表格60.A1" office:value-type="string">
              <text:p text:style-name="P122"/>
            </table:table-cell>
            <table:table-cell table:style-name="表格60.A1" office:value-type="string">
              <text:p text:style-name="P110"/>
            </table:table-cell>
            <table:table-cell table:style-name="表格60.A1" office:value-type="string">
              <text:p text:style-name="P100"/>
            </table:table-cell>
            <table:table-cell table:style-name="表格60.A1" office:value-type="string">
              <text:p text:style-name="P104"><draw:frame text:anchor-type="char" draw:z-index="7" draw:style-name="gr8" draw:text-style-name="P287" svg:width="2.456cm" svg:height="5.464cm" draw:transform="rotate (1.5707963267949) translate (-0.276930555555556cm 0.578555555555556cm)"><draw:text-box><text:p text:style-name="P286"><text:span text:style-name="T76">因應個人資料保護法，本國籍表內容予以遮罩。</text:span></text:p></draw:text-box></draw:frame></text:p>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39"/>
            </table:table-cell>
            <table:table-cell table:style-name="表格60.A1" office:value-type="string">
              <text:p text:style-name="P138"/>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2"/>
            </table:table-cell>
            <table:table-cell table:style-name="表格60.A1" office:value-type="string">
              <text:p text:style-name="P101"/>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7"/>
            </table:table-cell>
            <table:table-cell table:style-name="表格60.V1" office:value-type="string">
              <text:p text:style-name="P108"/>
            </table:table-cell>
          </table:table-row>
          <table:table-row table:style-name="表格60.1">
            <table:table-cell table:style-name="表格60.A1" office:value-type="string">
              <text:p text:style-name="P100"/>
            </table:table-cell>
            <table:table-cell table:style-name="表格60.A1" office:value-type="string">
              <text:p text:style-name="P122"/>
            </table:table-cell>
            <table:table-cell table:style-name="表格60.A1" office:value-type="string">
              <text:p text:style-name="P11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44"/>
            </table:table-cell>
            <table:table-cell table:style-name="表格60.A1" office:value-type="string">
              <text:p text:style-name="P138"/>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2"/>
            </table:table-cell>
            <table:table-cell table:style-name="表格60.A1" office:value-type="string">
              <text:p text:style-name="P101"/>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7"/>
            </table:table-cell>
            <table:table-cell table:style-name="表格60.V1" office:value-type="string">
              <text:p text:style-name="P108"/>
            </table:table-cell>
          </table:table-row>
          <table:table-row table:style-name="表格60.1">
            <table:table-cell table:style-name="表格60.A1" office:value-type="string">
              <text:p text:style-name="P100"/>
            </table:table-cell>
            <table:table-cell table:style-name="表格60.A1" office:value-type="string">
              <text:p text:style-name="P122"/>
            </table:table-cell>
            <table:table-cell table:style-name="表格60.A1" office:value-type="string">
              <text:p text:style-name="P11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40"/>
            </table:table-cell>
            <table:table-cell table:style-name="表格60.A1" office:value-type="string">
              <text:p text:style-name="P138"/>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2"/>
            </table:table-cell>
            <table:table-cell table:style-name="表格60.A1" office:value-type="string">
              <text:p text:style-name="P101"/>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7"/>
            </table:table-cell>
            <table:table-cell table:style-name="表格60.V1" office:value-type="string">
              <text:p text:style-name="P108"/>
            </table:table-cell>
          </table:table-row>
          <table:table-row table:style-name="表格60.4">
            <table:table-cell table:style-name="表格60.A1" office:value-type="string">
              <text:p text:style-name="P147"/>
            </table:table-cell>
            <table:table-cell table:style-name="表格60.A1" office:value-type="string">
              <text:p text:style-name="P147"/>
            </table:table-cell>
            <table:table-cell table:style-name="表格60.A1" office:value-type="string">
              <text:p text:style-name="P147"/>
            </table:table-cell>
            <table:table-cell table:style-name="表格60.A1" table:number-rows-spanned="2" office:value-type="string">
              <text:p text:style-name="P147"/>
            </table:table-cell>
            <table:table-cell table:style-name="表格60.A1" table:number-rows-spanned="2" office:value-type="string">
              <text:p text:style-name="P148"/>
            </table:table-cell>
            <table:table-cell table:style-name="表格60.A1" table:number-rows-spanned="2" office:value-type="string">
              <text:p text:style-name="P147"/>
            </table:table-cell>
            <table:table-cell table:style-name="表格60.A1" table:number-rows-spanned="2" office:value-type="string">
              <text:p text:style-name="P147"/>
            </table:table-cell>
            <table:table-cell table:style-name="表格60.A1" table:number-rows-spanned="2" office:value-type="string">
              <text:p text:style-name="P147"/>
            </table:table-cell>
            <table:table-cell table:style-name="表格60.A1" table:number-rows-spanned="2" office:value-type="string">
              <text:p text:style-name="P152"/>
            </table:table-cell>
            <table:table-cell table:style-name="表格60.A1" table:number-rows-spanned="2" office:value-type="string">
              <text:p text:style-name="P151"/>
            </table:table-cell>
            <table:table-cell table:style-name="表格60.A1" table:number-rows-spanned="2" office:value-type="string">
              <text:p text:style-name="P147"/>
            </table:table-cell>
            <table:table-cell table:style-name="表格60.A1" table:number-rows-spanned="2" office:value-type="string">
              <text:p text:style-name="P147"/>
            </table:table-cell>
            <table:table-cell table:style-name="表格60.A1" office:value-type="string">
              <text:p text:style-name="P147"/>
            </table:table-cell>
            <table:table-cell table:style-name="表格60.A1" office:value-type="string">
              <text:p text:style-name="P147"/>
            </table:table-cell>
            <table:table-cell table:style-name="表格60.A1" office:value-type="string">
              <text:p text:style-name="P147"/>
            </table:table-cell>
            <table:table-cell table:style-name="表格60.A1" office:value-type="string">
              <text:p text:style-name="P151"/>
            </table:table-cell>
            <table:table-cell table:style-name="表格60.A1" office:value-type="string">
              <text:p text:style-name="P151"/>
            </table:table-cell>
            <table:table-cell table:style-name="表格60.A1" office:value-type="string">
              <text:p text:style-name="P147"/>
            </table:table-cell>
            <table:table-cell table:style-name="表格60.A1" table:number-rows-spanned="2" office:value-type="string">
              <text:p text:style-name="P147"/>
            </table:table-cell>
            <table:table-cell table:style-name="表格60.A1" table:number-rows-spanned="2" office:value-type="string">
              <text:p text:style-name="P147"/>
            </table:table-cell>
            <table:table-cell table:style-name="表格60.A1" table:number-rows-spanned="2" office:value-type="string">
              <text:p text:style-name="P148"/>
            </table:table-cell>
            <table:table-cell table:style-name="表格60.V1" table:number-rows-spanned="2" office:value-type="string">
              <text:p text:style-name="P153">備　　　　　考</text:p>
            </table:table-cell>
          </table:table-row>
          <table:table-row table:style-name="表格60.5">
            <table:table-cell table:style-name="表格60.A1" table:number-columns-spanned="3"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0.A1" table:number-columns-spanned="6" office:value-type="string">
              <text:p text:style-name="P113"/>
            </table:table-cell>
            <table:covered-table-cell/>
            <table:covered-table-cell/>
            <table:covered-table-cell/>
            <table:covered-table-cell/>
            <table:covered-table-cell/>
            <table:covered-table-cell/>
            <table:covered-table-cell/>
            <table:covered-table-cell/>
            <table:covered-table-cell/>
          </table:table-row>
          <table:table-row table:style-name="表格60.1">
            <table:table-cell table:style-name="表格60.A1" office:value-type="string">
              <text:p text:style-name="P110"/>
            </table:table-cell>
            <table:table-cell table:style-name="表格60.A1" office:value-type="string">
              <text:p text:style-name="P126"/>
            </table:table-cell>
            <table:table-cell table:style-name="表格60.A1" office:value-type="string">
              <text:p text:style-name="P119"/>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39"/>
            </table:table-cell>
            <table:table-cell table:style-name="表格60.A1" office:value-type="string">
              <text:p text:style-name="P138"/>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2"/>
            </table:table-cell>
            <table:table-cell table:style-name="表格60.A1" office:value-type="string">
              <text:p text:style-name="P101"/>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7"/>
            </table:table-cell>
            <table:table-cell table:style-name="表格60.V1" office:value-type="string">
              <text:p text:style-name="P108"/>
            </table:table-cell>
          </table:table-row>
          <text:soft-page-break/>
          <table:table-row table:style-name="表格60.1">
            <table:table-cell table:style-name="表格60.A1" office:value-type="string">
              <text:p text:style-name="P100"/>
            </table:table-cell>
            <table:table-cell table:style-name="表格60.A1" office:value-type="string">
              <text:p text:style-name="P122"/>
            </table:table-cell>
            <table:table-cell table:style-name="表格60.A1" office:value-type="string">
              <text:p text:style-name="P11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39"/>
            </table:table-cell>
            <table:table-cell table:style-name="表格60.A1" office:value-type="string">
              <text:p text:style-name="P138"/>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2"/>
            </table:table-cell>
            <table:table-cell table:style-name="表格60.A1" office:value-type="string">
              <text:p text:style-name="P101"/>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7"/>
            </table:table-cell>
            <table:table-cell table:style-name="表格60.V1" office:value-type="string">
              <text:p text:style-name="P108"/>
            </table:table-cell>
          </table:table-row>
          <table:table-row table:style-name="表格60.1">
            <table:table-cell table:style-name="表格60.A1" office:value-type="string">
              <text:p text:style-name="P100"/>
            </table:table-cell>
            <table:table-cell table:style-name="表格60.A1" office:value-type="string">
              <text:p text:style-name="P126"/>
            </table:table-cell>
            <table:table-cell table:style-name="表格60.A1" office:value-type="string">
              <text:p text:style-name="P119"/>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39"/>
            </table:table-cell>
            <table:table-cell table:style-name="表格60.A1" office:value-type="string">
              <text:p text:style-name="P138"/>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2"/>
            </table:table-cell>
            <table:table-cell table:style-name="表格60.A1" office:value-type="string">
              <text:p text:style-name="P101"/>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7"/>
            </table:table-cell>
            <table:table-cell table:style-name="表格60.V1" office:value-type="string">
              <text:p text:style-name="P108"/>
            </table:table-cell>
          </table:table-row>
          <table:table-row table:style-name="表格60.1">
            <table:table-cell table:style-name="表格60.A1" office:value-type="string">
              <text:p text:style-name="P100"/>
            </table:table-cell>
            <table:table-cell table:style-name="表格60.A1" office:value-type="string">
              <text:p text:style-name="P122"/>
            </table:table-cell>
            <table:table-cell table:style-name="表格60.A1" office:value-type="string">
              <text:p text:style-name="P11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39"/>
            </table:table-cell>
            <table:table-cell table:style-name="表格60.A1" office:value-type="string">
              <text:p text:style-name="P138"/>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3"/>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7"/>
            </table:table-cell>
            <table:table-cell table:style-name="表格60.V1" office:value-type="string">
              <text:p text:style-name="P108"/>
            </table:table-cell>
          </table:table-row>
          <table:table-row table:style-name="表格60.1">
            <table:table-cell table:style-name="表格60.A1" office:value-type="string">
              <text:p text:style-name="P100"/>
            </table:table-cell>
            <table:table-cell table:style-name="表格60.A1" office:value-type="string">
              <text:p text:style-name="P122"/>
            </table:table-cell>
            <table:table-cell table:style-name="表格60.A1" office:value-type="string">
              <text:p text:style-name="P11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41"/>
            </table:table-cell>
            <table:table-cell table:style-name="表格60.A1" office:value-type="string">
              <text:p text:style-name="P138"/>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2"/>
            </table:table-cell>
            <table:table-cell table:style-name="表格60.A1" office:value-type="string">
              <text:p text:style-name="P101"/>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7"/>
            </table:table-cell>
            <table:table-cell table:style-name="表格60.V1" office:value-type="string">
              <text:p text:style-name="P108"/>
            </table:table-cell>
          </table:table-row>
          <table:table-row table:style-name="表格60.1">
            <table:table-cell table:style-name="表格60.A1" office:value-type="string">
              <text:p text:style-name="P100"/>
            </table:table-cell>
            <table:table-cell table:style-name="表格60.A1" office:value-type="string">
              <text:p text:style-name="P122"/>
            </table:table-cell>
            <table:table-cell table:style-name="表格60.A1" office:value-type="string">
              <text:p text:style-name="P11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41"/>
            </table:table-cell>
            <table:table-cell table:style-name="表格60.A1" office:value-type="string">
              <text:p text:style-name="P143"/>
            </table:table-cell>
            <table:table-cell table:style-name="表格60.A1" office:value-type="string">
              <text:p text:style-name="P11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3"/>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7"/>
            </table:table-cell>
            <table:table-cell table:style-name="表格60.V1" office:value-type="string">
              <text:p text:style-name="P108"/>
            </table:table-cell>
          </table:table-row>
          <table:table-row table:style-name="表格60.1">
            <table:table-cell table:style-name="表格60.A1" office:value-type="string">
              <text:p text:style-name="P100"/>
            </table:table-cell>
            <table:table-cell table:style-name="表格60.A1" office:value-type="string">
              <text:p text:style-name="P122"/>
            </table:table-cell>
            <table:table-cell table:style-name="表格60.A1" office:value-type="string">
              <text:p text:style-name="P11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39"/>
            </table:table-cell>
            <table:table-cell table:style-name="表格60.A1" office:value-type="string">
              <text:p text:style-name="P138"/>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3"/>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7"/>
            </table:table-cell>
            <table:table-cell table:style-name="表格60.V1" office:value-type="string">
              <text:p text:style-name="P108"/>
            </table:table-cell>
          </table:table-row>
          <table:table-row table:style-name="表格60.1">
            <table:table-cell table:style-name="表格60.A1" office:value-type="string">
              <text:p text:style-name="P100"/>
            </table:table-cell>
            <table:table-cell table:style-name="表格60.A1" office:value-type="string">
              <text:p text:style-name="P127"/>
            </table:table-cell>
            <table:table-cell table:style-name="表格60.A1" office:value-type="string">
              <text:p text:style-name="P119"/>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41"/>
            </table:table-cell>
            <table:table-cell table:style-name="表格60.A1" office:value-type="string">
              <text:p text:style-name="P145"/>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3"/>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7"/>
            </table:table-cell>
            <table:table-cell table:style-name="表格60.V1" office:value-type="string">
              <text:p text:style-name="P108"/>
            </table:table-cell>
          </table:table-row>
          <table:table-row table:style-name="表格60.1">
            <table:table-cell table:style-name="表格60.A1" office:value-type="string">
              <text:p text:style-name="P100"/>
            </table:table-cell>
            <table:table-cell table:style-name="表格60.A1" office:value-type="string">
              <text:p text:style-name="P122"/>
            </table:table-cell>
            <table:table-cell table:style-name="表格60.A1" office:value-type="string">
              <text:p text:style-name="P11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39"/>
            </table:table-cell>
            <table:table-cell table:style-name="表格60.A1" office:value-type="string">
              <text:p text:style-name="P138"/>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2"/>
            </table:table-cell>
            <table:table-cell table:style-name="表格60.A1" office:value-type="string">
              <text:p text:style-name="P101"/>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7"/>
            </table:table-cell>
            <table:table-cell table:style-name="表格60.V1" office:value-type="string">
              <text:p text:style-name="P131"/>
            </table:table-cell>
          </table:table-row>
          <table:table-row table:style-name="表格60.1">
            <table:table-cell table:style-name="表格60.A1" office:value-type="string">
              <text:p text:style-name="P100"/>
            </table:table-cell>
            <table:table-cell table:style-name="表格60.A1" office:value-type="string">
              <text:p text:style-name="P122"/>
            </table:table-cell>
            <table:table-cell table:style-name="表格60.A1" office:value-type="string">
              <text:p text:style-name="P11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39"/>
            </table:table-cell>
            <table:table-cell table:style-name="表格60.A1" office:value-type="string">
              <text:p text:style-name="P138"/>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2"/>
            </table:table-cell>
            <table:table-cell table:style-name="表格60.A1" office:value-type="string">
              <text:p text:style-name="P101"/>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7"/>
            </table:table-cell>
            <table:table-cell table:style-name="表格60.V1" office:value-type="string">
              <text:p text:style-name="P108"/>
            </table:table-cell>
          </table:table-row>
          <table:table-row table:style-name="表格60.1">
            <table:table-cell table:style-name="表格60.A1" office:value-type="string">
              <text:p text:style-name="P100"/>
            </table:table-cell>
            <table:table-cell table:style-name="表格60.A1" office:value-type="string">
              <text:p text:style-name="P122"/>
            </table:table-cell>
            <table:table-cell table:style-name="表格60.A1" office:value-type="string">
              <text:p text:style-name="P11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39"/>
            </table:table-cell>
            <table:table-cell table:style-name="表格60.A1" office:value-type="string">
              <text:p text:style-name="P138"/>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2"/>
            </table:table-cell>
            <table:table-cell table:style-name="表格60.A1" office:value-type="string">
              <text:p text:style-name="P101"/>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7"/>
            </table:table-cell>
            <table:table-cell table:style-name="表格60.V1" office:value-type="string">
              <text:p text:style-name="P132">本</text:p>
            </table:table-cell>
          </table:table-row>
          <text:soft-page-break/>
          <table:table-row table:style-name="表格60.1">
            <table:table-cell table:style-name="表格60.A1" office:value-type="string">
              <text:p text:style-name="P100"/>
            </table:table-cell>
            <table:table-cell table:style-name="表格60.A1" office:value-type="string">
              <text:p text:style-name="P122"/>
            </table:table-cell>
            <table:table-cell table:style-name="表格60.A1" office:value-type="string">
              <text:p text:style-name="P11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39"/>
            </table:table-cell>
            <table:table-cell table:style-name="表格60.A1" office:value-type="string">
              <text:p text:style-name="P138"/>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2"/>
            </table:table-cell>
            <table:table-cell table:style-name="表格60.A1" office:value-type="string">
              <text:p text:style-name="P101"/>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7"/>
            </table:table-cell>
            <table:table-cell table:style-name="表格60.V1" office:value-type="string">
              <text:p text:style-name="P108"/>
            </table:table-cell>
          </table:table-row>
          <table:table-row table:style-name="表格60.1">
            <table:table-cell table:style-name="表格60.A1" office:value-type="string">
              <text:p text:style-name="P100"/>
            </table:table-cell>
            <table:table-cell table:style-name="表格60.A1" office:value-type="string">
              <text:p text:style-name="P122"/>
            </table:table-cell>
            <table:table-cell table:style-name="表格60.A1" office:value-type="string">
              <text:p text:style-name="P11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39"/>
            </table:table-cell>
            <table:table-cell table:style-name="表格60.A1" office:value-type="string">
              <text:p text:style-name="P138"/>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2"/>
            </table:table-cell>
            <table:table-cell table:style-name="表格60.A1" office:value-type="string">
              <text:p text:style-name="P101"/>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7"/>
            </table:table-cell>
            <table:table-cell table:style-name="表格60.V1" office:value-type="string">
              <text:p text:style-name="P108"/>
            </table:table-cell>
          </table:table-row>
          <table:table-row table:style-name="表格60.1">
            <table:table-cell table:style-name="表格60.A1" office:value-type="string">
              <text:p text:style-name="P100"/>
            </table:table-cell>
            <table:table-cell table:style-name="表格60.A1" office:value-type="string">
              <text:p text:style-name="P122"/>
            </table:table-cell>
            <table:table-cell table:style-name="表格60.A1" office:value-type="string">
              <text:p text:style-name="P11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39"/>
            </table:table-cell>
            <table:table-cell table:style-name="表格60.A1" office:value-type="string">
              <text:p text:style-name="P138"/>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2"/>
            </table:table-cell>
            <table:table-cell table:style-name="表格60.A1" office:value-type="string">
              <text:p text:style-name="P101"/>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7"/>
            </table:table-cell>
            <table:table-cell table:style-name="表格60.V1" office:value-type="string">
              <text:p text:style-name="P108"/>
            </table:table-cell>
          </table:table-row>
          <table:table-row table:style-name="表格60.1">
            <table:table-cell table:style-name="表格60.A1" office:value-type="string">
              <text:p text:style-name="P100"/>
            </table:table-cell>
            <table:table-cell table:style-name="表格60.A1" office:value-type="string">
              <text:p text:style-name="P122"/>
            </table:table-cell>
            <table:table-cell table:style-name="表格60.A1" office:value-type="string">
              <text:p text:style-name="P11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39"/>
            </table:table-cell>
            <table:table-cell table:style-name="表格60.A1" office:value-type="string">
              <text:p text:style-name="P138"/>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3"/>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0"/>
            </table:table-cell>
            <table:table-cell table:style-name="表格60.A1" office:value-type="string">
              <text:p text:style-name="P109"/>
            </table:table-cell>
            <table:table-cell table:style-name="表格60.V1" office:value-type="string">
              <text:p text:style-name="P108"/>
            </table:table-cell>
          </table:table-row>
        </table:table>
        <text:p text:style-name="P175">內政部核准撤銷喪失中華民國國籍一覽表</text:p>
        <table:table table:name="表格61" table:style-name="表格61">
          <table:table-column table:style-name="表格61.A" table:number-columns-repeated="4"/>
          <table:table-column table:style-name="表格61.E"/>
          <table:table-column table:style-name="表格61.A"/>
          <table:table-column table:style-name="表格61.G" table:number-columns-repeated="2"/>
          <table:table-column table:style-name="表格61.A"/>
          <table:table-column table:style-name="表格61.J"/>
          <table:table-column table:style-name="表格61.E"/>
          <table:table-column table:style-name="表格61.A"/>
          <table:table-column table:style-name="表格61.M"/>
          <table:table-column table:style-name="表格61.N"/>
          <table:table-row table:style-name="表格61.1">
            <table:table-cell table:style-name="表格61.A1" office:value-type="string">
              <text:p text:style-name="P128"/>
            </table:table-cell>
            <table:table-cell table:style-name="表格61.A1" office:value-type="string">
              <text:p text:style-name="P123"/>
            </table:table-cell>
            <table:table-cell table:style-name="表格61.A1" office:value-type="string">
              <text:p text:style-name="P128"/>
            </table:table-cell>
            <table:table-cell table:style-name="表格61.A1" office:value-type="string">
              <text:p text:style-name="P130"><draw:frame text:anchor-type="char" draw:z-index="8" draw:style-name="gr8" draw:text-style-name="P287" svg:width="2.456cm" svg:height="5.464cm" draw:transform="rotate (1.5707963267949) translate (-0.0582083333333333cm 0.261055555555555cm)"><draw:text-box><text:p text:style-name="P286"><text:span text:style-name="T76">因應個人資料保護法，本國籍表內容予以遮罩。</text:span></text:p></draw:text-box></draw:frame></text:p>
            </table:table-cell>
            <table:table-cell table:style-name="表格61.A1" office:value-type="string">
              <text:p text:style-name="P129"/>
            </table:table-cell>
            <table:table-cell table:style-name="表格61.A1" office:value-type="string">
              <text:p text:style-name="P133"/>
            </table:table-cell>
            <table:table-cell table:style-name="表格61.A1" office:value-type="string">
              <text:p text:style-name="P146"/>
            </table:table-cell>
            <table:table-cell table:style-name="表格61.A1" office:value-type="string">
              <text:p text:style-name="P146"/>
            </table:table-cell>
            <table:table-cell table:style-name="表格61.A1" office:value-type="string">
              <text:p text:style-name="P135"/>
            </table:table-cell>
            <table:table-cell table:style-name="表格61.A1" office:value-type="string">
              <text:p text:style-name="P136"/>
            </table:table-cell>
            <table:table-cell table:style-name="表格61.A1" office:value-type="string">
              <text:p text:style-name="P137"/>
            </table:table-cell>
            <table:table-cell table:style-name="表格61.A1" office:value-type="string">
              <text:p text:style-name="P133"/>
            </table:table-cell>
            <table:table-cell table:style-name="表格61.A1" office:value-type="string">
              <text:p text:style-name="P134"/>
            </table:table-cell>
            <table:table-cell table:style-name="表格61.N1" office:value-type="string">
              <text:p text:style-name="P105"/>
            </table:table-cell>
          </table:table-row>
          <table:table-row table:style-name="表格61.2">
            <table:table-cell table:style-name="表格61.A1" office:value-type="string">
              <text:p text:style-name="P156"/>
            </table:table-cell>
            <table:table-cell table:style-name="表格61.A1" office:value-type="string">
              <text:p text:style-name="P156"/>
            </table:table-cell>
            <table:table-cell table:style-name="表格61.A1" office:value-type="string">
              <text:p text:style-name="P156"/>
            </table:table-cell>
            <table:table-cell table:style-name="表格61.A1" table:number-rows-spanned="2" office:value-type="string">
              <text:p text:style-name="P160"/>
            </table:table-cell>
            <table:table-cell table:style-name="表格61.A1" table:number-rows-spanned="2" office:value-type="string">
              <text:p text:style-name="P161"/>
            </table:table-cell>
            <table:table-cell table:style-name="表格61.A1" table:number-rows-spanned="2" office:value-type="string">
              <text:p text:style-name="P162"/>
            </table:table-cell>
            <table:table-cell table:style-name="表格61.A1" office:value-type="string">
              <text:p text:style-name="P158"/>
            </table:table-cell>
            <table:table-cell table:style-name="表格61.A1" office:value-type="string">
              <text:p text:style-name="P168"/>
            </table:table-cell>
            <table:table-cell table:style-name="表格61.A1" table:number-rows-spanned="2" office:value-type="string">
              <text:p text:style-name="P174"/>
            </table:table-cell>
            <table:table-cell table:style-name="表格61.A1" office:value-type="string">
              <text:p text:style-name="P166"/>
            </table:table-cell>
            <table:table-cell table:style-name="表格61.A1" office:value-type="string">
              <text:p text:style-name="P155"/>
            </table:table-cell>
            <table:table-cell table:style-name="表格61.A1" table:number-rows-spanned="2" office:value-type="string">
              <text:p text:style-name="P163"/>
            </table:table-cell>
            <table:table-cell table:style-name="表格61.A1" table:number-rows-spanned="2" office:value-type="string">
              <text:p text:style-name="P164"/>
            </table:table-cell>
            <table:table-cell table:style-name="表格61.N1" table:number-rows-spanned="2" office:value-type="string">
              <text:p text:style-name="P165"/>
            </table:table-cell>
          </table:table-row>
          <table:table-row table:style-name="表格61.3">
            <table:table-cell table:style-name="表格61.A1" table:number-columns-spanned="3" office:value-type="string">
              <text:p text:style-name="P159"/>
            </table:table-cell>
            <table:covered-table-cell/>
            <table:covered-table-cell/>
            <table:covered-table-cell/>
            <table:covered-table-cell/>
            <table:covered-table-cell/>
            <table:table-cell table:style-name="表格61.A1" table:number-columns-spanned="2" office:value-type="string">
              <text:p text:style-name="P159"/>
            </table:table-cell>
            <table:covered-table-cell/>
            <table:covered-table-cell/>
            <table:table-cell table:style-name="表格61.A1" table:number-columns-spanned="2" office:value-type="string">
              <text:p text:style-name="P172"/>
            </table:table-cell>
            <table:covered-table-cell/>
            <table:covered-table-cell/>
            <table:covered-table-cell/>
            <table:covered-table-cell/>
          </table:table-row>
        </table:table>
        <text:p text:style-name="P59"/>
        <table:table table:name="表格62" table:style-name="表格62">
          <table:table-column table:style-name="表格62.A" table:number-columns-repeated="2"/>
          <table:table-column table:style-name="表格62.C"/>
          <table:table-column table:style-name="表格62.D" table:number-columns-repeated="2"/>
          <table:table-column table:style-name="表格62.F"/>
          <table:table-column table:style-name="表格62.D" table:number-columns-repeated="2"/>
          <table:table-row table:style-name="表格62.1">
            <table:table-cell table:style-name="表格62.A1" office:value-type="string">
              <text:p text:style-name="P22"/>
            </table:table-cell>
            <table:table-cell table:style-name="表格62.A1" office:value-type="string">
              <text:p text:style-name="P22"/>
            </table:table-cell>
            <table:table-cell table:style-name="表格62.A1" table:number-rows-spanned="2" office:value-type="string">
              <text:p text:style-name="P26"/>
            </table:table-cell>
            <table:table-cell table:style-name="表格62.A1" table:number-rows-spanned="2" office:value-type="string">
              <text:p text:style-name="P17"><text:span text:style-name="T20">GPN</text:span><text:span text:style-name="T20">：</text:span></text:p>
            </table:table-cell>
            <table:table-cell table:style-name="表格62.A1" table:number-rows-spanned="2" office:value-type="string">
              <text:p text:style-name="P23">2000100002</text:p>
            </table:table-cell>
            <table:table-cell table:style-name="表格62.A1" table:number-rows-spanned="2" office:value-type="string">
              <text:p text:style-name="P19"/>
            </table:table-cell>
            <table:table-cell table:style-name="表格62.A1" table:number-rows-spanned="2" office:value-type="string">
              <text:p text:style-name="P20">定價：</text:p>
            </table:table-cell>
            <table:table-cell table:style-name="表格62.A1" table:number-rows-spanned="2" office:value-type="string">
              <text:p text:style-name="P20">每份新臺幣三十五元</text:p>
            </table:table-cell>
          </table:table-row>
          <table:table-row table:style-name="表格62.2">
            <table:table-cell table:style-name="表格62.A2" office:value-type="string">
              <text:p text:style-name="P18"><text:span text:style-name="T20">ISSN</text:span><text:span text:style-name="T20">號碼：</text:span></text:p>
            </table:table-cell>
            <table:table-cell table:style-name="表格62.B2" office:value-type="string">
              <text:p text:style-name="P24">15603792</text:p>
            </table:table-cell>
            <table:covered-table-cell/>
            <table:covered-table-cell/>
            <table:covered-table-cell/>
            <table:covered-table-cell/>
            <table:covered-table-cell/>
            <table:covered-table-cell/>
          </table:table-row>
        </table:table>
        <text:p text:style-name="P60"/>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5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5.3cm" fo:margin-right="0cm" fo:margin-top="0.212cm" fo:margin-bottom="0.212cm" loext:contextual-spacing="false" fo:text-indent="-2cm" style:auto-text-indent="false"/>
      <style:text-properties style:font-name="標楷體" fo:font-family="標楷體" style:font-family-generic="script" fo:font-size="14pt" fo:letter-spacing="normal" style:font-size-asian="14pt"/>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5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351cm" fo:margin-right="0cm" fo:text-indent="-0.4cm" style:auto-text-indent="false"/>
    </style:style>
    <style:style style:name="項2" style:family="paragraph" style:parent-style-name="令.條">
      <style:paragraph-properties fo:margin-left="3.75cm" fo:margin-right="0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5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6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7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8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St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St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St7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St9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St1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St1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St1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783cm" fo:text-indent="-0.783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 style:num-format="一, 二, 三, ..." text:start-value="21">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 style:num-format="一, 二, 三, ..." text:start-value="58">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伍肆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大功廠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一年一月三十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四五號</text:span><text:span text:style-name="MT14"><text:tab/></text:span><text:span text:style-name="Page_20_Number"><text:span text:style-name="MT12"><text:page-number text:select-page="current">13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四五號</text:span><text:span text:style-name="MT15"><text:tab/></text:span><text:span text:style-name="Page_20_Number"><text:span text:style-name="MT12"><text:page-number text:select-page="current">13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四五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3-11-21T15:10:00</meta:creation-date>
    <dc:creator>jlwang</dc:creator>
    <dc:date>2012-05-29T16:45:00</dc:date>
    <meta:print-date>2003-11-21T15:15:00</meta:print-date>
    <meta:editing-cycles>9</meta:editing-cycles>
    <meta:editing-duration>PT13M</meta:editing-duration>
    <meta:document-statistic meta:table-count="62" meta:image-count="0" meta:object-count="0" meta:page-count="134" meta:paragraph-count="2591" meta:word-count="93687" meta:character-count="96560" meta:non-whitespace-character-count="9433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