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style:row-height="0.494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0.706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53cm" fo:keep-together="auto"/>
    </style:style>
    <style:style style:name="表格17" style:family="table">
      <style:table-properties style:width="8.692cm" fo:margin-left="-0.049cm" table:align="left" style:writing-mode="lr-tb"/>
    </style:style>
    <style:style style:name="表格17.A" style:family="table-column">
      <style:table-column-properties style:column-width="1.778cm"/>
    </style:style>
    <style:style style:name="表格17.B" style:family="table-column">
      <style:table-column-properties style:column-width="6.914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8.692cm" fo:margin-left="-0.049cm" table:align="left" style:writing-mode="lr-tb"/>
    </style:style>
    <style:style style:name="表格18.A" style:family="table-column">
      <style:table-column-properties style:column-width="1.778cm"/>
    </style:style>
    <style:style style:name="表格18.B" style:family="table-column">
      <style:table-column-properties style:column-width="6.914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min-row-height="0.635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8.3" style:family="table-row">
      <style:table-row-properties style:row-height="0.388cm" fo:keep-together="auto"/>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style:row-height="0.423cm" fo:keep-together="auto"/>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min-row-height="0.635cm" fo:keep-together="auto"/>
    </style:style>
    <style:style style:name="表格19.B2" style:family="table-cell">
      <style:table-cell-properties style:vertical-align="middle" fo:padding-left="0.049cm" fo:padding-right="0.049cm" fo:padding-top="0cm" fo:padding-bottom="0cm" fo:border="none" style:writing-mode="lr-tb"/>
    </style:style>
    <style:style style:name="表格19.3" style:family="table-row">
      <style:table-row-properties style:row-height="0.388cm" fo:keep-together="auto"/>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row-height="0.882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1" style:family="table">
      <style:table-properties style:width="3.2cm" fo:margin-left="-0.049cm" table:align="left" style:writing-mode="lr-tb"/>
    </style:style>
    <style:style style:name="表格21.A" style:family="table-column">
      <style:table-column-properties style:column-width="3.2cm"/>
    </style:style>
    <style:style style:name="表格21.1" style:family="table-row">
      <style:table-row-properties style:row-height="0.882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style:row-height="0.459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635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2.3" style:family="table-row">
      <style:table-row-properties style:row-height="0.353cm" fo:keep-together="auto"/>
    </style:style>
    <style:style style:name="表格23" style:family="table">
      <style:table-properties style:width="11.139cm" table:align="left" style:writing-mode="lr-tb"/>
    </style:style>
    <style:style style:name="表格23.A" style:family="table-column">
      <style:table-column-properties style:column-width="0.501cm"/>
    </style:style>
    <style:style style:name="表格23.F" style:family="table-column">
      <style:table-column-properties style:column-width="0.801cm"/>
    </style:style>
    <style:style style:name="表格23.H" style:family="table-column">
      <style:table-column-properties style:column-width="1.7cm"/>
    </style:style>
    <style:style style:name="表格23.O" style:family="table-column">
      <style:table-column-properties style:column-width="1.127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O1" style:family="table-cell">
      <style:table-cell-properties style:vertical-align="top" fo:padding="0cm" fo:border="0.75pt solid #000000" style:writing-mode="lr-tb"/>
    </style:style>
    <style:style style:name="表格23.4" style:family="table-row">
      <style:table-row-properties style:row-height="1.552cm" fo:keep-together="always"/>
    </style:style>
    <style:style style:name="表格23.5" style:family="table-row">
      <style:table-row-properties style:row-height="0.988cm" fo:keep-together="always"/>
    </style:style>
    <style:style style:name="表格24" style:family="table">
      <style:table-properties style:width="5.63cm" fo:margin-left="4.309cm" table:align="left" style:writing-mode="lr-tb"/>
    </style:style>
    <style:style style:name="表格24.A" style:family="table-column">
      <style:table-column-properties style:column-width="0.864cm"/>
    </style:style>
    <style:style style:name="表格24.C" style:family="table-column">
      <style:table-column-properties style:column-width="0.6cm"/>
    </style:style>
    <style:style style:name="表格24.D" style:family="table-column">
      <style:table-column-properties style:column-width="0.7cm"/>
    </style:style>
    <style:style style:name="表格24.F" style:family="table-column">
      <style:table-column-properties style:column-width="0.501cm"/>
    </style:style>
    <style:style style:name="表格24.1" style:family="table-row">
      <style:table-row-properties style:min-row-height="1.388cm"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3.51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文">
      <style:paragraph-properties fo:line-height="0.741cm"/>
      <style:text-properties style:font-name-asian="Tempus Sans ITC" style:font-name-complex="Tempus Sans ITC"/>
    </style:style>
    <style:style style:name="P2" style:family="paragraph" style:parent-style-name="新文">
      <style:paragraph-properties fo:line-height="0.741cm"/>
      <style:text-properties style:font-name-asian="Tempus Sans ITC" style:font-name-complex="Tempus Sans ITC"/>
    </style:style>
    <style:style style:name="P3" style:family="paragraph" style:parent-style-name="新文">
      <style:paragraph-properties fo:line-height="0.653cm"/>
      <style:text-properties style:font-name-asian="Tempus Sans ITC" style:font-name-complex="Tempus Sans ITC"/>
    </style:style>
    <style:style style:name="P4" style:family="paragraph" style:parent-style-name="新文">
      <style:paragraph-properties fo:line-height="0.741cm"/>
      <style:text-properties style:font-name-asian="Tempus Sans ITC"/>
    </style:style>
    <style:style style:name="P5" style:family="paragraph" style:parent-style-name="新文">
      <style:paragraph-properties fo:line-height="0.741cm"/>
      <style:text-properties style:font-name-asian="Tempus Sans ITC"/>
    </style:style>
    <style:style style:name="P6" style:family="paragraph" style:parent-style-name="新文">
      <style:paragraph-properties fo:line-height="0.741cm" fo:text-align="end" style:justify-single-word="false"/>
      <style:text-properties style:font-name-asian="Tempus Sans ITC"/>
    </style:style>
    <style:style style:name="P7" style:family="paragraph" style:parent-style-name="新文">
      <style:paragraph-properties fo:line-height="0.811cm"/>
      <style:text-properties style:font-name-asian="Tempus Sans ITC"/>
    </style:style>
    <style:style style:name="P8" style:family="paragraph" style:parent-style-name="新標">
      <style:paragraph-properties fo:margin-top="0.212cm" fo:margin-bottom="0cm" loext:contextual-spacing="false" fo:line-height="0.67cm"/>
      <style:text-properties style:font-name-asian="Tempus Sans ITC" style:font-name-complex="Tempus Sans ITC"/>
    </style:style>
    <style:style style:name="P9" style:family="paragraph" style:parent-style-name="新標">
      <style:paragraph-properties fo:margin-top="0.106cm" fo:margin-bottom="0cm" loext:contextual-spacing="false" fo:line-height="0.741cm"/>
      <style:text-properties style:font-name-asian="Tempus Sans ITC"/>
    </style:style>
    <style:style style:name="P10" style:family="paragraph" style:parent-style-name="項1">
      <style:paragraph-properties fo:line-height="0.67cm"/>
    </style:style>
    <style:style style:name="P11" style:family="paragraph" style:parent-style-name="項1">
      <style:paragraph-properties fo:line-height="0.635cm"/>
    </style:style>
    <style:style style:name="P12" style:family="paragraph" style:parent-style-name="項1">
      <style:paragraph-properties fo:line-height="0.706cm"/>
    </style:style>
    <style:style style:name="P13" style:family="paragraph" style:parent-style-name="任二">
      <style:paragraph-properties fo:line-height="0.635cm"/>
    </style:style>
    <style:style style:name="P14" style:family="paragraph" style:parent-style-name="任二">
      <style:paragraph-properties fo:line-height="0.617cm"/>
    </style:style>
    <style:style style:name="P15" style:family="paragraph" style:parent-style-name="任二">
      <style:paragraph-properties fo:line-height="0.688cm"/>
    </style:style>
    <style:style style:name="P16" style:family="paragraph" style:parent-style-name="任二">
      <style:paragraph-properties fo:line-height="0.706cm"/>
    </style:style>
    <style:style style:name="P17" style:family="paragraph" style:parent-style-name="任二">
      <style:paragraph-properties fo:line-height="0.035cm"/>
      <style:text-properties style:font-name-asian="Tempus Sans ITC"/>
    </style:style>
    <style:style style:name="P18" style:family="paragraph" style:parent-style-name="任二">
      <style:paragraph-properties fo:margin-top="0.212cm" fo:margin-bottom="0cm" loext:contextual-spacing="false" fo:line-height="0.635cm"/>
    </style:style>
    <style:style style:name="P19" style:family="paragraph" style:parent-style-name="任二">
      <style:paragraph-properties fo:margin-top="0.212cm" fo:margin-bottom="0cm" loext:contextual-spacing="false" fo:line-height="0.688cm"/>
    </style:style>
    <style:style style:name="P20" style:family="paragraph" style:parent-style-name="任二">
      <style:paragraph-properties fo:margin-top="0.212cm" fo:margin-bottom="0cm" loext:contextual-spacing="false" fo:line-height="0.706cm"/>
    </style:style>
    <style:style style:name="P21" style:family="paragraph" style:parent-style-name="任二">
      <style:paragraph-properties fo:margin-top="0.106cm" fo:margin-bottom="0cm" loext:contextual-spacing="false" fo:line-height="0.635cm"/>
    </style:style>
    <style:style style:name="P22" style:family="paragraph" style:parent-style-name="任二">
      <style:paragraph-properties fo:margin-left="0cm" fo:margin-right="0cm" fo:line-height="0.635cm" fo:text-indent="0cm" style:auto-text-indent="false"/>
      <style:text-properties style:font-name-asian="Tempus Sans ITC" style:font-name-complex="Tempus Sans ITC"/>
    </style:style>
    <style:style style:name="P23" style:family="paragraph" style:parent-style-name="任二">
      <style:paragraph-properties fo:margin-left="0cm" fo:margin-right="0cm" fo:line-height="0.635cm" fo:text-indent="0cm" style:auto-text-indent="false" style:snap-to-layout-grid="false"/>
      <style:text-properties fo:font-size="13pt" style:font-name-asian="Tempus Sans ITC" style:font-size-asian="13pt" style:text-rotation-angle="90" style:text-rotation-scale="line-height"/>
    </style:style>
    <style:style style:name="P24" style:family="paragraph" style:parent-style-name="任二">
      <style:paragraph-properties fo:margin-left="0cm" fo:margin-right="0cm" fo:line-height="0.706cm" fo:text-indent="0cm" style:auto-text-indent="false" style:snap-to-layout-grid="false"/>
      <style:text-properties fo:font-size="13pt" style:font-name-asian="Tempus Sans ITC" style:font-size-asian="13pt" style:text-rotation-angle="90" style:text-rotation-scale="line-height"/>
    </style:style>
    <style:style style:name="P25" style:family="paragraph" style:parent-style-name="任二">
      <style:paragraph-properties fo:margin-left="0.199cm" fo:margin-right="0.199cm" fo:line-height="0.635cm" fo:text-indent="0cm" style:auto-text-indent="false" style:snap-to-layout-grid="false"/>
      <style:text-properties fo:font-size="13pt" style:font-name-asian="Tempus Sans ITC" style:font-size-asian="13pt" style:text-rotation-angle="90" style:text-rotation-scale="line-height"/>
    </style:style>
    <style:style style:name="P26" style:family="paragraph" style:parent-style-name="任二">
      <style:paragraph-properties fo:margin-left="0.199cm" fo:margin-right="0.199cm" fo:line-height="0.635cm" fo:text-indent="0cm" style:auto-text-indent="false"/>
      <style:text-properties fo:font-size="13pt" style:font-name-asian="Tempus Sans ITC" style:font-size-asian="13pt" style:text-rotation-angle="90" style:text-rotation-scale="line-height"/>
    </style:style>
    <style:style style:name="P27" style:family="paragraph" style:parent-style-name="任二">
      <style:paragraph-properties fo:margin-left="0.199cm" fo:margin-right="0.199cm" fo:line-height="0.6cm" fo:text-indent="0cm" style:auto-text-indent="false" style:snap-to-layout-grid="false"/>
      <style:text-properties fo:font-size="13pt" style:font-name-asian="Tempus Sans ITC" style:font-size-asian="13pt" style:text-rotation-angle="90" style:text-rotation-scale="line-height"/>
    </style:style>
    <style:style style:name="P28" style:family="paragraph" style:parent-style-name="任二">
      <style:paragraph-properties fo:margin-left="0.199cm" fo:margin-right="0.199cm" fo:text-indent="0cm" style:auto-text-indent="false" style:snap-to-layout-grid="false"/>
      <style:text-properties style:font-name="標楷體" fo:font-size="13pt" style:font-name-asian="Tempus Sans ITC" style:font-size-asian="13pt" style:text-rotation-angle="90" style:text-rotation-scale="line-height"/>
    </style:style>
    <style:style style:name="P29" style:family="paragraph" style:parent-style-name="任二">
      <style:paragraph-properties fo:margin-left="0.199cm" fo:margin-right="0.199cm" fo:line-height="0.635cm" fo:text-indent="0cm" style:auto-text-indent="false"/>
      <style:text-properties style:font-name="標楷體" fo:font-size="13pt" style:font-name-asian="Tempus Sans ITC" style:font-size-asian="13pt" style:text-rotation-angle="90" style:text-rotation-scale="line-height"/>
    </style:style>
    <style:style style:name="P30" style:family="paragraph" style:parent-style-name="任二">
      <style:paragraph-properties fo:margin-left="0.199cm" fo:margin-right="0.199cm" fo:line-height="0.6cm" fo:text-indent="0cm" style:auto-text-indent="false"/>
      <style:text-properties style:font-name="標楷體" fo:font-size="13pt" style:font-name-asian="Tempus Sans ITC" style:font-size-asian="13pt" style:text-rotation-angle="90" style:text-rotation-scale="line-height"/>
    </style:style>
    <style:style style:name="P31" style:family="paragraph" style:parent-style-name="任二">
      <style:paragraph-properties fo:margin-left="0.199cm" fo:margin-right="0.199cm" fo:line-height="0.6cm" fo:text-indent="0cm" style:auto-text-indent="false" style:snap-to-layout-grid="false"/>
      <style:text-properties style:font-name="標楷體" fo:font-size="13pt" style:font-name-asian="Tempus Sans ITC" style:font-size-asian="13pt" style:text-rotation-angle="90" style:text-rotation-scale="line-height"/>
    </style:style>
    <style:style style:name="P32" style:family="paragraph" style:parent-style-name="任二">
      <style:paragraph-properties fo:margin-left="0.199cm" fo:margin-right="0.199cm" fo:line-height="0.635cm" fo:text-indent="0cm" style:auto-text-indent="false"/>
      <style:text-properties style:font-name-asian="Tempus Sans ITC" style:text-rotation-angle="90" style:text-rotation-scale="line-height"/>
    </style:style>
    <style:style style:name="P33" style:family="paragraph" style:parent-style-name="任二">
      <style:paragraph-properties fo:margin-left="0.199cm" fo:margin-right="0.199cm" fo:line-height="0.6cm" fo:text-indent="0cm" style:auto-text-indent="false"/>
      <style:text-properties style:font-name-asian="Tempus Sans ITC" style:text-rotation-angle="90" style:text-rotation-scale="line-height"/>
    </style:style>
    <style:style style:name="P34" style:family="paragraph" style:parent-style-name="令頭1">
      <style:paragraph-properties fo:margin-top="0.106cm" fo:margin-bottom="0.106cm" loext:contextual-spacing="false"/>
    </style:style>
    <style:style style:name="P35" style:family="paragraph" style:parent-style-name="令頭1">
      <style:paragraph-properties fo:margin-top="0.106cm" fo:margin-bottom="0.106cm" loext:contextual-spacing="false"/>
      <style:text-properties fo:letter-spacing="normal"/>
    </style:style>
    <style:style style:name="P36" style:family="paragraph" style:parent-style-name="令.項">
      <style:paragraph-properties fo:line-height="0.635cm"/>
    </style:style>
    <style:style style:name="P37" style:family="paragraph" style:parent-style-name="令.項">
      <style:paragraph-properties fo:line-height="0.635cm" fo:text-align="end" style:justify-single-word="false"/>
    </style:style>
    <style:style style:name="P38" style:family="paragraph" style:parent-style-name="令.項">
      <style:paragraph-properties fo:line-height="0.706cm"/>
    </style:style>
    <style:style style:name="P39" style:family="paragraph" style:parent-style-name="令.項">
      <style:paragraph-properties fo:line-height="0.706cm" fo:text-align="end" style:justify-single-word="false"/>
    </style:style>
    <style:style style:name="P40" style:family="paragraph" style:parent-style-name="令.項">
      <style:paragraph-properties fo:line-height="0.67cm"/>
    </style:style>
    <style:style style:name="P41" style:family="paragraph" style:parent-style-name="令.項">
      <style:paragraph-properties fo:line-height="0.6cm"/>
    </style:style>
    <style:style style:name="P42" style:family="paragraph" style:parent-style-name="令.項">
      <style:paragraph-properties fo:margin-top="0cm" fo:margin-bottom="0.423cm" loext:contextual-spacing="false" fo:line-height="0.67cm"/>
    </style:style>
    <style:style style:name="P43" style:family="paragraph" style:parent-style-name="令.項">
      <style:paragraph-properties fo:margin-top="0cm" fo:margin-bottom="0.423cm" loext:contextual-spacing="false" fo:line-height="0.635cm"/>
    </style:style>
    <style:style style:name="P44" style:family="paragraph" style:parent-style-name="令.項">
      <style:paragraph-properties fo:margin-left="2.501cm" fo:margin-right="0cm" fo:line-height="0.635cm" fo:text-indent="0.801cm" style:auto-text-indent="false"/>
    </style:style>
    <style:style style:name="P45" style:family="paragraph" style:parent-style-name="Header">
      <style:paragraph-properties fo:line-height="0.035cm"/>
    </style:style>
    <style:style style:name="P46" style:family="paragraph" style:parent-style-name="Standard">
      <style:paragraph-properties>
        <style:tab-stops>
          <style:tab-stop style:position="6.35cm"/>
          <style:tab-stop style:position="6.985cm"/>
        </style:tab-stops>
      </style:paragraph-properties>
    </style:style>
    <style:style style:name="P47" style:family="paragraph" style:parent-style-name="Standard">
      <style:paragraph-properties fo:line-height="0.6cm"/>
    </style:style>
    <style:style style:name="P4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name-asian="Tempus Sans ITC" style:font-size-asian="18pt" style:font-name-complex="Tempus Sans ITC"/>
    </style:style>
    <style:style style:name="P50" style:family="paragraph" style:parent-style-name="Standard">
      <style:paragraph-properties fo:line-height="0.6cm" style:snap-to-layout-grid="false"/>
      <style:text-properties fo:text-transform="uppercase" style:text-position="44% 100%" style:font-name="標楷體" fo:font-size="18pt" style:font-name-asian="Tempus Sans ITC" style:font-size-asian="18pt"/>
    </style:style>
    <style:style style:name="P51" style:family="paragraph" style:parent-style-name="Standard">
      <style:paragraph-properties fo:line-height="0.847cm" style:snap-to-layout-grid="false"/>
      <style:text-properties style:text-position="66% 100%" fo:font-size="18pt" style:font-name-asian="Tempus Sans ITC" style:font-size-asian="18pt" style:font-name-complex="Tempus Sans ITC"/>
    </style:style>
    <style:style style:name="P52" style:family="paragraph" style:parent-style-name="Standard">
      <style:paragraph-properties fo:line-height="0.706cm" style:snap-to-layout-grid="false"/>
      <style:text-properties style:text-position="66% 100%" style:font-name="標楷體" fo:font-size="18pt" style:font-size-asian="18pt"/>
    </style:style>
    <style:style style:name="P53" style:family="paragraph" style:parent-style-name="Standard">
      <style:paragraph-properties fo:line-height="0.882cm" style:snap-to-layout-grid="false"/>
      <style:text-properties style:text-position="66% 100%" style:font-name="標楷體" fo:font-size="18pt" fo:font-weight="bold" style:font-name-asian="Tempus Sans ITC" style:font-size-asian="18pt" style:font-weight-asian="bold"/>
    </style:style>
    <style:style style:name="P54" style:family="paragraph" style:parent-style-name="Standard">
      <style:paragraph-properties fo:line-height="0.388cm"/>
    </style:style>
    <style:style style:name="P55" style:family="paragraph" style:parent-style-name="Standard">
      <style:paragraph-properties fo:line-height="0.811cm"/>
      <style:text-properties fo:font-size="18pt" style:font-name-asian="Tempus Sans ITC" style:font-size-asian="18pt"/>
    </style:style>
    <style:style style:name="P56" style:family="paragraph" style:parent-style-name="Standard">
      <style:paragraph-properties fo:line-height="0.459cm" style:snap-to-layout-grid="false"/>
      <style:text-properties style:text-position="44% 100%" fo:font-size="18pt" style:font-size-asian="18pt"/>
    </style:style>
    <style:style style:name="P57" style:family="paragraph" style:parent-style-name="Standard">
      <style:paragraph-properties fo:line-height="0.388cm" style:vertical-align="middle" style:snap-to-layout-grid="false"/>
      <style:text-properties style:text-position="44% 100%" fo:font-size="18pt" style:font-name-asian="Tempus Sans ITC" style:font-size-asian="18pt" style:font-name-complex="Tempus Sans ITC"/>
    </style:style>
    <style:style style:name="P58" style:family="paragraph" style:parent-style-name="Standard">
      <style:paragraph-properties fo:line-height="0.423cm" style:snap-to-layout-grid="false"/>
      <style:text-properties style:text-position="44% 100%" fo:font-size="18pt" style:font-name-asian="Tempus Sans ITC" style:font-size-asian="18pt"/>
    </style:style>
    <style:style style:name="P59" style:family="paragraph" style:parent-style-name="Standard">
      <style:text-properties fo:font-weight="bold" style:font-name-asian="Tempus Sans ITC" style:font-weight-asian="bold" style:font-name-complex="Tempus Sans ITC"/>
    </style:style>
    <style:style style:name="P60" style:family="paragraph" style:parent-style-name="Standard">
      <style:paragraph-properties fo:line-height="0.653cm"/>
      <style:text-properties fo:font-weight="bold" style:font-name-asian="Tempus Sans ITC" style:font-weight-asian="bold" style:font-name-complex="Tempus Sans ITC"/>
    </style:style>
    <style:style style:name="P61" style:family="paragraph" style:parent-style-name="Standard">
      <style:paragraph-properties fo:line-height="0.318cm" style:snap-to-layout-grid="false"/>
      <style:text-properties style:font-name="標楷體" fo:font-size="18pt" fo:font-weight="bold" style:font-size-asian="18pt" style:font-weight-asian="bold"/>
    </style:style>
    <style:style style:name="P62" style:family="paragraph" style:parent-style-name="Standard">
      <style:paragraph-properties fo:line-height="0.318cm" style:snap-to-layout-grid="false"/>
      <style:text-properties style:font-name="標楷體" fo:font-size="18pt" fo:font-weight="bold" style:font-name-asian="Tempus Sans ITC" style:font-size-asian="18pt" style:font-weight-asian="bold"/>
    </style:style>
    <style:style style:name="P63" style:family="paragraph" style:parent-style-name="Standard">
      <style:paragraph-properties fo:line-height="0.318cm"/>
      <style:text-properties style:font-name="標楷體" fo:font-size="28pt" fo:letter-spacing="-0.176cm" fo:font-weight="bold" style:font-size-asian="28pt" style:font-weight-asian="bold"/>
    </style:style>
    <style:style style:name="P64" style:family="paragraph" style:parent-style-name="Standard">
      <style:paragraph-properties fo:line-height="0.318cm"/>
      <style:text-properties style:font-name="標楷體" fo:font-size="28pt" fo:letter-spacing="-0.176cm" fo:font-weight="bold" style:font-name-asian="Tempus Sans ITC" style:font-size-asian="28pt" style:font-weight-asian="bold"/>
    </style:style>
    <style:style style:name="P65" style:family="paragraph" style:parent-style-name="Standard">
      <style:paragraph-properties fo:line-height="0.635cm"/>
      <style:text-properties style:font-name-asian="Tempus Sans ITC"/>
    </style:style>
    <style:style style:name="P66" style:family="paragraph" style:parent-style-name="Standard">
      <style:paragraph-properties fo:line-height="0.635cm" fo:text-align="justify" fo:text-align-last="justify" style:justify-single-word="false"/>
      <style:text-properties style:font-name-asian="Tempus Sans ITC"/>
    </style:style>
    <style:style style:name="P67" style:family="paragraph" style:parent-style-name="Standard">
      <style:paragraph-properties fo:line-height="0.617cm"/>
      <style:text-properties style:font-name-asian="Tempus Sans ITC"/>
    </style:style>
    <style:style style:name="P68" style:family="paragraph" style:parent-style-name="Standard">
      <style:paragraph-properties fo:line-height="0.6cm"/>
      <style:text-properties style:font-name-asian="Tempus Sans ITC"/>
    </style:style>
    <style:style style:name="P69" style:family="paragraph" style:parent-style-name="Standard">
      <style:paragraph-properties fo:line-height="0.635cm"/>
      <style:text-properties style:font-name-asian="Tempus Sans ITC" style:font-name-complex="Tempus Sans ITC"/>
    </style:style>
    <style:style style:name="P70" style:family="paragraph" style:parent-style-name="Standard">
      <style:paragraph-properties fo:text-align="end" style:justify-single-word="false"/>
      <style:text-properties style:font-name-asian="Tempus Sans ITC" style:font-name-complex="Tempus Sans ITC"/>
    </style:style>
    <style:style style:name="P71" style:family="paragraph" style:parent-style-name="Standard">
      <style:paragraph-properties fo:line-height="0.212cm"/>
      <style:text-properties style:font-name-asian="Tempus Sans ITC"/>
    </style:style>
    <style:style style:name="P72" style:family="paragraph" style:parent-style-name="Standard">
      <style:paragraph-properties fo:line-height="0.529cm"/>
      <style:text-properties style:font-name-asian="Tempus Sans ITC"/>
    </style:style>
    <style:style style:name="P73" style:family="paragraph" style:parent-style-name="Standard">
      <style:paragraph-properties fo:line-height="0.035cm"/>
      <style:text-properties style:font-name-asian="Tempus Sans ITC"/>
    </style:style>
    <style:style style:name="P74" style:family="paragraph" style:parent-style-name="Standard">
      <style:text-properties fo:font-size="14pt" fo:font-weight="bold" style:font-name-asian="Tempus Sans ITC" style:font-size-asian="14pt" style:font-weight-asian="bold" style:font-name-complex="Tempus Sans ITC"/>
    </style:style>
    <style:style style:name="P75" style:family="paragraph" style:parent-style-name="Standard">
      <style:paragraph-properties fo:line-height="0.635cm"/>
      <style:text-properties fo:font-size="14pt" fo:font-weight="bold" style:font-name-asian="Tempus Sans ITC" style:font-size-asian="14pt" style:font-weight-asian="bold" style:font-name-complex="Tempus Sans ITC"/>
    </style:style>
    <style:style style:name="P76" style:family="paragraph" style:parent-style-name="Standard">
      <style:paragraph-properties fo:line-height="0.653cm"/>
      <style:text-properties fo:letter-spacing="normal" style:font-name-asian="Tempus Sans ITC"/>
    </style:style>
    <style:style style:name="P77" style:family="paragraph" style:parent-style-name="Standard">
      <style:paragraph-properties fo:line-height="0.035cm"/>
    </style:style>
    <style:style style:name="P78"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9" style:family="paragraph" style:parent-style-name="Standard">
      <style:paragraph-properties fo:margin-top="0.071cm" fo:margin-bottom="0.071cm" loext:contextual-spacing="false" fo:line-height="0.6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80" style:family="paragraph" style:parent-style-name="Standard">
      <style:paragraph-properties fo:margin-top="0.071cm" fo:margin-bottom="0.071cm" loext:contextual-spacing="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1" style:family="paragraph" style:parent-style-name="Standard">
      <style:paragraph-properties fo:margin-top="0.071cm" fo:margin-bottom="0.071cm" loext:contextual-spacing="false"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3" style:family="paragraph" style:parent-style-name="Standard">
      <style:paragraph-properties fo:margin-top="0.212cm" fo:margin-bottom="0cm" loext:contextual-spacing="false" fo:line-height="0.529cm" style:snap-to-layout-grid="false"/>
      <style:text-properties style:text-position="66% 100%" fo:font-size="18pt" style:font-name-asian="Tempus Sans ITC" style:font-size-asian="18pt"/>
    </style:style>
    <style:style style:name="P84" style:family="paragraph" style:parent-style-name="Standard">
      <style:paragraph-properties fo:margin-top="0.212cm" fo:margin-bottom="0cm" loext:contextual-spacing="false" fo:line-height="0.529cm"/>
    </style:style>
    <style:style style:name="P85" style:family="paragraph" style:parent-style-name="Standard">
      <style:paragraph-properties fo:margin-top="0.212cm" fo:margin-bottom="0cm" loext:contextual-spacing="false" fo:line-height="0.529cm" style:snap-to-layout-grid="false"/>
      <style:text-properties fo:font-size="18pt" style:font-size-asian="18pt"/>
    </style:style>
    <style:style style:name="P86" style:family="paragraph" style:parent-style-name="Standard">
      <style:paragraph-properties fo:margin-top="0.212cm" fo:margin-bottom="0cm" loext:contextual-spacing="false" fo:line-height="0.423cm" style:snap-to-layout-grid="false"/>
      <style:text-properties fo:font-size="18pt" fo:font-weight="bold" style:font-name-asian="Tempus Sans ITC" style:font-size-asian="18pt" style:font-weight-asian="bold" style:font-name-complex="Tempus Sans ITC"/>
    </style:style>
    <style:style style:name="P87" style:family="paragraph" style:parent-style-name="Standard">
      <style:paragraph-properties fo:margin-top="0.212cm" fo:margin-bottom="0cm" loext:contextual-spacing="false" fo:line-height="0.423cm" style:snap-to-layout-grid="false"/>
      <style:text-properties fo:font-size="18pt" fo:letter-spacing="normal" fo:font-weight="bold" style:font-name-asian="Tempus Sans ITC" style:font-size-asian="18pt" style:font-weight-asian="bold" style:font-name-complex="Tempus Sans ITC"/>
    </style:style>
    <style:style style:name="P88" style:family="paragraph" style:parent-style-name="Standard">
      <style:paragraph-properties fo:margin-top="0.212cm" fo:margin-bottom="0cm" loext:contextual-spacing="false" fo:line-height="0.353cm" fo:text-align="start" style:justify-single-word="false" style:snap-to-layout-grid="false"/>
      <style:text-properties fo:font-size="18pt" style:font-name-asian="Tempus Sans ITC" style:font-size-asian="18pt"/>
    </style:style>
    <style:style style:name="P89" style:family="paragraph" style:parent-style-name="Standard">
      <style:paragraph-properties fo:margin-top="0.212cm" fo:margin-bottom="0cm" loext:contextual-spacing="false" fo:line-height="0.653cm"/>
      <style:text-properties fo:letter-spacing="normal" style:font-name-asian="Tempus Sans ITC"/>
    </style:style>
    <style:style style:name="P90"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name-asian="Tempus Sans ITC" style:font-size-asian="24pt" style:font-weight-asian="bold"/>
    </style:style>
    <style:style style:name="P9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name-asian="Tempus Sans ITC" style:font-size-asian="24pt" style:font-weight-asian="bold"/>
    </style:style>
    <style:style style:name="P9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4"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name-asian="Tempus Sans ITC" style:font-size-asian="28pt" style:font-weight-asian="bold"/>
    </style:style>
    <style:style style:name="P95" style:family="paragraph" style:parent-style-name="Standard">
      <style:paragraph-properties fo:margin-top="0cm" fo:margin-bottom="0.423cm" loext:contextual-spacing="false" fo:line-height="0.423cm"/>
      <style:text-properties style:font-name="標楷體" fo:font-size="28pt" fo:letter-spacing="-0.176cm" fo:font-weight="bold" style:font-name-asian="Tempus Sans ITC" style:font-size-asian="28pt" style:font-weight-asian="bold" style:font-name-complex="Tempus Sans ITC"/>
    </style:style>
    <style:style style:name="P96" style:family="paragraph" style:parent-style-name="Standard">
      <style:paragraph-properties fo:margin-left="0cm" fo:margin-right="0.801cm" fo:margin-top="0.212cm" fo:margin-bottom="0.071cm" loext:contextual-spacing="false" fo:line-height="0.423cm" fo:text-align="end" style:justify-single-word="false" fo:text-indent="0cm" style:auto-text-indent="false"/>
    </style:style>
    <style:style style:name="P97" style:family="paragraph" style:parent-style-name="Standard">
      <style:paragraph-properties fo:margin-left="0cm" fo:margin-right="0.801cm" fo:margin-top="0.212cm" fo:margin-bottom="0.071cm" loext:contextual-spacing="false" fo:line-height="0.494cm" fo:text-align="end" style:justify-single-word="false" fo:text-indent="0cm" style:auto-text-indent="false"/>
    </style:style>
    <style:style style:name="P9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10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101" style:family="paragraph" style:parent-style-name="Standard">
      <style:paragraph-properties fo:margin-left="0cm" fo:margin-right="0.801cm" fo:margin-top="0.071cm" fo:margin-bottom="0.071cm" loext:contextual-spacing="false" fo:line-height="0.494cm" fo:text-align="end" style:justify-single-word="false" fo:text-indent="0cm" style:auto-text-indent="false"/>
    </style:style>
    <style:style style:name="P102" style:family="paragraph" style:parent-style-name="Standard">
      <style:paragraph-properties fo:margin-left="0cm" fo:margin-right="0.801cm" fo:margin-top="0.071cm" fo:margin-bottom="0.071cm" loext:contextual-spacing="false" fo:line-height="0.494cm" fo:text-align="end" style:justify-single-word="false" fo:text-indent="0cm" style:auto-text-indent="false"/>
    </style:style>
    <style:style style:name="P103"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104" style:family="paragraph" style:parent-style-name="Standard">
      <style:paragraph-properties fo:margin-left="0cm" fo:margin-right="0.801cm" fo:margin-top="0.423cm" fo:margin-bottom="0.071cm" loext:contextual-spacing="false" fo:line-height="0.423cm" fo:text-align="end" style:justify-single-word="false" fo:text-indent="0cm" style:auto-text-indent="false"/>
    </style:style>
    <style:style style:name="P105" style:family="paragraph" style:parent-style-name="Standard">
      <style:paragraph-properties fo:margin-left="0cm" fo:margin-right="0.801cm" fo:margin-top="0.106cm" fo:margin-bottom="0.071cm" loext:contextual-spacing="false" fo:line-height="0.423cm" fo:text-align="end" style:justify-single-word="false" fo:text-indent="0cm" style:auto-text-indent="false"/>
    </style:style>
    <style:style style:name="P106"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07" style:family="paragraph" style:parent-style-name="Standard">
      <style:paragraph-properties fo:margin-left="0.199cm" fo:margin-right="0.3cm" fo:line-height="0.847cm" fo:text-indent="0.319cm" style:auto-text-indent="false"/>
      <style:text-properties fo:font-size="20pt" fo:font-weight="bold" style:font-name-asian="Tempus Sans ITC" style:font-size-asian="20pt" style:font-weight-asian="bold" style:font-name-complex="Tempus Sans ITC"/>
    </style:style>
    <style:style style:name="P108" style:family="paragraph" style:parent-style-name="Standard">
      <style:paragraph-properties fo:margin-top="0.212cm" fo:margin-bottom="0.212cm" loext:contextual-spacing="false" fo:line-height="0.635cm"/>
      <style:text-properties fo:font-size="14pt" fo:font-weight="bold" style:font-name-asian="Tempus Sans ITC" style:font-size-asian="14pt" style:font-weight-asian="bold" style:font-name-complex="Tempus Sans ITC"/>
    </style:style>
    <style:style style:name="P109" style:family="paragraph" style:parent-style-name="Standard">
      <style:paragraph-properties fo:margin-left="0.79cm" fo:margin-right="0cm" fo:text-indent="0cm" style:auto-text-indent="false"/>
    </style:style>
    <style:style style:name="P110" style:family="paragraph" style:parent-style-name="Standard">
      <style:paragraph-properties fo:margin-left="0.79cm" fo:margin-right="0cm" fo:text-indent="0cm" style:auto-text-indent="false"/>
      <style:text-properties style:font-name-asian="Tempus Sans ITC" style:font-name-complex="Tempus Sans ITC"/>
    </style:style>
    <style:style style:name="P111" style:family="paragraph" style:parent-style-name="Standard">
      <style:paragraph-properties fo:margin-left="0.79cm" fo:margin-right="0cm" fo:text-indent="0cm" style:auto-text-indent="false"/>
      <style:text-properties style:font-name-asian="Tempus Sans ITC" style:font-name-complex="Tempus Sans ITC"/>
    </style:style>
    <style:style style:name="P112" style:family="paragraph" style:parent-style-name="Standard">
      <style:paragraph-properties fo:margin-left="0.79cm" fo:margin-right="0cm" fo:line-height="0.6cm" fo:text-indent="0cm" style:auto-text-indent="false"/>
      <style:text-properties style:font-name-asian="Tempus Sans ITC" style:font-name-complex="Tempus Sans ITC"/>
    </style:style>
    <style:style style:name="P113" style:family="paragraph" style:parent-style-name="Standard">
      <style:paragraph-properties fo:margin-left="0.79cm" fo:margin-right="0cm" fo:text-indent="0cm" style:auto-text-indent="false"/>
      <style:text-properties style:font-name="標楷體" style:font-name-asian="Tempus Sans ITC" style:font-name-complex="Tempus Sans ITC"/>
    </style:style>
    <style:style style:name="P114" style:family="paragraph" style:parent-style-name="Standard">
      <style:paragraph-properties fo:margin-left="0.79cm" fo:margin-right="0cm" fo:text-indent="0cm" style:auto-text-indent="false"/>
      <style:text-properties style:font-name="標楷體" style:font-name-asian="Tempus Sans ITC" style:font-name-complex="Tempus Sans ITC"/>
    </style:style>
    <style:style style:name="P115" style:family="paragraph" style:parent-style-name="Standard">
      <style:paragraph-properties fo:margin-left="0.79cm" fo:margin-right="0cm" fo:text-indent="0cm" style:auto-text-indent="false"/>
      <style:text-properties fo:letter-spacing="normal" style:font-name-asian="Tempus Sans ITC" style:font-name-complex="Tempus Sans ITC"/>
    </style:style>
    <style:style style:name="P116" style:family="paragraph" style:parent-style-name="Standard">
      <style:paragraph-properties fo:margin-left="0.79cm" fo:margin-right="0cm" fo:line-height="0.6cm" fo:text-indent="0cm" style:auto-text-indent="false"/>
      <style:text-properties fo:letter-spacing="normal" style:font-name-asian="Tempus Sans ITC" style:font-name-complex="Tempus Sans ITC"/>
    </style:style>
    <style:style style:name="P117" style:family="paragraph" style:parent-style-name="Standard">
      <style:paragraph-properties fo:margin-left="0.79cm" fo:margin-right="0cm" fo:text-indent="0cm" style:auto-text-indent="false"/>
      <style:text-properties fo:letter-spacing="-0.004cm" style:font-name-asian="Tempus Sans ITC" style:font-name-complex="Tempus Sans ITC"/>
    </style:style>
    <style:style style:name="P118" style:family="paragraph" style:parent-style-name="Standard">
      <style:paragraph-properties fo:margin-left="0.79cm" fo:margin-right="0cm" fo:margin-top="0cm" fo:margin-bottom="0.423cm" loext:contextual-spacing="false" fo:line-height="0.653cm" fo:text-indent="0cm" style:auto-text-indent="false"/>
      <style:text-properties style:font-name-asian="Tempus Sans ITC" style:font-name-complex="Tempus Sans ITC"/>
    </style:style>
    <style:style style:name="P119" style:family="paragraph" style:parent-style-name="Standard">
      <style:paragraph-properties fo:margin-left="0cm" fo:margin-right="2.401cm" fo:line-height="0.847cm" fo:text-indent="0.75cm" style:auto-text-indent="false"/>
      <style:text-properties fo:font-size="20pt" fo:letter-spacing="normal" fo:font-weight="bold" style:font-name-asian="Tempus Sans ITC" style:font-size-asian="20pt" style:font-weight-asian="bold" style:font-name-complex="Tempus Sans ITC"/>
    </style:style>
    <style:style style:name="P120" style:family="paragraph" style:parent-style-name="Standard">
      <style:paragraph-properties fo:margin-top="0cm" fo:margin-bottom="0.212cm" loext:contextual-spacing="false" fo:line-height="0.653cm"/>
      <style:text-properties fo:letter-spacing="normal" style:font-name-asian="Tempus Sans ITC"/>
    </style:style>
    <style:style style:name="P1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2" style:family="paragraph" style:parent-style-name="Standard">
      <style:paragraph-properties fo:margin-left="0cm" fo:margin-right="0cm" fo:line-height="0.653cm" fo:text-indent="6.401cm" style:auto-text-indent="false"/>
      <style:text-properties fo:letter-spacing="normal" style:font-name-asian="Tempus Sans ITC"/>
    </style:style>
    <style:style style:name="P123" style:family="paragraph" style:parent-style-name="Standard">
      <style:paragraph-properties fo:margin-left="1.199cm" fo:margin-right="0cm" fo:margin-top="0.212cm" fo:margin-bottom="0.212cm" loext:contextual-spacing="false" fo:line-height="0.653cm" fo:text-indent="0cm" style:auto-text-indent="false"/>
      <style:text-properties fo:letter-spacing="normal" style:font-name-asian="Tempus Sans ITC"/>
    </style:style>
    <style:style style:name="P124" style:family="paragraph" style:parent-style-name="Standard">
      <style:paragraph-properties fo:margin-left="1.199cm" fo:margin-right="0cm" fo:line-height="0.635cm" fo:text-indent="0cm" style:auto-text-indent="false"/>
      <style:text-properties style:font-name-asian="Tempus Sans ITC"/>
    </style:style>
    <style:style style:name="P125" style:family="paragraph" style:parent-style-name="Standard">
      <style:paragraph-properties fo:margin-left="1.199cm" fo:margin-right="0cm" fo:margin-top="0.423cm" fo:margin-bottom="0cm" loext:contextual-spacing="false" fo:line-height="0.6cm" fo:text-indent="0cm" style:auto-text-indent="false"/>
      <style:text-properties style:font-name-asian="Tempus Sans ITC"/>
    </style:style>
    <style:style style:name="P126" style:family="paragraph" style:parent-style-name="Standard">
      <style:paragraph-properties fo:margin-top="0.423cm" fo:margin-bottom="0cm" loext:contextual-spacing="false" fo:line-height="0.635cm"/>
      <style:text-properties style:font-name-asian="Tempus Sans ITC"/>
    </style:style>
    <style:style style:name="P127" style:family="paragraph" style:parent-style-name="Standard">
      <style:paragraph-properties fo:margin-left="1.7cm" fo:margin-right="0cm" fo:line-height="0.635cm" fo:text-indent="-1.7cm" style:auto-text-indent="false"/>
      <style:text-properties style:font-name-asian="Tempus Sans ITC"/>
    </style:style>
    <style:style style:name="P128" style:family="paragraph" style:parent-style-name="Standard">
      <style:paragraph-properties fo:margin-left="1.602cm" fo:margin-right="0cm" fo:line-height="0.617cm" fo:text-indent="-0.801cm" style:auto-text-indent="false"/>
      <style:text-properties fo:letter-spacing="normal" style:font-name-asian="Tempus Sans ITC"/>
    </style:style>
    <style:style style:name="P129" style:family="paragraph" style:parent-style-name="Standard">
      <style:paragraph-properties fo:margin-left="1.602cm" fo:margin-right="0cm" fo:line-height="0.617cm" fo:text-indent="-0.801cm" style:auto-text-indent="false"/>
      <style:text-properties style:font-name-asian="Tempus Sans ITC"/>
    </style:style>
    <style:style style:name="P130" style:family="paragraph" style:parent-style-name="Standard">
      <style:paragraph-properties fo:margin-left="2.9cm" fo:margin-right="0cm" fo:line-height="0.617cm" fo:text-indent="-1.3cm" style:auto-text-indent="false"/>
      <style:text-properties style:font-name-asian="Tempus Sans ITC"/>
    </style:style>
    <style:style style:name="P131" style:family="paragraph" style:parent-style-name="Standard">
      <style:paragraph-properties fo:margin-left="0.801cm" fo:margin-right="0cm" fo:line-height="0.617cm" fo:text-indent="0cm" style:auto-text-indent="false"/>
      <style:text-properties style:font-name-asian="Tempus Sans ITC"/>
    </style:style>
    <style:style style:name="P132" style:family="paragraph" style:parent-style-name="Standard">
      <style:paragraph-properties fo:margin-left="0.801cm" fo:margin-right="0cm" fo:line-height="0.635cm" fo:text-indent="0cm" style:auto-text-indent="false"/>
      <style:text-properties style:font-name-asian="Tempus Sans ITC"/>
    </style:style>
    <style:style style:name="P133" style:family="paragraph" style:parent-style-name="Standard">
      <style:paragraph-properties fo:margin-left="0.801cm" fo:margin-right="0cm" fo:line-height="0.6cm" fo:text-indent="0cm" style:auto-text-indent="false"/>
      <style:text-properties style:font-name-asian="Tempus Sans ITC"/>
    </style:style>
    <style:style style:name="P134" style:family="paragraph" style:parent-style-name="Standard">
      <style:paragraph-properties fo:margin-left="1.6cm" fo:margin-right="0cm" fo:line-height="0.617cm" fo:text-indent="0cm" style:auto-text-indent="false"/>
      <style:text-properties style:font-name-asian="Tempus Sans ITC"/>
    </style:style>
    <style:style style:name="P135" style:family="paragraph" style:parent-style-name="Standard">
      <style:paragraph-properties fo:margin-left="1.6cm" fo:margin-right="0cm" fo:line-height="0.635cm" fo:text-indent="0cm" style:auto-text-indent="false"/>
      <style:text-properties style:font-name-asian="Tempus Sans ITC"/>
    </style:style>
    <style:style style:name="P136" style:family="paragraph" style:parent-style-name="Standard">
      <style:paragraph-properties fo:margin-left="2.401cm" fo:margin-right="0cm" fo:line-height="0.653cm" fo:text-indent="0cm" style:auto-text-indent="false"/>
    </style:style>
    <style:style style:name="P137" style:family="paragraph" style:parent-style-name="Standard">
      <style:paragraph-properties fo:margin-left="2.799cm" fo:margin-right="0cm" fo:line-height="0.635cm" fo:text-indent="-1.199cm" style:auto-text-indent="false"/>
    </style:style>
    <style:style style:name="P138" style:family="paragraph" style:parent-style-name="Standard">
      <style:paragraph-properties fo:margin-left="2.799cm" fo:margin-right="0cm" fo:line-height="0.635cm" fo:text-indent="-1.199cm" style:auto-text-indent="false"/>
      <style:text-properties style:font-name-asian="Tempus Sans ITC"/>
    </style:style>
    <style:style style:name="P139" style:family="paragraph" style:parent-style-name="Standard">
      <style:paragraph-properties fo:margin-left="2.799cm" fo:margin-right="0cm" fo:line-height="0.635cm" fo:text-indent="-1.199cm" style:auto-text-indent="false"/>
      <style:text-properties style:font-name-asian="Tempus Sans ITC"/>
    </style:style>
    <style:style style:name="P140" style:family="paragraph" style:parent-style-name="Standard">
      <style:paragraph-properties fo:margin-left="3.602cm" fo:margin-right="0cm" fo:line-height="0.635cm" fo:text-indent="-0.801cm" style:auto-text-indent="false"/>
    </style:style>
    <style:style style:name="P141" style:family="paragraph" style:parent-style-name="Standard">
      <style:paragraph-properties fo:margin-left="3.602cm" fo:margin-right="0cm" fo:line-height="0.617cm" fo:text-indent="-0.801cm" style:auto-text-indent="false"/>
    </style:style>
    <style:style style:name="P142" style:family="paragraph" style:parent-style-name="Standard">
      <style:paragraph-properties fo:margin-left="3.602cm" fo:margin-right="0cm" fo:line-height="0.6cm" fo:text-indent="-0.801cm" style:auto-text-indent="false"/>
    </style:style>
    <style:style style:name="P143" style:family="paragraph" style:parent-style-name="Standard">
      <style:paragraph-properties fo:margin-left="2.401cm" fo:margin-right="0cm" fo:line-height="0.6cm" fo:text-indent="-1.6cm" style:auto-text-indent="false"/>
      <style:text-properties style:font-name-asian="Tempus Sans ITC"/>
    </style:style>
    <style:style style:name="P144" style:family="paragraph" style:parent-style-name="Standard">
      <style:paragraph-properties fo:margin-top="0.106cm" fo:margin-bottom="0.106cm" loext:contextual-spacing="false" fo:line-height="0.776cm" fo:text-align="center" style:justify-single-word="false"/>
      <style:text-properties style:font-name="標楷體" fo:font-size="16pt" fo:letter-spacing="normal" style:font-name-asian="Tempus Sans ITC" style:font-size-asian="16pt"/>
    </style:style>
    <style:style style:name="P14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name-asian="Tempus Sans ITC" style:font-size-asian="10pt" style:text-rotation-angle="90" style:text-rotation-scale="line-height"/>
    </style:style>
    <style:style style:name="P14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name-asian="Tempus Sans ITC" style:font-size-asian="10pt" style:text-rotation-angle="90" style:text-rotation-scale="line-height"/>
    </style:style>
    <style:style style:name="P14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name-asian="Tempus Sans ITC" style:font-size-asian="10pt" style:text-rotation-angle="90" style:text-rotation-scale="line-height"/>
    </style:style>
    <style:style style:name="P14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name-asian="Tempus Sans ITC" style:font-size-asian="10pt" style:text-rotation-angle="90" style:text-rotation-scale="line-height"/>
    </style:style>
    <style:style style:name="P1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name-asian="Tempus Sans ITC" style:font-size-asian="10pt" style:language-asian="zh" style:country-asian="TW"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name-asian="Tempus Sans ITC" style:font-size-asian="10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Tempus Sans ITC" style:font-size-asian="10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name-asian="Tempus Sans ITC" style:font-size-asian="10pt" style:text-rotation-angle="90" style:text-rotation-scale="line-height"/>
    </style:style>
    <style:style style:name="P15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name-asian="Tempus Sans ITC" style:font-size-asian="10pt"/>
    </style:style>
    <style:style style:name="P15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name-asian="Tempus Sans ITC" style:font-size-asian="10pt" style:text-rotation-angle="90" style:text-rotation-scale="line-height"/>
    </style:style>
    <style:style style:name="P1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name-asian="Tempus Sans ITC" style:font-size-asian="10pt"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name-asian="Tempus Sans ITC" style:font-size-asian="10pt"/>
    </style:style>
    <style:style style:name="P15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name-asian="Tempus Sans ITC" style:font-size-asian="10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name-asian="Tempus Sans ITC" style:font-size-asian="8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name-asian="Tempus Sans ITC" style:font-size-asian="8pt"/>
    </style:style>
    <style:style style:name="P16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name-asian="Tempus Sans ITC" style:font-size-asian="10pt" style:text-rotation-angle="90" style:text-rotation-scale="line-height"/>
    </style:style>
    <style:style style:name="P16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name-asian="Tempus Sans ITC" style:font-size-asian="8pt" style:text-rotation-angle="90" style:text-rotation-scale="line-height"/>
    </style:style>
    <style:style style:name="P16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name-asian="Tempus Sans ITC" style:font-size-asian="10pt" style:text-rotation-angle="90" style:text-rotation-scale="line-height"/>
    </style:style>
    <style:style style:name="P1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name-asian="Tempus Sans ITC" style:font-size-asian="10pt" style:text-rotation-angle="90" style:text-rotation-scale="line-height"/>
    </style:style>
    <style:style style:name="P16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name-asian="Tempus Sans ITC" style:font-size-asian="10pt" style:text-rotation-angle="90" style:text-rotation-scale="line-height"/>
    </style:style>
    <style:style style:name="P16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name-asian="Tempus Sans ITC" style:font-size-asian="10pt" style:text-rotation-angle="90" style:text-rotation-scale="line-height"/>
    </style:style>
    <style:style style:name="P166"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name-asian="Tempus Sans ITC" style:font-size-asian="10pt" style:text-rotation-angle="90" style:text-rotation-scale="line-height"/>
    </style:style>
    <style:style style:name="P167" style:family="paragraph" style:parent-style-name="Standard">
      <style:paragraph-properties fo:margin-top="0.035cm" fo:margin-bottom="0.035cm" loext:contextual-spacing="false" fo:line-height="0.37cm" style:snap-to-layout-grid="false"/>
      <style:text-properties style:font-name="標楷體" fo:font-size="10pt" fo:letter-spacing="-0.021cm" style:font-name-asian="Tempus Sans ITC" style:font-size-asian="10pt" style:text-rotation-angle="90" style:text-rotation-scale="line-height"/>
    </style:style>
    <style:style style:name="P1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name-asian="Tempus Sans ITC" style:font-size-asian="10pt" style:text-rotation-angle="90" style:text-rotation-scale="line-height"/>
    </style:style>
    <style:style style:name="P169"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name-asian="Tempus Sans ITC" style:font-size-asian="10pt" style:text-rotation-angle="90" style:text-rotation-scale="line-height"/>
    </style:style>
    <style:style style:name="P170"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name-asian="Tempus Sans ITC" style:font-size-asian="10pt" style:text-rotation-angle="90" style:text-rotation-scale="line-height"/>
    </style:style>
    <style:style style:name="P17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7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6" style:family="paragraph" style:parent-style-name="大法官">
      <style:text-properties style:font-name-asian="Tempus Sans ITC"/>
    </style:style>
    <style:style style:name="P177" style:family="paragraph" style:parent-style-name="大法官">
      <style:paragraph-properties fo:line-height="0.635cm"/>
      <style:text-properties style:font-name-asian="Tempus Sans ITC"/>
    </style:style>
    <style:style style:name="P178" style:family="paragraph" style:parent-style-name="大法官">
      <style:paragraph-properties fo:margin-top="0.423cm" fo:margin-bottom="0cm" loext:contextual-spacing="false" fo:line-height="0.635cm"/>
      <style:text-properties style:font-name-asian="Tempus Sans ITC"/>
    </style:style>
    <style:style style:name="P17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1" style:family="paragraph" style:parent-style-name="Footer">
      <style:paragraph-properties fo:margin-left="0cm" fo:margin-right="0.635cm" fo:line-height="0.035cm" fo:text-indent="0cm" style:auto-text-indent="false"/>
    </style:style>
    <style:style style:name="P182" style:family="paragraph" style:parent-style-name="釋文">
      <style:text-properties style:font-name-asian="Tempus Sans ITC"/>
    </style:style>
    <style:style style:name="P183" style:family="paragraph" style:parent-style-name="釋文">
      <style:paragraph-properties fo:line-height="0.653cm"/>
      <style:text-properties style:font-name-asian="Tempus Sans ITC"/>
    </style:style>
    <style:style style:name="P184" style:family="paragraph" style:parent-style-name="釋文">
      <style:paragraph-properties fo:line-height="0.6cm"/>
      <style:text-properties style:font-name-asian="Tempus Sans ITC"/>
    </style:style>
    <style:style style:name="P185" style:family="paragraph" style:parent-style-name="釋文">
      <style:paragraph-properties fo:margin-left="0.801cm" fo:margin-right="0cm" fo:text-indent="0.4cm" style:auto-text-indent="false"/>
    </style:style>
    <style:style style:name="P186" style:family="paragraph" style:parent-style-name="釋文">
      <style:paragraph-properties fo:margin-left="0.801cm" fo:margin-right="0cm" fo:text-indent="0.4cm" style:auto-text-indent="false"/>
      <style:text-properties style:font-name-asian="Tempus Sans ITC"/>
    </style:style>
    <style:style style:name="P187" style:family="paragraph" style:parent-style-name="釋文">
      <style:paragraph-properties fo:margin-left="1.6cm" fo:margin-right="0cm" fo:text-indent="0.4cm" style:auto-text-indent="false"/>
    </style:style>
    <style:style style:name="P188" style:family="paragraph" style:parent-style-name="釋文">
      <style:paragraph-properties fo:margin-left="1.6cm" fo:margin-right="0cm" fo:line-height="0.617cm" fo:text-indent="0.4cm" style:auto-text-indent="false"/>
    </style:style>
    <style:style style:name="P189" style:family="paragraph" style:parent-style-name="釋文">
      <style:paragraph-properties fo:margin-left="1.6cm" fo:margin-right="0cm" fo:text-indent="0.4cm" style:auto-text-indent="false"/>
      <style:text-properties style:font-name-asian="Tempus Sans ITC"/>
    </style:style>
    <style:style style:name="P190" style:family="paragraph" style:parent-style-name="專標">
      <style:paragraph-properties fo:margin-top="0.212cm" fo:margin-bottom="0.106cm" loext:contextual-spacing="false" fo:line-height="0.635cm"/>
    </style:style>
    <style:style style:name="P191" style:family="paragraph" style:parent-style-name="專標">
      <style:paragraph-properties fo:margin-top="0cm" fo:margin-bottom="0cm" loext:contextual-spacing="false" fo:line-height="0.635cm"/>
      <style:text-properties style:font-name-asian="Tempus Sans ITC" style:font-name-complex="Tempus Sans ITC"/>
    </style:style>
    <style:style style:name="P192" style:family="paragraph" style:parent-style-name="令頭2">
      <style:paragraph-properties fo:line-height="0.706cm"/>
    </style:style>
    <style:style style:name="P193" style:family="paragraph" style:parent-style-name="令頭2">
      <style:paragraph-properties fo:line-height="0.67cm"/>
    </style:style>
    <style:style style:name="P194" style:family="paragraph" style:parent-style-name="令.條">
      <style:paragraph-properties fo:line-height="0.6cm"/>
    </style:style>
    <style:style style:name="P195" style:family="paragraph" style:parent-style-name="令.條">
      <style:paragraph-properties fo:text-align="justify" fo:text-align-last="justify" style:justify-single-word="false"/>
    </style:style>
    <style:style style:name="P196" style:family="paragraph" style:parent-style-name="令.條">
      <style:paragraph-properties fo:text-align="justify" fo:text-align-last="justify" style:justify-single-word="false"/>
    </style:style>
    <style:style style:name="P197" style:family="paragraph" style:parent-style-name="令.條">
      <style:paragraph-properties fo:line-height="0.67cm"/>
    </style:style>
    <style:style style:name="P198" style:family="paragraph" style:parent-style-name="令.條">
      <style:paragraph-properties fo:line-height="0.706cm"/>
    </style:style>
    <style:style style:name="P199" style:family="paragraph" style:parent-style-name="令.條">
      <style:paragraph-properties fo:text-align="end" style:justify-single-word="false"/>
    </style:style>
    <style:style style:name="P200" style:family="paragraph" style:parent-style-name="令.條">
      <style:paragraph-properties fo:line-height="0.6cm"/>
    </style:style>
    <style:style style:name="P201" style:family="paragraph" style:parent-style-name="令.條">
      <style:paragraph-properties fo:line-height="0.67cm"/>
    </style:style>
    <style:style style:name="P202" style:family="paragraph" style:parent-style-name="令.條">
      <style:paragraph-properties fo:line-height="0.706cm"/>
    </style:style>
    <style:style style:name="P203" style:family="paragraph" style:parent-style-name="令.條">
      <style:paragraph-properties fo:margin-left="0.801cm" fo:margin-right="0cm" fo:line-height="0.6cm" fo:text-align="start" style:justify-single-word="false" fo:text-indent="0cm" style:auto-text-indent="false"/>
    </style:style>
    <style:style style:name="P204" style:family="paragraph" style:parent-style-name="令.條">
      <style:paragraph-properties fo:margin-top="0.071cm" fo:margin-bottom="0.071cm" loext:contextual-spacing="false"/>
      <style:text-properties fo:text-transform="uppercase" style:font-name="華康粗黑體" fo:font-size="14pt" style:font-name-asian="華康粗黑體" style:font-size-asian="14pt"/>
    </style:style>
    <style:style style:name="P20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6"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07"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name-asian="Tempus Sans ITC" style:font-size-asian="28pt" style:font-weight-asian="bold"/>
    </style:style>
    <style:style style:name="P20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name-asian="Tempus Sans ITC" style:font-size-asian="28pt" style:font-weight-asian="bold"/>
    </style:style>
    <style:style style:name="P209"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name-asian="Tempus Sans ITC" style:font-size-asian="28pt" style:font-weight-asian="bold" style:font-name-complex="Tempus Sans ITC"/>
    </style:style>
    <style:style style:name="P210" style:family="paragraph" style:parent-style-name="專文">
      <style:text-properties fo:letter-spacing="0.021cm"/>
    </style:style>
    <style:style style:name="P211" style:family="paragraph" style:parent-style-name="專文">
      <style:text-properties style:font-name-asian="Tempus Sans ITC" style:font-name-complex="Tempus Sans ITC"/>
    </style:style>
    <style:style style:name="P212" style:family="paragraph" style:parent-style-name="專文">
      <style:paragraph-properties fo:line-height="0.67cm"/>
      <style:text-properties style:font-name-asian="Tempus Sans ITC" style:font-name-complex="Tempus Sans ITC"/>
    </style:style>
    <style:style style:name="P213" style:family="paragraph" style:parent-style-name="專文">
      <style:paragraph-properties fo:line-height="0.706cm"/>
      <style:text-properties style:font-name-asian="Tempus Sans ITC" style:font-name-complex="Tempus Sans ITC"/>
    </style:style>
    <style:style style:name="P214" style:family="paragraph" style:parent-style-name="專文">
      <style:paragraph-properties fo:line-height="0.706cm"/>
    </style:style>
    <style:style style:name="P215" style:family="paragraph" style:parent-style-name="專文">
      <style:paragraph-properties fo:margin-left="0cm" fo:margin-right="0cm" fo:text-indent="0cm" style:auto-text-indent="false"/>
      <style:text-properties style:font-name-asian="Tempus Sans ITC" style:font-name-complex="Tempus Sans ITC"/>
    </style:style>
    <style:style style:name="P216" style:family="paragraph">
      <style:paragraph-properties style:line-height-at-least="0.423cm" fo:text-align="center" style:writing-mode="lr-tb">
        <style:tab-stops>
          <style:tab-stop style:position="0.273cm"/>
        </style:tab-stops>
      </style:paragraph-properties>
    </style:style>
    <style:style style:name="P217" style:family="paragraph">
      <style:paragraph-properties fo:margin-top="0.212cm" fo:margin-bottom="0cm" fo:line-height="0.353cm" fo:text-align="center" style:writing-mode="lr-tb">
        <style:tab-stops>
          <style:tab-stop style:position="0.273cm"/>
        </style:tab-stops>
      </style:paragraph-properties>
    </style:style>
    <style:style style:name="P218" style:family="paragraph">
      <style:paragraph-properties fo:line-height="0.353cm" fo:text-align="center" style:writing-mode="lr-tb">
        <style:tab-stops>
          <style:tab-stop style:position="0.273cm"/>
        </style:tab-stops>
      </style:paragraph-properties>
    </style:style>
    <style:style style:name="P21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0" style:family="paragraph">
      <style:paragraph-properties fo:line-height="0.353cm" fo:text-align="justify" style:punctuation-wrap="simple" style:line-break="normal" style:writing-mode="lr-tb"/>
    </style:style>
    <style:style style:name="P2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23" style:family="paragraph">
      <style:paragraph-properties fo:margin-left="0cm" fo:margin-right="0.54cm" fo:line-height="0.353cm" fo:text-align="justify" fo:text-align-last="justify" fo:text-indent="0cm" style:punctuation-wrap="simple" style:line-break="normal" style:writing-mode="lr-tb"/>
    </style:style>
    <style:style style:name="P224" style:family="paragraph">
      <style:paragraph-properties fo:margin-left="0cm" fo:margin-right="0.54cm" fo:line-height="0.67cm" fo:text-align="justify" fo:text-indent="0cm" style:punctuation-wrap="simple" style:line-break="normal" style:writing-mode="lr-tb"/>
    </style:style>
    <style:style style:name="P225" style:family="paragraph">
      <loext:graphic-properties draw:fill="none" draw:fill-color="#ffffff"/>
      <style:paragraph-properties fo:line-height="0.353cm" fo:text-align="justify" style:punctuation-wrap="simple" style:line-break="normal" style:writing-mode="lr-tb"/>
    </style:style>
    <style:style style:name="P226" style:family="paragraph">
      <loext:graphic-properties draw:fill="none" draw:fill-color="#ffffff"/>
      <style:paragraph-properties style:writing-mode="lr-tb"/>
    </style:style>
    <style:style style:name="P227" style:family="paragraph">
      <loext:graphic-properties draw:fill="none" draw:fill-color="#ffffff"/>
      <style:paragraph-properties fo:text-align="center" style:writing-mode="lr-tb"/>
    </style:style>
    <style:style style:name="P228" style:family="paragraph">
      <style:paragraph-properties fo:line-height="0.67cm" fo:text-align="justify" style:writing-mode="lr-tb"/>
    </style:style>
    <style:style style:name="P229"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font-name-complex="華康楷書體W5外字集"/>
    </style:style>
    <style:style style:name="T6" style:family="text">
      <style:text-properties fo:text-transform="uppercase" style:font-name="華康楷書體W5外字集" fo:letter-spacing="-0.004cm" style:font-name-asian="華康楷書體W5外字集"/>
    </style:style>
    <style:style style:name="T7" style:family="text">
      <style:text-properties fo:text-transform="uppercase" style:font-name="華康楷書體W5外字集" fo:letter-spacing="0.004cm" style:font-name-asian="華康楷書體W5外字集"/>
    </style:style>
    <style:style style:name="T8" style:family="text">
      <style:text-properties fo:text-transform="uppercase" style:font-name="標楷體"/>
    </style:style>
    <style:style style:name="T9" style:family="text">
      <style:text-properties fo:text-transform="uppercase" style:font-name="標楷體"/>
    </style:style>
    <style:style style:name="T10" style:family="text">
      <style:text-properties fo:text-transform="uppercase" style:font-name="標楷體" fo:letter-spacing="0.004cm"/>
    </style:style>
    <style:style style:name="T11" style:family="text">
      <style:text-properties fo:text-transform="uppercase" style:font-name="標楷體" fo:letter-spacing="0.004cm"/>
    </style:style>
    <style:style style:name="T12" style:family="text">
      <style:text-properties fo:text-transform="uppercase" style:font-name="標楷體" fo:letter-spacing="-0.004cm"/>
    </style:style>
    <style:style style:name="T13" style:family="text">
      <style:text-properties fo:letter-spacing="normal"/>
    </style:style>
    <style:style style:name="T14" style:family="text">
      <style:text-properties fo:letter-spacing="normal"/>
    </style:style>
    <style:style style:name="T15" style:family="text">
      <style:text-properties fo:letter-spacing="normal" style:font-name-asian="Tempus Sans ITC"/>
    </style:style>
    <style:style style:name="T16" style:family="text">
      <style:text-properties fo:font-size="18pt" style:font-size-asian="18pt"/>
    </style:style>
    <style:style style:name="T17" style:family="text">
      <style:text-properties fo:font-size="14pt" fo:font-weight="bold" style:font-size-asian="14pt" style:font-weight-asian="bold"/>
    </style:style>
    <style:style style:name="T18" style:family="text">
      <style:text-properties fo:font-size="14pt" style:font-size-asian="14pt"/>
    </style:style>
    <style:style style:name="T19" style:family="text">
      <style:text-properties style:font-name="標楷體"/>
    </style:style>
    <style:style style:name="T20" style:family="text">
      <style:text-properties style:font-name="標楷體" fo:font-size="18pt" style:font-size-asian="18pt"/>
    </style:style>
    <style:style style:name="T21" style:family="text">
      <style:text-properties style:font-name="標楷體" fo:font-weight="bold" style:font-weight-asian="bold"/>
    </style:style>
    <style:style style:name="T22" style:family="text">
      <style:text-properties style:font-name="標楷體" fo:font-size="24pt" fo:font-weight="bold" style:font-size-asian="24pt" style:font-weight-asian="bold"/>
    </style:style>
    <style:style style:name="T23" style:family="text">
      <style:text-properties style:font-name="標楷體" fo:font-size="13pt" style:font-size-asian="13pt"/>
    </style:style>
    <style:style style:name="T24" style:family="text">
      <style:text-properties style:font-name="標楷體" fo:font-size="13pt" style:font-size-asian="13pt"/>
    </style:style>
    <style:style style:name="T25" style:family="text">
      <style:text-properties style:font-name="標楷體" fo:font-size="14pt" style:font-size-asian="14pt"/>
    </style:style>
    <style:style style:name="T26" style:family="text">
      <style:text-properties style:font-name="標楷體" fo:font-size="14pt"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6pt" style:font-size-asian="16pt"/>
    </style:style>
    <style:style style:name="T30" style:family="text">
      <style:text-properties style:font-name="標楷體" fo:font-size="10pt" style:font-size-asian="10pt"/>
    </style:style>
    <style:style style:name="T31" style:family="text">
      <style:text-properties style:font-name="標楷體" fo:font-size="10pt"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8pt" fo:letter-spacing="normal" style:font-size-asian="8pt"/>
    </style:style>
    <style:style style:name="T35" style:family="text">
      <style:text-properties style:font-name="標楷體" fo:font-size="12pt" style:font-size-asian="12pt"/>
    </style:style>
    <style:style style:name="T36" style:family="text">
      <style:text-properties fo:letter-spacing="0.004cm"/>
    </style:style>
    <style:style style:name="T37" style:family="text">
      <style:text-properties fo:letter-spacing="0.004cm"/>
    </style:style>
    <style:style style:name="T38" style:family="text">
      <style:text-properties fo:letter-spacing="-0.004cm"/>
    </style:style>
    <style:style style:name="T39" style:family="text">
      <style:text-properties fo:letter-spacing="-0.004cm" style:font-name-asian="Tempus Sans ITC"/>
    </style:style>
    <style:style style:name="T40" style:family="text">
      <style:text-properties fo:letter-spacing="-0.004cm"/>
    </style:style>
    <style:style style:name="T41" style:family="text">
      <style:text-properties fo:letter-spacing="-0.007cm"/>
    </style:style>
    <style:style style:name="T42" style:family="text">
      <style:text-properties fo:letter-spacing="-0.007cm" style:font-name-asian="Tempus Sans ITC"/>
    </style:style>
    <style:style style:name="T43" style:family="text">
      <style:text-properties style:font-name-asian="Times New Roman"/>
    </style:style>
    <style:style style:name="T44" style:family="text">
      <style:text-properties style:font-name-asian="Times New Roman"/>
    </style:style>
    <style:style style:name="T45" style:family="text">
      <style:text-properties style:font-name-asian="Times New Roman" style:font-name-complex="Times New Roman"/>
    </style:style>
    <style:style style:name="T46" style:family="text">
      <style:text-properties style:text-position="66% 100%"/>
    </style:style>
    <style:style style:name="T47" style:family="text">
      <style:text-properties fo:letter-spacing="-0.011cm"/>
    </style:style>
    <style:style style:name="T48" style:family="text">
      <style:text-properties fo:letter-spacing="0.049cm"/>
    </style:style>
    <style:style style:name="T49" style:family="text">
      <style:text-properties fo:font-size="9pt" fo:letter-spacing="-0.011cm" style:font-size-asian="9pt"/>
    </style:style>
    <style:style style:name="T50" style:family="text">
      <style:text-properties fo:font-size="10pt" fo:letter-spacing="-0.014cm" style:font-size-asian="10pt"/>
    </style:style>
    <style:style style:name="T51" style:family="text">
      <style:text-properties fo:font-size="10pt" fo:letter-spacing="-0.011cm" style:font-size-asian="10pt"/>
    </style:style>
    <style:style style:name="T52" style:family="text">
      <style:text-properties fo:font-size="8pt" fo:letter-spacing="-0.021cm" style:font-size-asian="8pt"/>
    </style:style>
    <style:style style:name="T53" style:family="text">
      <style:text-properties style:font-name-asian="Helv"/>
    </style:style>
    <style:style style:name="T54" style:family="text">
      <style:text-properties fo:font-weight="bold" style:font-weight-asian="bold"/>
    </style:style>
    <style:style style:name="T55" style:family="text">
      <style:text-properties style:font-name="Times New Roman" fo:letter-spacing="-0.007cm" style:font-name-complex="Times New Roman"/>
    </style:style>
    <style:style style:name="T56" style:family="text">
      <style:text-properties style:font-name="Times New Roman" fo:letter-spacing="-0.007cm" style:font-name-asian="Tempus Sans ITC" style:font-name-complex="Times New Roman"/>
    </style:style>
    <style:style style:name="T57" style:family="text">
      <style:text-properties style:font-name="Times New Roman" fo:letter-spacing="normal" style:font-name-complex="Times New Roman"/>
    </style:style>
    <style:style style:name="T58" style:family="text">
      <style:text-properties style:font-name="Times New Roman" style:font-name-complex="Times New Roman"/>
    </style:style>
    <style:style style:name="T59" style:family="text">
      <style:text-properties style:font-name="Times New Roman" style:font-name-asian="Tempus Sans ITC" style:font-name-complex="Times New Roman"/>
    </style:style>
    <style:style style:name="T60" style:family="text">
      <style:text-properties style:font-name="Tempus Sans ITC" fo:font-weight="bold" style:font-name-asian="Tempus Sans ITC" style:font-weight-asian="bold" style:font-name-complex="Tempus Sans ITC"/>
    </style:style>
    <style:style style:name="T61" style:family="text">
      <style:text-properties style:font-name="Tempus Sans ITC" style:font-name-asian="Tempus Sans ITC" style:font-name-complex="Tempus Sans ITC"/>
    </style:style>
    <style:style style:name="T62" style:family="text">
      <style:text-properties style:font-name-complex="Tempus Sans ITC"/>
    </style:style>
    <style:style style:name="T63" style:family="text">
      <style:text-properties style:font-name-asian="Tempus Sans ITC"/>
    </style:style>
    <style:style style:name="T64" style:family="text">
      <style:text-properties style:font-name-asian="Tempus Sans ITC"/>
    </style:style>
    <style:style style:name="T65" style:family="text">
      <style:text-properties style:font-name-asian="Tempus Sans ITC" style:font-name-complex="Tempus Sans ITC"/>
    </style:style>
    <style:style style:name="T66" style:family="text">
      <style:text-properties style:font-name-asian="Tempus Sans ITC" style:font-name-complex="Tempus Sans ITC"/>
    </style:style>
    <style:style style:name="T67" style:family="text">
      <style:text-properties fo:letter-spacing="0.021cm"/>
    </style:style>
    <style:style style:name="T68" style:family="text">
      <style:text-properties fo:font-size="20pt" fo:letter-spacing="normal" fo:font-weight="bold" style:font-size-asian="20pt" style:font-weight-asian="bold"/>
    </style:style>
    <style:style style:name="T69" style:family="text">
      <style:text-properties fo:letter-spacing="0.028cm"/>
    </style:style>
    <style:style style:name="T70" style:family="text">
      <style:text-properties fo:font-size="13pt" style:font-size-asian="13pt"/>
    </style:style>
    <style:style style:name="T71" style:family="text">
      <style:text-properties style:font-name="Albertus Extra Bold" fo:font-size="10pt" fo:letter-spacing="normal" style:font-name-asian="華康粗黑體" style:font-size-asian="10pt" style:font-name-complex="Albertus Extra Bold"/>
    </style:style>
    <style:style style:name="T72" style:family="text">
      <style:text-properties style:font-name="Arial" fo:font-size="10pt" fo:letter-spacing="normal" fo:font-weight="bold" style:font-size-asian="10pt" style:font-weight-asian="bold"/>
    </style:style>
    <style:style style:name="T73" style:family="text">
      <style:text-properties style:font-name="Arial" fo:font-size="10pt" fo:letter-spacing="normal" fo:font-weight="bold" style:font-name-asian="華康粗黑體" style:font-size-asian="10pt" style:font-weight-asian="bold" style:font-name-complex="Albertus Extra Bold"/>
    </style:style>
    <style:style style:name="T7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7" style:family="text">
      <style:text-properties style:use-window-font-color="true" style:text-position="10% 100%"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text-position="10% 100%"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80" style:family="text">
      <style:text-properties style:use-window-font-color="true" style:text-position="11% 100%"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1"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184" text:id="ct42830418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563564456" text:id="ct563564456">
          <text:insertion>
            <office:change-info>
              <dc:creator>Unknown</dc:creator>
              <dc:date>1996-12-02T11:10:00</dc:date>
            </office:change-info>
          </text:insertion>
        </text:changed-region>
        <text:changed-region xml:id="ct563570096" text:id="ct563570096">
          <text:insertion>
            <office:change-info>
              <dc:creator>Unknown</dc:creator>
              <dc:date>1996-12-02T11:10:00</dc:date>
            </office:change-info>
          </text:insertion>
        </text:changed-region>
        <text:changed-region xml:id="ct428301304" text:id="ct428301304">
          <text:insertion>
            <office:change-info>
              <dc:creator>Unknown</dc:creator>
              <dc:date>1997-01-13T09:39:00</dc:date>
            </office:change-info>
          </text:insertion>
        </text:changed-region>
        <text:changed-region xml:id="ct428306944" text:id="ct42830694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1024" text:id="ct42831102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563560616" text:id="ct563560616">
          <text:insertion>
            <office:change-info>
              <dc:creator>Unknown</dc:creator>
              <dc:date>1996-12-02T11:10:00</dc:date>
            </office:change-info>
          </text:insertion>
        </text:changed-region>
        <text:changed-region xml:id="ct563566256" text:id="ct563566256">
          <text:insertion>
            <office:change-info>
              <dc:creator>Unknown</dc:creator>
              <dc:date>1996-12-02T11:10:00</dc:date>
            </office:change-info>
          </text:insertion>
        </text:changed-region>
        <text:changed-region xml:id="ct428302744" text:id="ct4283027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563566856" text:id="ct56356685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428315104" text:id="ct42831510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568601504" text:id="ct5686015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568602944" text:id="ct568602944">
          <text:insertion>
            <office:change-info>
              <dc:creator>Unknown</dc:creator>
              <dc:date>1997-01-13T09:39:00</dc:date>
            </office:change-info>
          </text:insertion>
        </text:changed-region>
        <text:changed-region xml:id="ct568611704" text:id="ct568611704">
          <text:insertion>
            <office:change-info>
              <dc:creator>Unknown</dc:creator>
              <dc:date>1997-01-13T09:39:00</dc:date>
            </office:change-info>
          </text:insertion>
        </text:changed-region>
        <text:changed-region xml:id="ct568600304" text:id="ct568600304">
          <text:insertion>
            <office:change-info>
              <dc:creator>Unknown</dc:creator>
              <dc:date>1997-01-13T09:39:00</dc:date>
            </office:change-info>
          </text:insertion>
        </text:changed-region>
        <text:changed-region xml:id="ct568604984" text:id="ct568604984">
          <text:insertion>
            <office:change-info>
              <dc:creator>Unknown</dc:creator>
              <dc:date>1997-01-13T09:39:00</dc:date>
            </office:change-info>
          </text:insertion>
        </text:changed-region>
        <text:changed-region xml:id="ct563570576" text:id="ct563570576">
          <text:insertion>
            <office:change-info>
              <dc:creator>Unknown</dc:creator>
              <dc:date>1996-12-02T11:10:00</dc:date>
            </office:change-info>
          </text:insertion>
        </text:changed-region>
        <text:changed-region xml:id="ct563568416" text:id="ct563568416">
          <text:insertion>
            <office:change-info>
              <dc:creator>Unknown</dc:creator>
              <dc:date>1996-12-02T11:10:00</dc:date>
            </office:change-info>
          </text:insertion>
        </text:changed-region>
        <text:changed-region xml:id="ct568603424" text:id="ct568603424">
          <text:insertion>
            <office:change-info>
              <dc:creator>Unknown</dc:creator>
              <dc:date>1997-01-13T09:39:00</dc:date>
            </office:change-info>
          </text:insertion>
        </text:changed-region>
        <text:changed-region xml:id="ct568612304" text:id="ct568612304">
          <text:insertion>
            <office:change-info>
              <dc:creator>Unknown</dc:creator>
              <dc:date>1997-01-13T09:39:00</dc:date>
            </office:change-info>
          </text:insertion>
        </text:changed-region>
        <text:changed-region xml:id="ct568603304" text:id="ct568603304">
          <text:insertion>
            <office:change-info>
              <dc:creator>Unknown</dc:creator>
              <dc:date>1997-01-13T09:39:00</dc:date>
            </office:change-info>
          </text:insertion>
        </text:changed-region>
        <text:changed-region xml:id="ct568609664" text:id="ct568609664">
          <text:insertion>
            <office:change-info>
              <dc:creator>Unknown</dc:creator>
              <dc:date>1997-01-13T09:39:00</dc:date>
            </office:change-info>
          </text:insertion>
        </text:changed-region>
        <text:changed-region xml:id="ct568612544" text:id="ct568612544">
          <text:insertion>
            <office:change-info>
              <dc:creator>Unknown</dc:creator>
              <dc:date>1997-01-13T09:39:00</dc:date>
            </office:change-info>
          </text:insertion>
        </text:changed-region>
        <text:changed-region xml:id="ct568614104" text:id="ct568614104">
          <text:insertion>
            <office:change-info>
              <dc:creator>Unknown</dc:creator>
              <dc:date>1997-01-13T09:39:00</dc:date>
            </office:change-info>
          </text:insertion>
        </text:changed-region>
        <text:changed-region xml:id="ct568602104" text:id="ct568602104">
          <text:insertion>
            <office:change-info>
              <dc:creator>Unknown</dc:creator>
              <dc:date>1997-01-13T09:39:00</dc:date>
            </office:change-info>
          </text:insertion>
        </text:changed-region>
        <text:changed-region xml:id="ct568602584" text:id="ct568602584">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563566616" text:id="ct563566616">
          <text:insertion>
            <office:change-info>
              <dc:creator>Unknown</dc:creator>
              <dc:date>1996-12-02T11:10:00</dc:date>
            </office:change-info>
          </text:insertion>
        </text:changed-region>
        <text:changed-region xml:id="ct563569736" text:id="ct563569736">
          <text:insertion>
            <office:change-info>
              <dc:creator>Unknown</dc:creator>
              <dc:date>1996-12-02T11:10:00</dc:date>
            </office:change-info>
          </text:insertion>
        </text:changed-region>
        <text:changed-region xml:id="ct429673768" text:id="ct42967376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563561936" text:id="ct563561936">
          <text:insertion>
            <office:change-info>
              <dc:creator>Unknown</dc:creator>
              <dc:date>1996-12-02T11:10:00</dc:date>
            </office:change-info>
          </text:insertion>
        </text:changed-region>
        <text:changed-region xml:id="ct433377504" text:id="ct433377504">
          <text:insertion>
            <office:change-info>
              <dc:creator>Unknown</dc:creator>
              <dc:date>1996-12-02T11:10:00</dc:date>
            </office:change-info>
          </text:insertion>
        </text:changed-region>
        <text:changed-region xml:id="ct429673168" text:id="ct42967316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7608" text:id="ct42967760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33378944" text:id="ct433378944">
          <text:insertion>
            <office:change-info>
              <dc:creator>Unknown</dc:creator>
              <dc:date>1996-12-02T11:10:00</dc:date>
            </office:change-info>
          </text:insertion>
        </text:changed-region>
        <text:changed-region xml:id="ct433375584" text:id="ct433375584">
          <text:insertion>
            <office:change-info>
              <dc:creator>Unknown</dc:creator>
              <dc:date>1996-12-02T11:10:00</dc:date>
            </office:change-info>
          </text:insertion>
        </text:changed-region>
        <text:changed-region xml:id="ct429675208" text:id="ct42967520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33367664" text:id="ct433367664">
          <text:insertion>
            <office:change-info>
              <dc:creator>Unknown</dc:creator>
              <dc:date>1996-12-02T11:10:00</dc:date>
            </office:change-info>
          </text:insertion>
        </text:changed-region>
        <text:changed-region xml:id="ct433377384" text:id="ct433377384">
          <text:insertion>
            <office:change-info>
              <dc:creator>Unknown</dc:creator>
              <dc:date>1996-12-02T11:10:00</dc:date>
            </office:change-info>
          </text:insertion>
        </text:changed-region>
        <text:changed-region xml:id="ct429677488" text:id="ct42967748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429670528" text:id="ct429670528">
          <text:insertion>
            <office:change-info>
              <dc:creator>Unknown</dc:creator>
              <dc:date>1997-01-13T09:36:00</dc:date>
            </office:change-info>
          </text:insertion>
        </text:changed-region>
        <text:changed-region xml:id="ct429674248" text:id="ct42967424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33379544" text:id="ct433379544">
          <text:insertion>
            <office:change-info>
              <dc:creator>Unknown</dc:creator>
              <dc:date>1996-12-02T11:10:00</dc:date>
            </office:change-info>
          </text:insertion>
        </text:changed-region>
        <text:changed-region xml:id="ct433367904" text:id="ct433367904">
          <text:insertion>
            <office:change-info>
              <dc:creator>Unknown</dc:creator>
              <dc:date>1996-12-02T11:10:00</dc:date>
            </office:change-info>
          </text:insertion>
        </text:changed-region>
        <text:changed-region xml:id="ct429670168" text:id="ct429670168">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1008" text:id="ct429671008">
          <text:insertion>
            <office:change-info>
              <dc:creator>Unknown</dc:creator>
              <dc:date>1997-01-13T09:36:00</dc:date>
            </office:change-info>
          </text:insertion>
        </text:changed-region>
        <text:changed-region xml:id="ct433368144" text:id="ct43336814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changed-region xml:id="ct429671368" text:id="ct429671368">
          <text:insertion>
            <office:change-info>
              <dc:creator>Unknown</dc:creator>
              <dc:date>1997-01-13T09:36:00</dc:date>
            </office:change-info>
          </text:insertion>
        </text:changed-region>
        <text:changed-region xml:id="ct429676768" text:id="ct429676768">
          <text:insertion>
            <office:change-info>
              <dc:creator>Unknown</dc:creator>
              <dc:date>1997-01-13T09:36:00</dc:date>
            </office:change-info>
          </text:insertion>
        </text:changed-region>
        <text:changed-region xml:id="ct429677968" text:id="ct42967796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33372944" text:id="ct433372944">
          <text:insertion>
            <office:change-info>
              <dc:creator>Unknown</dc:creator>
              <dc:date>1996-12-02T11:10:00</dc:date>
            </office:change-info>
          </text:insertion>
        </text:changed-region>
        <text:changed-region xml:id="ct433380504" text:id="ct433380504">
          <text:insertion>
            <office:change-info>
              <dc:creator>Unknown</dc:creator>
              <dc:date>1996-12-02T11:10:00</dc:date>
            </office:change-info>
          </text:insertion>
        </text:changed-region>
        <text:changed-region xml:id="ct429673888" text:id="ct429673888">
          <text:insertion>
            <office:change-info>
              <dc:creator>Unknown</dc:creator>
              <dc:date>1997-01-13T09:36:00</dc:date>
            </office:change-info>
          </text:insertion>
        </text:changed-region>
        <text:changed-region xml:id="ct429671848" text:id="ct429671848">
          <text:insertion>
            <office:change-info>
              <dc:creator>Unknown</dc:creator>
              <dc:date>1997-01-13T09:36:00</dc:date>
            </office:change-info>
          </text:insertion>
        </text:changed-region>
        <text:changed-region xml:id="ct429676648" text:id="ct429676648">
          <text:insertion>
            <office:change-info>
              <dc:creator>Unknown</dc:creator>
              <dc:date>1997-01-13T09:36:00</dc:date>
            </office:change-info>
          </text:insertion>
        </text:changed-region>
        <text:changed-region xml:id="ct429673288" text:id="ct429673288">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433373784" text:id="ct433373784">
          <text:insertion>
            <office:change-info>
              <dc:creator>Unknown</dc:creator>
              <dc:date>1996-12-02T11:10:00</dc:date>
            </office:change-info>
          </text:insertion>
        </text:changed-region>
        <text:changed-region xml:id="ct433380024" text:id="ct433380024">
          <text:insertion>
            <office:change-info>
              <dc:creator>Unknown</dc:creator>
              <dc:date>1996-12-02T11:10:00</dc:date>
            </office:change-info>
          </text:insertion>
        </text:changed-region>
        <text:changed-region xml:id="ct429677128" text:id="ct429677128">
          <text:insertion>
            <office:change-info>
              <dc:creator>Unknown</dc:creator>
              <dc:date>1997-01-13T09:36:00</dc:date>
            </office:change-info>
          </text:insertion>
        </text:changed-region>
        <text:changed-region xml:id="ct429673048" text:id="ct429673048">
          <text:insertion>
            <office:change-info>
              <dc:creator>Unknown</dc:creator>
              <dc:date>1997-01-13T09:36:00</dc:date>
            </office:change-info>
          </text:insertion>
        </text:changed-region>
        <text:changed-region xml:id="ct429675448" text:id="ct429675448">
          <text:insertion>
            <office:change-info>
              <dc:creator>Unknown</dc:creator>
              <dc:date>1997-01-13T09:36:00</dc:date>
            </office:change-info>
          </text:insertion>
        </text:changed-region>
        <text:changed-region xml:id="ct429675568" text:id="ct429675568">
          <text:insertion>
            <office:change-info>
              <dc:creator>Unknown</dc:creator>
              <dc:date>1997-01-13T09:36:00</dc:date>
            </office:change-info>
          </text:insertion>
        </text:changed-region>
        <text:changed-region xml:id="ct563566376" text:id="ct563566376">
          <text:insertion>
            <office:change-info>
              <dc:creator>Unknown</dc:creator>
              <dc:date>1997-01-13T09:36:00</dc:date>
            </office:change-info>
          </text:insertion>
        </text:changed-region>
        <text:changed-region xml:id="ct433380864" text:id="ct433380864">
          <text:insertion>
            <office:change-info>
              <dc:creator>Unknown</dc:creator>
              <dc:date>1996-12-02T11:10:00</dc:date>
            </office:change-info>
          </text:insertion>
        </text:changed-region>
        <text:changed-region xml:id="ct433372224" text:id="ct433372224">
          <text:insertion>
            <office:change-info>
              <dc:creator>Unknown</dc:creator>
              <dc:date>1996-12-02T11:10:00</dc:date>
            </office:change-info>
          </text:insertion>
        </text:changed-region>
        <text:changed-region xml:id="ct563569976" text:id="ct56356997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433377864" text:id="ct433377864">
          <text:insertion>
            <office:change-info>
              <dc:creator>Unknown</dc:creator>
              <dc:date>1996-12-02T11:10:00</dc:date>
            </office:change-info>
          </text:insertion>
        </text:changed-region>
        <text:changed-region xml:id="ct433372104" text:id="ct433372104">
          <text:insertion>
            <office:change-info>
              <dc:creator>Unknown</dc:creator>
              <dc:date>1996-12-02T11:10:00</dc:date>
            </office:change-info>
          </text:insertion>
        </text:changed-region>
        <text:changed-region xml:id="ct563559176" text:id="ct56355917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8096" text:id="ct56355809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433376904" text:id="ct433376904">
          <text:insertion>
            <office:change-info>
              <dc:creator>Unknown</dc:creator>
              <dc:date>1996-12-02T11:10:00</dc:date>
            </office:change-info>
          </text:insertion>
        </text:changed-region>
        <text:changed-region xml:id="ct433374504" text:id="ct433374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目　　　　錄</text:p>
      <text:p text:style-name="P79">壹、總統令</text:p>
      <text:p text:style-name="P194"><text:span text:style-name="T4">　</text:span><text:span text:style-name="T8">一、公布法律</text:span></text:p>
      <text:p text:style-name="P203"><text:span text:style-name="T5"></text:span>廢止省警務處組織法等五法律<text:span text:style-name="T8">……………………</text:span><text:span text:style-name="T10">…</text:span><text:span text:style-name="T8">二</text:span></text:p>
      <text:p text:style-name="P203"><text:span text:style-name="T5"></text:span><text:span text:style-name="T8">修正</text:span>陸海空軍軍官士官任職條例條文<text:span text:style-name="T8">………………二</text:span></text:p>
      <text:p text:style-name="P203"><text:span text:style-name="T5"></text:span>修正陸海空軍軍官士官服役條例條文<text:span text:style-name="T8">……</text:span><text:span text:style-name="T10">…………</text:span><text:span text:style-name="T8">二</text:span></text:p>
      <text:p text:style-name="P203"><text:span text:style-name="T5"></text:span>增訂並修正保安處分執行法條文<text:span text:style-name="T8">……………………五</text:span></text:p>
      <text:p text:style-name="P203"><text:span text:style-name="T5"></text:span>增訂並修正中央銀行法條文<text:span text:style-name="T8">………………………</text:span><text:span text:style-name="T10">…</text:span><text:span text:style-name="T8">六</text:span></text:p>
      <text:p text:style-name="P203"><text:span text:style-name="T5"></text:span>修正刑事訴訟法第一百零一條之一條文<text:span text:style-name="T8">…………</text:span><text:span text:style-name="T10">…</text:span><text:span text:style-name="T8">七</text:span></text:p>
      <text:p text:style-name="P203"><text:span text:style-name="T5"></text:span>修正少年事件處理法第八十四條條文<text:span text:style-name="T8">……………</text:span><text:span text:style-name="T10">…</text:span><text:span text:style-name="T8">八</text:span></text:p>
      <text:p text:style-name="P203"><text:span text:style-name="T5"></text:span>增訂並修正警察教育條例條文<text:span text:style-name="T8">……………………</text:span><text:span text:style-name="T10">…</text:span><text:span text:style-name="T8">九</text:span></text:p>
      <text:p text:style-name="P194"><text:span text:style-name="T6">　</text:span><text:span text:style-name="T12">二、任免官員………………………………………………十</text:span><text:span text:style-name="T8">一</text:span></text:p>
      <text:p text:style-name="P194"><text:span text:style-name="T7">　</text:span><text:span text:style-name="T10">三、授予勳章……………………………………………十三</text:span></text:p>
      <text:p text:style-name="P80">貳、專載</text:p>
      <text:p text:style-name="P46"><text:span text:style-name="T41">　一、尼加拉瓜共和國總統博拉紐閣下一行抵華訪問</text:span><text:span text:style-name="T8">……十四</text:span></text:p>
      <text:p text:style-name="P46"><text:span text:style-name="T8">　二、</text:span><text:span text:style-name="T13">總統府五月份　國父紀念月會暨宣誓典禮</text:span><text:span text:style-name="T8">………十四</text:span></text:p>
      <text:p text:style-name="P81">參、總統及副總統活動紀要</text:p>
      <text:p text:style-name="令.條"><text:span text:style-name="T7">　</text:span><text:span text:style-name="T10">一、總統活動紀要………………………………………十七</text:span></text:p>
      <text:p text:style-name="令.條"><text:span text:style-name="T7">　</text:span><text:span text:style-name="T10">二、副總統活動紀要……………………………………十七</text:span></text:p>
      <text:p text:style-name="P81">肆、總統府新聞稿</text:p>
      <text:p text:style-name="P195">　五月二十四日至五月三十日新聞稿內容<text:span text:style-name="T8">……………十八</text:span></text:p>
      <text:p text:style-name="P204"><text:soft-page-break/>伍、司法院令</text:p>
      <text:p text:style-name="令.條">　公布大法官議決釋字第五四三號解釋<text:span text:style-name="T43">…………………</text:span>二十</text:p>
      <text:p text:style-name="P81">陸、公告</text:p>
      <text:p text:style-name="P195">　內政部核准喪失中華民國國籍一覽表<text:span text:style-name="T43">…………</text:span>三十二</text:p>
      <table:table table:name="表格1" table:style-name="表格1">
        <table:table-column table:style-name="表格1.A"/>
        <table:table-column table:style-name="表格1.B"/>
        <table:table-row table:style-name="表格1.1">
          <table:table-cell table:style-name="表格1.A1" office:value-type="string">
            <text:p text:style-name="P48"/>
          </table:table-cell>
          <table:table-cell table:style-name="表格1.A1" office:value-type="string">
            <text:p text:style-name="P205">﹏﹏﹏﹏﹏﹏﹏</text:p>
          </table:table-cell>
        </table:table-row>
        <table:table-row table:style-name="表格1.1">
          <table:table-cell table:style-name="表格1.A1" office:value-type="string">
            <text:p text:style-name="P82"/>
          </table:table-cell>
          <table:table-cell table:style-name="表格1.B2" office:value-type="string">
            <text:p text:style-name="P90">總統令</text:p>
          </table:table-cell>
        </table:table-row>
        <table:table-row table:style-name="表格1.1">
          <table:table-cell table:style-name="表格1.A1" office:value-type="string">
            <text:p text:style-name="P85"/>
          </table:table-cell>
          <table:table-cell table:style-name="表格1.A1" office:value-type="string">
            <text:p text:style-name="P93">﹏﹏﹏﹏﹏﹏﹏</text:p>
          </table:table-cell>
        </table:table-row>
        <table:table-row table:style-name="表格1.4">
          <table:table-cell table:style-name="表格1.A1" office:value-type="string">
            <text:p text:style-name="P84"><text:change-start text:change-id="ct428304184"/><text:span text:style-name="T16">總統令</text:span>　<text:change-end text:change-id="ct428304184"/></text:p>
          </table:table-cell>
          <table:table-cell table:style-name="表格1.A1" office:value-type="string">
            <text:p text:style-name="P54"><text:change-start text:change-id="ct428304304"/>中華民國<text:change-end text:change-id="ct428304304"/>九十一<text:change-start text:change-id="ct428316544"/>年<text:change-end text:change-id="ct428316544"/>六<text:change-start text:change-id="ct428310784"/>月<text:change-end text:change-id="ct428310784"/>五<text:change-start text:change-id="ct428301784"/>日</text:p>
            <text:p text:style-name="P54">華總<text:change-end text:change-id="ct428301784"/>一義<text:change-start text:change-id="ct428313304"/>字第<text:span text:style-name="T43">○</text:span><text:change-end text:change-id="ct428313304"/>九一<text:change-start text:change-id="ct428310424"/><text:span text:style-name="T43">○○</text:span><text:change-end text:change-id="ct428310424"/>一一一四三<text:change-start text:change-id="ct428312704"/><text:span text:style-name="T43">○</text:span>號<text:change-end text:change-id="ct428312704"/></text:p>
          </table:table-cell>
        </table:table-row>
      </table:table>
      <text:p text:style-name="P35">茲廢止「省警務處組織法」、「省保安警察隊組織條例」、「內政部警政署水上警察局組織條例」、「縣長任用法」及「縣行政人員任用條例」，公布之。</text:p>
      <text:p text:style-name="P96"><text:change-start text:change-id="ct563564456"/>總　　　統　<text:change-end text:change-id="ct563564456"/>陳水扁<text:change-start text:change-id="ct563570096"/></text:p>
      <text:p text:style-name="P98">行政院院長　<text:change-end text:change-id="ct563570096"/>游錫<text:span text:style-name="T43"></text:span></text:p>
      <table:table table:name="表格2" table:style-name="表格2">
        <table:table-column table:style-name="表格2.A"/>
        <table:table-column table:style-name="表格2.B"/>
        <table:table-row table:style-name="表格2.1">
          <table:table-cell table:style-name="表格2.A1" office:value-type="string">
            <text:p text:style-name="P84"><text:change-start text:change-id="ct428301304"/><text:span text:style-name="T16">總統令</text:span>　<text:change-end text:change-id="ct428301304"/></text:p>
          </table:table-cell>
          <table:table-cell table:style-name="表格2.A1" office:value-type="string">
            <text:p text:style-name="P54"><text:change-start text:change-id="ct428306944"/>中華民國<text:change-end text:change-id="ct428306944"/>九十一<text:change-start text:change-id="ct428304904"/>年<text:change-end text:change-id="ct428304904"/>六<text:change-start text:change-id="ct428309344"/>月<text:change-end text:change-id="ct428309344"/>五<text:change-start text:change-id="ct428304784"/>日</text:p>
            <text:p text:style-name="P54">華總<text:change-end text:change-id="ct428304784"/>一義<text:change-start text:change-id="ct428305384"/>字第<text:span text:style-name="T43">○</text:span><text:change-end text:change-id="ct428305384"/>九一<text:change-start text:change-id="ct428311024"/><text:span text:style-name="T43">○○</text:span><text:change-end text:change-id="ct428311024"/>一一三<text:span text:style-name="T43">○</text:span>六<text:change-start text:change-id="ct428302384"/><text:span text:style-name="T43">○</text:span>號<text:change-end text:change-id="ct428302384"/></text:p>
          </table:table-cell>
        </table:table-row>
      </table:table>
      <text:p text:style-name="P34"><text:span text:style-name="T13">茲</text:span>修正陸海空軍軍官士官任職條例第八條、第九條及第十九條條文<text:span text:style-name="T13">，公布之。</text:span></text:p>
      <text:p text:style-name="P96"><text:change-start text:change-id="ct563560616"/>總　　　統　<text:change-end text:change-id="ct563560616"/>陳水扁<text:change-start text:change-id="ct563566256"/></text:p>
      <text:p text:style-name="P100">行政院院長　<text:change-end text:change-id="ct563566256"/>游錫<text:span text:style-name="T43"></text:span></text:p>
      <text:p text:style-name="P98">國防部部長　湯曜明</text:p>
      <text:p text:style-name="令頭2">修正陸海空軍軍官士官任職條例第八條、第九條及第十九條條文</text:p>
      <text:p text:style-name="P37">中華民國九十一年六月五日公布</text:p>
      <text:p text:style-name="P197">第　八　條　　軍官、士官有左列情形之一者停職：</text:p>
      <text:p text:style-name="P10">一、失蹤者。</text:p>
      <text:p text:style-name="P10">二、因犯罪嫌疑經羈押者。</text:p>
      <text:p text:style-name="P10">三、經認定為流氓，由警察機關通知或強制到案移送法院審理者。</text:p>
      <text:p text:style-name="P197">第　九　條　　軍官、士官有左列情形之一者免職：</text:p>
      <text:p text:style-name="P10">一、奉准調職、退伍、除役或解除召集者。</text:p>
      <text:p text:style-name="P10">二、作戰、因公或因病死亡者。</text:p>
      <text:p text:style-name="P10">三、被俘者。</text:p>
      <text:p text:style-name="P10">四、經核准參加公職競選者。</text:p>
      <text:p text:style-name="P10">五、經核准任軍職以外之職務者。</text:p>
      <text:p text:style-name="P10">六、停職屆滿三個月者。</text:p>
      <text:p text:style-name="P10">七、因喪失國籍原因免官者。</text:p>
      <text:p text:style-name="P197"><text:span text:style-name="T48">第十九條</text:span>　　軍官、士官因受訓、請假或其他事故，短期內無法服行現職時，應由適當人員代理其職務。</text:p>
      <text:p text:style-name="P42">軍官、士官請假規則，由國防部定之。</text:p>
      <table:table table:name="表格3" table:style-name="表格3">
        <table:table-column table:style-name="表格3.A"/>
        <table:table-column table:style-name="表格3.B"/>
        <text:soft-page-break/>
        <table:table-row table:style-name="表格3.1">
          <table:table-cell table:style-name="表格3.A1" office:value-type="string">
            <text:p text:style-name="P84"><text:change-start text:change-id="ct428302744"/><text:span text:style-name="T16">總統令</text:span>　<text:change-end text:change-id="ct428302744"/></text:p>
          </table:table-cell>
          <table:table-cell table:style-name="表格3.A1" office:value-type="string">
            <text:p text:style-name="P54"><text:change-start text:change-id="ct428308984"/>中華民國<text:change-end text:change-id="ct428308984"/>九十一<text:change-start text:change-id="ct428314864"/>年<text:change-end text:change-id="ct428314864"/>六<text:change-start text:change-id="ct428310664"/>月<text:change-end text:change-id="ct428310664"/>五<text:change-start text:change-id="ct428315704"/>日</text:p>
            <text:p text:style-name="P54">華總<text:change-end text:change-id="ct428315704"/>一義<text:change-start text:change-id="ct428311744"/>字第<text:span text:style-name="T43">○</text:span><text:change-end text:change-id="ct428311744"/>九一<text:change-start text:change-id="ct428312944"/><text:span text:style-name="T43">○○</text:span><text:change-end text:change-id="ct428312944"/>一一三<text:change-start text:change-id="ct428309584"/><text:span text:style-name="T43">○</text:span><text:change-end text:change-id="ct428309584"/>七<text:span text:style-name="T43">○</text:span><text:change-start text:change-id="ct428302864"/>號<text:change-end text:change-id="ct428302864"/></text:p>
          </table:table-cell>
        </table:table-row>
      </table:table>
      <text:p text:style-name="令頭1"><text:span text:style-name="T13">茲</text:span>修正陸海空軍軍官士官服役條例第四條、第十三條至第十六條、第十九條及第三十二條條文<text:span text:style-name="T13">，公布之。</text:span></text:p>
      <text:p text:style-name="P103"><text:change-start text:change-id="ct563566856"/>總　　　統　<text:change-end text:change-id="ct563566856"/>陳水扁<text:change-start text:change-id="ct563566496"/></text:p>
      <text:p text:style-name="P100">行政院院長　<text:change-end text:change-id="ct563566496"/>游錫<text:span text:style-name="T43"></text:span></text:p>
      <text:p text:style-name="P98">國防部部長　湯曜明</text:p>
      <text:p text:style-name="令頭2">修正陸海空軍軍官士官服役條例第四條、第十三條至第十六條、第十九條及第三十二條條文</text:p>
      <text:p text:style-name="P37">中華民國九十一年六月五日公布</text:p>
      <text:p text:style-name="令.條">第　四　條　　常備軍官、常備士官，自任官之日起役；預備軍官、預備士官，自任官或授予預備軍官、預備士官適任證書之日起役；其服役區分如左：</text:p>
      <text:p text:style-name="P11">一、現役：以在營任軍官、士官者服之，至依法停役、退伍、解除召集、禁役或除役時為止。</text:p>
      <text:p text:style-name="P11">二、預備役：區分為第一預備役、第二預備役及第三預備役，以現役軍官、士官經停役、退伍、解除召集者，或取得預備軍官、預備士官適任證書，未在營服現役者服之，至免役、禁役、喪失國籍或除役時為止。</text:p>
      <text:p text:style-name="P36">前項人員因犯罪經判處徒刑確定，並受褫奪公權之宣告而免官，除禁役者外，未核予復官前，轉服常備兵之現役或預備役。</text:p>
      <text:p text:style-name="令.條"><text:span text:style-name="T48">第十三條</text:span>　　常備軍官、常備士官預備役人員，受臨時召集時或動員召集，按其專長、階級、年齡及體位，依第一預備役、第二預備役、第三預備役之順序行之。其受臨時召集服現役時間，在戰時或非常事變時，與動員召集同，在平時，應補足現役最少年限；其應受教育、勤務、點閱召集，依兵役法及兵役法施行法之規定。</text:p>
      <text:p text:style-name="P36">常備軍官、常備士官預備役人員，得視軍事需要，依志願再服現役一年至三年，期滿仍依軍事需要及其志願繼續服現役。</text:p>
      <text:p text:style-name="P36">前項人員志願入營甄選服役規則，由國防部定之。</text:p>
      <text:p text:style-name="令.條"><text:span text:style-name="T48">第十四條</text:span>　　常備軍官、常備士官，在現役期間，有左列情形之一者，予以停役：</text:p>
      <text:p text:style-name="P11">一、失蹤逾三個月者。</text:p>
      <text:p text:style-name="P11">二、被俘者。</text:p>
      <text:p text:style-name="P11">三、撤職者。</text:p>
      <text:p text:style-name="P11">四、休職者。</text:p>
      <text:p text:style-name="P11"><text:soft-page-break/>五、因案羈押逾三個月者。</text:p>
      <text:p text:style-name="P11">六、判處徒刑在執行中者。</text:p>
      <text:p text:style-name="P11">七、任軍職以外之公職者。</text:p>
      <text:p text:style-name="P11">八、因其他事故，必須予以停役者。</text:p>
      <text:p text:style-name="P36">前項第四款人員，於休職期滿許其回役；第七款人員，不予回役；其餘各款人員，於停役原因消滅時，得按其情節及軍事需要，予以回役或免予回役。</text:p>
      <text:p text:style-name="令.條"><text:span text:style-name="T48">第十五條</text:span>　　常備軍官、常備士官，有左列情形之一者，予以退伍：</text:p>
      <text:p text:style-name="P11">一、服滿現役最少年限，志願退伍者。</text:p>
      <text:p text:style-name="P11">二、屆滿現役最大年限或年齡者。</text:p>
      <text:p text:style-name="P11">三、因病、傷或體質衰弱，經檢定不適服現役者。</text:p>
      <text:p text:style-name="P11">四、逾越編制員額者。</text:p>
      <text:p text:style-name="P11">五、年度考績丙上以下或因個人因素一次受記大過二次以上，經人事評審會考核不適服現役者。</text:p>
      <text:p text:style-name="P11">六、本條例施行後晉任將官本階停年屆滿八年或本條例施行前已晉任將官本階停年屆滿十年，未占上階職缺者。</text:p>
      <text:p text:style-name="P11">七、停役原因消滅免予回役者。</text:p>
      <text:p text:style-name="P11">八、依前條第一項第三款至第八款規定，停役滿三年未回役者。但在三年內，志願退伍者，從其志願。</text:p>
      <text:p text:style-name="令.條"><text:span text:style-name="T48">第十六條</text:span>　　常備軍官、常備士官，在服役期間，有左列情形之一者，予以除役：</text:p>
      <text:p text:style-name="P11">一、屆滿除役年齡者。</text:p>
      <text:p text:style-name="P11">二、因病、傷、殘廢，經檢定不堪服役者。</text:p>
      <text:p text:style-name="P11">三、禁役者。</text:p>
      <text:p text:style-name="P11">四、失蹤或被俘停役滿三年尚未歸還者。</text:p>
      <text:p text:style-name="P36">前項第四款除役人員歸還時，未屆滿除役年齡者，轉服預備役；未屆滿服現役最大年限或年齡者，視其情節，依軍事需要及志願，回復現役。</text:p>
      <text:p text:style-name="P36">第一項第二款因病、傷、殘廢，經檢定不堪服役及前條第一項第三款因病、傷或體質衰弱，經檢定不適服現役之病傷退伍除役檢定標準，由國防部定之。</text:p>
      <text:p text:style-name="令.條"><text:span text:style-name="T48">第十九條</text:span>　　預備軍官、預備士官，自起役之日，服預備役或依法召服現役，其規定如左：</text:p>
      <text:p text:style-name="P11">一、服預備役期間，依兵役法及其施行法之規定，召服現役。</text:p>
      <text:p text:style-name="P11"><text:soft-page-break/>二、服預備役或現役或合計未滿十年者，服第一預備役；十年以上未滿二十年者，服第二預備役；二十年以上者，服第三預備役。</text:p>
      <text:p text:style-name="P36">預備軍官、預備士官，自起役之日起，志願服現役者，其期間，預備軍官為一年至五年，預備士官為一年至三年。期滿後，得依軍事需要及志願，以一年至三年為一期，繼續服現役。</text:p>
      <text:p text:style-name="P36">前項人員志願留營入營甄選服役規則，由國防部定之。</text:p>
      <text:p text:style-name="令.條">第三十二條　　支領退休俸之軍官、士官，自就任公職之日起，停發其退休俸，俟脫離公職時恢復。但有左列情形之一者，不停發其退休俸：</text:p>
      <text:p text:style-name="P11">一、月支待遇未達委任第一職等本俸最高俸額及一般公務人員專業加給合計數額者。</text:p>
      <text:p text:style-name="P11">二、各機關、學校、公營事業機構或軍事單位僱用之技警、司機、技工、工友或工人。</text:p>
      <text:p text:style-name="P11">三、軍事單位一般及評價聘雇僱用各等人員。</text:p>
      <text:p text:style-name="P36">前項停支退休俸人員，所任職務待遇，低於退休俸者，得向原核定之權責機關，申請補足差額。</text:p>
      <text:p text:style-name="P36">第一項應停支退休俸人員，於再任公職時，應即誠實申報其為支領退休俸人員。如未依規定誠實申報支領退休俸，應依相關法令規定從嚴懲處。</text:p>
      <text:p text:style-name="P43">第一項停發退休俸辦法，由行政院定之。</text:p>
      <table:table table:name="表格4" table:style-name="表格4">
        <table:table-column table:style-name="表格4.A"/>
        <table:table-column table:style-name="表格4.B"/>
        <table:table-row table:style-name="表格4.1">
          <table:table-cell table:style-name="表格4.A1" office:value-type="string">
            <text:p text:style-name="P84"><text:change-start text:change-id="ct428315104"/><text:span text:style-name="T16">總統令</text:span>　<text:change-end text:change-id="ct428315104"/></text:p>
          </table:table-cell>
          <table:table-cell table:style-name="表格4.A1" office:value-type="string">
            <text:p text:style-name="P54"><text:change-start text:change-id="ct428311504"/>中華民國<text:change-end text:change-id="ct428311504"/>九十一<text:change-start text:change-id="ct428312824"/>年<text:change-end text:change-id="ct428312824"/>六<text:change-start text:change-id="ct568601504"/>月<text:change-end text:change-id="ct568601504"/>五<text:change-start text:change-id="ct428315344"/>日</text:p>
            <text:p text:style-name="P54">華總<text:change-end text:change-id="ct428315344"/>一義<text:change-start text:change-id="ct568602944"/>字第<text:span text:style-name="T43">○</text:span><text:change-end text:change-id="ct568602944"/>九一<text:change-start text:change-id="ct568611704"/><text:span text:style-name="T43">○○</text:span><text:change-end text:change-id="ct568611704"/>一一三<text:change-start text:change-id="ct568600304"/><text:span text:style-name="T43">○</text:span><text:change-end text:change-id="ct568600304"/>八<text:span text:style-name="T43">○</text:span><text:change-start text:change-id="ct568604984"/>號<text:change-end text:change-id="ct568604984"/></text:p>
          </table:table-cell>
        </table:table-row>
      </table:table>
      <text:p text:style-name="P34"><text:span text:style-name="T13">茲</text:span>增訂保安處分執行法第五十四條之一、第五十六條之一及第五十七條之一條文；並修正第五十七條條文<text:span text:style-name="T13">，公布之。</text:span></text:p>
      <text:p text:style-name="P100"><text:change-start text:change-id="ct563570576"/>總　　　統　<text:change-end text:change-id="ct563570576"/>陳水扁<text:change-start text:change-id="ct563568416"/></text:p>
      <text:p text:style-name="P100">行政院院長　<text:change-end text:change-id="ct563568416"/>游錫<text:span text:style-name="T43"></text:span></text:p>
      <text:p text:style-name="P98">法務部部長　陳定南</text:p>
      <text:p text:style-name="P192">保安處分執行法增訂第五十四條之一、第五十六條之一及第五十七條之一條文；並修正第五十七條條文</text:p>
      <text:p text:style-name="P39">中華民國九十一年六月五日公布</text:p>
      <text:p text:style-name="P198"><text:span text:style-name="T49">第五十四條之一</text:span>　　停止作業日如左：</text:p>
      <text:p text:style-name="P11">一、國定例假日。</text:p>
      <text:p text:style-name="P11">二、直系親屬及配偶喪七日，三親等內旁系親屬喪三日。</text:p>
      <text:p text:style-name="P11"><text:soft-page-break/>三、其他認為必要時。</text:p>
      <text:p text:style-name="P36">就炊事、灑掃及其他特需急速之作業者，除前項第二款規定外，不停止作業。</text:p>
      <text:p text:style-name="P36">入強制工作處所後三日及釋放前七日，得免作業。</text:p>
      <text:p text:style-name="令.條"><text:span text:style-name="T49">第五十六條之一</text:span>　　受處分人於強制工作期間作業者，給與勞作金；其金額應斟酌作業者之行狀及作業成績給付。</text:p>
      <text:p text:style-name="P36">前項作業受處分人有具體應獎勵事實者，發給獎勵金。</text:p>
      <text:p text:style-name="令.條">第五十七條　　第三十八條、第四十條、第四十一條、第四十二條第二項及第四十五條之規定，於本章準用之。</text:p>
      <text:p text:style-name="令.條"><text:span text:style-name="T49">第五十七條之一</text:span>　　作業收入扣除作業支出後，提百分之五十充勞作金；勞作金總額，提百分之二十五充犯罪被害人補償費用。</text:p>
      <text:p text:style-name="P36">前項作業賸餘提百分之三十補助受處分人飲食費用；百分之五充受處分人獎勵費用；百分之五充作業管理人員獎勵費用；年度賸餘應循預算程序以百分之三十充作改善受處分人生活設施之用，其餘百分之七十撥充作業基金。</text:p>
      <text:p text:style-name="P36">第一項提充犯罪被害人補償之費用，應專戶存儲；前項為改善受處分人生活設施購置之財產設備，免提折舊。</text:p>
      <table:table table:name="表格5" table:style-name="表格5">
        <table:table-column table:style-name="表格5.A"/>
        <table:table-column table:style-name="表格5.B"/>
        <table:table-row table:style-name="表格5.1">
          <table:table-cell table:style-name="表格5.A1" office:value-type="string">
            <text:p text:style-name="P84"><text:change-start text:change-id="ct568603424"/><text:span text:style-name="T16">總統令</text:span>　<text:change-end text:change-id="ct568603424"/></text:p>
          </table:table-cell>
          <table:table-cell table:style-name="表格5.A1" office:value-type="string">
            <text:p text:style-name="P54"><text:change-start text:change-id="ct568612304"/>中華民國<text:change-end text:change-id="ct568612304"/>九十一<text:change-start text:change-id="ct568603304"/>年<text:change-end text:change-id="ct568603304"/>六<text:change-start text:change-id="ct568609664"/>月<text:change-end text:change-id="ct568609664"/>五<text:change-start text:change-id="ct568612544"/>日</text:p>
            <text:p text:style-name="P54">華總<text:change-end text:change-id="ct568612544"/>一義<text:change-start text:change-id="ct568614104"/>字第<text:span text:style-name="T43">○</text:span><text:change-end text:change-id="ct568614104"/>九一<text:change-start text:change-id="ct568602104"/><text:span text:style-name="T43">○○</text:span><text:change-end text:change-id="ct568602104"/>一一三<text:change-start text:change-id="ct568602584"/><text:span text:style-name="T43">○</text:span><text:change-end text:change-id="ct568602584"/>九<text:span text:style-name="T43">○</text:span><text:change-start text:change-id="ct429670288"/>號<text:change-end text:change-id="ct429670288"/></text:p>
          </table:table-cell>
        </table:table-row>
      </table:table>
      <text:p text:style-name="P34"><text:span text:style-name="T13">茲</text:span>增訂中央銀行法第十八條之一至第十八條之三條文；並修正第三十二條及第三十五條條文<text:span text:style-name="T13">，公布之。</text:span></text:p>
      <text:p text:style-name="P100"><text:change-start text:change-id="ct563566616"/>總　　　統　<text:change-end text:change-id="ct563566616"/>陳水扁<text:change-start text:change-id="ct563569736"/></text:p>
      <text:p text:style-name="P98">行政院院長　<text:change-end text:change-id="ct563569736"/>游錫<text:span text:style-name="T43"></text:span></text:p>
      <text:p text:style-name="P193">中央銀行法增訂第十八條之一至第十八條之三條文；並修正第三十二條及第三十五條條文</text:p>
      <text:p text:style-name="P37">中華民國九十一年六月五日公布</text:p>
      <text:p text:style-name="令.條"><text:span text:style-name="T50">第十八條之一</text:span>　　<text:span text:style-name="T36">攜帶或寄送國幣出入境之限額，由本行定之。</text:span></text:p>
      <text:p text:style-name="P36">攜帶或寄送國幣出入境超過本行依前項規定所定限額者，其超過部分，應予退運。</text:p>
      <text:p text:style-name="令.條"><text:span text:style-name="T50">第十八條之二</text:span>　　金融機構及經本行指定辦理外匯業務之其他事業經收之國幣或外國貨幣有偽造或變造者，除有犯罪嫌疑，應報請司法機關偵辦外，應予截留、作廢並銷燬；其處理辦法，由本行定之。</text:p>
      <text:p text:style-name="令.條"><text:span text:style-name="T51">第十八條之三</text:span>　　本行得發行金銀幣及紀念性券幣；其發行辦法，由本行定之。</text:p>
      <text:p text:style-name="P36"><text:soft-page-break/>前項券幣，得高於面額另定價格發售或轉售。</text:p>
      <text:p text:style-name="P198">第三十二條　　本行得於總行及分行所在地設立票據交換所，辦理票據交換及各銀行間之劃撥結算。在未設分行地點，並得委託其他公營銀行辦理；票據交換及各銀行間劃撥結算業務管理之辦法，由本行定之。</text:p>
      <text:p text:style-name="P198">第三十五條　　本行辦理左列外匯業務：</text:p>
      <text:p text:style-name="P12">一、外匯調度及收支計畫之擬訂。</text:p>
      <text:p text:style-name="P12">二、指定銀行及其他事業辦理外匯業務，並督導之。</text:p>
      <text:p text:style-name="P12">三、外匯之結購與結售。</text:p>
      <text:p text:style-name="P12">四、民間對外匯出、匯入款項之審核。</text:p>
      <text:p text:style-name="P12">五、民營事業國外借款經指定銀行之保證、管理及其清償、稽催之監督。</text:p>
      <text:p text:style-name="P12">六、外國貨幣、票據及有價證券之買賣。</text:p>
      <text:p text:style-name="P12">七、外匯收支之核算、統計、分析與報告。</text:p>
      <text:p text:style-name="P12">八、其他有關外匯業務事項。</text:p>
      <text:p text:style-name="P38">銀行及其他事業申請辦理外匯業務應具備之條件、審查程序、核准指定、業務範圍、廢止指定及其他應遵行事項之辦法，由本行定之。</text:p>
      <table:table table:name="表格6" table:style-name="表格6">
        <table:table-column table:style-name="表格6.A"/>
        <table:table-column table:style-name="表格6.B"/>
        <table:table-row table:style-name="表格6.1">
          <table:table-cell table:style-name="表格6.A1" office:value-type="string">
            <text:p text:style-name="P84"><text:change-start text:change-id="ct429673768"/><text:span text:style-name="T16">總統令</text:span>　<text:change-end text:change-id="ct429673768"/></text:p>
          </table:table-cell>
          <table:table-cell table:style-name="表格6.A1" office:value-type="string">
            <text:p text:style-name="P54"><text:change-start text:change-id="ct429674968"/>中華民國<text:change-end text:change-id="ct429674968"/>九十一<text:change-start text:change-id="ct429673648"/>年<text:change-end text:change-id="ct429673648"/>六<text:change-start text:change-id="ct429674368"/>月<text:change-end text:change-id="ct429674368"/>五<text:change-start text:change-id="ct429671968"/>日</text:p>
            <text:p text:style-name="P54">華總<text:change-end text:change-id="ct429671968"/>一義<text:change-start text:change-id="ct429675928"/>字第<text:span text:style-name="T43">○</text:span><text:change-end text:change-id="ct429675928"/>九一<text:change-start text:change-id="ct429670768"/><text:span text:style-name="T43">○○</text:span><text:change-end text:change-id="ct429670768"/>一一三一<text:span text:style-name="T43">○</text:span><text:change-start text:change-id="ct429678088"/><text:span text:style-name="T43">○</text:span>號<text:change-end text:change-id="ct429678088"/></text:p>
          </table:table-cell>
        </table:table-row>
      </table:table>
      <text:p text:style-name="P34"><text:span text:style-name="T13">茲</text:span>修正刑事訴訟法第一百零一條之一條文<text:span text:style-name="T13">，公布之。</text:span></text:p>
      <text:p text:style-name="P100"><text:change-start text:change-id="ct563561936"/>總　　　統　<text:change-end text:change-id="ct563561936"/>陳水扁<text:change-start text:change-id="ct433377504"/></text:p>
      <text:p text:style-name="P98">行政院院長　<text:change-end text:change-id="ct433377504"/>游錫<text:span text:style-name="T43"></text:span></text:p>
      <text:p text:style-name="令頭2">修正刑事訴訟法第一百零一條之一條文</text:p>
      <text:p text:style-name="P199">中華民國九十一年六月五日公布</text:p>
      <text:p text:style-name="P197"><text:span text:style-name="T52">第一百零一條之一</text:span>　　被告經法官訊問後，認為犯左列各款之罪，其嫌疑重大，有事實足認為有反覆實施同一犯罪之虞，而有羈押之必要者，得羈押之：</text:p>
      <text:p text:style-name="P11">一、刑法第一百七十四條第一項、第二項、第四項、第一百七十五條第一項、第二項之放火罪、第一百七十六條之準放火罪。</text:p>
      <text:p text:style-name="P11">二、刑法第二百二十一條之強制性交罪、第二百二十四條之強制猥褻罪、第二百二十四條之一之加重強制猥褻罪、第二百二十五條之乘機性交猥褻罪、第二百二十七條之與幼年男女性交或猥褻罪、第二百七十七條第一項之傷害罪。但其須告訴乃論，而未經告訴或其告訴已經撤回或已逾告訴期<text:soft-page-break/>間者，不在此限。</text:p>
      <text:p text:style-name="P11">三、刑法第三百零二條之妨害自由罪。</text:p>
      <text:p text:style-name="P11">四、刑法第三百零四條之強制罪、第三百零五條之恐嚇危害安全罪。</text:p>
      <text:p text:style-name="P11">五、刑法第三百二十一條、第三百二十二條之竊盜罪。</text:p>
      <text:p text:style-name="P11">六、刑法第三百二十五條至第三百二十七條之搶奪罪。</text:p>
      <text:p text:style-name="P11">七、刑法第三百四十條之常業詐欺罪。</text:p>
      <text:p text:style-name="P11">八、刑法第三百四十六條之恐嚇取財罪。</text:p>
      <text:p text:style-name="P43">前條第二項、第三項之規定，於前項情形準用之。</text:p>
      <table:table table:name="表格7" table:style-name="表格7">
        <table:table-column table:style-name="表格7.A"/>
        <table:table-column table:style-name="表格7.B"/>
        <table:table-row table:style-name="表格7.1">
          <table:table-cell table:style-name="表格7.A1" office:value-type="string">
            <text:p text:style-name="P84"><text:change-start text:change-id="ct429673168"/><text:span text:style-name="T16">總統令</text:span>　<text:change-end text:change-id="ct429673168"/></text:p>
          </table:table-cell>
          <table:table-cell table:style-name="表格7.A1" office:value-type="string">
            <text:p text:style-name="P54"><text:change-start text:change-id="ct429672808"/>中華民國<text:change-end text:change-id="ct429672808"/>九十一<text:change-start text:change-id="ct429674008"/>年<text:change-end text:change-id="ct429674008"/>六<text:change-start text:change-id="ct429677368"/>月<text:change-end text:change-id="ct429677368"/>五<text:change-start text:change-id="ct429677608"/>日</text:p>
            <text:p text:style-name="P54">華總<text:change-end text:change-id="ct429677608"/>一義<text:change-start text:change-id="ct429673528"/>字第<text:span text:style-name="T43">○</text:span><text:change-end text:change-id="ct429673528"/>九一<text:change-start text:change-id="ct429671728"/><text:span text:style-name="T43">○○</text:span><text:change-end text:change-id="ct429671728"/>一一三一一<text:change-start text:change-id="ct429677008"/><text:span text:style-name="T43">○</text:span>號<text:change-end text:change-id="ct429677008"/></text:p>
          </table:table-cell>
        </table:table-row>
      </table:table>
      <text:p text:style-name="P34"><text:span text:style-name="T13">茲</text:span>修正少年事件處理法第八十四條條文<text:span text:style-name="T13">，公布之。</text:span></text:p>
      <text:p text:style-name="P100"><text:change-start text:change-id="ct433378944"/>總　　　統　<text:change-end text:change-id="ct433378944"/>陳水扁<text:change-start text:change-id="ct433375584"/></text:p>
      <text:p text:style-name="P100">行政院院長　<text:change-end text:change-id="ct433375584"/>游錫<text:span text:style-name="T43"></text:span></text:p>
      <text:p text:style-name="P98">法務部部長　陳定南</text:p>
      <text:p text:style-name="令頭2">修正少年事件處理法第八十四條條文</text:p>
      <text:p text:style-name="P199">中華民國九十一年六月五日公布</text:p>
      <text:p text:style-name="令.條">第八十四條　　少年之法定代理人或監護人，因忽視教養，致少年有觸犯刑罰法律之行為，或有第三條第二款觸犯刑罰法律之虞之行為，而受保護處分或刑之宣告，少年法院得裁定命其接受八小時以上五十小時以下之親職教育輔導。</text:p>
      <text:p text:style-name="令.項">拒不接受前項親職教育輔導或時數不足者，處新臺幣三千元以上一萬元以下罰鍰；經再通知仍不接受者，得按次連續處罰，至其接受為止。其經連續處罰三次以上者，少年法院並得裁定公告法定代理人或監護人之姓名。</text:p>
      <text:p text:style-name="令.項">前項罰鍰，由少年法院裁定之。受處分人得提起抗告，並準用第六十三條及刑事訴訟法第四百零六條至第四百十四條之規定。</text:p>
      <text:p text:style-name="令.項">前項裁定，得為民事強制執行名義，由少年法院囑託各該地方法院民事執行處強制執行之，免徵執行費。</text:p>
      <text:p text:style-name="令.項">少年之法定代理人或監護人有第一項前段情形，情況嚴重者，少年法院並得裁定公告其姓名。</text:p>
      <text:p text:style-name="令.項"><text:soft-page-break/>前項裁定不得抗告。</text:p>
      <table:table table:name="表格8" table:style-name="表格8">
        <table:table-column table:style-name="表格8.A"/>
        <table:table-column table:style-name="表格8.B"/>
        <table:table-row table:style-name="表格8.1">
          <table:table-cell table:style-name="表格8.A1" office:value-type="string">
            <text:p text:style-name="P84"><text:change-start text:change-id="ct429675208"/><text:span text:style-name="T16">總統令</text:span>　<text:change-end text:change-id="ct429675208"/></text:p>
          </table:table-cell>
          <table:table-cell table:style-name="表格8.A1" office:value-type="string">
            <text:p text:style-name="P54"><text:change-start text:change-id="ct429670888"/>中華民國<text:change-end text:change-id="ct429670888"/>九十一<text:change-start text:change-id="ct429673408"/>年<text:change-end text:change-id="ct429673408"/>六<text:change-start text:change-id="ct429671608"/>月<text:change-end text:change-id="ct429671608"/>五<text:change-start text:change-id="ct429674128"/>日</text:p>
            <text:p text:style-name="P54">華總<text:change-end text:change-id="ct429674128"/>一義<text:change-start text:change-id="ct429676168"/>字第<text:span text:style-name="T43">○</text:span><text:change-end text:change-id="ct429676168"/>九一<text:change-start text:change-id="ct429672208"/><text:span text:style-name="T43">○○</text:span><text:change-end text:change-id="ct429672208"/>一一三一二<text:change-start text:change-id="ct429672328"/><text:span text:style-name="T43">○</text:span>號<text:change-end text:change-id="ct429672328"/></text:p>
          </table:table-cell>
        </table:table-row>
      </table:table>
      <text:p text:style-name="P34"><text:span text:style-name="T13">茲</text:span>增訂警察教育條例第五條之一至第五條之三條文；並修正第二條至第七條及第九條至第十一條條文<text:span text:style-name="T13">，公布之。</text:span></text:p>
      <text:p text:style-name="P100"><text:change-start text:change-id="ct433367664"/>總　　　統　<text:change-end text:change-id="ct433367664"/>陳水扁<text:change-start text:change-id="ct433377384"/></text:p>
      <text:p text:style-name="P100">行政院院長　<text:change-end text:change-id="ct433377384"/>游錫<text:span text:style-name="T43"></text:span></text:p>
      <text:p text:style-name="P98">內政部部長　余政憲</text:p>
      <text:p text:style-name="令頭2">警察教育條例增訂第五條之一至第五條之三條文；並修正第二條至第七條及第九條至第十一條條文</text:p>
      <text:p text:style-name="P199">中華民國九十一年六月五日公布</text:p>
      <text:p text:style-name="令.條">第　二　條　　警察教育，分養成教育、進修教育、深造教育；分別由警察學校、警察專科學校、警察大學辦理。</text:p>
      <text:p text:style-name="P36">前項學校之組織，另以法律定之。</text:p>
      <text:p text:style-name="令.條">第　三　條　　警察學校設警員班及預備班。</text:p>
      <text:p text:style-name="P40">警員班修業年限一年，應考資格須公立或已立案之私立高級中學或同等學校畢業，或具有同等學力者。</text:p>
      <text:p text:style-name="P36">預備班修業年限三年，成績及格者，比敘高級中學畢業資格，經甄試合格升入警察專科學校專科警員班，其成績特優者，得經考選保送警察大學。其應考資格須公立或已立案之私立國民中學或同等學校畢業，或具有同等學力者。</text:p>
      <text:p text:style-name="P36">前項預備班設置辦法及比敘高級中學畢業資格辦法，由內政部會同教育部定之。</text:p>
      <text:p text:style-name="令.條">第　四　條　　警察專科學校設專科警員班，修業年限二年，成績及格者，依法取得專科畢業資格。其應考資格須公立或已立案之私立高級中學或同等學校畢業，或具有同等學力者。</text:p>
      <text:p text:style-name="P36">前條警員班、預備班，於未設置警察學校之省（市），為應警察員額需求，得經內政部會同教育部核准，由警察專科學校辦理。</text:p>
      <text:p text:style-name="P36">前二項各班之招生規定，由警察專科學校擬訂，層報內政部核定後，轉報教育部備查。</text:p>
      <text:p text:style-name="P36">警察專科學校得甄試具特殊專長人員入學；其入學資格、條件、名額及甄試程序之辦法，由內政部定之。</text:p>
      <text:p text:style-name="令.條">第　五　條　　警察大學設下列系、所：</text:p>
      <text:p text:style-name="P11">一、學系：</text:p>
      <text:p text:style-name="P44"><text:span text:style-name="T43"></text:span>四年制各學系：修業年限四年，成績及<text:soft-page-break/>格者，依法授予學士學位。</text:p>
      <text:p text:style-name="P44"><text:span text:style-name="T43"></text:span>二年制技術系：修業年限二年，成績及格者，依法授予學士學位。</text:p>
      <text:p text:style-name="P11">二、研究所：修業年限碩士班一至四年，博士班二至七年，成績及格，符合學位授予法者，分別授予碩士或博士學位。</text:p>
      <text:p text:style-name="P36">前項各系、所之招生規定，由警察大學擬訂，層報內政部核定後，轉報教育部備查。</text:p>
      <text:p text:style-name="P36">警察大學各學系及二年制技術系，得甄選或甄試警察專科學校成績特優或具特殊專長人員入學；其入學資格、條件、名額及甄選或甄試程序之辦法，由內政部定之。</text:p>
      <text:p text:style-name="令.條">第五條之一　　警察專科學校各班及警察大學各系、所初試錄取人員，應經身家調查合格，始得入學；其項目、標準及實施程序之調查辦法，由內政部定之。</text:p>
      <text:p text:style-name="令.條">第五條之二　　警察專科學校、警察大學學（員）生教育期間，有關開除學籍、勒令退學、退訓、留校察看及功過之獎懲規則，由內政部定之。</text:p>
      <text:p text:style-name="令.條">第五條之三　　外國現職警察人員來中華民國研習警政，由內政部送請教育部審定後，分發警察專科學校或警察大學入學；其在校修業期間之協助輔導、公費待遇及補助等事項之辦法，由內政部定之。</text:p>
      <text:p text:style-name="P194">第　六　條　　警察大學得設警佐班、專業班等，辦理現職人員進修教育；得設警正班、警監班、研究班等，辦理現職人員深造教育；其實施辦法，由內政部定之。</text:p>
      <text:p text:style-name="P194">第　七　條　　警察學校、警察專科學校、警察大學之校長、教育長及教務、訓導主管人員資格，除依法律規定外，須曾受第五條警察教育，並曾任警察教育或行政工作五年以上者。</text:p>
      <text:p text:style-name="P194">第　九　條　　警察專科學校、警察大學受養成教育之學生，得享受公費待遇及津貼；其辦法，由內政部定之。</text:p>
      <text:p text:style-name="P41">警察專科學校、警察大學畢業學生，依法任警察官人員，應依規定服務滿一定年限，服務年限未滿者，應賠償在學期間之教育費用；其賠償內容、標準、程序及服務年限期間之辦法，由內政部定之。</text:p>
      <text:p text:style-name="P194">第　十　條　　警察學校之課程標準，由內政部定之。</text:p>
      <text:p text:style-name="P41">警察專科學校及警察大學之教育科目，由內政部會同教育部定之。</text:p>
      <text:p text:style-name="P194"><text:span text:style-name="T48">第十一條</text:span>　　警察學校教育計畫，應報內政部核備。警察專科學校及警察大學教育計畫，應報請內政部核轉教育部備查。</text:p>
      <table:table table:name="表格9" table:style-name="表格9">
        <table:table-column table:style-name="表格9.A"/>
        <table:table-column table:style-name="表格9.B"/>
        <text:soft-page-break/>
        <table:table-row table:style-name="表格9.1">
          <table:table-cell table:style-name="表格9.A1" office:value-type="string">
            <text:p text:style-name="P84"><text:change-start text:change-id="ct429677488"/><text:span text:style-name="T16">總統令</text:span>　<text:change-end text:change-id="ct429677488"/></text:p>
          </table:table-cell>
          <table:table-cell table:style-name="表格9.A1" office:value-type="string">
            <text:p text:style-name="P47"><text:change-start text:change-id="ct429677848"/>中華民國<text:change-end text:change-id="ct429677848"/>九十一<text:change-start text:change-id="ct429670528"/>年<text:change-end text:change-id="ct429670528"/>五<text:change-start text:change-id="ct429674248"/>月<text:change-end text:change-id="ct429674248"/>二十四<text:change-start text:change-id="ct429671128"/>日<text:change-end text:change-id="ct429671128"/></text:p>
          </table:table-cell>
        </table:table-row>
      </table:table>
      <text:p text:style-name="P18">任命鄒擅銘為國史館臺灣文獻館簡任第十職等組長。</text:p>
      <text:p text:style-name="P13">任命楊合進為法務部簡任第十一職等權理簡任第十二職等司長。</text:p>
      <text:p text:style-name="P13">任命吳文慎為交通部臺灣區國道新建工程局人事室簡任第十職等主任，林渭鵬為經濟部水利處人事室簡任第十職等主任。</text:p>
      <text:p text:style-name="P13">任命曾沼良為行政院公共工程委員會簡任第十職等技正。</text:p>
      <text:p text:style-name="P13">任命鍾萬梅為行政院客家委員會簡任第十二職等處長，黃崇烈為簡任第十一職等副處長。</text:p>
      <text:p text:style-name="P13">任命戴正道為薦任公務人員。</text:p>
      <text:p text:style-name="P13">任命葉玉芳、陳為成、何大維、杜慶鳴、陳財益、滕忠信為薦任公務人員。</text:p>
      <text:p text:style-name="P13">任命林宗輝為薦任公務人員。</text:p>
      <text:p text:style-name="P13">任命王美玉、李毅豐、潘健發、洪建銘、郭肇喜、陳昌灝為薦任公務人員。</text:p>
      <text:p text:style-name="任二">任命陳建志、黃姿華、張明慎、高雪玉、賴炯明、蔡進發為薦任公務人員。</text:p>
      <text:p text:style-name="任二">任命范惠玫、顏淑華、施訓玉、張文靜為薦任公務人員。</text:p>
      <text:p text:style-name="P100"><text:change-start text:change-id="ct433379544"/>總　　　統　<text:change-end text:change-id="ct433379544"/>陳水扁<text:change-start text:change-id="ct433367904"/></text:p>
      <text:p text:style-name="P98">行政院院長　<text:change-end text:change-id="ct433367904"/>游錫<text:span text:style-name="T43"></text:span></text:p>
      <table:table table:name="表格10" table:style-name="表格10">
        <table:table-column table:style-name="表格10.A"/>
        <table:table-column table:style-name="表格10.B"/>
        <table:table-row table:style-name="表格10.1">
          <table:table-cell table:style-name="表格10.A1" office:value-type="string">
            <text:p text:style-name="P84"><text:change-start text:change-id="ct429670168"/><text:span text:style-name="T16">總統令</text:span>　<text:change-end text:change-id="ct429670168"/></text:p>
          </table:table-cell>
          <table:table-cell table:style-name="表格10.A1" office:value-type="string">
            <text:p text:style-name="P47"><text:change-start text:change-id="ct428308024"/>中華民國<text:change-end text:change-id="ct428308024"/>九十一<text:change-start text:change-id="ct428313904"/>年<text:change-end text:change-id="ct428313904"/>五<text:change-start text:change-id="ct429676288"/>月<text:change-end text:change-id="ct429676288"/>二十七<text:change-start text:change-id="ct429671008"/>日<text:change-end text:change-id="ct429671008"/></text:p>
          </table:table-cell>
        </table:table-row>
      </table:table>
      <text:p text:style-name="P18">任命呂秋香為行政院主計處簡任第十一職等視察。</text:p>
      <text:p text:style-name="P13">任命黃明耀、吳明哲、沈英勳為行政院農業委員會簡任第十一職等技正。</text:p>
      <text:p text:style-name="P13">任命陳志堅為行政院勞工委員會簡任第十職等專門委員。</text:p>
      <text:p text:style-name="P13">任命蘇獻章、吳瑞堯為行政院原子能委員會簡任第十二職等處長，陳渙東為簡任第十一職等副處長，李若燦、吳慶陸為簡任第十一職等技正，黃肇基為簡任第十一職等技正。</text:p>
      <text:p text:style-name="P13">任命王玲芬為行政院青年輔導委員會簡任第十職等權理簡任第十一職等副處長。</text:p>
      <text:p text:style-name="P13">任命鄭健中為立法院簡任第十二職等秘書，鄭光三為簡任第十一職等秘書，張慶豊、李美珠、王朝清為簡任第十職等編審，陳錦煌為財政委員會簡任第十三職等專門委員，洪文祥為簡任第十職等編審，李水足為預算及決算委員會簡任第十三職等專門委員，鄧陽僖為衛生環境及社會福利委員會簡任第十三職等專門委員，張禮棟為科技及資訊委員會簡任第十職等編審，黃輝嘉為法制局簡任第十二職等研究員，吳老德為簡任第十一職等研究員，王源森為簡任第十一職等副研究員，吳瑞秀、陳寶珠為簡任第十職等副研<text:soft-page-break/>究員。</text:p>
      <text:p text:style-name="P13">任命陳<text:span text:style-name="T53"></text:span>桐為南投縣政府環境保護局簡任第十職等局長。</text:p>
      <text:p text:style-name="P14">任命黃守宏、鄭清輝、藍啟倩、蔡金池、劉敏莉為薦任公務人員。</text:p>
      <text:p text:style-name="P14">任命林東邦、黃美麗、史萬河、王文波、陳祐寶、陳松羲、黃明堂、謝坤龍、楊永琪、石季玉、龔孟麟、蘇美玲、江麗煌、許顯嘉、蔣麗琴、楊雪卿、林宏龍、蘇錦春、林國基、羅振裕為薦任公務人員。</text:p>
      <text:p text:style-name="P14">任命林惠美為薦任公務人員。</text:p>
      <text:p text:style-name="P14">任命張瑞斌、黃薇蓉、林成家、王吳瑞容、蔡明汝、陳杏枝為薦任公務人員。</text:p>
      <text:p text:style-name="P14">任命黃世昌為薦任公務人員。</text:p>
      <text:p text:style-name="P14">任命李淑華、許志忠、陳娟娟、詹錦華、劉梅琴、蔡慕靜、李秀娟、蔡篤明、翁水湖、周家代、黃子元、張東文、彭俊堂、莊春菊、余淑惠、蘇芥慧、吳漢耀、張月女、譚釗孟、林宏寬、薛清娜、蔡榮豐、葛志蘭、劉淑女、方淑美、蕭詩融、沈介文、劉金鳳、劉子緯、劉醇濠為薦任公務人員。</text:p>
      <text:p text:style-name="P104"><text:change-start text:change-id="ct433368144"/>總　　　統　<text:change-end text:change-id="ct433368144"/>陳水扁<text:change-start text:change-id="ct433377144"/></text:p>
      <text:p text:style-name="P100">行政院院長　<text:change-end text:change-id="ct433377144"/>游錫<text:span text:style-name="T43"></text:span></text:p>
      <table:table table:name="表格11" table:style-name="表格11">
        <table:table-column table:style-name="表格11.A"/>
        <table:table-column table:style-name="表格11.B"/>
        <table:table-row table:style-name="表格11.1">
          <table:table-cell table:style-name="表格11.A1" office:value-type="string">
            <text:p text:style-name="P84"><text:change-start text:change-id="ct429671368"/><text:span text:style-name="T16">總統令</text:span>　<text:change-end text:change-id="ct429671368"/></text:p>
          </table:table-cell>
          <table:table-cell table:style-name="表格11.A1" office:value-type="string">
            <text:p text:style-name="P47"><text:change-start text:change-id="ct429676768"/>中華民國<text:change-end text:change-id="ct429676768"/>九十一<text:change-start text:change-id="ct429677968"/>年<text:change-end text:change-id="ct429677968"/>五<text:change-start text:change-id="ct429670048"/>月<text:change-end text:change-id="ct429670048"/>二十八<text:change-start text:change-id="ct429670648"/>日<text:change-end text:change-id="ct429670648"/></text:p>
          </table:table-cell>
        </table:table-row>
      </table:table>
      <text:p text:style-name="P19">任命洪招祥為高雄市鼓山區公所簡任第十職等區長。</text:p>
      <text:p text:style-name="P15">任命劉正元為基隆市政府人事室簡任第十一職等主任。</text:p>
      <text:p text:style-name="P15">任命陳振興、朱秀國、林立言、李　寶、陳榮昌、李廣榮、李銘培為薦任公務人員。</text:p>
      <text:p text:style-name="P15">任命尤妙雯、楊秀珠為薦任公務人員。</text:p>
      <text:p text:style-name="P15">任命李應興為薦任公務人員。</text:p>
      <text:p text:style-name="P15">任命劉菊滿、詹秋香、黃素蘭、劉紹華為薦任公務人員。</text:p>
      <text:p text:style-name="P15">任命劉榮宗、施盈如、賴彩玲、張貴珍、張漢昌、潘惠美、蔡美麗為薦任公務人員。</text:p>
      <text:p text:style-name="P15">任命許國棟、趙國文為薦任公務人員。</text:p>
      <text:p text:style-name="P15">任命張雲英、徐雅芳、羅千惠、王湄湘、黃榮宗為薦任公務人員。</text:p>
      <text:p text:style-name="P15">任命林伶娟、吳國卿、陳淑梅、林　中、林淑芬、賴麗秋、吳美麗、潘雪合、林秀珍為薦任公務人員。</text:p>
      <text:p text:style-name="P15">任命丁碧華、邱安言、蔡錕發為薦任公務人員。</text:p>
      <text:p text:style-name="P96"><text:change-start text:change-id="ct433372944"/>總　　　統　<text:change-end text:change-id="ct433372944"/>陳水扁<text:change-start text:change-id="ct433380504"/></text:p>
      <text:p text:style-name="P100">行政院院長　<text:change-end text:change-id="ct433380504"/>游錫<text:span text:style-name="T43"></text:span></text:p>
      <table:table table:name="表格12" table:style-name="表格12">
        <table:table-column table:style-name="表格12.A"/>
        <table:table-column table:style-name="表格12.B"/>
        <table:table-row table:style-name="表格12.1">
          <table:table-cell table:style-name="表格12.A1" office:value-type="string">
            <text:p text:style-name="P84"><text:change-start text:change-id="ct429673888"/><text:span text:style-name="T16">總統令</text:span>　<text:change-end text:change-id="ct429673888"/></text:p>
          </table:table-cell>
          <table:table-cell table:style-name="表格12.A1" office:value-type="string">
            <text:p text:style-name="P47"><text:change-start text:change-id="ct429671848"/>中華民國<text:change-end text:change-id="ct429671848"/>九十一<text:change-start text:change-id="ct429676648"/>年<text:change-end text:change-id="ct429676648"/>五<text:change-start text:change-id="ct429673288"/>月<text:change-end text:change-id="ct429673288"/>二十八<text:change-start text:change-id="ct429675808"/>日<text:change-end text:change-id="ct429675808"/></text:p>
          </table:table-cell>
        </table:table-row>
      </table:table>
      <text:p text:style-name="P13">任命洪振和、葉長茂為警正二階警察官，林　俊、陳國<text:soft-page-break/>瑋為警正三階警察官。</text:p>
      <text:p text:style-name="P105"><text:change-start text:change-id="ct433373784"/>總　　　統　<text:change-end text:change-id="ct433373784"/>陳水扁<text:change-start text:change-id="ct433380024"/></text:p>
      <text:p text:style-name="P98">行政院院長　<text:change-end text:change-id="ct433380024"/>游錫<text:span text:style-name="T43"></text:span></text:p>
      <table:table table:name="表格13" table:style-name="表格13">
        <table:table-column table:style-name="表格13.A"/>
        <table:table-column table:style-name="表格13.B"/>
        <table:table-row table:style-name="表格13.1">
          <table:table-cell table:style-name="表格13.A1" office:value-type="string">
            <text:p text:style-name="P84"><text:change-start text:change-id="ct429677128"/><text:span text:style-name="T16">總統令</text:span>　<text:change-end text:change-id="ct429677128"/></text:p>
          </table:table-cell>
          <table:table-cell table:style-name="表格13.A1" office:value-type="string">
            <text:p text:style-name="P47"><text:change-start text:change-id="ct429673048"/>中華民國<text:change-end text:change-id="ct429673048"/>九十一<text:change-start text:change-id="ct429675448"/>年<text:change-end text:change-id="ct429675448"/>五<text:change-start text:change-id="ct429675568"/>月<text:change-end text:change-id="ct429675568"/>二十九<text:change-start text:change-id="ct563566376"/>日<text:change-end text:change-id="ct563566376"/></text:p>
          </table:table-cell>
        </table:table-row>
      </table:table>
      <text:p text:style-name="P13">特派吳泰成為九十一年公務人員特種考試民航人員考試典試委員長。</text:p>
      <text:p text:style-name="P105"><text:change-start text:change-id="ct433380864"/>總　　　統　<text:change-end text:change-id="ct433380864"/>陳水扁<text:change-start text:change-id="ct433372224"/></text:p>
      <text:p text:style-name="P98">行政院院長　<text:change-end text:change-id="ct433372224"/>游錫<text:span text:style-name="T43"></text:span></text:p>
      <table:table table:name="表格14" table:style-name="表格14">
        <table:table-column table:style-name="表格14.A"/>
        <table:table-column table:style-name="表格14.B"/>
        <table:table-row table:style-name="表格14.1">
          <table:table-cell table:style-name="表格14.A1" office:value-type="string">
            <text:p text:style-name="P84"><text:change-start text:change-id="ct563569976"/><text:span text:style-name="T16">總統令</text:span>　<text:change-end text:change-id="ct563569976"/></text:p>
          </table:table-cell>
          <table:table-cell table:style-name="表格14.A1" office:value-type="string">
            <text:p text:style-name="P47"><text:change-start text:change-id="ct563566976"/>中華民國<text:change-end text:change-id="ct563566976"/>九十一<text:change-start text:change-id="ct563570216"/>年<text:change-end text:change-id="ct563570216"/>五<text:change-start text:change-id="ct563556896"/>月<text:change-end text:change-id="ct563556896"/>二十九<text:change-start text:change-id="ct563568536"/>日<text:change-end text:change-id="ct563568536"/></text:p>
          </table:table-cell>
        </table:table-row>
      </table:table>
      <text:p text:style-name="P21">任命姚清安為交通部中央氣象局簡任第十職等專門委員。</text:p>
      <text:p text:style-name="P13">任命趙坤郁為桃園縣衛生局簡任第十職等局長。</text:p>
      <text:p text:style-name="P13">任命黃如杏為薦任公務人員。</text:p>
      <text:p text:style-name="P13">任命王淑媛為薦任公務人員。</text:p>
      <text:p text:style-name="P13">任命王顯川、李筱屏、鮑惠琁為薦任公務人員。</text:p>
      <text:p text:style-name="P13">任命周瑞珍、邱鈺婷、劉倩凌為薦任公務人員。</text:p>
      <text:p text:style-name="P13">任命李芳琪、邱建豪、簡鑑章為薦任公務人員。</text:p>
      <text:p text:style-name="P16">任命蔡錫賢、鍾志正、何建威、羅永豐為薦任公務人員。</text:p>
      <text:p text:style-name="P16">任命郭貴蘭、林靜芳、張國棟、宋玉容、張榮聰、鍾秀英、邱華斐、劉淑媄、黃銘福、江和妹、李達勇、李焜鵬、江秋美、林筠庭、謝忠鄉、郭麗雲、邱潤輝、邱進輝、侯俊男、劉瑞孟、陳金棟、陳明昌、葉昱呈、吳憲昌、鄭永裕、章鐸議、林小夏、陳建良、羅木興、林政哲、郭良江、張再基、陳永坤、沈筱蘭、何富辛、鐘崑祥為薦任公務人員。</text:p>
      <text:p text:style-name="P16">任命劉佳穎、徐敏生、周育慶、黃信銓、殷介賢、曾同玄、莊坤文、白國明、紀賜福、李信芳、林翠芳、梁修屏、林志榮為薦任公務人員。</text:p>
      <text:p text:style-name="P105"><text:change-start text:change-id="ct433377864"/>總　　　統　<text:change-end text:change-id="ct433377864"/>陳水扁<text:change-start text:change-id="ct433372104"/></text:p>
      <text:p text:style-name="P98">行政院院長　<text:change-end text:change-id="ct433372104"/>游錫<text:span text:style-name="T43"></text:span></text:p>
      <table:table table:name="表格15" table:style-name="表格15">
        <table:table-column table:style-name="表格15.A"/>
        <table:table-column table:style-name="表格15.B"/>
        <table:table-row table:style-name="表格15.1">
          <table:table-cell table:style-name="表格15.A1" office:value-type="string">
            <text:p text:style-name="P84"><text:change-start text:change-id="ct563559176"/><text:span text:style-name="T16">總統令</text:span>　<text:change-end text:change-id="ct563559176"/></text:p>
          </table:table-cell>
          <table:table-cell table:style-name="表格15.A1" office:value-type="string">
            <text:p text:style-name="P54"><text:change-start text:change-id="ct563561816"/>中華民國<text:change-end text:change-id="ct563561816"/>九十一<text:change-start text:change-id="ct563564936"/>年<text:change-end text:change-id="ct563564936"/>五<text:change-start text:change-id="ct563556056"/>月<text:change-end text:change-id="ct563556056"/>二十九<text:change-start text:change-id="ct563558096"/>日</text:p>
            <text:p text:style-name="P54">華總<text:change-end text:change-id="ct563558096"/>二<text:change-start text:change-id="ct563558696"/>榮字第<text:change-end text:change-id="ct563558696"/><text:span text:style-name="T43">○</text:span>九一<text:span text:style-name="T43">○</text:span><text:change-start text:change-id="ct563555936"/><text:span text:style-name="T43">○</text:span><text:change-end text:change-id="ct563555936"/>一<text:span text:style-name="T43">○</text:span>七三三<text:change-start text:change-id="ct563560376"/><text:span text:style-name="T43">○</text:span>號<text:change-end text:change-id="ct563560376"/></text:p>
          </table:table-cell>
        </table:table-row>
      </table:table>
      <text:p text:style-name="P20">茲授予宏都拉斯共和國駐華特命全權大使瑪格麗特<text:span text:style-name="T53">‧</text:span>杜瓏<text:span text:style-name="T53">‧</text:span>賈維茲大綬景星勳章。</text:p>
      <text:p text:style-name="P97"><text:change-start text:change-id="ct433376904"/>總　　　統　<text:change-end text:change-id="ct433376904"/>陳水扁<text:change-start text:change-id="ct433374504"/></text:p>
      <text:p text:style-name="P101">行政院院長　<text:change-end text:change-id="ct433374504"/>游錫<text:span text:style-name="T43"></text:span></text:p>
      <text:p text:style-name="P101">外交部部長　簡又新</text:p>
      <table:table table:name="表格16" table:style-name="表格16">
        <table:table-column table:style-name="表格16.A"/>
        <table:table-column table:style-name="表格16.B"/>
        <table:table-row table:style-name="表格16.1">
          <table:table-cell table:style-name="表格16.A1" office:value-type="string">
            <text:p text:style-name="P56"/>
          </table:table-cell>
          <table:table-cell table:style-name="表格16.A1" office:value-type="string">
            <text:p text:style-name="P206">﹏﹏﹏﹏﹏﹏﹏</text:p>
          </table:table-cell>
        </table:table-row>
        <table:table-row table:style-name="表格16.2">
          <table:table-cell table:style-name="表格16.A1" office:value-type="string">
            <text:p text:style-name="P52"/>
          </table:table-cell>
          <table:table-cell table:style-name="表格16.B2" office:value-type="string">
            <text:p text:style-name="P106">專載</text:p>
          </table:table-cell>
        </table:table-row>
        <table:table-row table:style-name="表格16.3">
          <table:table-cell table:style-name="表格16.A1" office:value-type="string">
            <text:p text:style-name="P61"/>
          </table:table-cell>
          <table:table-cell table:style-name="表格16.A1" office:value-type="string">
            <text:p text:style-name="P63">﹏﹏﹏﹏﹏﹏﹏</text:p>
          </table:table-cell>
        </table:table-row>
      </table:table>
      <text:p text:style-name="P190"><text:span text:style-name="T41">尼加拉瓜共和國總統博拉紐閣下︵</text:span><text:span text:style-name="T55">Excmo. Sr. </text:span><text:soft-page-break/><text:span text:style-name="T55">Ing. Enrique </text:span><text:span text:style-name="T57">Bola</text:span><text:span text:style-name="T60">ñ</text:span><text:span text:style-name="T59">os</text:span><text:span text:style-name="T56"> Geyer</text:span><text:span text:style-name="T42">︶等一行抵華訪問</text:span></text:p>
      <text:p text:style-name="專文"><text:span text:style-name="T63">尼加拉瓜共和國總統博拉紐閣下︵</text:span><text:span text:style-name="T63">Excmo. Sr. Ing. Enrique </text:span><text:span text:style-name="T15">Bola</text:span><text:span text:style-name="T61">ñ</text:span><text:span text:style-name="T65">os Geyer</text:span><text:span text:style-name="T65">︶等一行十八人應我政府邀請，於本（九十一）年五月二十日下午五時三十分抵華訪問。陳總統水扁先生親率政府高級文武官員及駐華使節團於二十一日上午十時，在台北市中正紀念公園藝文廣場以隆重軍禮歡迎；軍禮結束後，兩國總統於總統府三樓總統會客室第一次晤談；下午二時二十分，陳總統抵達桃園陪同博拉紐總統參觀南亞科技公司、廣達電腦公司及國立桃園高級農工職業學校；下午六時三十分，兩國總統在桃園市尊爵大飯店二樓桃苑廳接見國宴賓客；六時五十分，陳總統假該飯店宴會廳設國宴款待國賓一行。國宴開始前，陳總統頒贈博拉紐總統中華民國最高之﹁采玉大勳章﹂以表彰博拉紐總統多年來致力於增進尼加拉瓜共和國人民之福祉及維護中、尼邦誼之卓越貢獻。五月二十三日下午三時，陳總統再次與博拉紐總統在總統府三樓會客室晤談，博拉紐總統重申尼國政府支持中華民國政府加入並全面參與聯合國及其他國際組織，尤其參與世界衛生組織及出席世界衛生大會之訴求；陳總統亦重申：中華民國政府願繼續鼓勵並協助臺商赴尼投資。兩國總統均強調延續一九九二年雙方政府所簽署「投資保證協定」效期之重要性。五月二十三日下午三時三十分，兩國元首在總統府大禮堂簽署聯合公報；四時，陳總統親率政府高級文武官員及駐華使節團在國家音樂廳五號門門廳以隆重軍禮歡送國賓。五月二十三日晚間十一時三十分，博拉紐總統等一行搭乘班機離華。</text:span></text:p>
      <text:p text:style-name="P191">總統府九十一年五月份　國父紀念月會暨宣誓典禮</text:p>
      <text:p text:style-name="P210"><text:span text:style-name="T65">總統府九十一年五月份　國父紀念月會暨新任行政院政務委員葉俊榮、經濟部政務次長陳瑞隆及行政院大陸委員會副主任委員劉德勳等三人宣誓典禮，於五月二十七日上午十時在總統府大禮堂舉行，　總統主持並監誓，副總統、中央、地方高級文武官員及民意代表等二百五十餘人與會；全體與會人員先向此次華航空難罹難人員默哀一分鐘；會中並由廣達電腦股份有限公司董事長林百里專題報告</text:span><text:span text:style-name="T45">│</text:span><text:span text:style-name="T65">「深耕台灣、厚植國力」（全文如后），典禮至十時二十五分結束。</text:span></text:p>
      <text:p text:style-name="P22">「<text:span text:style-name="T67">深耕台灣、厚植國力</text:span>」全文</text:p>
      <text:p text:style-name="P69">陳總統閣下、呂副總統閣下、五院院長閣下、各位長官，大家早安：</text:p>
      <text:p text:style-name="P211">概談廣達企業過去十幾年來的成長經驗，以及未來發展的方向，可以略分為以下四個主題來談：</text:p>
      <text:p text:style-name="P215">一、深耕台灣</text:p>
      <text:p text:style-name="P211"><text:soft-page-break/>去年曾向陳總統報告，廣達電腦在台灣創立、成長、茁壯，目前已成為全球第一大的筆記型電腦製造廠，這都是充分利用台灣高科技的優越環境，所締造出來的佳績，廣達今後更要在台灣擴大組織、「深耕台灣」，再次發展台灣的新優勢，創下另一個高峰。</text:p>
      <text:p text:style-name="P211">台灣過去三十年，已建立一個完整的、很有效率的研發生產體系，並成功的整合元件、主件及成品的完整供應鍊，也擁有全世界最大的的製造規模，使得產品設計最快、生產量化最快、成本降價最快、訂單交貨速度最快，亦使我們的市場佔有率成長最快，這是我國資訊工業致勝的關鍵優勢，不易為它國所取代。</text:p>
      <text:p text:style-name="P211">未來，企業「深耕台灣」的策略，主要是要發展台灣的下一個優勢，不再只是「製造在台灣」，而是更進一步的「創新、發明在台灣」，才能建立一個以台灣為中心的國際大企業，而其中技術的整合與市場的主導，將會是未來最重要的中心競爭力。</text:p>
      <text:p text:style-name="P211">目前廣達在台灣最新的發展，是在台灣建設全國最先進的研發中心，最精密的主件製造中心，研發新的應用技術，研發新的關鍵性主件，創造最高的產品價值，使廣達企業從代工製造廠提昇為新價值的供應廠。</text:p>
      <text:p text:style-name="P215">二、全球佈局</text:p>
      <text:p text:style-name="P211">陳總統常說，我們要走出去，並且要走遍全球，要有信心和鬥志，相信這樣的台灣會更好。台灣的高科技企業，在全世界的佔有率已俱備相當的舉足輕重地位，有好幾項重要的產品及企業，也已成為全球標竿，並有全球第一的佔有率，故全球佈局應是企業更上一層樓的必要策略。既然要在國際上競爭，所以不論創新、速度或價值，在時間上都是要「分秒必爭」，在成本上則是要「分毫必爭」才能成功。</text:p>
      <text:p text:style-name="專文"><text:span text:style-name="T65">所以，廣達要最有效的利用全球資源</text:span><text:span text:style-name="T45">│</text:span><text:span text:style-name="T65">因為要給消費者最好的服務，所以要在市場上設立服務中心；因為要汲取頂尖的科技人才與經驗，所以要積極到科技高度開發的國家投資；因為要製造高產量、低單價的產品，所以要到勞工低廉的地方設立製造中心；而高價值、高技術的科技產品，則要在台灣研發生產才會是最有利的。</text:span></text:p>
      <text:p text:style-name="P211">其實，地球村的概念在高科技產業裡已經發展得非常完整，對台灣而言，企業不但要往全球佈局，更要鼓勵外國企業到台灣佈局，才能構成一個與全球雙向接軌的科技產業體系，這將是對我國經濟發展最有利的方法，對我國國際地位的提升，也會有很大的幫助。</text:p>
      <text:p text:style-name="P215">三、科技經濟</text:p>
      <text:p text:style-name="P211">知識經濟是經濟發展最終的理想目標，而科技則是知識經濟賴以發展的工具，因此，發展科技經濟將是最有效益<text:soft-page-break/>的經濟發展。</text:p>
      <text:p text:style-name="P211">台灣面積雖小，人口不多，但實質上已是科技經濟大國，並製造了非常可觀的經濟效益，因此，殷切期盼政府的經濟政策，應以身為科技經濟大國為定位，加重科技研發及科技工業的發展。目前高科技發展的隱憂，為人才的大量不足，追究其原因，第一為科技教育的質與量均不夠，第二為現代年輕人對於科技研究的熱情已大不如前，因此基礎的科技人才培育及海外人才的延攬，將會是未來科技發展的重要議題。</text:p>
      <text:p text:style-name="P215">四、厚植國力</text:p>
      <text:p text:style-name="P211">台灣過去創造了經濟奇蹟，相信企業裡的台灣精神，是創造經濟奇蹟最主要的原動力；而所謂的台灣精神，即刻苦耐勞、樂觀進取、上下團結、國家至上。台灣目前已成為開發國家，也擁有高度的民主發展，並享有富裕的環境，但過去的台灣精神卻已日漸式微，所以如何再次發揮台灣精神，應是厚植國力的一個很重要的議題，而未來台灣的政治、經濟、文化，需要新的定位，更需要政府強而有力的領導。</text:p>
      <text:p text:style-name="P212">在政治方面，相信全民都在企望一個有效率、有速度、有正義的政府及國會，以儘速建立全民與國際人士對台灣的信心。</text:p>
      <text:p text:style-name="P213">在經濟方面，我國面積雖小，但只要全國上下、全力以赴，必可成為一個經濟大國，我們眼光應該要放得更遠，目標應該要放得更大。</text:p>
      <text:p text:style-name="P213">在文化方面，我個人認為，優秀人才需要聚集在一個文化素養豐富的地方，而台灣是最能吸收以及創新文化的地方，若能再融合各地的文化，成為精髓之所在地，建立一個有台灣特色的文化，必可使台灣成為一個國際嚮往的國度。過去我們已創造了經濟奇蹟，但在文化的建設上卻相對的落後，故會產生不平衡的價值觀，我雖為一位科技企業的經理人，但我深覺文化是一個社會很重要的內涵，也因此我個人非常熱心推動文化，雖我個人力量有限，但我對於文化工作，實有著非常強烈的使命感。</text:p>
      <text:p text:style-name="P214"><text:span text:style-name="T65">台灣未來的六年，在政治、經濟、文化上有很多挑戰，</text:span><text:span text:style-name="T45"> </text:span><text:span text:style-name="T65">陳總統常說，我們要站起來，要站得更高，要有信心和鬥志，相信這樣的台灣會更好。我以身為台灣的一份子，將盡其所能，貢獻一己之力。</text:span></text:p>
      <table:table table:name="表格17" table:style-name="表格17">
        <table:table-column table:style-name="表格17.A"/>
        <table:table-column table:style-name="表格17.B"/>
        <table:table-row table:style-name="表格17.1">
          <table:table-cell table:style-name="表格17.A1" office:value-type="string">
            <text:p text:style-name="P49"/>
          </table:table-cell>
          <table:table-cell table:style-name="表格17.A1" office:value-type="string">
            <text:p text:style-name="P209">﹏﹏﹏﹏﹏﹏﹏﹏</text:p>
          </table:table-cell>
        </table:table-row>
        <table:table-row table:style-name="表格17.2">
          <table:table-cell table:style-name="表格17.A1" office:value-type="string">
            <text:p text:style-name="P51"/>
          </table:table-cell>
          <table:table-cell table:style-name="表格17.B2" office:value-type="string">
            <text:p text:style-name="P107">總統活動紀要</text:p>
          </table:table-cell>
        </table:table-row>
        <table:table-row table:style-name="表格17.3">
          <table:table-cell table:style-name="表格17.A1" office:value-type="string">
            <text:p text:style-name="P86"/>
          </table:table-cell>
          <table:table-cell table:style-name="表格17.A1" office:value-type="string">
            <text:p text:style-name="P95">﹏﹏﹏﹏﹏﹏﹏﹏</text:p>
          </table:table-cell>
        </table:table-row>
      </table:table>
      <text:p text:style-name="P108"><text:soft-page-break/>記事期間：</text:p>
      <text:p text:style-name="P75">九十一年五月二十四日至九十一年五月三十日</text:p>
      <text:p text:style-name="P59">五月二十四日（星期五）</text:p>
      <text:p text:style-name="P110">與考試院、監委、大法官提名人茶敘</text:p>
      <text:p text:style-name="P110">接見世界基督教女青年會總會長Ms. Jane Lee Wolfe</text:p>
      <text:p text:style-name="P110">接見財團法人周大觀文教基金會第五屆全球熱愛生命獎章得主</text:p>
      <text:p text:style-name="P59">五月二十五日（星期六）</text:p>
      <text:p text:style-name="P109"><text:span text:style-name="T65">參加台北市成淵高中一</text:span><text:span text:style-name="T45">○</text:span><text:span text:style-name="T65">五週年校慶</text:span></text:p>
      <text:p text:style-name="P110">參加台中月眉育樂世界「探索樂園」揭幕典禮</text:p>
      <text:p text:style-name="P110">參加保育動物．搶救文化：老虎博物館成立典禮</text:p>
      <text:p text:style-name="P59">五月二十六日（星期日）</text:p>
      <text:p text:style-name="P110">參加國際獅子會九十一年度會員代表大會</text:p>
      <text:p text:style-name="P109"><text:span text:style-name="T65">參加「無聲的那卡西</text:span><text:span text:style-name="T45">│</text:span><text:span text:style-name="T65">懷念金門王」音樂會</text:span></text:p>
      <text:p text:style-name="P59">五月二十七日（星期一）</text:p>
      <text:p text:style-name="P113">參加國父紀念月會</text:p>
      <text:p text:style-name="P113">接見立陶宛奧林匹克委員會主席Arturas Poviliunas</text:p>
      <table:table table:name="表格18" table:style-name="表格18">
        <table:table-column table:style-name="表格18.A"/>
        <table:table-column table:style-name="表格18.B"/>
        <table:table-row table:style-name="表格18.1">
          <table:table-cell table:style-name="表格18.A1" office:value-type="string">
            <text:p text:style-name="P49"/>
          </table:table-cell>
          <table:table-cell table:style-name="表格18.A1" office:value-type="string">
            <text:p text:style-name="P209">﹏﹏﹏﹏﹏﹏﹏﹏﹏</text:p>
          </table:table-cell>
        </table:table-row>
        <table:table-row table:style-name="表格18.2">
          <table:table-cell table:style-name="表格18.A1" office:value-type="string">
            <text:p text:style-name="P51"/>
          </table:table-cell>
          <table:table-cell table:style-name="表格18.B2" office:value-type="string">
            <text:p text:style-name="P107">副總統活動紀要</text:p>
          </table:table-cell>
        </table:table-row>
        <table:table-row table:style-name="表格18.3">
          <table:table-cell table:style-name="表格18.A1" office:value-type="string">
            <text:p text:style-name="P86"/>
          </table:table-cell>
          <table:table-cell table:style-name="表格18.A1" office:value-type="string">
            <text:p text:style-name="P95">﹏﹏﹏﹏﹏﹏﹏﹏﹏</text:p>
          </table:table-cell>
        </table:table-row>
      </table:table>
      <text:p text:style-name="P108">記事期間：</text:p>
      <text:p text:style-name="P74">九十一年五月二十四日至九十一年五月三十日</text:p>
      <text:p text:style-name="P59">五月二十四日（星期五）</text:p>
      <text:p text:style-name="P110">與考試院、監委、大法官提名人茶敘</text:p>
      <text:p text:style-name="P110">參加東森電視Ｓ台「新聞誰最大」節目</text:p>
      <text:p text:style-name="P59">五月二十五日（星期六）</text:p>
      <text:p text:style-name="P115">亞太無障礙研討會開幕致詞</text:p>
      <text:p text:style-name="P117">周大觀文教基金會「全球熱愛生命頒獎慈善音樂會」致詞</text:p>
      <text:p text:style-name="P115">台視四十週年慶「台灣真情畫展」開幕典禮致詞</text:p>
      <text:p text:style-name="P110"><text:span text:style-name="T13">中華民國基督教女青年</text:span>會成立廿五週年慶祝晚宴致詞</text:p>
      <text:p text:style-name="P59">五月二十六日（星期日）</text:p>
      <text:p text:style-name="P110">陽光助學金義賣活動</text:p>
      <text:p text:style-name="P59">五月二十七日（星期一）</text:p>
      <text:p text:style-name="P113">參加國父紀念月會</text:p>
      <text:p text:style-name="P59">五月二十八日（星期二）</text:p>
      <text:p text:style-name="P110">OPEN週刊前進校園遠距教學系列講座專題演講</text:p>
      <text:p text:style-name="P59">五月二十九日（星期三）</text:p>
      <text:p text:style-name="P112">台灣新聞報喬遷暨五十三週年慶祝酒會剪綵</text:p>
      <text:p text:style-name="P112">參訪旗山醫院</text:p>
      <text:p text:style-name="P116">參加高雄空中大學與高雄應用科技大學策略盟簽約儀式</text:p>
      <text:p text:style-name="P112"><text:soft-page-break/>參訪中山大學海洋科學院</text:p>
      <text:p text:style-name="P112">參加南台灣觀光文化產業策略聯盟成立大會</text:p>
      <text:p text:style-name="P60">五月三十日（星期四）</text:p>
      <text:p text:style-name="P118">參加東森慈善基金會「用真愛點亮城市之光」慈善義演致辭</text:p>
      <table:table table:name="表格19" table:style-name="表格19">
        <table:table-column table:style-name="表格19.A"/>
        <table:table-column table:style-name="表格19.B"/>
        <table:table-row table:style-name="表格19.1">
          <table:table-cell table:style-name="表格19.A1" office:value-type="string">
            <text:p text:style-name="P57"/>
          </table:table-cell>
          <table:table-cell table:style-name="表格19.A1" office:value-type="string">
            <text:p text:style-name="P209">﹏﹏﹏﹏﹏﹏﹏﹏﹏</text:p>
          </table:table-cell>
        </table:table-row>
        <table:table-row table:style-name="表格19.2">
          <table:table-cell table:style-name="表格19.A1" office:value-type="string">
            <text:p text:style-name="P51"/>
          </table:table-cell>
          <table:table-cell table:style-name="表格19.B2" office:value-type="string">
            <text:p text:style-name="P119">總統府新聞稿</text:p>
          </table:table-cell>
        </table:table-row>
        <table:table-row table:style-name="表格19.3">
          <table:table-cell table:style-name="表格19.A1" office:value-type="string">
            <text:p text:style-name="P87"/>
          </table:table-cell>
          <table:table-cell table:style-name="表格19.A1" office:value-type="string">
            <text:p text:style-name="P95">﹏﹏﹏﹏﹏﹏﹏﹏﹏</text:p>
          </table:table-cell>
        </table:table-row>
      </table:table>
      <text:p text:style-name="P8">總統接見立陶宛奧林匹克委員會主席亞都拉斯．波維利烏那斯</text:p>
      <text:p text:style-name="P70">中華民國九十一年五月二十七日</text:p>
      <text:p text:style-name="P1">陳總統水扁先生今天下午在總統府接見立陶宛奧林匹克委員會主席亞都拉斯．波維利烏那斯（Arturas Poviliunas），代表中華民國政府與人民感謝並歡迎他的遠道來訪。</text:p>
      <text:p text:style-name="P1">總統表示，波維利烏那斯主席自一九九一年正式擔任立陶宛奧會主席以來，在超過十年的時間裏，對全世界體壇及奧會做了最大的貢獻，令人敬佩；而立陶宛也在波維利烏那斯主席的卓越領導下，多次參加國際性比賽，均能獲得佳績，實在可喜可賀。另外，對於立陶宛奧會與我國奧會簽訂兩國體育交流合作的相關協定，總統也表達肯定之意，認為這將有助於中、立兩國實質關係的增進。</text:p>
      <text:p text:style-name="P3">總統並告訴訪賓他和立陶宛的特殊關係。總統說，一九九八年在他擔任台北市市長時，舉辦「世界首都論壇」（ＷＣＦ）與立陶宛首府維爾紐斯市巴羅蘭市長相識，之後兩國首府即締結為姊妹市，所以波維利烏那斯主席的來訪讓他感到非常親切。</text:p>
      <text:p text:style-name="P3">總統指出，立陶宛人民長期追求民主、自由的過程值得肯定，因為他們在面對強權的統治與壓迫，仍然堅定不移，從來沒有倒下來，這種情操與勇氣，值得我們學習。雖然立陶宛與我國相距遙遠，但兩國人民對自由、民主、人權等普世價值有共同的信仰，對區域和平與安全也有一致的期待，並期望未來雙方在商業往來、經貿合作上，尤其是體育交流方面能有共同的利益，相信基於上述的基礎，兩國關係必定能有更進一步的發展。</text:p>
      <text:p text:style-name="P4"><text:span text:style-name="T62">立陶宛奧林匹克委員會主席亞都拉斯．波維利烏那斯、秘書長</text:span><text:span text:style-name="T58">Vytautas Zubernis</text:span>下午由行政院體育委員會主任委員林德福、中華奧林匹克委員會主席黃大洲陪同，前來總統府<text:soft-page-break/>晉見總統。總統府副秘書長吳釗燮也在座。</text:p>
      <text:p text:style-name="P9">副總統呼籲國人多種健康、愛心及智慧的樹</text:p>
      <text:p text:style-name="P6">中華民國九十一年五月二十五日</text:p>
      <text:p text:style-name="P4">呂副總統秀蓮女士今天呼籲國人應發揮愛心與熱情，一起來種健康、愛心及智慧的樹。</text:p>
      <text:p text:style-name="P4">副總統是下午在參加財團法人周大觀文教基金會「全球熱愛生命頒獎慈善音樂會」致詞時作了以上表示。</text:p>
      <text:p text:style-name="P4">這項頒獎儀式也頒獎給來自墨西哥、新加坡、義大利等國身心殘缺但卻能「捨小我而完成大我」的人士，副總統感性地指出，他們的愛心已超越國界，值得大家敬佩，這些充滿愛心與和平的行動，身體有殘缺的人做得到，她相信，身心健康的人也可以做得到。</text:p>
      <text:p text:style-name="P4">副總統在儀式上也代表該基金會頒發「全球熱愛生命獎章」給獻身和平與愛心志業的墨西哥十二歲腦性麻痺女童羅薩外，致詞時，她也當場背誦周大觀的詩「種樹」，鼓勵國人一起來種健康、愛心及智慧的樹。</text:p>
      <text:p text:style-name="P4">之前，副總統並參加由伊甸社會福利基金會所主辦的「輪羨台北．親親台灣」亞太無障礙研討會的開幕儀式，推崇殘障人士以輪椅代步從事愛心活動，心中無怨無悔，是上帝的驕傲。</text:p>
      <text:p text:style-name="P7">副總統進一步指出，要求建立無障礙空間，給殘障人士行走方便，是殘障人士的基本人權，更是政府應該關心及努力的方向；而我國在努力達到以上目標的同時，更應協助鄰近國家，希望能使所有殘障人士都能達到健步如飛的境界。</text:p>
      <text:p text:style-name="P7">下午，副總統也在參加台視四十週年慶「畫說台灣｜台灣真情畫展」的開幕儀式致詞時表示，台灣之美無法形容，她並期許參展的畫家們能踏出畫風，展示台灣之美，以台灣心、台灣情來看新的台灣，同時也能一起來響應她所提倡的「心台灣文化下鄉活動」，塑造「心文化」。</text:p>
      <text:p text:style-name="P7">晚間，副總統則參加中華民國基督教女青年會成立廿五週年慶祝晚宴，對該會自成立以來秉持理念，服務國人及社會，特別表達敬意與謝意。</text:p>
      <table:table table:name="表格20" table:style-name="表格20">
        <table:table-column table:style-name="表格20.A"/>
        <table:table-column table:style-name="表格20.B"/>
        <table:table-row table:style-name="表格20.1">
          <table:table-cell table:style-name="表格20.A1" office:value-type="string">
            <text:p text:style-name="P58"/>
          </table:table-cell>
          <table:table-cell table:style-name="表格20.A1" office:value-type="string">
            <text:p text:style-name="P207">﹏﹏﹏﹏﹏﹏﹏</text:p>
          </table:table-cell>
        </table:table-row>
        <table:table-row table:style-name="表格20.2">
          <table:table-cell table:style-name="表格20.A1" office:value-type="string">
            <text:p text:style-name="P53"/>
          </table:table-cell>
          <table:table-cell table:style-name="表格20.B2" office:value-type="string">
            <text:p text:style-name="P92">院令</text:p>
          </table:table-cell>
        </table:table-row>
        <text:soft-page-break/>
        <table:table-row table:style-name="表格20.1">
          <table:table-cell table:style-name="表格20.A1" office:value-type="string">
            <text:p text:style-name="P62"/>
          </table:table-cell>
          <table:table-cell table:style-name="表格20.A1" office:value-type="string">
            <text:p text:style-name="P64">﹏﹏﹏﹏﹏﹏﹏</text:p>
          </table:table-cell>
        </table:table-row>
      </table:table>
      <text:p text:style-name="P71"/>
      <table:table table:name="表格21" table:style-name="表格21">
        <table:table-column table:style-name="表格21.A"/>
        <table:table-row table:style-name="表格21.1">
          <table:table-cell table:style-name="表格21.A1" office:value-type="string">
            <text:p text:style-name="P55">司法院令　</text:p>
          </table:table-cell>
        </table:table-row>
      </table:table>
      <text:p text:style-name="P89">發文日期：中華民國玖拾壹年伍月參日</text:p>
      <text:p text:style-name="P120">發文字號：︵九一︶院台大二字第一一七三七號</text:p>
      <text:p text:style-name="P76">公布本院大法官議決釋字第五四三號解釋</text:p>
      <text:p text:style-name="P76">附釋字第五四三號解釋</text:p>
      <text:p text:style-name="P122">院長　翁　岳　生</text:p>
      <text:p text:style-name="P76">司法院釋字第五四三號解釋</text:p>
      <text:p text:style-name="P123">解　釋　文</text:p>
      <text:p text:style-name="P182">憲法增修條文第二條第三項規定：「總統為避免國家或人民遭遇緊急危難或應付財政經濟上重大變故，得經行政院會議之決議發布緊急命令，為必要之處置，不受憲法第四十三條之限制。但須於發布命令後十日內提交立法院追認，如立法院不同意時，該緊急命令立即失效。」由此可知，緊急命令係總統為應付緊急危難或重大變故，直接依憲法授權所發布，具有暫時替代或變更法律效力之命令，其內容應力求周延，以不得再授權為補充規定即可逕予執行為原則。若因事起倉促，一時之間不能就相關細節性、技術性事項鉅細靡遺悉加規範，而有待執行機關以命令補充，方能有效達成緊急命令之目的者，則應於緊急命令中明文規定其意旨，於立法院完成追認程序後，再行發布。此種補充規定應依行政命令之審查程序送交立法院審查，以符憲政秩序。又補充規定應隨緊急命令有效期限屆滿而失其效力，乃屬當然。</text:p>
      <text:p text:style-name="P124">解釋理由書</text:p>
      <text:p text:style-name="釋文"><text:span text:style-name="T63">台灣地區於中華民國八十八年九月二十一日遭遇罕見之強烈地震，經總統於同年九月二十五日發布緊急命令。行政院為執行緊急命令，特訂「中華民國八十八年九月二十五日緊急命令執行要點」（以下簡稱執行要點），以</text:span><text:span text:style-name="T43"></text:span><text:span text:style-name="T63">知案方式函送立法院。立法院陳其邁等七十八位立法委員對於該執行要點是否合憲，以及立法院有無審查之職權發生適用憲法之疑義，聲請解釋。核與司法院大法官審理案件法第五條第一項第三款規定相符，合先說明。</text:span></text:p>
      <text:p text:style-name="P182">憲法上緊急命令之發布，係國家處於緊急狀態，依現有法制不足以排除危難或應付重大變故之際，為維護國家存立，儘速恢復憲政秩序之目的，循合憲程序所採取之必要性措施。故憲法就發布緊急命令之要件、程序及監督機制定有明確規範，以避免國家機關濫用權力，期以保障人民權益，並維護自由民主基本秩序。憲法增修條文第二條第三項規定：「總統為避免國家或人民遭遇緊急危難或應付財政經濟上重大變故，得經行政院會議之決議發布緊急命令，為必要之處置，<text:soft-page-break/>不受憲法第四十三條之限制。但須於發布命令後十日內提交立法院追認，如立法院不同意時，該緊急命令立即失效。」由此可知，緊急命令係為避免國家或人民遭遇緊急危難或應付財政經濟上重大變故，於國家不能依現有法制，亦不及依循正常立法程序採取必要對策因應之緊急情況下，由總統經行政院會議之決議發布之不得已措施，其適用僅限於處置一定期間或地點發生之緊急事故，具有暫時替代法律、變更法律效力之功能。故緊急命令乃對立法部門代表國民制定法律、行政部門負責執行法律之憲法原則特設之例外，以不得再授權為補充規定即可逕予執行為原則，其內容應力求詳盡而周延。若因事起倉促，一時之間不能就相關細節性、技術性事項鉅細靡遺悉加規範，而有待執行機關以命令補充者，則應於緊急命令中明文規定其意旨，並於立法院完成追認程序後，由執行機關再行發布。又此種補充規定無論其使用何種名稱均應依行政命令之審查程序送交立法院審查，以符憲政秩序。緊急命令之發布，雖不受憲法第二十三條所揭示法律保留原則之限制，惟仍應遵守比例原則。至上開憲法增修條文規定，緊急命令應於發布後十日內提交立法院追認，則係對此種緊急措施所設之民意監督機制。立法院就緊急命令行使追認權，僅得就其當否為決議，不得逕予變更其內容，如認部分內容雖有不當，然其餘部分對於緊急命令之整體應變措施尚無影響而有必要之情形時，得為部分追認。</text:p>
      <text:p text:style-name="P183">總統依上開增修條文規定發布緊急命令後，應於十日內送立法院依立法院職權行使法第十五條第一項及第二項追認。若適逢立法院解散，則依同條第三項規定，已遭解散的立法委員應於三日內自行集會，並在七日內追認。又行政院依緊急命令發布之補充規定應隨緊急命令有效期限屆滿而失其效力；立法院如經制定相關因應措施之法律以取代緊急命令之規範內容時，緊急命令應於此範圍內失效，乃屬當然。</text:p>
      <text:p text:style-name="P183">緊急命令發布後，執行命令之行政機關得否為補充規定，又此項規定應否送請立法機關審查，於本解釋公布前，現行法制規範未臻明確，是總統於八十八年九月二十五日發布前揭緊急命令，行政院就此訂定之執行要點，應遵循之程序，與上開意旨，雖有未合，尚不生違憲問題。</text:p>
      <text:p text:style-name="P178">大法官會議主　席　翁岳生</text:p>
      <text:p text:style-name="P177">大法官　劉鐵錚</text:p>
      <text:p text:style-name="P177">吳　庚</text:p>
      <text:p text:style-name="P177">王澤鑑</text:p>
      <text:p text:style-name="P177">林永謀</text:p>
      <text:p text:style-name="P176">施文森</text:p>
      <text:p text:style-name="P176">孫森焱</text:p>
      <text:p text:style-name="P176"><text:soft-page-break/>陳計男</text:p>
      <text:p text:style-name="P176">曾華松</text:p>
      <text:p text:style-name="P176">董翔飛</text:p>
      <text:p text:style-name="P176">楊慧英</text:p>
      <text:p text:style-name="P176">戴東雄</text:p>
      <text:p text:style-name="P176">蘇俊雄</text:p>
      <text:p text:style-name="P176">黃越欽</text:p>
      <text:p text:style-name="P176">謝在全</text:p>
      <text:p text:style-name="P125">不同意見書<text:tab/><text:tab/><text:tab/><text:span text:style-name="T69">大法官　董翔飛</text:span></text:p>
      <text:p text:style-name="P184">國家遭遇天然災害、癘疫、饑荒、戰爭或國家財政經濟上等重大變故，既有之憲政體制已不足以有效因應，臨時經由立法途徑制定新法又恐緩不濟急，為儘速排除國家類此之緊急危難，多數國家憲法莫不創設緊急權制度，授權國家元首或最高行政機關，衡酌緊急情勢，依循一定程序規範，發布緊急命令，以其暫時代替法律，採取急速而必要之處置。我國憲法第四十三條及憲法增修條文第二條第三項規定，即係本此憲政趨勢所為之制度性設計。緊急命令依上開理論，固為因應國家緊急危難，所不得不採取之一種緊急措施，然就憲政結構言，實已侵越立法權之領域，不僅對權力分立制衡之機制有所破壞，且對人民基本權利亦生嚴重之傷害，背離憲法核心價值。是國家元首於決定行使此項權力時，亟應審慎評估，緊急命令所採處置，必須符合比例原則，其適用範圍、對象、期限等尤應鉅細靡遺，縱因時間倉促有所疏漏，亦仍應循憲政既定程序，再一次發布緊急命令以為補充，並送請立法院追認，以示對立法機關應有之尊重，而不得再委任行政機關訂定細則為之補充。總統所發布之緊急命令，在性質上已經是憲法委任，焉有命令再委任執行機關，訂定類似職權命令之執行細則，以為補充之理乎。</text:p>
      <text:p text:style-name="P184">民國六十七年十二月十五日，美國宣布與我國斷交，國家面臨非常情況，蔣經國總統為避免國家遭遇緊急危難，爰依動員戡亂時期臨時條款第一項規定，發布緊急處分事項：「一、軍事單位採全面加強戒備之必要措施。二、行政院經建會會同財政部、經濟部、交通部採取維持經濟穩定及持續發展之必要措施。三、正在進行中之增額中央民意代表選舉，延期舉行，即日起停止一切競選活動。」翌年一月十八日，復因國家面臨之非常情況仍在繼續狀態，尚須體察情勢發展再行定期選舉，而增額選出之中央民意代表改選期間，即將屆滿，爰經行政院會議決議，依照動員戡亂時期臨時條款第一項規定，發布前緊急處分令第三項之補充事項如下：「在增額中央民意代表選舉延期舉行期間，暫仍由原增額選出之中央民意代表繼續行使職權，至定期舉行選舉所選出之增額中央民意代表開始行使職權之日止。」這是憲政史上，總統<text:soft-page-break/>依據臨時條款所發布之緊急處分令，依該條款第二項規定，雖毋庸送立法院追認，亦不須於立法院休會期間，但立法院對總統所發布之緊急處分，得依憲法第五十七條第二款規定程序變更或廢止之。時值行政權獨大的威權時代，總統尚能嚴守憲政程序再行發布緊急處分令為補充之規定。憲法增修條文公布後，民國八十八年九月二十一日台灣地區發生強烈地震，總統為因應此一天然災害，於同年九月二十五日首次依據憲法增修條文第二條第三項規定程序，發布緊急命令為必要之處置，行政院執行該項緊急命令，認有另訂行政命令以為補充規定之必要，依前揭憲政經驗，自應仍由總統針對前緊急命令應行補充事項，再行發布緊急命令送立法院追認，以尊重最高民意機關之監督，始符憲政體制。多數意見所通過之解釋文及解釋理由書無視憲政史上累積之「以後緊急命令補充前緊急命令」之先例，亦不採「受委任者不得再委任」之法理，而竟肯認行政院為執行緊急命令得以命令再為補充規定，並不生違憲問題。本席以為於憲法設計緊急權之基本意旨顯有未合，爰提出不同意見書如上。</text:p>
      <text:p text:style-name="P126">抄立法院陳其邁等七十八位立法委員聲請書</text:p>
      <text:p text:style-name="P127">主　旨：立法委員陳其邁、張俊雄、張川田、邱太三、鄭龍水、謝啟大等七十八人為行政院逕依總統八十八年九月二十五日發布之緊急命令，訂定緊急命令執行要點，聲請解釋。</text:p>
      <text:p text:style-name="P67">說　明：</text:p>
      <text:p text:style-name="P129">一、為統合九二一震災，總統於八十八年九月二十五日依據憲法增修條文發布緊急命令，以排除現行法令限制，統合救災力量。而行政院於同年十月二十一日逕依上述緊急命令，訂定執行要點。</text:p>
      <text:p text:style-name="P129">二、惟我國憲政體系於八十六年七月修憲後，已經明顯向雙行政首長制傾斜，從而發生下述之爭議：</text:p>
      <text:p text:style-name="P130">︵一︶緊急命令之規定內容如有不明確或欠缺時，行政院有無權力補充？</text:p>
      <text:p text:style-name="P130">︵二︶行政院逕依緊急命令所自訂或授權訂定之行政規則或命令，是否須送立法院審查？</text:p>
      <text:p text:style-name="P130">︵三︶立法院可否審查行政院依緊急命令所訂定之行政命令？</text:p>
      <text:p text:style-name="P131">三、上述爭議問題亟待司法院大法官予以釐清闡明。</text:p>
      <text:p text:style-name="P128">四、依司法院大法官審理案件法第五條第一項第三款，聲請司法院大法官解釋。</text:p>
      <text:p text:style-name="P129">五、詳細說明如所附文件所示。</text:p>
      <text:p text:style-name="P134">立法院立法委員</text:p>
      <text:p text:style-name="P136"><text:span text:style-name="T39">謝啟大　郝龍斌　營志宏　鄭龍水　張世良　馮定國　張旭成　蘇煥智　林忠正　林國華　</text:span><text:soft-page-break/><text:span text:style-name="T39">戴振耀　何嘉榮　唐碧娥　葉菊蘭　王幸男　蔡煌瑯　賴勁麟　黃爾璇　陳景峻　林濁水　張清芳　柯建銘　陳勝宏　周伯倫　李應元　劉俊雄　施明德　余政道　邱太三　張俊宏　</text:span><text:span text:style-name="T42">許鍾碧霞　巴燕達魯　邱垂真　顏錦福　梁牧養　</text:span><text:span text:style-name="T39">張俊雄　葉宜津　范巽綠　朱星羽　湯金全　</text:span><text:span text:style-name="T63">簡錫</text:span><text:span text:style-name="T43"></text:span><text:span text:style-name="T63">　許榮淑　周雅淑　林豐喜　陳忠信　王兆釧　</text:span><text:span text:style-name="T42">蔡同榮　鄭朝明　張川田　彭紹</text:span><text:span text:style-name="T39">瑾　鄭寶清　鍾金江　賴清德　王雪峰　林宗男　林重謨　卓榮泰　楊秋興　李慶雄　李文忠　洪其昌　王世勛　曹啟鴻　陳昭男　張秀珍　翁金珠　陳定南　蔡明憲　許添財　徐志明　沈富雄　陳其邁　周慧瑛　林文郎　李俊毅　張學舜　王　拓　周清玉</text:span></text:p>
      <text:p text:style-name="P66">中華民國八十八年十二月二十七日</text:p>
      <text:p text:style-name="P126">聲請釋憲理由書</text:p>
      <text:p text:style-name="P65">壹、聲請解釋憲法之目的</text:p>
      <text:p text:style-name="P186">於八十八年九月二十一日我國遭受前所未見之強烈地震，台中縣、南投縣受創最深，台北市、台北縣、苗栗縣、台中市、彰化縣與雲林縣等地區也傳出災情。為統合救災力量，排除現有法令限制，總統於同年九月二十五日依據憲法發布﹁緊急命令﹂︵以下簡稱九二五緊急命令︶︵附件一︶，由於此次緊急命令的發布，非但為解除戒嚴、終止動員戡亂時期後的第一件，更是修憲後的首例，對我國憲政具有重大意義。惟規範緊急命令之憲法增修條文第二條第三項，排除憲法本文第四十三條發布緊急命令應依緊急命令法之規定，且修憲後我國憲政體制，已明顯向雙行政首長制傾斜，從而造成緊急命令之規定內容如有不明確或欠缺時，行政院有無權力補充？行政院依緊急命令所自訂或授權訂定之行政規章或命令是否須送立法院審查？立法院可否審查行政院依緊急命令所訂定之行政命令？這些問題亟待司法院大法官予以釐清闡明。</text:p>
      <text:p text:style-name="P185"><text:span text:style-name="T63">甚者行政院於同年十月二十一日行政院院會通過訂定名為﹁中華民國八十八年九月二十五日緊急命令執行要點﹂︵以下簡稱緊急命令執行要點︶︵附件二︶，且以﹁</text:span><text:span text:style-name="T43"></text:span><text:span text:style-name="T63">知案﹂方式函送立法院，就程序上顯係規避民意機關之監督，而有違憲法之權力分立原則；從實體內容論，緊急命令執行要點之法律性質、法源依據與內容規範，顯然與憲法第二十三條規定﹁以上各條列舉之自由權利，除為防止妨礙他人自由、避免緊急危難、維持社會秩序或</text:span><text:soft-page-break/><text:span text:style-name="T63">增進公共利益所必要者外，不得以法律限制之﹂所揭櫫法律保留原則與比例原則之憲法原理原則相違，其中部分要點更已逾越﹁九二五緊急命令﹂之規定。然立法院於同年十月二十九日第四屆第二會期第七次會議中，雖經本院委員以其內容有違憲疑義要求審查︵附件三︶，最後仍將此</text:span><text:span text:style-name="T43"></text:span><text:span text:style-name="T63">知案﹁准予備查，不交付審查﹂，明顯違反憲法第六十三條、中央法規標準法第五條以及立法院職權行使法第六十條等之相關規定，而發生憲政之重大瑕疵。</text:span></text:p>
      <text:p text:style-name="P186">根據我國憲法既無授權行政機關得依緊急命令訂定執行命令之明文規定，且九二五緊急命令亦未授權行政機關訂定執行命令，加之本次緊急命令的用語相當概括含糊，亦不符司法院大法官解釋強調授權以命令補充規定者，授權之目的、內容及範圍，應具體明確的主張，為此，緊急命令執行要點因違反法律保留、授權明確性等法治國原則，不生規範效力應堪認定。為維護國家之民主憲政體制，爰依司法院大法官審理案件法第五條第一項第三款之規定，聲請大法官為憲法解釋，以釐清緊急命令與其執行要點之法律性質與位階，以使國家運作之機制有所遵循，並維護憲法之尊嚴。</text:p>
      <text:p text:style-name="P65">貳、疑義或爭議之經過與性質，及所涉及之憲法條文</text:p>
      <text:p text:style-name="P132">一、疑義之經過</text:p>
      <text:p text:style-name="P187"><text:span text:style-name="T63">為九二一大地震之發生，總統於八十八年九月二十五日依據憲法增修條文第二條第三項規定頒布﹁九二五緊急命令﹂，共計有十二點，作為災害救助、災民安置與災後重建工作之圭臬。立法院嗣於同年九月二十八日，依據憲法增修條文第二條第三項、立法院職權行使法第十五條第一項，追認九二五緊急命令。由於九二五緊急命令規定內容過於簡略，且用語籠統含糊，業經立法委員於追認審查時提出質疑︵附件四︶，而行政機關適用時亦爭議迭起，因此，行政院乃以落實執行緊急命令為由，逕行於同年十月二十一日第二六五二次行政院院會通過訂定﹁中華民國八十八年九月二十五日緊急命令執行要點﹂共計有十四點，並以行政院中華民國八十八年十月二十二日台八十八規字第三九</text:span><text:span text:style-name="T43">○</text:span><text:span text:style-name="T63">八</text:span><text:span text:style-name="T43">○</text:span><text:span text:style-name="T63">號函送請立法院﹁</text:span><text:span text:style-name="T43"></text:span><text:span text:style-name="T63">知﹂，立法院並於同年十月二十九日經第四屆第二會期第七次會議決議，以一百十票贊成但七十九票反對通過該</text:span><text:span text:style-name="T43"></text:span><text:span text:style-name="T63">知案﹁准予備查，不交付審查﹂。</text:span></text:p>
      <text:p text:style-name="P187"><text:span text:style-name="T63">此外，行政院以便宜行事與為避免民意機關之監督與審議，將原應屬﹁施行細則﹂性質之行政命令，</text:span><text:soft-page-break/><text:span text:style-name="T63">改以訂定﹁緊急命令執行要點﹂之方式行之，然以一般所稱執行要點之法律性質原僅為行政機關之內部規範，不得規範人民之權利義務關係，亦不對外發生拘束效力，事實上該執行要點卻有多項內容涉及人民之權利義務關係，且核其內容文字係屬於中央法規標準法第七條規定依法定職權訂定之行政命令，於是引發立法院與輿論界強烈抨擊，最後，行政院才將該執行要點以﹁</text:span><text:span text:style-name="T43"></text:span><text:span text:style-name="T63">知﹂取代通常之﹁查照﹂，規避立法院依立法院職權行使法第六十條第二項規定，審查送立法院之行政命令有無應以法律規定事項而以命令規定之權責，以及執行要點逾越緊急命令︵相當於母法︶內容之情形，引發行政院逕行訂定﹁緊急命令執行要點﹂發生牴觸憲法之爭議。</text:span></text:p>
      <text:p text:style-name="P132">二、疑義之性質</text:p>
      <text:p text:style-name="P138">︵一︶所謂﹁緊急命令執行要點﹂到底應否送立法院備查或審查，之所以成為爭議點，主要的癥結在於既有憲政架構與法律位階對於緊急命令的性質和定位模糊而缺乏規範所致。若把緊急命令之性質視同一般法律之﹁特別法﹂，則其執行要點即可視為施行細則，依中央法規標準法及立法院職權行使法之規定，行政院自應送立法院備查，以確定未逾越母法之授權範圍，避免造成對民眾權利的損害與義務的增加。但問題是緊急命令之性質並非一般的法律，而係屬於總統的國家緊急處分權，立法院依據憲法之規定對緊急命令也只是在事後予以追認，並非在事前進行逐條審查，因此，法理上執行要點之法律性質為何，亦成為爭議之課題。所以，首要之務就是儘速釐清緊急命令之法律性質與位階。</text:p>
      <text:p text:style-name="P138">︵二︶據查憲法第二十三條、中央法規標準法第五條第一款及第二款，與同法第六條可知，唯獨法律具備規範人民權利義務之法效力；前述諸規定所稱﹁法律﹂，依據憲法第六十三條、第一百七十條，與中央法規標準法第四條及第二十二條之規範旨趣，則係指立法院制定經總統公布之法律。承上所述，總統發布之緊急命令，並非憲法與中央法規標準法所稱﹁法律﹂，應無疑義，從而，行政院訂定之﹁緊急命令執行要點﹂，在論理上，即無可能成為中央法規標準法第七條所指行政<text:soft-page-break/>機關基於法律授權而訂定之命令。因為憲法增修條文第二條第三項授予總統發布緊急命令特權之相關規定，對於緊急命令可否授權行政機關訂定命令一事欠缺明文規定，使得行政機關依緊急命令訂定之執行要點產生適法性的爭議，有待澄清。</text:p>
      <text:p text:style-name="P138">︵三︶即便基於緊急命令係替代法律之行政命令，從而默認其得作為行政機關訂定命令之授權規範，但是，緊急命令相關授權的條項，用語籠統含糊，未能明白界定授權之目的、行政機關基於授權訂定命令之容許範圍以及經認可之手段，顯有流於空白授權，造成法律保留原則趨於形骸化之弊端，為此，誠有必要對緊急命令各點是否具備授權規範適格性作司法審查，以確保憲法上法治主義之實效性。</text:p>
      <text:p text:style-name="P138">︵四︶事實上，憲法增修條文第二條第三項及總統頒布之九二五緊急命令，並無授權行政院訂定緊急命令執行要點或類此性質規範之權限，業如前述，行政院逕行訂定緊急命令執行要點，且該緊急命令執行要點內容擴張解釋九二五緊急命令，並非屬必要急迫之規定，其中已涉及違反憲法第二十三條規定之法律保留原則與比例原則。由此得知，屬立法權之事項，行政院不得未經立法院審議逕行訂定發布，乃基於權力分立之重要憲政原則。</text:p>
      <text:p text:style-name="P132">三、所涉及之憲法條文</text:p>
      <text:p text:style-name="P189">憲法第十五條、第二十條、第二十三條以及憲法增修條文第二條第三項。</text:p>
      <text:p text:style-name="P65">參、聲請解釋憲法之理由及聲請人對本案所持之立場與見解</text:p>
      <text:p text:style-name="P132">一、就緊急命令執行要點之法律性質與位階論</text:p>
      <text:p text:style-name="P138">︵一︶根據憲法增修條文第二條第三項規定，賦予總統發布緊急命令之權限，突破現行法令規範之限制，係為避免國家或人民遭遇緊急危難或應付財政經濟上重大變故之國家緊急權，因其屬法治國原則之例外情形，非常態之憲政體例，故其適用範圍必須嚴格謹慎，以視對現有法律與制度之尊重，並降低民眾對緊急命令這項非常手段的質疑或不安。但當面臨緊急命令之規定內容不明確或欠缺時，現行憲法並未賦予行政機關訂定命令或者由立法院制定法律予以補充之規定，因此，將致<text:soft-page-break/>行政權力與立法權力發生權限分配爭議。唯鑒於緊急命令之發布係常態憲政民主運作之例外，憲法對於發布緊急命令之程序與規範效力設有嚴格限制，足見規範緊急命令之憲法增修條文第二條第三項之性質屬於例外法。依據﹁例外應嚴格解釋﹂與﹁省略規定之事項，應認為有意省略﹂等法諺，不應解釋為行政機關得自行訂定補充命令之憲法依據。</text:p>
      <text:p text:style-name="P137"><text:span text:style-name="T63">︵二︶有論者謂根據緊急命令之法理基礎，可視為立法機關為因應國家重大變故，在﹁例外﹂、﹁必要範圍﹂條件下給予總統有限的立法權，這也是緊急命令須經立法院﹁追認﹂否則失效之理由，而﹁執行要點﹂可以視為因應緊急命令的需要而訂定，法律位階上類似﹁施行細則﹂；惟依中央法規標準法第七條之規定，行政機關訂定之授權命令必須基於法律明確之授權，其所稱﹁法律﹂係指憲法第一百七十條與中央法規標準法第四條之規範意旨，應經立法院通過總統公布之程序。然對於本案行政院不以最周全之程序函送立法院審查，而以自行創設﹁</text:span><text:span text:style-name="T43"></text:span><text:span text:style-name="T63">知﹂之用語，規避中央法規標準法第七條之規定及立法機關之審查，其真正理由係該執行要點之規範內容有部分條文已逾越九二五緊急命令之範疇，以及其中包括有涉及人民權利義務之規定。顯然違反憲法第二十三條、憲法增修條文第二條第三項以及中央法規標準法第五條第一款、第二款之規定。</text:span></text:p>
      <text:p text:style-name="P132">二、緊急命令執行要點違反法律保留原則</text:p>
      <text:p text:style-name="P189">因為憲法未明文規定緊急命令得否授權行政機關就已規定之事項訂定執行命令，導致行政院訂定之﹁緊急命令執行要點﹂定位不明，而且行政院訂定之緊急命令執行要點，法律性質為機關內部的規範，以機關內部規範來規制人民權益，已經明顯違反憲法之﹁法律保留原則﹂，業如前述。</text:p>
      <text:p text:style-name="P189">依據法律保留原則的適用範圍，凡涉及人民權利義務關係以及涉及公共利益尤其是影響共同生活之重要的基本原則，應由國會直接自行立法或者以法律授權行政機關訂定行政命令。然依緊急命令執行要點，竟有直接訂定涉及人民權利義務關係之規定者，其中：</text:p>
      <text:p text:style-name="P138">︵一︶<text:span text:style-name="T38">第十一點規定有，政府向民間徵用救災物資、</text:span><text:soft-page-break/>器具或者財產，已涉及憲法第十五條對人民財產權應予保障的規定，以及憲法第二十三條之法律保留原則。</text:p>
      <text:p text:style-name="P138">︵二︶第十四點規定有，關於受災戶役男服國民兵役之作業規定由內政部定之，已與憲法第二十條：﹁人民有依法律服兵役之義務。﹂規定相違背，僅由內政部作業規定人民之兵役義務，顯然違反必須﹁依法律﹂規定之﹁法律保留原則﹂，以及憲法之平等原則。</text:p>
      <text:p text:style-name="P135">綜上所述，憲法既未容許總統於發布的緊急命令中授權行政機關訂定命令；緊急命令又非中央法規標準法第七條授權命令得引以為根據之法律；而且立法院追認緊急命令，在法理上也不得解釋為有授權行政機關訂定命令之依據，因此，行政院訂定之﹁緊急命令執行要點﹂，最多只能解為中央法規標準法第七條所稱行政機關依法定職權訂定之命令，該行政命令依據憲法第二十三條、中央法規標準法第六條，並不得作為規範人民權益之依據。</text:p>
      <text:p text:style-name="P132">三、緊急命令相關授權內容，違反授權明確性原則</text:p>
      <text:p text:style-name="P187"><text:span text:style-name="T63">從法治國原則中的民主原則與法律保留可以導出﹁授權明確性﹂的要求，且司法院釋字第三一三號、第三四六號、第三六七號、第三九</text:span><text:span text:style-name="T43">○</text:span><text:span text:style-name="T63">號、第三九四號、第四</text:span><text:span text:style-name="T43">○</text:span><text:span text:style-name="T63">二號、第四</text:span><text:span text:style-name="T43">○</text:span><text:span text:style-name="T63">六號、第四一一號、第四八八號、第四九一號等解釋也肯定授權明確性原則，依憲法第二十三條與中央法規標準法第五條第二款之規定，關於人民權利義務之關係者，應以法律定之。若法律授權以命令為補充規定者，授權之目的、內容及範圍應具體明確，始得據以發布命令。</text:span></text:p>
      <text:p text:style-name="P189">此次緊急命令發布之後疑義叢生，原因在於九二五緊急命令的文義內容不僅有欠明確、過於空泛，不符合授權以命令為補充者，其中如：</text:p>
      <text:p text:style-name="P135">︵一︶緊急命令違反授權明確性原則</text:p>
      <text:p text:style-name="P140"><text:span text:style-name="T63">１</text:span><text:span text:style-name="T43">‧</text:span><text:span text:style-name="T63">災區的界定不清楚。何謂災區？除了緊急命令列舉之台中縣、南投縣全縣，尚有台北市、台北縣、苗栗縣、台中市、彰化縣、雲林縣及﹁其他縣市﹂有受重大之災害，究竟其他縣市是何所指，造成除了上述縣市外之部分受災戶無所適從。也因此於同年十月二十日發生嘉義市之大地震後，是否能適用九二五緊急命令之措施，發生疑義。</text:span></text:p>
      <text:p text:style-name="P141"><text:span text:style-name="T63">２</text:span><text:span text:style-name="T43">‧</text:span><text:span text:style-name="T63">第四點規定：﹁政府為安置受災戶，興建</text:span><text:soft-page-break/><text:span text:style-name="T63">臨時住宅並進行災區重建，得簡化行政程序，不受都市計畫法、區域計畫法，環境影響評估法、水土保持法、建築法、土地法及國有財產法等有關規定之限制。﹂對於授權範圍，僅空泛指稱不受上述法律之限制，並未具體確定。</text:span></text:p>
      <text:p text:style-name="P141"><text:span text:style-name="T63">３</text:span><text:span text:style-name="T43">‧</text:span><text:span text:style-name="T63">第五點規定：﹁中央政府為執行災區交通及公共工程之搶修及重建工作，凡經過都市計畫區、山坡地、森林、河川及國家公園等範圍，得簡化行政程序，不受各該相關法令及環保法令有關規定之限制。﹂對於得排除之相關法令亦未明確界定。</text:span></text:p>
      <text:p text:style-name="P141"><text:span text:style-name="T63">４</text:span><text:span text:style-name="T43">‧</text:span><text:span text:style-name="T63">第十一點第一項中規定﹁妨害救災﹂、﹁囤積居奇﹂、﹁哄抬物價﹂定義為何？由於該點處罰涉及刑罰，應該對處罰要件予以定義，以符合刑法之﹁罪刑法定主義﹂。</text:span></text:p>
      <text:p text:style-name="P134">︵二︶緊急命令執行要點逾越緊急命令內容</text:p>
      <text:p text:style-name="P141"><text:span text:style-name="T63">１</text:span><text:span text:style-name="T43">‧</text:span><text:span text:style-name="T63">九二五緊急命令第四點規定：﹁政府為安置受災戶，興建臨時住宅並進行災區重建，得簡化行政程序，不受都市計畫法、區域計畫法、環境影響評估法、水土保持法、建築法、土地法及國有財產法等有關規定之限制。﹂該點所規定係指﹁簡化行政程序﹂不受原相關法律之限制，而非稱其實體內容之規定。但是，緊急命令執行要點第六點第一項第四款規定：﹁重建之建築行為，不受建築法第二十五條有關建築物非經申請許可，並取得執照，不得重建、使用或拆除等規定限制。﹂已將業務簡化程序大幅擴張，且包括﹁建築法﹂之實體規定。</text:span></text:p>
      <text:p text:style-name="P141"><text:span text:style-name="T63">２</text:span><text:span text:style-name="T43">‧</text:span><text:span text:style-name="T63">九二五緊急命令第四點規定：﹁政府為安置受災戶，興建臨時住宅並進行災區重建，得簡化行政程序，不受</text:span><text:span text:style-name="T43">……</text:span><text:span text:style-name="T63">有關規定之限制。﹂另依據緊急命令第五點規定：﹁中央政府為執行災區交通及公共工程之搶修及重建工作，</text:span><text:span text:style-name="T43">……</text:span><text:span text:style-name="T63">不受各該相關法令及環保法令有關規定之限制。﹂依據九二五緊急命令顯然規定內容僅限於﹁興建臨時住宅﹂與﹁災區交</text:span><text:soft-page-break/><text:span text:style-name="T63">通及公共工程之搶修及重建工作﹂，不受環境影響評估之程序限制，並未包括新開發行為在內。但是，緊急命令執行要點第十點卻擴張至開發行為，且包括第一款規定以外之所謂﹁復舊緊急性工程﹂與﹁新建緊急性工程﹂。擴權之舉，不可言喻。</text:span></text:p>
      <text:p text:style-name="P142"><text:span text:style-name="T63">３</text:span><text:span text:style-name="T43">‧</text:span><text:span text:style-name="T63">緊急命令執行要點第七點第三款中之﹁南北第三路三四五仟伏輸電線路之興建﹂，該供電線路之興建與九二五緊急命令之第四點、第五點規定係為進行災區重建及公共工程之搶修、重建工作之目地相違。所以，此規定除了逾越緊急命令之規定外，且還明顯違反法治國之﹁權力濫用之禁止原則﹂。</text:span></text:p>
      <text:p text:style-name="P133">四、小結</text:p>
      <text:p text:style-name="P188"><text:span text:style-name="T63">依過去行政院所發布法律之施行細則或辦法，雖依中央法規標準法第七條之規定送立法院備查，但是，仍有釋字第二一</text:span><text:span text:style-name="T43">○</text:span><text:span text:style-name="T63">號、第二六八號、第二七四號、第三二</text:span><text:span text:style-name="T43">○</text:span><text:span text:style-name="T63">號、第三六七號、第三八</text:span><text:span text:style-name="T43">○</text:span><text:span text:style-name="T63">號、第四一三號、第四一五號、第四五</text:span><text:span text:style-name="T43">○</text:span><text:span text:style-name="T63">號等解釋，被司法院大法官解釋為違反憲法原理原則、憲法保障人民之基本權利，或者違背母法規定，而作違憲解釋，更何況此次緊急命令之執行要點充滿如此多之憲政爭議。九二一震災是台灣百年的大劫難，政府、人民應該共體時艱，為重建家庭而努力，但是，政府絕不能藉此機會不顧憲法之規範、精神，便宜行事、恣意擴張，讓﹁緊急命令執行要點﹂成為民主憲政之瑕疵，故爰請司法院大法官解釋，以期重建國家之憲政體制。</text:span></text:p>
      <text:p text:style-name="P68">肆、關係文件之名稱及件數</text:p>
      <text:p text:style-name="P133">附件一：九二五緊急命令。</text:p>
      <text:p text:style-name="P133">附件二：緊急命令執行要點。</text:p>
      <text:p text:style-name="P143">附件三：立法院公報第八十八卷第四十六期︵上︶，第五頁至第七頁。</text:p>
      <text:p text:style-name="P143">附件四：立法院公報第八十八卷第四十一期︵下︶，第三三五頁、第三三六頁。</text:p>
      <text:p text:style-name="P68">︵本聲請書附件略︶</text:p>
      <table:table table:name="表格22" table:style-name="表格22">
        <table:table-column table:style-name="表格22.A"/>
        <table:table-column table:style-name="表格22.B"/>
        <table:table-row table:style-name="表格22.1">
          <table:table-cell table:style-name="表格22.A1" office:value-type="string">
            <text:p text:style-name="P50"/>
          </table:table-cell>
          <table:table-cell table:style-name="表格22.A1" office:value-type="string">
            <text:p text:style-name="P208">﹏﹏﹏﹏﹏﹏﹏</text:p>
          </table:table-cell>
        </table:table-row>
        <table:table-row table:style-name="表格22.2">
          <table:table-cell table:style-name="表格22.A1" office:value-type="string">
            <text:p text:style-name="P83"/>
          </table:table-cell>
          <table:table-cell table:style-name="表格22.B2" office:value-type="string">
            <text:p text:style-name="P91">公告</text:p>
          </table:table-cell>
        </table:table-row>
        <table:table-row table:style-name="表格22.3">
          <table:table-cell table:style-name="表格22.A1" office:value-type="string">
            <text:p text:style-name="P88"/>
          </table:table-cell>
          <table:table-cell table:style-name="表格22.A1" office:value-type="string">
            <text:p text:style-name="P94">﹏﹏﹏﹏﹏﹏﹏</text:p>
          </table:table-cell>
        </table:table-row>
      </table:table>
      <text:p text:style-name="P144">內政部核准喪失中華民國國籍一覽表</text:p>
      <table:table table:name="表格23" table:style-name="表格23">
        <table:table-column table:style-name="表格23.A" table:number-columns-repeated="5"/>
        <table:table-column table:style-name="表格23.F"/>
        <table:table-column table:style-name="表格23.A"/>
        <table:table-column table:style-name="表格23.H" table:number-columns-repeated="2"/>
        <table:table-column table:style-name="表格23.A" table:number-columns-repeated="4"/>
        <table:table-column table:style-name="表格23.F"/>
        <table:table-column table:style-name="表格23.O"/>
        <text:soft-page-break/>
        <table:table-row table:style-name="表格23.1">
          <table:table-cell table:style-name="表格23.A1" office:value-type="string">
            <text:p text:style-name="P150"/>
          </table:table-cell>
          <table:table-cell table:style-name="表格23.A1" office:value-type="string">
            <text:p text:style-name="P158"/>
          </table:table-cell>
          <table:table-cell table:style-name="表格23.A1" office:value-type="string">
            <text:p text:style-name="P150"/>
          </table:table-cell>
          <table:table-cell table:style-name="表格23.A1" office:value-type="string">
            <text:p text:style-name="P149"><draw:frame text:anchor-type="char" draw:z-index="3" draw:style-name="gr7" draw:text-style-name="P229" svg:width="2.456cm" svg:height="5.464cm" draw:transform="rotate (1.5707963267949) translate (-0.1905cm 0.486833333333333cm)"><draw:text-box><text:p text:style-name="P228"><text:span text:style-name="T81">因應個人資料保護法，本國籍表內容予以遮罩。</text:span></text:p></draw:text-box></draw:frame></text:p>
          </table:table-cell>
          <table:table-cell table:style-name="表格23.A1" office:value-type="string">
            <text:p text:style-name="P150"/>
          </table:table-cell>
          <table:table-cell table:style-name="表格23.A1" office:value-type="string">
            <text:p text:style-name="P145"/>
          </table:table-cell>
          <table:table-cell table:style-name="表格23.A1" office:value-type="string">
            <text:p text:style-name="P150"/>
          </table:table-cell>
          <table:table-cell table:style-name="表格23.A1" office:value-type="string">
            <text:p text:style-name="P160"/>
          </table:table-cell>
          <table:table-cell table:style-name="表格23.A1" office:value-type="string">
            <text:p text:style-name="P162"/>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5"/>
          </table:table-cell>
          <table:table-cell table:style-name="表格23.A1" office:value-type="string">
            <text:p text:style-name="P147"/>
          </table:table-cell>
          <table:table-cell table:style-name="表格23.O1" office:value-type="string">
            <text:p text:style-name="P148"/>
          </table:table-cell>
        </table:table-row>
        <table:table-row table:style-name="表格23.1">
          <table:table-cell table:style-name="表格23.A1" office:value-type="string">
            <text:p text:style-name="P150"/>
          </table:table-cell>
          <table:table-cell table:style-name="表格23.A1" office:value-type="string">
            <text:p text:style-name="P158"/>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45"/>
          </table:table-cell>
          <table:table-cell table:style-name="表格23.A1" office:value-type="string">
            <text:p text:style-name="P150"/>
          </table:table-cell>
          <table:table-cell table:style-name="表格23.A1" office:value-type="string">
            <text:p text:style-name="P160"/>
          </table:table-cell>
          <table:table-cell table:style-name="表格23.A1" office:value-type="string">
            <text:p text:style-name="P162"/>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5"/>
          </table:table-cell>
          <table:table-cell table:style-name="表格23.A1" office:value-type="string">
            <text:p text:style-name="P147"/>
          </table:table-cell>
          <table:table-cell table:style-name="表格23.O1" office:value-type="string">
            <text:p text:style-name="P148"/>
          </table:table-cell>
        </table:table-row>
        <table:table-row table:style-name="表格23.1">
          <table:table-cell table:style-name="表格23.A1" office:value-type="string">
            <text:p text:style-name="P150"/>
          </table:table-cell>
          <table:table-cell table:style-name="表格23.A1" office:value-type="string">
            <text:p text:style-name="P158"/>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45"/>
          </table:table-cell>
          <table:table-cell table:style-name="表格23.A1" office:value-type="string">
            <text:p text:style-name="P150"/>
          </table:table-cell>
          <table:table-cell table:style-name="表格23.A1" office:value-type="string">
            <text:p text:style-name="P160"/>
          </table:table-cell>
          <table:table-cell table:style-name="表格23.A1" office:value-type="string">
            <text:p text:style-name="P161"/>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5"/>
          </table:table-cell>
          <table:table-cell table:style-name="表格23.A1" office:value-type="string">
            <text:p text:style-name="P147"/>
          </table:table-cell>
          <table:table-cell table:style-name="表格23.O1" office:value-type="string">
            <text:p text:style-name="P148"/>
          </table:table-cell>
        </table:table-row>
        <table:table-row table:style-name="表格23.4">
          <table:table-cell table:style-name="表格23.A1" office:value-type="string">
            <text:p text:style-name="P163"/>
          </table:table-cell>
          <table:table-cell table:style-name="表格23.A1" office:value-type="string">
            <text:p text:style-name="P163"/>
          </table:table-cell>
          <table:table-cell table:style-name="表格23.A1" office:value-type="string">
            <text:p text:style-name="P163"/>
          </table:table-cell>
          <table:table-cell table:style-name="表格23.A1" table:number-rows-spanned="2" office:value-type="string">
            <text:p text:style-name="P163"/>
          </table:table-cell>
          <table:table-cell table:style-name="表格23.A1" table:number-rows-spanned="2" office:value-type="string">
            <text:p text:style-name="P167"/>
          </table:table-cell>
          <table:table-cell table:style-name="表格23.A1" table:number-rows-spanned="2" office:value-type="string">
            <text:p text:style-name="P164"/>
          </table:table-cell>
          <table:table-cell table:style-name="表格23.A1" table:number-rows-spanned="2" office:value-type="string">
            <text:p text:style-name="P163"/>
          </table:table-cell>
          <table:table-cell table:style-name="表格23.A1" office:value-type="string">
            <text:p text:style-name="P165"/>
          </table:table-cell>
          <table:table-cell table:style-name="表格23.A1" office:value-type="string">
            <text:p text:style-name="P165"/>
          </table:table-cell>
          <table:table-cell table:style-name="表格23.A1" table:number-rows-spanned="2" office:value-type="string">
            <text:p text:style-name="P170"/>
          </table:table-cell>
          <table:table-cell table:style-name="表格23.A1" table:number-rows-spanned="2" office:value-type="string">
            <text:p text:style-name="P170"/>
          </table:table-cell>
          <table:table-cell table:style-name="表格23.A1" table:number-rows-spanned="2" office:value-type="string">
            <text:p text:style-name="P168"/>
          </table:table-cell>
          <table:table-cell table:style-name="表格23.A1" table:number-rows-spanned="2" office:value-type="string">
            <text:p text:style-name="P168"/>
          </table:table-cell>
          <table:table-cell table:style-name="表格23.A1" table:number-rows-spanned="2" office:value-type="string">
            <text:p text:style-name="P169"/>
          </table:table-cell>
          <table:table-cell table:style-name="表格23.O1" table:number-rows-spanned="2" office:value-type="string">
            <text:p text:style-name="P166"/>
          </table:table-cell>
        </table:table-row>
        <table:table-row table:style-name="表格23.5">
          <table:table-cell table:style-name="表格23.A1" table:number-columns-spanned="3" office:value-type="string">
            <text:p text:style-name="P159"/>
          </table:table-cell>
          <table:covered-table-cell/>
          <table:covered-table-cell/>
          <table:covered-table-cell/>
          <table:covered-table-cell/>
          <table:covered-table-cell/>
          <table:covered-table-cell/>
          <table:table-cell table:style-name="表格23.A1" table:number-columns-spanned="2" office:value-type="string">
            <text:p text:style-name="P156"/>
          </table: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50"/>
          </table:table-cell>
          <table:table-cell table:style-name="表格23.A1" office:value-type="string">
            <text:p text:style-name="P158"/>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45"/>
          </table:table-cell>
          <table:table-cell table:style-name="表格23.A1" office:value-type="string">
            <text:p text:style-name="P150"/>
          </table:table-cell>
          <table:table-cell table:style-name="表格23.A1" office:value-type="string">
            <text:p text:style-name="P160"/>
          </table:table-cell>
          <table:table-cell table:style-name="表格23.A1" office:value-type="string">
            <text:p text:style-name="P161"/>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5"/>
          </table:table-cell>
          <table:table-cell table:style-name="表格23.A1" office:value-type="string">
            <text:p text:style-name="P147"/>
          </table:table-cell>
          <table:table-cell table:style-name="表格23.O1" office:value-type="string">
            <text:p text:style-name="P148"/>
          </table:table-cell>
        </table:table-row>
        <table:table-row table:style-name="表格23.1">
          <table:table-cell table:style-name="表格23.A1" office:value-type="string">
            <text:p text:style-name="P150"/>
          </table:table-cell>
          <table:table-cell table:style-name="表格23.A1" office:value-type="string">
            <text:p text:style-name="P158"/>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45"/>
          </table:table-cell>
          <table:table-cell table:style-name="表格23.A1" office:value-type="string">
            <text:p text:style-name="P150"/>
          </table:table-cell>
          <table:table-cell table:style-name="表格23.A1" office:value-type="string">
            <text:p text:style-name="P160"/>
          </table:table-cell>
          <table:table-cell table:style-name="表格23.A1" office:value-type="string">
            <text:p text:style-name="P161"/>
          </table:table-cell>
          <table:table-cell table:style-name="表格23.A1" office:value-type="string">
            <text:p text:style-name="P157"/>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5"/>
          </table:table-cell>
          <table:table-cell table:style-name="表格23.A1" office:value-type="string">
            <text:p text:style-name="P147"/>
          </table:table-cell>
          <table:table-cell table:style-name="表格23.O1" office:value-type="string">
            <text:p text:style-name="P148"/>
          </table:table-cell>
        </table:table-row>
        <table:table-row table:style-name="表格23.1">
          <table:table-cell table:style-name="表格23.A1" office:value-type="string">
            <text:p text:style-name="P150"/>
          </table:table-cell>
          <table:table-cell table:style-name="表格23.A1" office:value-type="string">
            <text:p text:style-name="P158"/>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45"/>
          </table:table-cell>
          <table:table-cell table:style-name="表格23.A1" office:value-type="string">
            <text:p text:style-name="P150"/>
          </table:table-cell>
          <table:table-cell table:style-name="表格23.A1" office:value-type="string">
            <text:p text:style-name="P160"/>
          </table:table-cell>
          <table:table-cell table:style-name="表格23.A1" office:value-type="string">
            <text:p text:style-name="P161"/>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5"/>
          </table:table-cell>
          <table:table-cell table:style-name="表格23.A1" office:value-type="string">
            <text:p text:style-name="P147"/>
          </table:table-cell>
          <table:table-cell table:style-name="表格23.O1" office:value-type="string">
            <text:p text:style-name="P148"/>
          </table:table-cell>
        </table:table-row>
      </table:table>
      <text:p text:style-name="P72"/>
      <table:table table:name="表格24" table:style-name="表格24">
        <table:table-column table:style-name="表格24.A" table:number-columns-repeated="2"/>
        <table:table-column table:style-name="表格24.C"/>
        <table:table-column table:style-name="表格24.D" table:number-columns-repeated="2"/>
        <table:table-column table:style-name="表格24.F"/>
        <table:table-column table:style-name="表格24.D" table:number-columns-repeated="2"/>
        <table:table-row table:style-name="表格24.1">
          <table:table-cell table:style-name="表格24.A1" office:value-type="string">
            <text:p text:style-name="P28"/>
          </table:table-cell>
          <table:table-cell table:style-name="表格24.A1" office:value-type="string">
            <text:p text:style-name="P28"/>
          </table:table-cell>
          <table:table-cell table:style-name="表格24.A1" table:number-rows-spanned="2" office:value-type="string">
            <text:p text:style-name="P23"/>
          </table:table-cell>
          <table:table-cell table:style-name="表格24.A1" table:number-rows-spanned="2" office:value-type="string">
            <text:p text:style-name="P32"><text:span text:style-name="T23">GPN</text:span><text:span text:style-name="T23">：</text:span></text:p>
          </table:table-cell>
          <table:table-cell table:style-name="表格24.A1" table:number-rows-spanned="2" office:value-type="string">
            <text:p text:style-name="P29">2000100002</text:p>
          </table:table-cell>
          <table:table-cell table:style-name="表格24.A1" table:number-rows-spanned="2" office:value-type="string">
            <text:p text:style-name="P25"/>
          </table:table-cell>
          <table:table-cell table:style-name="表格24.A1" table:number-rows-spanned="2" office:value-type="string">
            <text:p text:style-name="P26">定價：</text:p>
          </table:table-cell>
          <table:table-cell table:style-name="表格24.A1" table:number-rows-spanned="2" office:value-type="string">
            <text:p text:style-name="P26">每份新臺幣三十五元</text:p>
          </table:table-cell>
        </table:table-row>
        <table:table-row table:style-name="表格24.2">
          <table:table-cell table:style-name="表格24.A2" office:value-type="string">
            <text:p text:style-name="P33"><text:span text:style-name="T23">ISSN</text:span><text:span text:style-name="T23">號碼：</text:span></text:p>
          </table:table-cell>
          <table:table-cell table:style-name="表格24.B2" office:value-type="string">
            <text:p text:style-name="P30">15603792</text:p>
          </table:table-cell>
          <table:covered-table-cell/>
          <table:covered-table-cell/>
          <table:covered-table-cell/>
          <table:covered-table-cell/>
          <table:covered-table-cell/>
          <table:covered-table-cell/>
        </table:table-row>
      </table:table>
      <text:p text:style-name="P7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741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line-height="0.353cm" fo:text-align="justify" fo:text-align-last="justify" fo:text-indent="0cm" style:punctuation-wrap="simple" style:line-break="normal" style:writing-mode="lr-tb"/>
    </style:style>
    <style:style style:name="MP11" style:family="paragraph">
      <style:paragraph-properties fo:margin-left="0cm" fo:margin-right="0.54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font-name="標楷體" fo:font-size="10pt" fo:letter-spacing="normal" style:font-size-asian="10pt"/>
    </style:style>
    <style:style style:name="MT9" style:family="text">
      <style:text-properties style:font-name="標楷體" fo:font-size="8pt" fo:letter-spacing="normal" style:font-size-asian="8pt"/>
    </style:style>
    <style:style style:name="MT10" style:family="text">
      <style:text-properties style:font-name="Albertus Extra Bold" fo:font-size="10pt" fo:letter-spacing="normal" style:font-name-asian="華康粗黑體" style:font-size-asian="10pt" style:font-name-complex="Albertus Extra Bold"/>
    </style:style>
    <style:style style:name="MT11" style:family="text">
      <style:text-properties style:font-name="Arial" fo:font-size="10pt" fo:letter-spacing="normal" fo:font-weight="bold" style:font-name-asian="華康粗黑體" style:font-size-asian="10pt" style:font-weight-asian="bold" style:font-name-complex="Albertus Extra Bold"/>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陸陸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5"/><text:span text:style-name="MT4">地　址</text:span><text:span text:style-name="MT4"/><text:span text:style-name="MT4">：</text:span><text:span text:style-name="MT4"/><text:span text:style-name="MT4">台北市重慶南路一段一二二號</text:span><text:span text:style-name="MT4"/><text:span text:style-name="MT5"/><text:span text:style-name="MT5">電　話</text:span><text:span text:style-name="MT5"/><text:span text:style-name="MT5">：</text:span><text:span text:style-name="MT5"/><text:span text:style-name="MT4">二三七一八五五四</text:span></text:p><text:p text:style-name="MP9"><text:span text:style-name="MT4">二三一一三七三一轉二局五科</text:span><text:span text:style-name="MT4"/><text:span text:style-name="MT5"/><text:span text:style-name="MT6">ＦＡＸ</text:span><text:span text:style-name="MT4"/><text:span text:style-name="MT4">：</text:span><text:span text:style-name="MT4"/><text:span text:style-name="MT4">二三一四○七四八</text:span><text:span text:style-name="MT4"/><text:span text:style-name="MT5"/><text:span text:style-name="MT4">印　刷</text:span><text:span text:style-name="MT4"/><text:span text:style-name="MT4">：</text:span><text:span text:style-name="MT4"/><text:span text:style-name="MT4">大功廠彩色印刷有限公司</text:span><text:span text:style-name="MT4"/><text:span text:style-name="MT5"/><text:span text:style-name="MT4">本報每週三發行</text:span><text:span text:style-name="MT4"/><text:span text:style-name="MT5"/><text:span text:style-name="MT4">（另於非公報出刊日公布法律時增刊）</text:span><text:span text:style-name="MT4"/><text:span text:style-name="MT5"/><text:span text:style-name="MT4">定　價</text:span><text:span text:style-name="MT4"/><text:span text:style-name="MT5"/><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5"/><text:span text:style-name="MT7">國內平寄郵費在內</text:span><text:span text:style-name="MT7">(</text:span><text:span text:style-name="MT7">零售除外</text:span><text:span text:style-name="MT7">)</text:span><text:span text:style-name="MT7">掛號及國外另加</text:span><text:span text:style-name="MT7"/><text:span text:style-name="MT7">本報郵政劃撥儲金帳戶第一八七九六八三五號</text:span><text:span text:style-name="MT7"/></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8">中華郵政台字第一三七二號執照登記為新聞紙交寄</text:span><text:span text:style-name="MT9">　</text:span><text:span text:style-name="MT10">網址：</text:span><text:span text:style-name="MT11">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2">中華民國九十一年六月五日</text:span><text:span text:style-name="MT12"><text:tab/></text:span><text:span text:style-name="MT12">（星期三）</text:span></text:p><text:p text:style-name="MP17">﹏﹏﹏﹏﹏﹏﹏﹏﹏﹏﹏﹏﹏﹏﹏﹏﹏﹏﹏﹏﹏﹏﹏﹏﹏﹏﹏﹏﹏﹏﹏﹏﹏﹏﹏</text:p></draw:text-box></draw:frame></text:p>
      </style:header-first>
      <style:header-left>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六六號</text:span><text:span text:style-name="MT15"><text:tab/></text:span><text:span text:style-name="Page_20_Number"><text:span text:style-name="MT13"><text:page-number text:select-page="current">32</text:page-number></text:span></text:span></text:p>
      </style:header-left>
      <style:footer>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六六號</text:span><text:span text:style-name="MT16"><text:tab/></text:span><text:span text:style-name="Page_20_Number"><text:span text:style-name="MT13"><text:page-number text:select-page="current">31</text:page-number></text:span></text:span></text:p>
      </style:footer>
      <style:footer-firs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六六號</text:span><text:span text:style-name="MT15"><text:tab/></text:span><text:span text:style-name="Page_20_Number"><text:span text:style-name="MT13"><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5-24T08:43:00</meta:creation-date>
    <dc:creator>jlwang</dc:creator>
    <dc:date>2012-06-05T10:13:00</dc:date>
    <meta:print-date>2002-06-03T16:30:00</meta:print-date>
    <meta:editing-cycles>191</meta:editing-cycles>
    <meta:editing-duration>PT9H29M</meta:editing-duration>
    <meta:document-statistic meta:table-count="24" meta:image-count="0" meta:object-count="0" meta:page-count="32" meta:paragraph-count="510" meta:word-count="23002" meta:character-count="23650" meta:non-whitespace-character-count="2330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