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3.351cm" fo:margin-right="0cm" fo:text-indent="-3.351cm" style:auto-text-indent="false"/>
    </style:style>
    <style:style style:name="P2" style:family="paragraph" style:parent-style-name="令.條">
      <style:paragraph-properties fo:margin-left="2.469cm" fo:margin-right="0cm" fo:margin-top="0cm" fo:margin-bottom="0.423cm" loext:contextual-spacing="false" fo:text-indent="-2.469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69cm" fo:margin-right="0cm" fo:line-height="0.67cm" fo:text-indent="-2.469cm" style:auto-text-indent="false"/>
    </style:style>
    <style:style style:name="P5" style:family="paragraph" style:parent-style-name="令.條">
      <style:paragraph-properties fo:margin-left="4.445cm" fo:margin-right="0cm" fo:line-height="0.67cm" fo:text-indent="-0.988cm" style:auto-text-indent="false"/>
    </style:style>
    <style:style style:name="P6" style:family="paragraph" style:parent-style-name="令.條">
      <style:paragraph-properties fo:margin-left="2.519cm" fo:margin-right="0cm" fo:text-indent="-2.519cm" style:auto-text-indent="false"/>
    </style:style>
    <style:style style:name="P7" style:family="paragraph" style:parent-style-name="令.條">
      <style:paragraph-properties fo:margin-left="2.519cm" fo:margin-right="0cm" fo:margin-top="0.423cm" fo:margin-bottom="0.423cm" loext:contextual-spacing="false" fo:text-indent="-2.519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條">
      <style:paragraph-properties fo:margin-left="2.48cm" fo:margin-right="0cm" fo:margin-top="0cm" fo:margin-bottom="0.635cm" loext:contextual-spacing="false" fo:text-indent="-2.48cm" style:auto-text-indent="false"/>
    </style:style>
    <style:style style:name="P10" style:family="paragraph" style:parent-style-name="令.條">
      <style:paragraph-properties fo:margin-left="2.951cm" fo:margin-right="0cm" fo:text-indent="-2.951cm" style:auto-text-indent="false"/>
      <style:text-properties fo:font-size="16pt" fo:letter-spacing="0.007cm" style:font-size-asian="16pt"/>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 style:family="paragraph" style:parent-style-name="Standard">
      <style:paragraph-properties fo:line-height="0.035cm"/>
    </style:style>
    <style:style style:name="P13" style:family="paragraph" style:parent-style-name="Standard">
      <style:paragraph-properties style:line-height-at-least="0.423cm">
        <style:tab-stops>
          <style:tab-stop style:position="9.502cm"/>
          <style:tab-stop style:position="18.503cm"/>
        </style:tab-stops>
      </style:paragraph-properties>
    </style:style>
    <style:style style:name="P14"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6" style:family="paragraph" style:parent-style-name="令.項">
      <style:paragraph-properties fo:margin-left="0cm" fo:margin-right="0cm" fo:margin-top="0cm" fo:margin-bottom="0.423cm" loext:contextual-spacing="false" fo:line-height="0.67cm" fo:text-indent="0cm" style:auto-text-indent="false"/>
    </style:style>
    <style:style style:name="P1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8" style:family="paragraph" style:parent-style-name="令.項">
      <style:paragraph-properties fo:margin-left="2.469cm" fo:margin-right="0cm" fo:text-indent="0.988cm" style:auto-text-indent="false"/>
    </style:style>
    <style:style style:name="P19" style:family="paragraph" style:parent-style-name="令.項">
      <style:paragraph-properties fo:margin-left="2.469cm" fo:margin-right="0cm" fo:margin-top="0cm" fo:margin-bottom="0.635cm" loext:contextual-spacing="false" fo:text-indent="0.988cm" style:auto-text-indent="false"/>
    </style:style>
    <style:style style:name="P20" style:family="paragraph" style:parent-style-name="令頭1">
      <style:paragraph-properties fo:margin-left="0cm" fo:margin-right="0cm" fo:margin-top="0.212cm" fo:margin-bottom="0.212cm" loext:contextual-spacing="false" fo:text-indent="0cm" style:auto-text-indent="false"/>
    </style:style>
    <style:style style:name="P21" style:family="paragraph" style:parent-style-name="令頭1">
      <style:paragraph-properties fo:margin-left="0cm" fo:margin-right="0cm" fo:text-indent="0cm" style:auto-text-indent="false"/>
      <style:text-properties fo:letter-spacing="0.007cm"/>
    </style:style>
    <style:style style:name="P22" style:family="paragraph" style:parent-style-name="令頭1">
      <style:paragraph-properties fo:margin-left="0cm" fo:margin-right="0cm" fo:text-indent="0cm" style:auto-text-indent="false"/>
    </style:style>
    <style:style style:name="P23"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24" style:family="paragraph" style:parent-style-name="令頭1">
      <style:paragraph-properties fo:margin-left="0cm" fo:margin-right="0cm" fo:margin-top="0cm" fo:margin-bottom="0.635cm" loext:contextual-spacing="false" fo:text-indent="0cm" style:auto-text-indent="false"/>
    </style:style>
    <style:style style:name="P25" style:family="paragraph" style:parent-style-name="令頭1">
      <style:paragraph-properties fo:margin-left="0cm" fo:margin-right="0cm" fo:margin-top="0.212cm" fo:margin-bottom="0.423cm" loext:contextual-spacing="false" fo:text-indent="0cm" style:auto-text-indent="false"/>
    </style:style>
    <style:style style:name="P26"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fo:letter-spacing="0.007cm" style:font-size-asian="16pt"/>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etter-spacing="0.088cm"/>
    </style:style>
    <style:style style:name="T7" style:family="text">
      <style:text-properties fo:letter-spacing="-0.053cm"/>
    </style:style>
    <style:style style:name="T8" style:family="text">
      <style:text-properties fo:language="af" fo:country="ZA"/>
    </style:style>
    <style:style style:name="T9" style:family="text">
      <style:text-properties fo:letter-spacing="-0.011cm"/>
    </style:style>
    <style:style style:name="T10" style:family="text">
      <style:text-properties fo:font-size="12pt" style:font-size-asian="12pt"/>
    </style:style>
    <style:style style:name="T11" style:family="text">
      <style:text-properties style:font-name="Arial Unicode MS" fo:font-size="12pt" style:font-name-asian="Arial Unicode MS" style:font-size-asian="12pt" style:font-name-complex="Arial Unicode MS" style:font-size-complex="12pt"/>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總統令</text:p>
      <text:p text:style-name="P20">四十三年十二月二十八日</text:p>
      <text:p text:style-name="P21">公務員敘級條例，予以廢止。此令。</text:p>
      <text:p text:style-name="P23">茲修正戡亂時期檢肅匪諜條例第十四條條文，公布之。此令。</text:p>
      <text:p text:style-name="P22">總　　　統　蔣中正</text:p>
      <text:p text:style-name="P24">行政院院長　俞鴻鈞</text:p>
      <text:p text:style-name="P15">修正戡亂時期檢肅匪諜條例第十四條條文</text:p>
      <text:p text:style-name="P25">四十三年十二月二十八日公布</text:p>
      <text:p text:style-name="P1"><text:span text:style-name="T6">第十四條</text:span><text:span text:style-name="T7">　　</text:span>沒收匪諜之財產一律解繳國庫</text:p>
      <text:p text:style-name="P18">破獲之匪諜案件其告密檢舉人及直接承辦出力人員應給獎金由國庫支付其給獎辦法由行政院定之</text:p>
      <text:p text:style-name="P19">前兩項所定收支應編列預算</text:p>
      <text:p text:style-name="P14">總統令</text:p>
      <text:p text:style-name="P20">四十三年十二月二十八日</text:p>
      <text:p text:style-name="P23">台灣省內中央及地方各項稅捐統一稽征條例，施行期間，着延展一年，其第三十五條條文，予以修正，公布之。此令。</text:p>
      <text:p text:style-name="P22">總　　　統　蔣中正</text:p>
      <text:p text:style-name="P26">行政院院長　俞鴻鈞</text:p>
      <text:p text:style-name="P15">修正台灣省內中央及地方各項稅捐統一稽征條例第三十五條條文</text:p>
      <text:p text:style-name="P16">四十三年十二月二十八日公布</text:p>
      <text:p text:style-name="P2">第三十五條　　本條例施行期間自四十四年一月一日起至同年十二月<text:soft-page-break/>三十一日止</text:p>
      <text:p text:style-name="P14">總統令</text:p>
      <text:p text:style-name="P20">四十三年十二月二十八日</text:p>
      <text:p text:style-name="P21">茲修正國立中央研究院組織法為中央研究院組織法，並將條文予以修正，公布之。此令。</text:p>
      <text:p text:style-name="P23">茲修正國立中央研究院評議會條例，為中央研究院評議會條例，並將條文予以修正，公布之。此令。</text:p>
      <text:p text:style-name="P22">總　　　統　蔣中正</text:p>
      <text:p text:style-name="P26">行政院院長　俞鴻鈞</text:p>
      <text:p text:style-name="P15">中央研究院組織法</text:p>
      <text:p text:style-name="P16">四十三年十二月二十八日修正公布</text:p>
      <text:p text:style-name="P4">第　一　條　　中央研究院直屬於總統府為中華民國學術研究最高機關</text:p>
      <text:p text:style-name="P3">第　<text:span text:style-name="T8">二</text:span>　條<text:span text:style-name="T9">　　</text:span>中央研究院之任務如左</text:p>
      <text:p text:style-name="P5">一　從事科學研究</text:p>
      <text:p text:style-name="P5">二　指導聯絡獎勵學術之研究</text:p>
      <text:p text:style-name="P3">第　<text:span text:style-name="T8">三</text:span>　條<text:span text:style-name="T9">　　</text:span>中央研究院設研究所如左</text:p>
      <text:p text:style-name="P5">一　數學研究所</text:p>
      <text:p text:style-name="P5">二　天文研究所</text:p>
      <text:p text:style-name="P5">三　物理研究所</text:p>
      <text:p text:style-name="P5">四　化學研究所</text:p>
      <text:p text:style-name="P5">五　地質研究所</text:p>
      <text:p text:style-name="P5">六　動物研究所</text:p>
      <text:p text:style-name="P5">七　植物研究所</text:p>
      <text:p text:style-name="P5">八　氣象研究所</text:p>
      <text:p text:style-name="P5">九　哲學研究所</text:p>
      <text:p text:style-name="P5"><text:soft-page-break/>十　教育學研究所</text:p>
      <text:p text:style-name="P5">十一　中國文學研究所</text:p>
      <text:p text:style-name="P5">十二　歷史語言研究所</text:p>
      <text:p text:style-name="P5">十三　法律研究所</text:p>
      <text:p text:style-name="P5">十四　經濟研究所</text:p>
      <text:p text:style-name="P5">十五　社會研究所</text:p>
      <text:p text:style-name="P5">十六　醫學研究所</text:p>
      <text:p text:style-name="P5">十七　藥物學研究所</text:p>
      <text:p text:style-name="P5">十八　體質人類學研究所</text:p>
      <text:p text:style-name="P5">十九　工學研究所</text:p>
      <text:p text:style-name="P5">二十　心理學研究所</text:p>
      <text:p text:style-name="P5">二十一　地理研究所</text:p>
      <text:p text:style-name="P5">二十二　考古學研究所</text:p>
      <text:p text:style-name="P5">二十三　民族學研究所</text:p>
      <text:p text:style-name="P18">中央研究院於必要時得依評議會之決議增設其他研究所或研究室</text:p>
      <text:p text:style-name="P18">關於各研究所所長及研究人員之資格由評議會定之</text:p>
      <text:p text:style-name="P3">第　<text:span text:style-name="T8">四</text:span>　條<text:span text:style-name="T9">　　</text:span>中央研究院置院長一人特任綜理全院行政事宜</text:p>
      <text:p text:style-name="P3">第　<text:span text:style-name="T8">五</text:span>　條<text:span text:style-name="T9">　　</text:span>中央研究院置院士若干人依左列資格之一就全國學術界成績卓著之人士選舉之</text:p>
      <text:p text:style-name="P5">一　對於所專習之學術有特殊著作發明或貢獻者</text:p>
      <text:p text:style-name="P5">二　對於所專習學術之機關領導或主持在五年以上成績卓著者</text:p>
      <text:p text:style-name="P3">第　<text:span text:style-name="T8">六</text:span>　條<text:span text:style-name="T9">　　</text:span>中央研究院院士第一次由中央研究院評議會選舉之其名額為八十人至一百人嗣後每年由院士選舉其名額至多十五人</text:p>
      <text:p text:style-name="P3">第　<text:span text:style-name="T8">七</text:span>　條<text:span text:style-name="T9">　　</text:span>中央研究院院士之選舉應先經各大學各獨立學院各著有成績之專門學會研究機關或院士或評議員各五人以上之提名由中央研究院評議會審定為候選人並公告之</text:p>
      <text:p text:style-name="P18">院士選舉規程由中央研究院評議會定之</text:p>
      <text:p text:style-name="P3"><text:soft-page-break/>第　<text:span text:style-name="T8">八</text:span>　條<text:span text:style-name="T9">　　</text:span>中央研究院院士為終身名譽職</text:p>
      <text:p text:style-name="P3">第　<text:span text:style-name="T8">九</text:span>　條<text:span text:style-name="T9">　　</text:span>中央研究院院士之職權如左</text:p>
      <text:p text:style-name="P5">一　選舉院士及名譽院士</text:p>
      <text:p text:style-name="P5">二　選舉評議員</text:p>
      <text:p text:style-name="P5">三　議訂國家學術之方針</text:p>
      <text:p text:style-name="P5">四　受政府之委託辦理學術設計調查審查及研究事項</text:p>
      <text:p text:style-name="P18">院士會議規程由中央研究院評議會定之</text:p>
      <text:p text:style-name="P6">第　<text:span text:style-name="T8">十</text:span>　條<text:span text:style-name="T9">　　</text:span>中央研究院院士分為左列三組每組名額由評議會定之</text:p>
      <text:p text:style-name="P5">一　數理組</text:p>
      <text:p text:style-name="P5">二　生物組</text:p>
      <text:p text:style-name="P5">三　人文組</text:p>
      <text:p text:style-name="P8"><text:span text:style-name="T6">第十一條</text:span><text:span text:style-name="T7">　　</text:span>中央研究院設評議會由院士選舉經總統聘任之評議員三十人至五十人及當然評議員組織之</text:p>
      <text:p text:style-name="P18">中央研究院院長總幹事及直轄各研究所所長為當然評議員院長為評議會議長</text:p>
      <text:p text:style-name="P18">中央研究院評議會條例另定之</text:p>
      <text:p text:style-name="P8"><text:span text:style-name="T6">第十二條</text:span><text:span text:style-name="T7">　　</text:span>中央研究院置名譽院士</text:p>
      <text:p text:style-name="P18">國外學術專家於學術上有重大貢獻經院士十人以上之提議全體院士過半數之通過得被選為名譽院士每一名譽院士當選之理由應公告之</text:p>
      <text:p text:style-name="P8"><text:span text:style-name="T6">第十三條</text:span><text:span text:style-name="T7">　　</text:span>中央研究院置總幹事一人承院長之命處理全院行政事宜秘書主任一人總務主任一人分掌秘書總務事宜秘書一人至三人幹事二人至五人均由院長聘任</text:p>
      <text:p text:style-name="P18">中央研究院置會計主任一人統計員一人辦理歲計會計統計事項受中央研究院院長之指揮監督並依法直接對主計處負責</text:p>
      <text:p text:style-name="P18">會計統計佐理人員名額由中央研究院及主計處會同決定之</text:p>
      <text:p text:style-name="P8"><text:span text:style-name="T6">第十四條</text:span><text:span text:style-name="T7">　　</text:span>中央研究院之處務規程由中央研究院定之</text:p>
      <text:p text:style-name="P9"><text:span text:style-name="T6">第十五條</text:span><text:span text:style-name="T7">　　</text:span>本法自公布日施行</text:p>
      <text:p text:style-name="P15"><text:soft-page-break/>中央研究院評議會條例</text:p>
      <text:p text:style-name="P16">四十三年十二月二十八日修正公布</text:p>
      <text:p text:style-name="P4">第　一　條　　中央研究院依中央研究院組織法第十一條之規定設評議會</text:p>
      <text:p text:style-name="P3">第　<text:span text:style-name="T8">二</text:span>　條<text:span text:style-name="T9">　　</text:span>評議員由中央研究院院士選舉之</text:p>
      <text:p text:style-name="P3">第　<text:span text:style-name="T8">三</text:span>　條<text:span text:style-name="T9">　　</text:span>聘任評議員應依中央研究院組織法第十條所列各組分配名額</text:p>
      <text:p text:style-name="P3">第　<text:span text:style-name="T8">四</text:span>　條<text:span text:style-name="T9">　　</text:span>中央研究院評議會之職權如左</text:p>
      <text:p text:style-name="P5">一　決定中央研究院研究學術之方針</text:p>
      <text:p text:style-name="P5">二　促進國內外學術之合作與互助</text:p>
      <text:p text:style-name="P5">三　中央研究院院長辭職或出缺時選舉院長候補人三人呈請總統遴任</text:p>
      <text:p text:style-name="P5">四　受中央政府之委託從事學術之研究</text:p>
      <text:p text:style-name="P5">五　受考試院之委託審查關於考試及任用人員之著作或發明事項</text:p>
      <text:p text:style-name="P3">第　<text:span text:style-name="T8">五</text:span>　條<text:span text:style-name="T9">　　</text:span>聘任評議員任期三年連選得連任</text:p>
      <text:p text:style-name="P3">第　<text:span text:style-name="T8">六</text:span>　條<text:span text:style-name="T9">　　</text:span>聘任評議員任期終了前三個月應由院士選舉下屆評議員其選舉規程由評議會定之</text:p>
      <text:p text:style-name="P3">第　<text:span text:style-name="T8">七</text:span>　條<text:span text:style-name="T9">　　</text:span>聘任評議員在任期內辭職或出缺時應由評議會補選呈請總統聘任其任期以補足原任期為限</text:p>
      <text:p text:style-name="P3">第　<text:span text:style-name="T8">八</text:span>　條<text:span text:style-name="T9">　　</text:span>聘任評議員為名譽職但開會時得酌給旅費</text:p>
      <text:p text:style-name="P3">第　<text:span text:style-name="T8">九</text:span>　條<text:span text:style-name="T9">　　</text:span>評議會每年至少開會一次由議長召集遇有必要或經評議員三分之一以上之請求議長得召集臨時會</text:p>
      <text:p text:style-name="P6">第　<text:span text:style-name="T8">十</text:span>　條<text:span text:style-name="T9">　　</text:span>評議會置秘書一人由全體評議員選舉之</text:p>
      <text:p text:style-name="P8"><text:span text:style-name="T6">第十一條</text:span><text:span text:style-name="T7">　　</text:span>中央研究院院長辭職或出缺時由祕書召集臨時評議會選舉院長候補人</text:p>
      <text:p text:style-name="P8"><text:span text:style-name="T6">第十二條</text:span><text:span text:style-name="T7">　　</text:span>評議會議事規程及處務規程由評議會定之</text:p>
      <text:p text:style-name="P9"><text:span text:style-name="T6">第十三條</text:span><text:span text:style-name="T7">　　</text:span>本條例自公布日施行</text:p>
      <text:p text:style-name="P14"><text:soft-page-break/>總統令</text:p>
      <text:p text:style-name="P20">四十三年十二月二十九日</text:p>
      <text:p text:style-name="P23">茲修正戰時田賦征收實物條例為田賦征收實物條例，並將條文予以修正，公布之。此令。</text:p>
      <text:p text:style-name="P22">總　　　統　蔣中正</text:p>
      <text:p text:style-name="P24">行政院院長　俞鴻鈞</text:p>
      <text:p text:style-name="P10">田賦征收實物條例</text:p>
      <text:p text:style-name="P7">四十三年十二月二十九日修正公布</text:p>
      <text:p text:style-name="P4">第　一　條　　田賦征收實物依本條例之規定</text:p>
      <text:p text:style-name="P3">第　<text:span text:style-name="T8">二</text:span>　條<text:span text:style-name="T9">　　</text:span>田賦按照中央核定各省市縣土地科則之賦額一律征收實物</text:p>
      <text:p text:style-name="P3">第　<text:span text:style-name="T8">三</text:span>　條<text:span text:style-name="T9">　　</text:span>為適應國家需要凡依法開辦土地稅之區域其農地得仍征收實物</text:p>
      <text:p text:style-name="P3">第　<text:span text:style-name="T8">四</text:span>　條<text:span text:style-name="T9">　　</text:span>征收實物就各地方主產稻穀或小麥征收之不產稻穀或小麥之土地及有特殊情形地方得按應征實物折征當地主產雜糧或折征代金</text:p>
      <text:p text:style-name="P18">前項折征標準由各省市政府擬訂報由財政部核定之</text:p>
      <text:p text:style-name="P3">第　<text:span text:style-name="T8">五</text:span>　條<text:span text:style-name="T9">　　</text:span>田賦征收實物依左列標準計征之</text:p>
      <text:p text:style-name="P5">一　征收稻穀區域按賦額每元征收稻穀二一．六公斤</text:p>
      <text:p text:style-name="P5">二　征收小麥區域按賦額每元征收小麥二０．三公斤</text:p>
      <text:p text:style-name="P18">前項標準得由行政院視各地土地稅捐負擔情形酌予減低</text:p>
      <text:p text:style-name="P3">第　<text:span text:style-name="T8">六</text:span>　條<text:span text:style-name="T9">　　</text:span>實施土地稅區域之農地其實物之征收得按原有田賦之賦額依照前條標準計征之</text:p>
      <text:p text:style-name="P3">第　<text:span text:style-name="T8">七</text:span>　條<text:span text:style-name="T9">　　</text:span>征收實物地方得視當地糧產多寡情形辦理隨賦征購糧食</text:p>
      <text:p text:style-name="P18">前項征購糧食標準由行政院核定之</text:p>
      <text:p text:style-name="P3"><text:soft-page-break/>第　<text:span text:style-name="T8">八</text:span>　條<text:span text:style-name="T9">　　</text:span>實物驗收以品質鮮明乾潔顆粒充實為限其收納計算一律使用公制衡器以公斤為單位公兩以下四捨五入代金以元為單位分以下四捨五入</text:p>
      <text:p text:style-name="P18">前項驗收實物事項由財政部另訂規則呈請行政院核定之</text:p>
      <text:p text:style-name="P3">第　<text:span text:style-name="T8">九</text:span>　條<text:span text:style-name="T9">　　</text:span>田賦以土地所有權人為納稅義務人其設有典權之土地以典權人為納稅義務人</text:p>
      <text:p text:style-name="P18">前項土地屬於公有者應向管理機關征收之屬於共有者得向代表人征收之</text:p>
      <text:p text:style-name="P6">第　<text:span text:style-name="T8">十</text:span>　條<text:span text:style-name="T9">　　</text:span>納稅義務人遠出或住址不明及無法通知繳納者應通知佃戶代繳於所應付地租內負扣繳義務</text:p>
      <text:p text:style-name="P8"><text:span text:style-name="T6">第十一條</text:span><text:span text:style-name="T7">　　</text:span>田賦之經征經收事宜以劃分為原則經征事項由縣（市）主管田賦機關辦理經收糧食事項由縣（市）主管糧食機關辦理經收代金事項由公庫或代理公庫之銀行辦理如無代理公庫之銀行代收時由縣（市）主管田賦機關辦理</text:p>
      <text:p text:style-name="P8"><text:span text:style-name="T6">第十二條</text:span><text:span text:style-name="T7">　　</text:span>田賦每年以分二期征收為原則並應於農作物收穫後一個月內開征其開征日期由省（市）政府擬訂報由財政部核定之</text:p>
      <text:p text:style-name="P8"><text:span text:style-name="T6">第十三條</text:span><text:span text:style-name="T7">　　</text:span>田賦開征前經征機關應將開征日期地點及繳納須知事項公告週知並填發通知單分送納稅義務人或扣繳義務人持憑繳納</text:p>
      <text:p text:style-name="P8"><text:span text:style-name="T6">第十四條</text:span><text:span text:style-name="T7">　　</text:span>田賦應由納稅義務人或扣繳義務人自向指定處所繳納不得由任何個人或團體包收代納但納稅義務人或扣繳義務人自願集體納糧者不在此限</text:p>
      <text:p text:style-name="P8"><text:span text:style-name="T6">第十五條</text:span><text:span text:style-name="T7">　　</text:span>田賦開征後限於一個月內收齊但每年征收一次者得延長一個月逾期尚未繳納者依左列規定處罰之</text:p>
      <text:p text:style-name="P5">一、逾期未滿一個月者照應征額加征百分之五</text:p>
      <text:p text:style-name="P5">二、逾期一個月以上未滿兩個月者照應征額加征百分之十</text:p>
      <text:p text:style-name="P5">三、逾期兩個月尚未繳納者照應征額加征百分之十五經催繳後納稅義務人或扣繳義務人仍不繳納者移<text:soft-page-break/>送法院強制執行</text:p>
      <text:p text:style-name="P18">欠繳隨賦征購糧食者適用前項規定</text:p>
      <text:p text:style-name="P8"><text:span text:style-name="T6">第十六條</text:span><text:span text:style-name="T7">　　</text:span>納稅義務人藉變更或隱匿地目等則及以其他方法短匿賦糧者除追補外並按短匿賦糧額三倍處罰之其抗不繳納者移送法院強制執行</text:p>
      <text:p text:style-name="P8"><text:span text:style-name="T6">第十七條</text:span><text:span text:style-name="T7">　　</text:span>欠賦土地不得為所有權移轉之登記</text:p>
      <text:p text:style-name="P8"><text:span text:style-name="T6">第十八條</text:span><text:span text:style-name="T7">　　</text:span>災害土地依照勘報災歉條例辦理其他減免田賦辦法由行政院定之</text:p>
      <text:p text:style-name="P8"><text:span text:style-name="T6">第十九條</text:span><text:span text:style-name="T7">　　</text:span>除本條例規定外不得再以土地為對象帶征或攤派</text:p>
      <text:p text:style-name="P8"><text:span text:style-name="T6">第二十條</text:span><text:span text:style-name="T7">　　</text:span>征收人員如利用職務刁難舞弊者依法從重懲處</text:p>
      <text:p text:style-name="P6">第二十一條　　各省（市）征實及隨賦征購事宜應由各省（市）政府依照本條例之規定擬具實施辦法報由財政部核定之</text:p>
      <text:p text:style-name="P6">第二十二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62</text:span><text:span text:style-name="MT1">號</text:span></text:p>
      </style:header>
      <style:header-first>
        <text:p text:style-name="Header"><text:span text:style-name="MT1">總統府公報　　　　　　　　　　　　　　　　　　　　　　　　　　第</text:span><text:span text:style-name="MT2">562</text:span><text:span text:style-name="MT1">號</text:span></text:p>
      </style:header-first>
      <style:header-left>
        <text:p text:style-name="MP1"><text:span text:style-name="MT1">總統府公報　　　　　　　　　　　　　　　　　　　　　　　　　　第</text:span><text:span text:style-name="MT2">562</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03T15:36:00</meta:creation-date>
    <dc:creator>oop</dc:creator>
    <dc:date>2009-05-11T08:31:00</dc:date>
    <meta:print-date>2008-04-15T14:12:00</meta:print-date>
    <meta:editing-cycles>12</meta:editing-cycles>
    <meta:editing-duration>PT59M</meta:editing-duration>
    <meta:document-statistic meta:table-count="0" meta:image-count="0" meta:object-count="0" meta:page-count="8" meta:paragraph-count="151" meta:word-count="3217" meta:character-count="3526" meta:non-whitespace-character-count="322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