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目錄">
      <style:paragraph-properties fo:line-height="0.776cm"/>
    </style:style>
    <style:style style:name="P2" style:family="paragraph" style:parent-style-name="目錄">
      <style:paragraph-properties fo:margin-top="0cm" fo:margin-bottom="0.423cm" loext:contextual-spacing="false" fo:line-height="0.776cm"/>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活動">
      <style:paragraph-properties fo:margin-left="1.023cm" fo:margin-right="0cm" fo:margin-top="0cm" fo:margin-bottom="0cm" loext:contextual-spacing="false" fo:line-height="0.847cm" fo:text-indent="-0.529cm" style:auto-text-indent="false"/>
    </style:style>
    <style:style style:name="P5" style:family="paragraph" style:parent-style-name="活動">
      <style:paragraph-properties fo:margin-left="1.023cm" fo:margin-right="0cm" fo:margin-top="0cm" fo:margin-bottom="0cm" loext:contextual-spacing="false" fo:line-height="0.811cm"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令頭1">
      <style:paragraph-properties fo:margin-top="0.212cm" fo:margin-bottom="0.212cm" loext:contextual-spacing="false" fo:line-height="0.811cm"/>
    </style:style>
    <style:style style:name="P8" style:family="paragraph" style:parent-style-name="令頭1">
      <style:paragraph-properties fo:margin-top="0cm" fo:margin-bottom="0.423cm" loext:contextual-spacing="false" fo:line-height="0.635cm"/>
    </style:style>
    <style:style style:name="P9" style:family="paragraph" style:parent-style-name="令頭1">
      <style:paragraph-properties fo:margin-top="0cm" fo:margin-bottom="0.423cm" loext:contextual-spacing="false" fo:line-height="0.635cm"/>
      <style:text-properties fo:letter-spacing="-0.176cm" fo:font-weight="bold" style:font-weight-asian="bold"/>
    </style:style>
    <style:style style:name="P10" style:family="paragraph" style:parent-style-name="令頭1">
      <style:paragraph-properties fo:margin-top="0cm" fo:margin-bottom="0.423cm" loext:contextual-spacing="false" fo:line-height="0.706cm"/>
    </style:style>
    <style:style style:name="P11" style:family="paragraph" style:parent-style-name="令頭1">
      <style:paragraph-properties fo:margin-top="0.423cm" fo:margin-bottom="0cm" loext:contextual-spacing="false" fo:line-height="0.635cm"/>
    </style:style>
    <style:style style:name="P12" style:family="paragraph" style:parent-style-name="令頭1">
      <style:paragraph-properties fo:margin-top="0.423cm" fo:margin-bottom="0cm" loext:contextual-spacing="false" fo:line-height="0.635cm"/>
    </style:style>
    <style:style style:name="P13" style:family="paragraph" style:parent-style-name="新文">
      <style:paragraph-properties fo:line-height="0.804cm"/>
    </style:style>
    <style:style style:name="P14" style:family="paragraph" style:parent-style-name="新文">
      <style:paragraph-properties fo:line-height="0.794cm"/>
      <style:text-properties style:font-name="taipei" style:font-name-complex="taipei"/>
    </style:style>
    <style:style style:name="P15" style:family="paragraph" style:parent-style-name="新文">
      <style:paragraph-properties fo:line-height="0.804cm"/>
      <style:text-properties style:font-name="taipei" style:font-name-complex="taipei"/>
    </style:style>
    <style:style style:name="P16" style:family="paragraph" style:parent-style-name="新文">
      <style:paragraph-properties fo:line-height="0.801cm"/>
      <style:text-properties style:font-name="taipei" style:font-name-complex="taipei"/>
    </style:style>
    <style:style style:name="P17" style:family="paragraph" style:parent-style-name="新文">
      <style:paragraph-properties fo:line-height="0.811cm"/>
      <style:text-properties style:font-name="taipei" style:font-name-complex="taipei"/>
    </style:style>
    <style:style style:name="P18" style:family="paragraph" style:parent-style-name="新文">
      <style:paragraph-properties fo:margin-left="0cm" fo:margin-right="0cm" fo:line-height="0.794cm" fo:text-indent="0.96cm" style:auto-text-indent="false"/>
    </style:style>
    <style:style style:name="P19" style:family="paragraph" style:parent-style-name="新文">
      <style:paragraph-properties fo:margin-left="0cm" fo:margin-right="0cm" fo:line-height="0.804cm" fo:text-indent="0.974cm" style:auto-text-indent="false"/>
    </style:style>
    <style:style style:name="P20" style:family="paragraph" style:parent-style-name="祝標">
      <style:paragraph-properties fo:margin-top="0cm" fo:margin-bottom="0.212cm" loext:contextual-spacing="false" fo:line-height="100%"/>
      <style:text-properties style:font-weight-complex="bold"/>
    </style:style>
    <style:style style:name="P21" style:family="paragraph" style:parent-style-name="新標">
      <style:text-properties style:font-name="taipei" style:font-name-complex="taipei"/>
    </style:style>
    <style:style style:name="P22" style:family="paragraph" style:parent-style-name="新標">
      <style:paragraph-properties fo:margin-top="0.339cm" fo:margin-bottom="0.127cm" loext:contextual-spacing="false" fo:line-height="0.706cm"/>
      <style:text-properties style:font-name="taipei" style:font-name-complex="taipei"/>
    </style:style>
    <style:style style:name="P23" style:family="paragraph" style:parent-style-name="任授勳褒揚">
      <style:paragraph-properties fo:margin-left="0cm" fo:margin-right="0cm" fo:line-height="0.811cm" fo:text-indent="1.058cm" style:auto-text-indent="false"/>
    </style:style>
    <style:style style:name="P24" style:family="paragraph" style:parent-style-name="任授勳褒揚">
      <style:paragraph-properties fo:margin-left="0cm" fo:margin-right="0cm" fo:line-height="0.783cm" fo:text-indent="1.058cm" style:auto-text-indent="false"/>
    </style:style>
    <style:style style:name="P25" style:family="paragraph" style:parent-style-name="Header">
      <style:paragraph-properties style:line-height-at-least="0.423cm"/>
    </style:style>
    <style:style style:name="P26" style:family="paragraph" style:parent-style-name="法律目錄">
      <style:paragraph-properties fo:margin-left="1.087cm" fo:margin-right="0cm" fo:margin-top="0cm" fo:margin-bottom="0.212cm" loext:contextual-spacing="false" fo:text-indent="0cm" style:auto-text-indent="false"/>
    </style:style>
    <style:style style:name="P27" style:family="paragraph" style:parent-style-name="Standard">
      <style:paragraph-properties fo:line-height="0.776cm"/>
      <style:text-properties fo:font-weight="bold" style:font-weight-asian="bold"/>
    </style:style>
    <style:style style:name="P2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9" style:family="paragraph" style:parent-style-name="Standard">
      <style:paragraph-properties fo:line-height="1.764cm"/>
    </style:style>
    <style:style style:name="P30" style:family="paragraph" style:parent-style-name="Standard">
      <style:paragraph-properties fo:text-align="end" style:justify-single-word="false"/>
    </style:style>
    <style:style style:name="P31" style:family="paragraph" style:parent-style-name="Standard">
      <style:paragraph-properties fo:line-height="100%" fo:text-align="justify" fo:text-align-last="justify" style:justify-single-word="false"/>
    </style:style>
    <style:style style:name="P32" style:family="paragraph" style:parent-style-name="Standard">
      <style:paragraph-properties fo:line-height="0.811cm"/>
    </style:style>
    <style:style style:name="P33" style:family="paragraph" style:parent-style-name="Standard">
      <style:paragraph-properties fo:line-height="0.79cm"/>
    </style:style>
    <style:style style:name="P34" style:family="paragraph" style:parent-style-name="Standard">
      <style:paragraph-properties fo:line-height="0.803cm"/>
    </style:style>
    <style:style style:name="P35" style:family="paragraph" style:parent-style-name="Standard">
      <style:paragraph-properties fo:line-height="0.787cm"/>
    </style:style>
    <style:style style:name="P36" style:family="paragraph" style:parent-style-name="Standard">
      <style:paragraph-properties fo:line-height="0.801cm"/>
    </style:style>
    <style:style style:name="P37" style:family="paragraph" style:parent-style-name="Standard">
      <style:paragraph-properties fo:line-height="0.826cm"/>
    </style:style>
    <style:style style:name="P38" style:family="paragraph" style:parent-style-name="Standard">
      <style:paragraph-properties fo:line-height="0.847cm"/>
    </style:style>
    <style:style style:name="P39" style:family="paragraph" style:parent-style-name="Standard">
      <style:paragraph-properties fo:line-height="100%"/>
      <style:text-properties fo:font-size="20pt" fo:font-weight="bold" style:font-size-asian="20pt" style:font-weight-asian="bold" style:font-weight-complex="bold"/>
    </style:style>
    <style:style style:name="P40" style:family="paragraph" style:parent-style-name="Standard">
      <style:paragraph-properties fo:line-height="0.803cm"/>
    </style:style>
    <style:style style:name="P41" style:family="paragraph" style:parent-style-name="Standard">
      <style:paragraph-properties fo:line-height="0.801cm"/>
    </style:style>
    <style:style style:name="P42" style:family="paragraph" style:parent-style-name="Standard">
      <style:paragraph-properties fo:line-height="0.776cm"/>
      <style:text-properties fo:font-size="16pt" fo:font-weight="bold" style:font-size-asian="16pt" style:font-weight-asian="bold" style:font-weight-complex="bold"/>
    </style:style>
    <style:style style:name="P43" style:family="paragraph" style:parent-style-name="Standard">
      <style:text-properties fo:font-size="11pt" style:font-size-asian="11pt"/>
    </style:style>
    <style:style style:name="P44" style:family="paragraph" style:parent-style-name="Standard">
      <style:paragraph-properties fo:text-align="start" style:justify-single-word="false"/>
      <style:text-properties fo:font-size="11pt" style:font-size-asian="11pt"/>
    </style:style>
    <style:style style:name="P45" style:family="paragraph" style:parent-style-name="Standard">
      <style:paragraph-properties fo:text-align="start" style:justify-single-word="false"/>
      <style:text-properties fo:font-size="11pt" fo:letter-spacing="-0.011cm" style:font-size-asian="11pt"/>
    </style:style>
    <style:style style:name="P46" style:family="paragraph" style:parent-style-name="Standard">
      <style:paragraph-properties fo:text-align="start" style:justify-single-word="false"/>
      <style:text-properties fo:font-size="11pt" fo:letter-spacing="-0.011cm" fo:language="af" fo:country="ZA" style:font-size-asian="11pt"/>
    </style:style>
    <style:style style:name="P4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8" style:family="paragraph" style:parent-style-name="Standard">
      <style:paragraph-properties fo:text-align="start" style:justify-single-word="false"/>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fo:text-align="justify" fo:text-align-last="justify" style:justify-single-word="false"/>
      <style:text-properties fo:font-size="10pt" fo:letter-spacing="0.035cm" style:font-size-asian="10pt"/>
    </style:style>
    <style:style style:name="P5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line-height="0.035cm">
        <style:tab-stops>
          <style:tab-stop style:position="6.35cm"/>
          <style:tab-stop style:position="6.985cm"/>
        </style:tab-stops>
      </style:paragraph-properties>
    </style:style>
    <style:style style:name="P54" style:family="paragraph" style:parent-style-name="Standard">
      <style:paragraph-properties fo:margin-top="0.677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6"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7" style:family="paragraph" style:parent-style-name="Standard">
      <style:paragraph-properties fo:margin-top="0.212cm" fo:margin-bottom="0.212cm" loext:contextual-spacing="false" fo:line-height="0.776cm"/>
    </style:style>
    <style:style style:name="P58" style:family="paragraph" style:parent-style-name="Standard">
      <style:paragraph-properties fo:margin-top="0.212cm" fo:margin-bottom="0.212cm" loext:contextual-spacing="false" fo:line-height="0.706cm"/>
    </style:style>
    <style:style style:name="P59" style:family="paragraph" style:parent-style-name="Standard">
      <style:paragraph-properties fo:margin-top="0cm" fo:margin-bottom="0.212cm" loext:contextual-spacing="false" fo:line-height="100%" fo:text-align="justify" fo:text-align-last="justify" style:justify-single-word="false"/>
    </style:style>
    <style:style style:name="P6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61" style:family="paragraph" style:parent-style-name="Standard">
      <style:paragraph-properties fo:margin-left="0.494cm" fo:margin-right="0cm" fo:margin-top="0cm" fo:margin-bottom="0.212cm" loext:contextual-spacing="false" fo:line-height="0.776cm" fo:text-align="justify" fo:text-align-last="justify" style:justify-single-word="false" fo:text-indent="0cm" style:auto-text-indent="false"/>
    </style:style>
    <style:style style:name="P62" style:family="paragraph" style:parent-style-name="Standard">
      <style:paragraph-properties fo:margin-left="0.494cm" fo:margin-right="0cm" fo:margin-top="0cm" fo:margin-bottom="0.423cm" loext:contextual-spacing="false" fo:line-height="0.776cm" fo:text-align="justify" fo:text-align-last="justify" style:justify-single-word="false" fo:text-indent="0cm" style:auto-text-indent="false"/>
    </style:style>
    <style:style style:name="P63" style:family="paragraph" style:parent-style-name="Standard">
      <style:paragraph-properties fo:margin-top="0cm" fo:margin-bottom="0.423cm" loext:contextual-spacing="false"/>
    </style:style>
    <style:style style:name="P6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6" style:family="paragraph" style:parent-style-name="Standard">
      <style:paragraph-properties fo:margin-top="0cm" fo:margin-bottom="0.635cm" loext:contextual-spacing="false" fo:line-height="0.423cm" fo:text-align="center" style:justify-single-word="false"/>
    </style:style>
    <style:style style:name="P6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top="0.212cm" fo:margin-bottom="0cm" loext:contextual-spacing="false"/>
    </style:style>
    <style:style style:name="P69" style:family="paragraph" style:parent-style-name="Standard">
      <style:paragraph-properties fo:margin-top="0.423cm" fo:margin-bottom="0cm" loext:contextual-spacing="false"/>
    </style:style>
    <style:style style:name="P70" style:family="paragraph" style:parent-style-name="Standard">
      <style:paragraph-properties fo:margin-top="0.423cm" fo:margin-bottom="0cm" loext:contextual-spacing="false" fo:line-height="0.706cm"/>
    </style:style>
    <style:style style:name="P71" style:family="paragraph" style:parent-style-name="Standard">
      <style:paragraph-properties fo:margin-top="0.423cm" fo:margin-bottom="0cm" loext:contextual-spacing="false"/>
    </style:style>
    <style:style style:name="P72" style:family="paragraph" style:parent-style-name="Standard">
      <style:paragraph-properties fo:margin-top="0.423cm" fo:margin-bottom="0.423cm" loext:contextual-spacing="false" fo:line-height="0.776cm"/>
      <style:text-properties fo:font-size="16pt" fo:font-weight="bold" style:font-size-asian="16pt" style:font-weight-asian="bold"/>
    </style:style>
    <style:style style:name="P73" style:family="paragraph" style:parent-style-name="Standard">
      <style:paragraph-properties fo:margin-left="1.926cm" fo:margin-right="0cm" fo:text-indent="0cm" style:auto-text-indent="false"/>
    </style:style>
    <style:style style:name="P74" style:family="paragraph" style:parent-style-name="Standard">
      <style:paragraph-properties fo:margin-left="1.926cm" fo:margin-right="0cm" fo:text-indent="0cm" style:auto-text-indent="false"/>
      <style:text-properties fo:font-size="11pt" style:font-size-asian="11pt"/>
    </style:style>
    <style:style style:name="P75" style:family="paragraph" style:parent-style-name="Standard">
      <style:paragraph-properties fo:margin-top="2.963cm" fo:margin-bottom="0cm" loext:contextual-spacing="false" fo:text-align="start" style:justify-single-word="false"/>
    </style:style>
    <style:style style:name="P76" style:family="paragraph" style:parent-style-name="Standard">
      <style:paragraph-properties fo:margin-left="0cm" fo:margin-right="0cm" fo:text-indent="0.247cm" style:auto-text-indent="false"/>
    </style:style>
    <style:style style:name="P7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8" style:family="paragraph" style:parent-style-name="Footer">
      <style:paragraph-properties fo:text-align="justify" style:justify-single-word="false"/>
    </style:style>
    <style:style style:name="P7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style>
    <style:style style:name="T29" style:family="text">
      <style:text-properties fo:letter-spacing="-0.014cm"/>
    </style:style>
    <style:style style:name="T30" style:family="text">
      <style:text-properties style:font-name-asian="華康楷書體W5"/>
    </style:style>
    <style:style style:name="T31" style:family="text">
      <style:text-properties fo:font-size="20pt" fo:font-weight="bold" style:font-size-asian="20pt" style:font-weight-asian="bold" style:font-weight-complex="bold"/>
    </style:style>
    <style:style style:name="T32" style:family="text">
      <style:text-properties fo:letter-spacing="-0.004cm"/>
    </style:style>
    <style:style style:name="T33" style:family="text">
      <style:text-properties fo:letter-spacing="-0.004cm"/>
    </style:style>
    <style:style style:name="T34" style:family="text">
      <style:text-properties fo:letter-spacing="normal"/>
    </style:style>
    <style:style style:name="T35" style:family="text">
      <style:text-properties fo:letter-spacing="0.007cm"/>
    </style:style>
    <style:style style:name="T36" style:family="text">
      <style:text-properties style:font-name="taipei" style:font-name-complex="taipei"/>
    </style:style>
    <style:style style:name="T37" style:family="text">
      <style:text-properties style:font-name="taipei" fo:letter-spacing="-0.007cm" style:font-name-complex="taipei"/>
    </style:style>
    <style:style style:name="T38" style:family="text">
      <style:text-properties style:font-name="taipei" fo:letter-spacing="-0.004cm" style:font-name-complex="taipei"/>
    </style:style>
    <style:style style:name="T39" style:family="text">
      <style:text-properties fo:letter-spacing="-0.007cm"/>
    </style:style>
    <style:style style:name="T40" style:family="text">
      <style:text-properties fo:color="#333333" style:font-name="taipei" fo:letter-spacing="-0.007cm" style:font-name-complex="taipei"/>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size="11pt" fo:letter-spacing="-0.011cm" style:font-size-asian="11pt"/>
    </style:style>
    <style:style style:name="T44" style:family="text">
      <style:text-properties fo:font-size="11pt" fo:letter-spacing="-0.011cm"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21cm" fo:language="af" fo:country="ZA" style:font-size-asian="11pt"/>
    </style:style>
    <style:style style:name="T48" style:family="text">
      <style:text-properties fo:letter-spacing="-0.011cm"/>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T5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33355960" text:id="ct433355960">
          <text:insertion>
            <office:change-info>
              <dc:creator>Unknown</dc:creator>
              <dc:date>1996-12-02T11:10:00</dc:date>
            </office:change-info>
          </text:insertion>
        </text:changed-region>
        <text:changed-region xml:id="ct433360160" text:id="ct433360160">
          <text:insertion>
            <office:change-info>
              <dc:creator>Unknown</dc:creator>
              <dc:date>1996-12-02T11:10:00</dc:date>
            </office:change-info>
          </text:insertion>
        </text:changed-region>
        <text:changed-region xml:id="ct433354040" text:id="ct433354040">
          <text:insertion>
            <office:change-info>
              <dc:creator>Unknown</dc:creator>
              <dc:date>1996-12-02T11:10:00</dc:date>
            </office:change-info>
          </text:insertion>
        </text:changed-region>
        <text:changed-region xml:id="ct433355720" text:id="ct433355720">
          <text:insertion>
            <office:change-info>
              <dc:creator>Unknown</dc:creator>
              <dc:date>1996-12-02T11:10:00</dc:date>
            </office:change-info>
          </text:insertion>
        </text:changed-region>
        <text:changed-region xml:id="ct433356560" text:id="ct433356560">
          <text:insertion>
            <office:change-info>
              <dc:creator>Unknown</dc:creator>
              <dc:date>1996-12-02T11:10:00</dc:date>
            </office:change-info>
          </text:insertion>
        </text:changed-region>
        <text:changed-region xml:id="ct433356080" text:id="ct433356080">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429676168" text:id="ct429676168">
          <text:insertion>
            <office:change-info>
              <dc:creator>Unknown</dc:creator>
              <dc:date>1996-12-02T11:10:00</dc:date>
            </office:change-info>
          </text:insertion>
        </text:changed-region>
        <text:changed-region xml:id="ct429678088" text:id="ct429678088">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changed-region xml:id="ct429670048" text:id="ct429670048">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p>
      <text:p text:style-name="P29"><text:span text:style-name="T7">總統府公報</text:span><text:span text:style-name="T2">　　　　　　　</text:span><text:span text:style-name="T12">第</text:span><text:span text:style-name="T13">6782</text:span><text:span text:style-name="T12">號</text:span></text:p>
      <text:p text:style-name="P30">中華民國97年1月30日（星期三）</text:p>
      <text:p text:style-name="P28">﹏﹏﹏﹏﹏﹏﹏﹏﹏﹏﹏﹏﹏﹏﹏﹏﹏﹏﹏﹏﹏﹏﹏</text:p>
      <text:p text:style-name="P54">目　　錄</text:p>
      <text:p text:style-name="P55">壹、總統令</text:p>
      <text:p text:style-name="P60">一、公布法律</text:p>
      <text:p text:style-name="P26">修正海關進口稅則部分稅則<text:span text:style-name="T26">………………………………</text:span>1</text:p>
      <text:p text:style-name="P61"><text:span text:style-name="T20">二、任免官員</text:span><text:span text:style-name="T22">…………………………</text:span><text:span text:style-name="T23">…………</text:span><text:span text:style-name="T22">……………</text:span><text:span text:style-name="T20">2</text:span></text:p>
      <text:p text:style-name="P62"><text:span text:style-name="T20">三、明令褒揚</text:span><text:span text:style-name="T22">…………………………</text:span><text:span text:style-name="T23">…………</text:span><text:span text:style-name="T22">……………</text:span><text:span text:style-name="T20">6</text:span></text:p>
      <text:p text:style-name="P20">貳、總統及副總統活動紀要</text:p>
      <text:p text:style-name="P1"><text:span text:style-name="T17">一、總統</text:span>活動<text:span text:style-name="T17">紀要</text:span><text:span text:style-name="T27">………………</text:span><text:span text:style-name="T26">…</text:span><text:span text:style-name="T27">………………………</text:span><text:span text:style-name="T26">…</text:span><text:span text:style-name="T8">8</text:span></text:p>
      <text:p text:style-name="P2"><text:span text:style-name="T17">二、</text:span>副總統<text:span text:style-name="T17">活動紀要</text:span><text:span text:style-name="T27">……………</text:span><text:span text:style-name="T26">…</text:span><text:span text:style-name="T27">……………</text:span><text:span text:style-name="T26">…</text:span><text:span text:style-name="T27">…………</text:span><text:span text:style-name="T8">9</text:span></text:p>
      <text:p text:style-name="P59"><text:span text:style-name="T11">參、總統府新聞稿</text:span><text:span text:style-name="T22">…………………………………………</text:span><text:span text:style-name="T20">10</text:span></text:p>
      <text:p text:style-name="P64">﹏﹏﹏﹏﹏﹏﹏﹏﹏﹏﹏﹏</text:p>
      <text:p text:style-name="P65">總　　統　　令</text:p>
      <text:p text:style-name="P66">﹏﹏﹏﹏﹏﹏﹏﹏﹏﹏﹏﹏</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一">總統令</text:p>
          </table:table-cell>
          <table:table-cell table:style-name="表格1.A1" office:value-type="string">
            <text:p text:style-name="P31">中華民國97年1月30日</text:p>
            <text:p text:style-name="P31">華總一義字第09700013391號</text:p>
          </table:table-cell>
        </table:table-row>
      </table:table>
      <text:p text:style-name="P7">茲修正海關進口稅則部分稅則，公布之。</text:p>
      <text:p text:style-name="P68">總　　　統<text:change-start text:change-id="ct433355960"/>　<text:change-end text:change-id="ct433355960"/>陳水扁</text:p>
      <text:p text:style-name="Standard">行政院院長<text:change-start text:change-id="ct433360160"/>　<text:change-end text:change-id="ct433360160"/>張俊雄</text:p>
      <text:p text:style-name="P8">財政部部長<text:change-start text:change-id="ct433354040"/>　<text:change-end text:change-id="ct433354040"/>何志欽</text:p>
      <text:p text:style-name="P9">註：附修正海關進口稅則部分稅則上、下冊各乙本。</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31">中華民國97年1月22日</text:p>
          </table:table-cell>
        </table:table-row>
      </table:table>
      <text:p text:style-name="P32"><text:span text:style-name="T26"><text:s text:c="4"/></text:span>任命林定國為宜蘭縣政府民政處處長，張其錫為宜蘭縣政府秘書處處長，吳澤雄為宜蘭縣政府建設處處長。</text:p>
      <text:p text:style-name="P11">總　　　統　陳水扁</text:p>
      <text:p text:style-name="P63">行政院院長<text:change-start text:change-id="ct433355720"/>　<text:change-end text:change-id="ct433355720"/>張俊雄</text:p>
      <table:table table:name="表格3" table:style-name="表格3">
        <table:table-column table:style-name="表格3.A"/>
        <table:table-column table:style-name="表格3.B"/>
        <table:table-row table:style-name="表格3.1">
          <table:table-cell table:style-name="表格3.A1" office:value-type="string">
            <text:p text:style-name="P39">總統令</text:p>
          </table:table-cell>
          <table:table-cell table:style-name="表格3.A1" office:value-type="string">
            <text:p text:style-name="P31">中華民國97年1月22日</text:p>
          </table:table-cell>
        </table:table-row>
      </table:table>
      <text:p text:style-name="P33"><text:span text:style-name="T26"><text:s text:c="4"/></text:span>任命柯是鈐為臺北市政府政風處簡任第十一職等副處長。</text:p>
      <text:p text:style-name="P33"><text:span text:style-name="T26"><text:s text:c="4"/></text:span>任命廖金得為高雄市監理處簡任第十職等權理簡任第十一職等處長。</text:p>
      <text:p text:style-name="P33"><text:span text:style-name="T26"><text:s text:c="4"/></text:span>任命彭啟獻為臺中縣政府簡任第十一職等局長。</text:p>
      <text:p text:style-name="P33"><text:span text:style-name="T26"><text:s text:c="4"/></text:span>任命陳劍賢為臺東縣議會簡任第十二職等秘書長。</text:p>
      <text:p text:style-name="P33"><text:span text:style-name="T26"><text:s text:c="4"/></text:span>任命張愛玉、汪素桂、李貞燕、王裕玲、蔡永昶、許嘉珮為薦任公務人員。</text:p>
      <text:p text:style-name="P33"><text:span text:style-name="T26"><text:s text:c="4"/></text:span>任命林柳吟、吳虹芳、江彩禎、黃玉真為薦任公務人員。</text:p>
      <text:p text:style-name="P33"><text:span text:style-name="T26"><text:s text:c="4"/></text:span>任命邱慧、郭芳羽、王尹珊、陳秋蘭、李郁淳、陳柏鈞為薦任公務人員。</text:p>
      <text:p text:style-name="P33"><text:soft-page-break/><text:span text:style-name="T26"><text:s text:c="4"/></text:span>任命蔡宗鎮、簡意秋、王龍德、張全蕙為薦任公務人員。</text:p>
      <text:p text:style-name="P34"><text:span text:style-name="T26"><text:s text:c="4"/></text:span>任命黃羨雯、邱敏惠、施國進為薦任公務人員。</text:p>
      <text:p text:style-name="P34"><text:span text:style-name="T26"><text:s text:c="4"/></text:span>任命周妙玲、高瑞生、蔡文松、楊欣佳、巫承修、黃俊銘、莊靜、黃瑞蓮、鄭秋萍、莫麗霞、鄭玉孟、戴琬真為薦任公務人員。</text:p>
      <text:p text:style-name="P34"><text:span text:style-name="T26"><text:s text:c="4"/></text:span>任命柯莉莉、郭聖欣、呂盈樺、陳志青、徐偉翔、胡凱超為薦任公務人員。</text:p>
      <text:p text:style-name="P34"><text:span text:style-name="T26"><text:s text:c="4"/></text:span>任命黃凱意為薦任公務人員。</text:p>
      <text:p text:style-name="P34"><text:span text:style-name="T26"><text:s text:c="4"/></text:span>任命劉育季、李夢遠、黃麗芬、謝美慧、鄭伊庭、溫璧珠、李菊桂為薦任公務人員。</text:p>
      <text:p text:style-name="P34"><text:span text:style-name="T26"><text:s text:c="4"/></text:span>任命張書豪為薦任公務人員。</text:p>
      <text:p text:style-name="P34"><text:span text:style-name="T26"><text:s text:c="4"/></text:span>任命姜玉蓮、邱玉嬌、涂鏡松、楊佩茹、葉時青、邱瓊瑤為薦任公務人員。</text:p>
      <text:p text:style-name="P34"><text:span text:style-name="T26"><text:s text:c="4"/></text:span><text:span text:style-name="T32">任命湯惠琴、黃耀暉、林盈煇、楊皓凱、顏清宜為薦任公務人員。</text:span></text:p>
      <text:p text:style-name="P34"><text:span text:style-name="T26"><text:s text:c="4"/></text:span>任命陳妙惠、陳明珠、賴秀環、王以蓉、鍾興毓、林聖旋、胡淑華為薦任公務人員。</text:p>
      <text:p text:style-name="P34"><text:span text:style-name="T26"><text:s text:c="4"/></text:span>任命葉秀美、詹惠菱為薦任公務人員。</text:p>
      <text:p text:style-name="P34"><text:span text:style-name="T26"><text:s text:c="4"/></text:span>任命詹智捷、陳胤成、蔡亭孟為薦任公務人員。</text:p>
      <text:p text:style-name="P34"><text:span text:style-name="T26"><text:s text:c="4"/></text:span>任命游守杏、陳怡珍、龔麗英、巫宜倫、黃慧玲、蘇筱玲為薦任公務人員。</text:p>
      <text:p text:style-name="P34"><text:span text:style-name="T26"><text:s text:c="4"/></text:span>任命陳品安、江培筠、洪聰敏為薦任公務人員。</text:p>
      <text:p text:style-name="P34"><text:span text:style-name="T26"><text:s text:c="4"/></text:span>任命吳學霖、賴明君、洪子文、林靜芸、廖美華、詹杏貞、陳世欣為薦任公務人員。</text:p>
      <text:p text:style-name="P34"><text:span text:style-name="T26"><text:s text:c="4"/></text:span>任命張明明、戴伯彰、王宇浩、鍾榮秀、鄭琇如、戴燕美、江月琴、劉婉如、鄭煜安、鄧世杰、陳惠鈴為薦任公務人員。</text:p>
      <text:p text:style-name="P34"><text:span text:style-name="T26"><text:s text:c="4"/></text:span>任命林妙貞、李芬櫻、陳達人為薦任公務人員。</text:p>
      <text:p text:style-name="P34"><text:soft-page-break/><text:span text:style-name="T26"><text:s text:c="4"/></text:span>任命許書裕、陳翠芬、黃湘涵、陳秀宇、柯清華、張宗傑、吳明諺、郭書育、鐘千惠、胡敏元、吳事鍾、丁慧怡為薦任公務人員。</text:p>
      <text:p text:style-name="P34"><text:span text:style-name="T26"><text:s text:c="4"/></text:span>任命陳家良、林暘泰、詹士賢、陳美君、陳慧真、沈三齊、李明玲、謝佩芳、陶國隆、張太安為薦任公務人員。</text:p>
      <text:p text:style-name="P34"><text:span text:style-name="T26"><text:s text:c="4"/></text:span>任命洪明珠、葉信枝、吳淑真、蔡文婉、陳通安、吳益源、劉美珍、吳妙珠為薦任公務人員。</text:p>
      <text:p text:style-name="P34"><text:span text:style-name="T26"><text:s text:c="4"/></text:span><text:span text:style-name="T32">任命杜蘭芬、張素真、賴佑承、陳映順、林宏儒為薦任公務人員。</text:span></text:p>
      <text:p text:style-name="P34"><text:span text:style-name="T26"><text:s text:c="4"/></text:span>任命洪嘉蓮、邱程瑋、潘配淮、廖國淵、謝耀德、江華洲、鐘明達、楊槐駒、陳美惠、林宜信、俞柏松、劉茂蘭為薦任公務人員。</text:p>
      <text:p text:style-name="P34"><text:span text:style-name="T26"><text:s text:c="4"/></text:span>任命秦美惠為薦任公務人員。</text:p>
      <text:p text:style-name="P34"><text:span text:style-name="T26"><text:s text:c="4"/></text:span>任命葉子喬、林春容、林聿圻、潘俊福、高元平、陸怡萍、巴明財、邱嘉良為薦任公務人員。</text:p>
      <text:p text:style-name="P70">總　　　統<text:change-start text:change-id="ct433356560"/>　<text:change-end text:change-id="ct433356560"/>陳水扁</text:p>
      <text:p text:style-name="P10">行政院院長<text:change-start text:change-id="ct433356080"/>　<text:change-end text:change-id="ct433356080"/>張俊雄</text:p>
      <table:table table:name="表格4" table:style-name="表格4">
        <table:table-column table:style-name="表格4.A"/>
        <table:table-column table:style-name="表格4.B"/>
        <table:table-row table:style-name="表格4.1">
          <table:table-cell table:style-name="表格4.A1" office:value-type="string">
            <text:p text:style-name="P39">總統令</text:p>
          </table:table-cell>
          <table:table-cell table:style-name="表格4.A1" office:value-type="string">
            <text:p text:style-name="P31">中華民國97年1月23日</text:p>
          </table:table-cell>
        </table:table-row>
      </table:table>
      <text:p text:style-name="P32"><text:span text:style-name="T26"><text:s text:c="4"/></text:span>駐馬拉威共和國特命全權大使莊訓鎧已准退職，應予免職。</text:p>
      <text:p text:style-name="P11">總　　　統<text:change-start text:change-id="ct429673408"/>　<text:change-end text:change-id="ct429673408"/>陳水扁</text:p>
      <text:p text:style-name="Standard">行政院院長<text:change-start text:change-id="ct429676168"/>　<text:change-end text:change-id="ct429676168"/>張俊雄</text:p>
      <text:p text:style-name="P63">外交部部長　黃志芳</text:p>
      <table:table table:name="表格5" table:style-name="表格5">
        <table:table-column table:style-name="表格5.A"/>
        <table:table-column table:style-name="表格5.B"/>
        <table:table-row table:style-name="表格5.1">
          <table:table-cell table:style-name="表格5.A1" office:value-type="string">
            <text:p text:style-name="P39">總統令</text:p>
          </table:table-cell>
          <table:table-cell table:style-name="表格5.A1" office:value-type="string">
            <text:p text:style-name="P31">中華民國97年1月23日</text:p>
          </table:table-cell>
        </table:table-row>
      </table:table>
      <text:p text:style-name="P35"><text:span text:style-name="T26"><text:s text:c="4"/></text:span>任命林秀敏為行政院主計處簡任第十一職等會計主任。</text:p>
      <text:p text:style-name="P35"><text:span text:style-name="T26"><text:s text:c="4"/></text:span>任命田又安為行政院新聞局簡任第十職等編審。</text:p>
      <text:p text:style-name="P35"><text:soft-page-break/><text:span text:style-name="T26"><text:s text:c="4"/></text:span>任命宋浚泙為行政院環境保護署簡任第十一職等技正。</text:p>
      <text:p text:style-name="P36"><text:span text:style-name="T26"><text:s text:c="4"/></text:span>任命李雪梅為行政院經濟建設委員會會計室簡任第十職等稽核，凌玉真、段玉鳳為行政院經濟建設委員會簡任第十職等專門委員。</text:p>
      <text:p text:style-name="P36"><text:span text:style-name="T26"><text:s text:c="4"/></text:span>任命陳祥謄為行政院國軍退除役官兵輔導委員會屏東縣榮民服務處簡任第十職等副處長。</text:p>
      <text:p text:style-name="P36"><text:span text:style-name="T26"><text:s text:c="4"/></text:span>任命蔡明祺為行政院國家科學委員會簡任第十二職等處長。</text:p>
      <text:p text:style-name="P36"><text:span text:style-name="T26"><text:s text:c="4"/></text:span>任命李國田為行政院研究發展考核委員會簡任第十職等高級分析師。</text:p>
      <text:p text:style-name="P36"><text:span text:style-name="T26"><text:s text:c="4"/></text:span><text:span text:style-name="T32">任命林素純為行政院農業委員會會計室簡任第十一職等專門委員。</text:span></text:p>
      <text:p text:style-name="P36"><text:span text:style-name="T26"><text:s text:c="4"/></text:span>任命林三貴以簡任第十二職等為行政院勞工委員會簡任第十一職等秘書，李庚霈為行政院勞工委員會職業訓練局中區職業訓練中心簡任第十職等副主任。</text:p>
      <text:p text:style-name="P36"><text:span text:style-name="T26"><text:s text:c="4"/></text:span>任命徐國根為國家通訊傳播委員會簡任第十一職等技正，陳國龍為國家通訊傳播委員會簡任第十二職等處長，蔡炳煌、溫俊瑜為國家通訊傳播委員會簡任第十一職等副處長，楊英蘭為國家通訊傳播委員會簡任第十一職等權理簡任第十二職等參事。</text:p>
      <text:p text:style-name="P36"><text:span text:style-name="T26"><text:s text:c="4"/></text:span>任命畢乃俊為高雄高等行政法院簡任第十二職等法官，邱瑞裕為臺灣雲林地方法院簡任第十二職等法官，高金枝為臺灣高雄地方法院簡任第十四職等法官兼院長，解惟本、許瑞東為臺灣板橋地方法院簡任第十二職等法官。</text:p>
      <text:p text:style-name="P36"><text:span text:style-name="T26"><text:s text:c="4"/></text:span>任命孫繼威為考試院簡任第十三職等處長，黃振榮為考試院簡任第十一職等專門委員。</text:p>
      <text:p text:style-name="P36"><text:span text:style-name="T26"><text:s text:c="4"/></text:span>任命劉玉惠、方秀雀為考選部簡任第十一職等專門委員。</text:p>
      <text:p text:style-name="P36"><text:span text:style-name="T26"><text:s text:c="4"/></text:span><text:span text:style-name="T32">任命沈西麟、王招惠、林秋雲為銓敘部簡任第十一職等專門委員。</text:span></text:p>
      <text:p text:style-name="P36"><text:span text:style-name="T26"><text:s text:c="4"/></text:span>任命白郁婷為公務人員退休撫卹基金監理委員會簡任第十一職等稽核。</text:p>
      <text:p text:style-name="P37"><text:soft-page-break/><text:span text:style-name="T26"><text:s text:c="4"/></text:span>任命沈淑玲、劉家欽為薦任公務人員。</text:p>
      <text:p text:style-name="P37"><text:span text:style-name="T26"><text:s text:c="4"/></text:span>任命何雲為薦任公務人員。</text:p>
      <text:p text:style-name="P37"><text:span text:style-name="T26"><text:s text:c="4"/></text:span>任命呂宜馨、林永明、黃淑芳、劉益法為薦任公務人員。</text:p>
      <text:p text:style-name="P37"><text:span text:style-name="T26"><text:s text:c="4"/></text:span>任命周思吟為薦任公務人員。</text:p>
      <text:p text:style-name="P37"><text:span text:style-name="T26"><text:s text:c="4"/></text:span>任命許慧琦為薦任公務人員。</text:p>
      <text:p text:style-name="P37"><text:span text:style-name="T26"><text:s text:c="4"/></text:span>任命彭妤蓁為薦任公務人員。</text:p>
      <text:p text:style-name="P37"><text:span text:style-name="T26"><text:s text:c="4"/></text:span>任命陳美秀、鄭朝瑋、李和根、蘇姵文為薦任公務人員。</text:p>
      <text:p text:style-name="P69">總　　　統<text:change-start text:change-id="ct429678088"/>　<text:change-end text:change-id="ct429678088"/>陳水扁</text:p>
      <text:p text:style-name="P63">行政院院長<text:change-start text:change-id="ct429672208"/>　<text:change-end text:change-id="ct429672208"/>張俊雄</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31">中華民國97年1月24日</text:p>
          </table:table-cell>
        </table:table-row>
      </table:table>
      <text:p text:style-name="P38"><text:span text:style-name="T26"><text:s text:c="4"/></text:span>經濟部政務次長施顏祥另有任用，應予免職。</text:p>
      <text:p text:style-name="P38"><text:span text:style-name="T26"><text:s text:c="4"/></text:span>此令自中華民國97年1月23日起生效。</text:p>
      <text:p text:style-name="P69">總　　　統　陳水扁</text:p>
      <text:p text:style-name="P63">行政院院長<text:change-start text:change-id="ct429677008"/>　<text:change-end text:change-id="ct429677008"/>張俊雄</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31">中華民國97年1月24日</text:p>
            <text:p text:style-name="P31">華總二榮字第09710004161號</text:p>
          </table:table-cell>
        </table:table-row>
      </table:table>
      <text:p text:style-name="P23">財團法人崇德文化教育基金會董事長、一貫道世界總會副理事長陳鴻珍，賦性貞毅，才秀明達。早歲勤力修持，來臺開荒闡教，弗避艱遠，卓然有成。平居樂道好古，心存康濟惠眾，擔任崇德文化教育基金會、埔里光明仁愛之家及西螺信義育幼院等公益團體董事長，提倡倫理道德，致力照護弱勢族群；促進宗教交流，拓展海外弘法志業，仁德善行，博施群生。曾獲頒全國好人好事八德獎、教<text:soft-page-break/>育部推行社會教育有功個人獎、內政部社會服務獎章、泰國皇室社會福利獎章暨三等景星勳章等殊榮，績望昭彰，群倫共仰。綜其生平，厚澤溥民一甲子，弘道淑世六十年，修己安人，貽範永嘉。茲聞溘逝，軫悼良深，應予明令褒揚，以示政府篤念馨賢之至意。</text:p>
      <text:p text:style-name="P69">總　　　統<text:change-start text:change-id="ct429673168"/>　<text:change-end text:change-id="ct429673168"/>陳水扁</text:p>
      <text:p text:style-name="P63">行政院院長<text:change-start text:change-id="ct429673768"/>　<text:change-end text:change-id="ct429673768"/>張俊雄</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31">中華民國97年1月24日</text:p>
            <text:p text:style-name="P31">華總二榮字第09710005401號</text:p>
          </table:table-cell>
        </table:table-row>
      </table:table>
      <text:p text:style-name="P24">中央研究院院士、教育部前部長、國立成功大學前校長吳京，器宇軒朗，濬哲特達。少歲卒業成功大學土木學系，旋負笈遊美，獲愛荷華大學博士學位，勤習水利工程，潛心海洋科學。曾任美國德萊威大學講座教授暨海軍科學研究院顧問等職，屢拓專業範疇，益弘研究新域，覃思專精，英聲夙著。遄返國門，接掌成功大學首任遴選校長，創置研究總中心，促進跨校產學合作；強化系所內涵，開展國際學術交流，務實鼎新，校譽芳騰。復於教育部部長任內，推動教育改革，健全人才甄培制度；鼓勵多元價值，建構終身學習方案，深謨遠猷，靖獻彌彰。先後膺選中央研究院暨美國國家工程研究院院士等殊榮，勛華茂烈，輝耀寰宇。綜其生平，奠百年樹人之磐石，成科技福民之懋績，立學立教，薪火賡傳；遺風遺澤，盛範永昭。遽聞凋零，愴悼曷極，應予明令褒揚，用示政府崇禮賢彥之至意。</text:p>
      <text:p text:style-name="P69">總　　　統<text:change-start text:change-id="ct429670048"/>　<text:change-end text:change-id="ct429670048"/>陳水扁</text:p>
      <text:p text:style-name="P63">行政院院長<text:change-start text:change-id="ct429673648"/>　<text:change-end text:change-id="ct429673648"/>張俊雄</text:p>
      <text:p text:style-name="P64"><text:soft-page-break/>﹏﹏﹏﹏﹏﹏﹏﹏﹏﹏﹏﹏</text:p>
      <text:p text:style-name="總統活動">總統活動紀要</text:p>
      <text:p text:style-name="P67">﹏﹏﹏﹏﹏﹏﹏﹏﹏﹏﹏﹏</text:p>
      <text:p text:style-name="P42">記事期間：</text:p>
      <text:p text:style-name="P72">97年1月18日至97年1月24日</text:p>
      <text:p text:style-name="P27">1月18日（星期五）</text:p>
      <text:p text:style-name="P3">˙結束「睦誼共隆<text:span text:style-name="T26"> </text:span>永續發展」之旅返抵國門（桃園國際機場）</text:p>
      <text:p text:style-name="P27">1月19日（星期六）</text:p>
      <text:p text:style-name="P3">˙蒞臨「2008平安幸福音樂祈福大會」活動致詞（台北市國父紀念館）</text:p>
      <text:p text:style-name="P27">1月20日（星期日）</text:p>
      <text:p text:style-name="P3">˙無<text:span text:style-name="T34">公開</text:span>行程</text:p>
      <text:p text:style-name="P27">1月21日（星期一）</text:p>
      <text:p text:style-name="P3">˙蒞臨第12任總統、副總統候選人安全維護專精訓練結訓暨編成典禮致詞（台北市<text:span text:style-name="T34">國家安全局</text:span>特種勤務中心）</text:p>
      <text:p text:style-name="P3">˙接見帛琉共和國參議長惠普斯（Surangel Whipps）</text:p>
      <text:p text:style-name="P27">1月22日（星期二）</text:p>
      <text:p text:style-name="P3">˙<text:span text:style-name="T34">接見美國前副</text:span>國安顧問克勞區（Jack Dyer Crouch）夫婦</text:p>
      <text:p text:style-name="P27">1月23日（星期三）</text:p>
      <text:p text:style-name="P3">˙無公開行程</text:p>
      <text:p text:style-name="P27">1月24日（星期四）</text:p>
      <text:p text:style-name="P3">˙接見波蘭共和國前總統<text:span text:style-name="T34">華勒沙</text:span>（Lech Walesa）</text:p>
      <text:p text:style-name="P3">˙接見<text:span text:style-name="T35">羅馬尼亞</text:span>前總統康斯坦司古（Emil Constantinescu）</text:p>
      <text:p text:style-name="P3"><text:soft-page-break/>˙接見<text:span text:style-name="T34">薩爾瓦多</text:span>前總統佛洛瑞斯（Francisco Guillermo Flores Perez）伉儷</text:p>
      <text:p text:style-name="P3">˙接見南非前<text:span text:style-name="T34">總統</text:span>戴克拉克（Frederik Willem De Klerk）</text:p>
      <text:p text:style-name="P3">˙接見大韓民國前大統領金泳三</text:p>
      <text:p text:style-name="P5">˙偕同副總統設宴歡迎來台<text:span text:style-name="T34">參加</text:span>第1屆「全球新興民主論壇」之卸任元首及貴賓（台北101大樓）</text:p>
      <text:p text:style-name="P64">﹏﹏﹏﹏﹏﹏﹏﹏﹏﹏﹏﹏</text:p>
      <text:p text:style-name="副總統活動">副總統活動紀要</text:p>
      <text:p text:style-name="P67">﹏﹏﹏﹏﹏﹏﹏﹏﹏﹏﹏﹏</text:p>
      <text:p text:style-name="P42">記事期間：</text:p>
      <text:p text:style-name="P56">97年1月18日至97年1月24日</text:p>
      <text:p text:style-name="P27">1月18日（星期五）</text:p>
      <text:p text:style-name="P5">˙迎接總統「睦誼共隆<text:span text:style-name="T26"> </text:span>永續發展」之旅返抵國門（桃園國際機場）</text:p>
      <text:p text:style-name="P27">1月19日（星期六）</text:p>
      <text:p text:style-name="P5">˙蒞臨<text:span text:style-name="T36">「第11屆10大艾馨獎暨96年殘障獎學金頒獎典禮」</text:span>致詞並頒獎（台北市老松國小）</text:p>
      <text:p text:style-name="P27">1月20日（星期日）</text:p>
      <text:p text:style-name="P5">˙無公開行程</text:p>
      <text:p text:style-name="P27">1月21日（星期一）</text:p>
      <text:p text:style-name="P5">˙無公開行程</text:p>
      <text:p text:style-name="P27">1月22日（星期二）</text:p>
      <text:p text:style-name="P5">˙蒞臨「2008年台灣十大潛力人物頒獎典禮」致詞並頒獎（台北市晶華酒店）</text:p>
      <text:p text:style-name="P3"><text:soft-page-break/>˙蒞臨「愛與和平音樂午宴暨和平大使授證典禮」致詞（台北市晶華酒店）</text:p>
      <text:p text:style-name="P27">1月23日（星期三）</text:p>
      <text:p text:style-name="P3">˙參訪台北縣坪林鄉公所（台北縣坪林鄉）</text:p>
      <text:p text:style-name="P3">˙參訪台北縣石碇鄉公所（台北縣石碇鄉）</text:p>
      <text:p text:style-name="P27">1月24日（星期四）</text:p>
      <text:p text:style-name="P3">˙陪同總統設宴歡迎來台<text:span text:style-name="T34">參加</text:span>第1屆「全球新興民主論壇」之卸任元首及貴賓（台北101大樓）</text:p>
      <text:p text:style-name="P64">﹏﹏﹏﹏﹏﹏﹏﹏﹏﹏﹏﹏</text:p>
      <text:p text:style-name="府新聞稿">總統府新聞稿</text:p>
      <text:p text:style-name="P67">﹏﹏﹏﹏﹏﹏﹏﹏﹏﹏﹏﹏</text:p>
      <text:p text:style-name="P21">總統主持第12任總統、副總統安全維護專精訓練結訓暨編成典禮</text:p>
      <text:p text:style-name="P57">中華民國97年1月21日</text:p>
      <text:p text:style-name="P18"><text:span text:style-name="T40">陳總統水扁先生今天上午在主持第12任總統、副總統安全維護專精訓練結訓暨編成典禮時，致詞期盼全部安維人員在結訓後，要嚴格</text:span><text:span text:style-name="T37">遵守各項安全規定與工作紀律，將2008年總統大選的安全維護工作，做到滴水不漏，百分之百零缺點，積極展現台灣民主法治的成熟與進步。</text:span></text:p>
      <text:p text:style-name="P14">總統也表示，第12任總統、副總統選舉即將於今年3月22日舉行，這次的大選是我國憲政史上第4次由全體人民直接選出國家領導人，不但具有深刻的歷史意義，亦為國際所關注的大事。他期勉，安維人員於執行勤務期間，更必須堅守「依法行政、行政中立」原則，保持客<text:soft-page-break/>觀超然立場，嚴守工作紀律與應有的分際，絕不從事安全維護以外的其他事務，以維護特勤人員的專業形象。</text:p>
      <text:p text:style-name="P15">總統上午親自前往國家安全局特勤中心出席第12任總統、副總統安全維護專精訓練結訓暨編成典禮，校閱安維編組，頒獎給受訓績優人員及地區編組，在監誓後致詞期勉；隨後總統並參觀裝備展示、拳術射擊操演。</text:p>
      <text:p text:style-name="P15">總統致詞內容全文為：</text:p>
      <text:p text:style-name="P15">今天非常高興能夠前來主持「第12任總統、副總統安全維護專精訓練結訓及編成典禮」，回想2000年及2004年兩次總統大選，在「特勤中心」安維人員的嚴密保護下，伴隨著本人走遍台灣的大街小巷，大家的辛苦與奉獻本人從來不曾忘記，在此首先要向所有負責安全維護的特勤工作人員，表達最誠摯的感謝與最高的敬意。</text:p>
      <text:p text:style-name="P15">雖然於2004年3月19日發生震驚國內外的「319暗殺事件」，儘管犯罪偵查工作已告一段落，相關調查報告也完整公諸於世，但政治的衝擊迄今仍未完全止息。由此可見，各位的責任是何等的重大。在兼顧安全維護、選舉需求及民眾權益等多重的要求下，如何細緻的安排好一切工作，在在考驗各位的智慧、膽識與決心，期盼大家在結訓後，要嚴格遵守各項安全規定與工作紀律，將2008年總統大選的安全維護工作，做到滴水不漏，百分之百零缺點，積極展現台灣民主法治的成熟與進步。</text:p>
      <text:p text:style-name="P15">第12任總統、副總統選舉即將於今年3月22日舉行，這次的大選是我國憲政史上第4次由全體人民直接選出國家領導人，不但具有深刻的歷史意義，亦為國際所關注的大事。依據「國家安全局組織法」、「總統副總統選舉罷免法」的授權，「國安局特勤中心」負責維護總統、副總統候選人的安全，這是法律所規定的職責，不是專為任何一個政黨<text:soft-page-break/>或個人而服務。選舉活動期間各組總統、副總統候選人必當竭盡全力以求勝選，在社會氣氛與政治情勢高度緊繃下，各候選人的危安顧慮相對升高，特勤人員應發揮專業素養，以更全面、更嚴謹的警衛措施，確實維護候選人的人身安全。於執行勤務期間，更必須堅守「依法行政、行政中立」原則，保持客觀超然立場，嚴守工作紀律與應有的分際，絕不從事安全維護以外的其他事務，以維護特勤人員的專業形象。</text:p>
      <text:p text:style-name="P16">「特勤中心」前身為「聯合警衛安全指揮部」，自早期的「士林」、「七海」、「大安」，到現在的「玉山」及「仁愛」，有著不同的歷史背景。「特勤中心」培育了無數優秀的特勤人員，在各警衛室（組）發光發熱，這都是前人用心耕耘的成果，各位要飲水思源、懂得感恩、懂得珍惜。</text:p>
      <text:p text:style-name="P16">特勤工作迥異於一般的軍人、警察或公務人員的工作，它是不分晝夜、從不間斷的全天候勤務，不僅具有高度的敏感性，更是一份嚴肅的社會責任。任何一位警衛對象發生狀況，小則造成政治衝擊，大則影響國家安全，因此社會各界習慣以放大鏡來檢視各位的工作，在這種特殊的環境下，大家更要嚴肅紀律、謹言慎行，不但要為特勤工作加分，更要為整個國安形象加分。</text:p>
      <text:p text:style-name="P16">「特勤中心」自1994年法制化後，納入「國家安全局」並由局長兼任「特勤中心」指揮官，無非是藉由國家情報網的力量來支撐特勤工作，在執行特勤工作之際，能夠先知先制，確保萬全。當然，在我國政黨輪替的過程中，國家安全體系發揮了穩定的作用，更證明國家化的國安機制與國家化的情報工作，是台灣邁向民主鞏固不可或缺的力量。今天本人要再次強調，我們的國軍已經是國家化的軍隊，而我們的特勤更是國家化的特勤。</text:p>
      <text:p text:style-name="P17">近年來「特勤中心」在「國安局」許局長及各級幹部的卓越領導下，各方面均有長足進步。像去年雙十國慶，部分群眾企圖干擾國慶大會<text:soft-page-break/>的進行，「特勤中心」在許局長的指揮下，展現高度的智慧與決心，成功化解可能的衝突讓典禮順利進行，不再重蹈前年的覆轍。雖然這次總統大選的安維工作極為嚴峻，相信在許局長領導下，各位一定能夠圓滿達成任務，確保大選的順利舉行。</text:p>
      <text:p text:style-name="P17">最後，農曆新年即將來臨，本人也要向在場所有的先進朋友與安維同仁拜個早年，預祝大家新春愉樂、闔家平安、身體健康、萬事如意，安維任務圓滿成功。</text:p>
      <text:p text:style-name="P22">副總統出席第11屆10大艾馨獎頒獎典禮</text:p>
      <text:p text:style-name="P58">中華民國97年1月19日</text:p>
      <text:p text:style-name="P13"><text:span text:style-name="T36">呂副總統秀蓮女士今天下午出席財團法人台北市艾馨公益慈善會所舉辦的「第11屆10大艾馨獎暨96年殘障獎學金頒獎典禮」，並在</text:span><text:span text:style-name="T37">致詞後為頒發艾馨獎座給10位得獎者，表揚他們濟貧扶弱的公益精神。</text:span></text:p>
      <text:p text:style-name="P15">致詞時，副總統首先對艾馨公益慈善會長年致力於社會服務表達敬意，同時也恭喜10位得獎者，他們的愛心受到大家的肯定。</text:p>
      <text:p text:style-name="P15">副總統表示，近年來台灣社會發生結構性的變化，特別是人口結構的變化，即高齡化及少子女化兩項趨勢，對未來的影響十分深遠。她並以實際的數據來說明這樣的變化。以2006年為例，14歲以下的孩子有415萬人左右，65歲以上的老年人約有229萬，也就是說，平均一位老人身旁有2位小孩子；10年以後，以目前的出生率及死亡率來推估，台灣的總人口數不會有太大增加，但是人口結構已經改變，年輕人越來越少，但老年人越來越多；40年後，總人口預計僅有1700萬人，其中老人人口數為680萬到700萬，但14歲以下的孩童卻只有200萬人，平均一位小孩子身旁會有3.5位老人，而擁有工作能力具有收入的青壯人口約只有800萬人。</text:p>
      <text:p text:style-name="P13"><text:soft-page-break/><text:span text:style-name="T36">副總統進一步表示，目前全世界各國當中，台灣的人口老化速度是第3位，僅次於義大利及日本之後。這種人口結構的變化是一種趨勢，雖然影響深遠但少有政治人物關心，也不會因為任何人執政而有所改變。這種趨勢也影響到許多產業，比如說過去大量成立的幼稚園、托兒所、學校、大學，未來在少子女化的趨勢中，勢必將面臨招生不足的問題，這種問題並不是經濟層面的因素所造成，而是因為人口結構變化所致。她認為，為這些機構尋找一種退場機制，是一個不可或缺的考量。比如說她曾經建議幼稚園、托兒所可以成立「托老班」</text:span><text:span text:style-name="T38">，當阿公阿嬤帶著孫子去幼稚園的時候，也可以為他們安排一些活動。</text:span></text:p>
      <text:p text:style-name="P15">副總統並指出，除了人口結構的變化，族群結構的變化也值得關注，因為目前出生率較高的族群，除了原住民族之外，就是外籍新娘的孩子，有句話說「台灣之孫在湄公河畔長大」：因為在台灣養育小孩的費用較高，因此將小孩送回外婆家。這些孩子也是台灣之子，40年後也許他們之中便出現一位台灣總統，如何面對這樣的變化是一個挑戰。副總統強調，我們對於族群的觀念及定義不應該繼續停留在過去的分類，此外也要正視這些變化可能帶來的衝擊或影響。</text:p>
      <text:p text:style-name="P19">副總統表示，由於自己年屆退休之際，近來她常告訴大家，在高齡化的趨勢中，老人要更重視自己，不要成為孩子的負擔。所以她推動「愈老愈年輕」的觀念，希望老人們要重視身、心、靈的健康；此外，也要注重理財的觀念。她進一步表示，她退休之後將致力於推動老人福利工作，除了希望能夠為越來越多的老人盡一份心力外，也希望喚起國家社會對高齡化的重視，希望大家都能活得「愈老愈年輕」。</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3">編輯發行：總統府第二局</text:p>
            <text:p text:style-name="P43">地　　址：台北市重慶南路1段122號</text:p>
            <text:p text:style-name="Standard"><text:span text:style-name="T41">電　　話：（02）23</text:span><text:span text:style-name="T41">206254</text:span></text:p>
            <text:p text:style-name="P73"><text:span text:style-name="T41">（02）23113731轉6</text:span><text:span text:style-name="T41">2</text:span><text:span text:style-name="T41">5</text:span><text:span text:style-name="T41">2</text:span></text:p>
            <text:p text:style-name="P43">傳　　真：（02）23140748</text:p>
            <text:p text:style-name="P43">印　　刷：九茹印刷有限公司</text:p>
            <text:p text:style-name="P43">本報每週三發行（另於非公報發行日公布法律時增刊）</text:p>
            <text:p text:style-name="P43">定　　價：每份新臺幣35元</text:p>
            <text:p text:style-name="P74">半年新臺幣936元</text:p>
            <text:p text:style-name="P74">全年新臺幣1872元</text:p>
            <text:p text:style-name="Standard"><text:span text:style-name="T41">國內郵寄資費內含</text:span><text:span text:style-name="T41">(</text:span><text:span text:style-name="T41">零購、掛號及國外郵資外加)</text:span></text:p>
            <text:p text:style-name="P43">郵政劃撥儲金帳號：18796835</text:p>
            <text:p text:style-name="P43">戶　　名：總統府第二局</text:p>
          </table:table-cell>
          <table:covered-table-cell/>
          <table:covered-table-cell/>
          <table:covered-table-cell/>
        </table:table-row>
        <table:table-row table:style-name="表格9.2">
          <table:table-cell table:style-name="表格9.A2" table:number-columns-spanned="4" office:value-type="string">
            <text:p text:style-name="P44">零購請洽總統府第二局或政府出版品展售門市</text:p>
          </table:table-cell>
          <table:covered-table-cell/>
          <table:covered-table-cell/>
          <table:covered-table-cell/>
        </table:table-row>
        <table:table-row table:style-name="表格9.3">
          <table:table-cell table:style-name="表格9.A3" office:value-type="string">
            <text:p text:style-name="P45">國家書坊台視總店</text:p>
          </table:table-cell>
          <table:table-cell table:style-name="表格9.A3" table:number-columns-spanned="2" office:value-type="string">
            <text:p text:style-name="P48"><text:span text:style-name="T43">/105台北市松山區八德路3段10號</text:span><text:span text:style-name="T43">B1</text:span></text:p>
          </table:table-cell>
          <table:covered-table-cell/>
          <table:table-cell table:style-name="表格9.A3" office:value-type="string">
            <text:p text:style-name="P48"><text:span text:style-name="T43">/</text:span><text:span text:style-name="T43">（</text:span><text:span text:style-name="T43">02</text:span><text:span text:style-name="T43">）</text:span><text:span text:style-name="T43">25781515</text:span><text:span text:style-name="T43">轉284</text:span></text:p>
          </table:table-cell>
        </table:table-row>
        <table:table-row table:style-name="表格9.3">
          <table:table-cell table:style-name="表格9.A3" office:value-type="string">
            <text:p text:style-name="P46">五南文化廣場台中總店</text:p>
          </table:table-cell>
          <table:table-cell table:style-name="表格9.A3" table:number-columns-spanned="2" office:value-type="string">
            <text:p text:style-name="P48"><text:span text:style-name="T45">/400</text:span><text:span text:style-name="T45">台中市中山路</text:span><text:span text:style-name="T45">6</text:span><text:span text:style-name="T45">號</text:span></text:p>
          </table:table-cell>
          <table:covered-table-cell/>
          <table:table-cell table:style-name="表格9.A3" office:value-type="string">
            <text:p text:style-name="P48"><text:span text:style-name="T45">/</text:span><text:span text:style-name="T45">（</text:span><text:span text:style-name="T45">04</text:span><text:span text:style-name="T45">）</text:span><text:span text:style-name="T45">22260330</text:span><text:span text:style-name="T45">轉</text:span><text:span text:style-name="T45">27</text:span></text:p>
          </table:table-cell>
        </table:table-row>
        <table:table-row table:style-name="表格9.3">
          <table:table-cell table:style-name="表格9.A3" office:value-type="string">
            <text:p text:style-name="P46">五南文化廣場台大法學店</text:p>
          </table:table-cell>
          <table:table-cell table:style-name="表格9.A3" table:number-columns-spanned="2" office:value-type="string">
            <text:p text:style-name="P48"><text:span text:style-name="T45">/100</text:span><text:span text:style-name="T45">台北市銅山街</text:span><text:span text:style-name="T45">1</text:span><text:span text:style-name="T45">號</text:span></text:p>
          </table:table-cell>
          <table:covered-table-cell/>
          <table:table-cell table:style-name="表格9.A3" office:value-type="string">
            <text:p text:style-name="P48"><text:span text:style-name="T45">/</text:span><text:span text:style-name="T45">（</text:span><text:span text:style-name="T45">02</text:span><text:span text:style-name="T45">）</text:span><text:span text:style-name="T45">33224985</text:span></text:p>
          </table:table-cell>
        </table:table-row>
        <table:table-row table:style-name="表格9.3">
          <table:table-cell table:style-name="表格9.A3" office:value-type="string">
            <text:p text:style-name="P46">五南文化廣場逢甲店</text:p>
          </table:table-cell>
          <table:table-cell table:style-name="表格9.A3" table:number-columns-spanned="2" office:value-type="string">
            <text:p text:style-name="P48"><text:span text:style-name="T45">/</text:span><text:span text:style-name="T45">407台中市河南路</text:span><text:span text:style-name="T45">2</text:span><text:span text:style-name="T45">段</text:span><text:span text:style-name="T45">240</text:span><text:span text:style-name="T45">號</text:span></text:p>
          </table:table-cell>
          <table:covered-table-cell/>
          <table:table-cell table:style-name="表格9.A3" office:value-type="string">
            <text:p text:style-name="P48"><text:span text:style-name="T43">/</text:span><text:span text:style-name="T45">（</text:span><text:span text:style-name="T45">04</text:span><text:span text:style-name="T45">）</text:span><text:span text:style-name="T45">27055800</text:span></text:p>
          </table:table-cell>
        </table:table-row>
        <table:table-row table:style-name="表格9.3">
          <table:table-cell table:style-name="表格9.A3" office:value-type="string">
            <text:p text:style-name="P46">五南文化廣場高雄店</text:p>
          </table:table-cell>
          <table:table-cell table:style-name="表格9.A3" table:number-columns-spanned="2" office:value-type="string">
            <text:p text:style-name="P48"><text:span text:style-name="T45">/800</text:span><text:span text:style-name="T45">高雄市新興區中山一路</text:span><text:span text:style-name="T45">290</text:span><text:span text:style-name="T45">號</text:span></text:p>
          </table:table-cell>
          <table:covered-table-cell/>
          <table:table-cell table:style-name="表格9.A3" office:value-type="string">
            <text:p text:style-name="P48"><text:span text:style-name="T43">/</text:span><text:span text:style-name="T43">（</text:span><text:span text:style-name="T43">07</text:span><text:span text:style-name="T43">）</text:span><text:span text:style-name="T43">2351960</text:span></text:p>
          </table:table-cell>
        </table:table-row>
        <table:table-row table:style-name="表格9.3">
          <table:table-cell table:style-name="表格9.A3" office:value-type="string">
            <text:p text:style-name="P46">五南文化廣場屏東店</text:p>
          </table:table-cell>
          <table:table-cell table:style-name="表格9.A3" table:number-columns-spanned="2" office:value-type="string">
            <text:p text:style-name="P48"><text:span text:style-name="T45">/900</text:span><text:span text:style-name="T45">屏東市民族路</text:span><text:span text:style-name="T45">104</text:span><text:span text:style-name="T45">號</text:span><text:span text:style-name="T45">2</text:span><text:span text:style-name="T45">樓</text:span></text:p>
          </table:table-cell>
          <table:covered-table-cell/>
          <table:table-cell table:style-name="表格9.A3" office:value-type="string">
            <text:p text:style-name="P48"><text:span text:style-name="T43">/</text:span><text:span text:style-name="T45">（</text:span><text:span text:style-name="T45">08</text:span><text:span text:style-name="T45">）</text:span><text:span text:style-name="T45">7324020</text:span></text:p>
          </table:table-cell>
        </table:table-row>
        <table:table-row table:style-name="表格9.9">
          <table:table-cell table:style-name="表格9.A9" table:number-columns-spanned="2" office:value-type="string">
            <text:p text:style-name="P75"><draw:frame draw:style-name="fr4" draw:name="條碼" text:anchor-type="as-char" svg:width="5.415cm" svg:height="2.715cm" draw:z-index="0"><draw:image xlink:href="Pictures/100000000000048900000264B7F62DB1FF5D74FA.png" xlink:type="simple" xlink:show="embed" xlink:actuate="onLoad"/></draw:frame></text:p>
            <text:p text:style-name="P76">GPN：</text:p>
            <text:p text:style-name="P76">2000100002</text:p>
          </table:table-cell>
          <table:covered-table-cell/>
          <table:table-cell table:style-name="表格9.A9" table:number-columns-spanned="2" office:value-type="string">
            <text:p text:style-name="P47"><draw:frame draw:style-name="fr1" draw:name="框架1" text:anchor-type="char" svg:x="3.577cm" svg:y="1.027cm" svg:width="3.78cm" svg:height="2.438cm" draw:z-index="14"><draw:text-box><text:p text:style-name="P50">臺灣郵政</text:p><text:p text:style-name="P49"><text:span text:style-name="T50">台北誌字第861號</text:span><text:span text:style-name="T51">執照登記為雜誌交寄</text:span></text:p></draw:text-box></draw:frame></text:p>
          </table: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82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1-17T14:14:00</meta:creation-date>
    <dc:creator>oop</dc:creator>
    <dc:date>2008-01-28T11:16:00</dc:date>
    <meta:print-date>2008-01-28T09:47:00</meta:print-date>
    <meta:editing-cycles>41</meta:editing-cycles>
    <meta:editing-duration>PT17H13M</meta:editing-duration>
    <meta:document-statistic meta:table-count="9" meta:image-count="1" meta:object-count="0" meta:page-count="16" meta:paragraph-count="229" meta:word-count="7020" meta:character-count="7855" meta:non-whitespace-character-count="74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