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706cm" fo:text-indent="-2.469cm" style:auto-text-indent="false"/>
    </style:style>
    <style:style style:name="P8" style:family="paragraph" style:parent-style-name="令.條">
      <style:paragraph-properties fo:margin-left="2.469cm" fo:margin-right="0cm" fo:text-indent="-2.469cm" style:auto-text-indent="false"/>
      <style:text-properties style:font-name="Arial Unicode MS" fo:font-size="12pt" style:font-size-asian="12pt" style:font-name-complex="Arial Unicode MS" style:font-size-complex="12pt"/>
    </style:style>
    <style:style style:name="P9" style:family="paragraph" style:parent-style-name="令.條">
      <style:paragraph-properties fo:margin-left="2.454cm" fo:margin-right="0cm" fo:margin-top="0cm" fo:margin-bottom="0.423cm" loext:contextual-spacing="false" fo:text-indent="-2.454cm" style:auto-text-indent="false"/>
      <style:text-properties style:font-name="Arial Unicode MS" fo:font-size="12pt" style:font-size-asian="12pt" style:font-name-complex="Arial Unicode MS" style:font-size-complex="12pt"/>
    </style:style>
    <style:style style:name="P10" style:family="paragraph" style:parent-style-name="令.條">
      <style:paragraph-properties fo:margin-left="0cm" fo:margin-right="0cm" fo:text-indent="0cm" style:auto-text-indent="false"/>
    </style:style>
    <style:style style:name="P11" style:family="paragraph" style:parent-style-name="令.條">
      <style:paragraph-properties fo:margin-left="0cm" fo:margin-right="0cm" fo:text-indent="0cm" style:auto-text-indent="false"/>
    </style:style>
    <style:style style:name="P12" style:family="paragraph" style:parent-style-name="令.條">
      <style:paragraph-properties fo:margin-left="2.455cm" fo:margin-right="0cm" fo:text-indent="-2.455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頭2">
      <style:paragraph-properties fo:margin-left="0.988cm" fo:margin-right="0cm" fo:text-indent="0cm" style:auto-text-indent="false"/>
      <style:text-properties fo:letter-spacing="-0.007cm"/>
    </style:style>
    <style:style style:name="P15" style:family="paragraph" style:parent-style-name="Header">
      <style:paragraph-properties fo:line-height="0.035cm"/>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5.457cm" fo:margin-right="0cm" fo:text-indent="-2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令.項">
      <style:paragraph-properties fo:margin-left="2.469cm" fo:margin-right="0cm" fo:text-indent="0.988cm" style:auto-text-indent="false"/>
    </style:style>
    <style:style style:name="P28"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29" style:family="paragraph" style:parent-style-name="令.項">
      <style:paragraph-properties fo:margin-left="2.469cm" fo:margin-right="0cm" fo:text-indent="0.96cm" style:auto-text-indent="false"/>
      <style:text-properties fo:letter-spacing="-0.007cm"/>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2" style:family="paragraph" style:parent-style-name="Footer">
      <style:paragraph-properties fo:margin-left="0cm" fo:margin-right="0.635cm" fo:line-height="0.035cm" fo:text-indent="0cm" style:auto-text-indent="false"/>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35cm" style:font-size-asian="12pt"/>
    </style:style>
    <style:style style:name="T9" style:family="text">
      <style:text-properties fo:font-size="12pt" fo:letter-spacing="-0.007cm" style:font-size-asian="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Arial Unicode MS" fo:font-size="12pt" style:font-size-asian="12pt" style:font-name-complex="Arial Unicode MS" style:font-size-complex="12pt"/>
    </style:style>
    <style:style style:name="T12" style:family="text">
      <style:text-properties style:font-name="Arial Unicode MS" fo:font-size="12pt" fo:letter-spacing="-0.007cm" style:font-size-asian="12pt" style:font-name-complex="Arial Unicode MS" style:font-size-complex="12pt"/>
    </style:style>
    <style:style style:name="T13" style:family="text">
      <style:text-properties fo:letter-spacing="-0.011cm"/>
    </style:style>
    <style:style style:name="T14" style:family="text">
      <style:text-properties fo:letter-spacing="0.014cm"/>
    </style:style>
    <style:style style:name="T15" style:family="text">
      <style:text-properties style:font-name-asian="Times New Roman"/>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七十三年十二月三十日</text:p>
          </table:table-cell>
        </table:table-row>
      </table:table>
      <text:p text:style-name="P2">茲修正所得稅法第十七條、第九十二條及第一百十八條；並增訂第七十三條之一條文，公布之。</text:p>
      <text:p text:style-name="P1">總　　　統　蔣經國</text:p>
      <text:p text:style-name="P1">行政院院長　俞國華</text:p>
      <text:p text:style-name="P1">財政部部長　陸潤康</text:p>
      <text:p text:style-name="P14">修正所得稅法第十七條、第九十二條及第一百十八條；並增訂第七十三條之一條文</text:p>
      <text:p text:style-name="P1">中華民國七十三年十二月三十日公布</text:p>
      <text:p text:style-name="P3"><text:span text:style-name="T6">第十七條</text:span><text:span text:style-name="T7">　　</text:span>按前三條規定計得之個人綜合所得總額，減除左列免稅額、寬減額及扣除額後之餘額，為個人綜合所得淨額：</text:p>
      <text:p text:style-name="P16">一、個人免稅額：納稅義務人按規定減除個人免稅額；其有配偶者，加倍減除之。</text:p>
      <text:p text:style-name="P16">二、扶養親屬寬減額：納稅義務人所扶養之親屬中，合於左列規定者，每年每人得減除其扶<text:soft-page-break/>養親屬寬減額：</text:p>
      <text:p text:style-name="P17">　（一）納稅義務人及其配偶之直系尊親屬，年滿六十歲，或無謀生能力，受納稅義務人扶養者。</text:p>
      <text:p text:style-name="P17">　（二）納稅義務人之子女未滿二十歲，或滿二十歲以上而因在校就學、身心殘障或因無謀生能力受納稅義務人扶養，未超過兩人者。但於中華民國七十二年十二月三十一日以前出生者，不在此限。</text:p>
      <text:p text:style-name="P17">　（三）納稅義務人同胞兄弟、姊妹未滿二十歲者，或滿二十歲以上，而因在校就學，或因身心殘障，或因無謀生能力，受納稅義務人扶養者。</text:p>
      <text:p text:style-name="P17">　（四）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16">三、扣除額：</text:p>
      <text:p text:style-name="P17">　（一）稅捐：自用且非供營業或執行業務者使用之土地、房屋依法所完納之地價稅、房屋稅及其附加捐。</text:p>
      <text:p text:style-name="P17">　（二）捐贈：對於教育、文化、公益、慈善機構或團體之捐贈，以捐贈總額最高不超過綜合所得總額百分之二十為限。但有關國防、勞軍之捐贈及對政府之捐獻，不受金額之限制。</text:p>
      <text:p text:style-name="P17">　（三）保險費：納稅義務人本人、配偶及直系親屬之人身保險、勞工保險及軍、公、教保險之保險費。但每人每年扣除數額以不超過四千元為限。</text:p>
      <text:p text:style-name="P17">　（四）醫藥及生育費：納稅義務人及其配偶或其同居受扶養親屬之醫藥費及生育費。以付<text:soft-page-break/>與公立醫院、公務人員保險特約醫院、勞工保險特約醫療院、所，或經財政部認定其會計紀錄完備正確之醫院者為限。但受有保險給付部分，不得扣除。</text:p>
      <text:p text:style-name="P17">　（五）災害損失：納稅義務人遭受不可抗力之災害損失。但受有保險賠償或救濟金部分，不得扣除。</text:p>
      <text:p text:style-name="P17">　（六）財產交易損失：納稅義務人財產交易損失，其每年度扣除額，以不超過當年度申報之財產交易所得為限；當年度無財產交易所得可資扣除，或扣除不足者，得以以後三年度之財產交易所得扣除之。財產交易損失之計算，準用第十四條第一項第七類關於計算財產交易增益之規定。</text:p>
      <text:p text:style-name="P17">　（七）薪資所得特別扣除：納稅義務人及與納稅義務人合併申報之個人有薪資所得者，每人每年得就其申報之薪資所得扣除百分之二十。其每人每年扣除金額，以不超過九千元為限。但夫妻均有薪資所得，且夫非屬第四條第一款及第二款之免稅所得者，妻一方申報之薪資所得得扣除百分之三十。其每年扣除金額以不超過一萬一千元為限。</text:p>
      <text:p text:style-name="P17">　（八）儲蓄投資特別扣除：納稅義務人及與其合併申報之配偶暨受其扶養親屬於金融機構之存款及工商企業向員工借入款之利息、公債、公司債、金融債券之利息，儲蓄性質信託資金之收益及公司公開發行並上市之記名股票之股利，合計全年不超過十二萬元者，得全數扣除，超過十二萬元者，以扣除十二萬元為限。但依郵政法規定免稅之存簿儲金利息及本法規定分離課稅之短期票券利息不包括在內。</text:p>
      <text:p text:style-name="P27">納稅義務人對於前項第三款第一目至第五目規定之各項扣除額，不逐項列舉及舉證者，得申報按標準扣除額扣除之；其數額以納稅義務人綜合所得總額百分之十為限。最多不得超過九千元。但綜合所得總額之百分之十不足七千元者，得扣至七千元。</text:p>
      <text:p text:style-name="P27"><text:soft-page-break/>依第七十一條第二項規定免辦結算申報者，及應辦理結算申報而未辦理，經稽徵機關核定應納稅額者，均不適用第一項第三款第一目至第五目所列舉之扣除規定。</text:p>
      <text:p text:style-name="P5"><text:span text:style-name="T8">第七十三條之一</text:span>　　國際金融業務分行對中華民國境內之個人、法人、政府機關或金融機構放款之利息，除依法免稅者外，應由該分行於第七十一條規定期限內，就其利息收入總額按規定之扣繳率申報納稅。</text:p>
      <text:p text:style-name="P4">第九十二條　　第八十八條各類所得稅款之扣繳義務人，應於每月十日前將上一月內所扣稅款向國庫繳清，並於每年一月底前將上一年內扣繳各納稅義務人之稅款數額，開具扣繳憑單，彙報該管稽徵機關查核。但營利事業有解散、廢止、合併或轉讓，或機關、團體裁撤、變更時，扣繳義務人應隨時就已扣繳稅款數額，填發扣繳憑單，並於十日內向該管稽徵機關辦理申報。</text:p>
      <text:p text:style-name="P27">非中華民國境內居住之個人，或在中華民國境內無固定營業場所之營利事業，有第八十八條規定各類所得時，扣繳義務人應於代扣稅款之日起十日內，將所扣稅款向國庫繳清，並開具扣繳憑單，向該管稽徵機關申報核驗。</text:p>
      <text:p text:style-name="P9"><text:span text:style-name="T13">第一百十八條</text:span><text:span text:style-name="T14">　　</text:span>會計師或其他合法代理人，為納稅義務人代辦有關應行估計、報告、申報、申請複查、訴願、行政訴訟，證明帳目內容及其他有關稅務事項，違反本法規定時，得由該管稽徵機關層報財政部依法懲處。</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8">中華民國七十三年十二月三十日</text:p>
          </table:table-cell>
        </table:table-row>
      </table:table>
      <text:p text:style-name="P2">茲修正獎勵投資條例第三條、第八條、第十條、第十五條、第二十三條、第二十四條、第二十九條、第三十九條、第四十一條、第五十四條、第七十一條、第七十二條及第八十條；並增訂第十六條之一、第三十四條之一及第五十八條之一條文，公布之。</text:p>
      <text:p text:style-name="P1">總　　　統　蔣經國</text:p>
      <text:p text:style-name="P1"><text:soft-page-break/>行政院院長　俞國華</text:p>
      <text:p text:style-name="P1">經濟部部長　徐立德</text:p>
      <text:p text:style-name="P14">修正獎勵投資條例第三條、第八條、第十條、第十五條、第二十三條、第二十四條、第二十九條、第三十九條、第四十一條、第五十四條、第七十一條、第七十二條及第八十條；並增訂第十六條之一、第三十四條之一及第五十八條之一條文</text:p>
      <text:p text:style-name="P1">中華民國七十三年十二月三十日公布</text:p>
      <text:p text:style-name="P10">第　三　條　　<text:span text:style-name="T2">本條例所稱生產事業，係指生產物品或提供勞務，並依公司法股份有限公司組織之左列事業：</text:span></text:p>
      <text:p text:style-name="P16">一、製造業：以人工及機器製造或加工產品之事業。</text:p>
      <text:p text:style-name="P16">二、手工藝業：以人工技藝為主製造或加工產品之事業。</text:p>
      <text:p text:style-name="P16">三、礦業：探礦及其附屬之選礦、煉礦之事業。</text:p>
      <text:p text:style-name="P16">四、農業：利用土地及器械，從事農作物生產及其附屬加工之事業。</text:p>
      <text:p text:style-name="P16">五、林業：利用林地及器械，從事造林、採製森林主副產物之事業。</text:p>
      <text:p text:style-name="P16">六、漁業：利用漁船或漁塭與器械，從事水產動植物採捕或養殖及其附屬加工運銷之事業。</text:p>
      <text:p text:style-name="P16"><text:soft-page-break/>七、畜牧業：利用牧場或農場與器械，從事養殖、畜牧及其附屬加工之事業。</text:p>
      <text:p text:style-name="P16">八、運輸業：具有機動運輸工具及能力，足以承辦水、陸或空中客貨運輸之事業。</text:p>
      <text:p text:style-name="P16">九、倉庫業：以自建特定倉庫出租，供存儲物資之事業。</text:p>
      <text:p text:style-name="P16">十、公用事業：為公眾需用之市區交通、電信、衛生、水利、自來水、電力、煤氣等事業。</text:p>
      <text:p text:style-name="P16">十一、公共設施興闢業：為投資興闢都市計畫範圍內之市場、公園、地下街、兒童遊樂場、停車場等公共設施之事業。</text:p>
      <text:p text:style-name="P16">十二、國民住宅興建業：投資興建大量現代國民住宅之事業。</text:p>
      <text:p text:style-name="P16">十三、技術服務業：提供專門技術或專利權之事業。</text:p>
      <text:p text:style-name="P16">十四、旅館業：合於政府所定新建國際觀光旅館、風景特定區觀光旅館、風景特定區國民旅舍之建築及設備標準之事業。</text:p>
      <text:p text:style-name="P16">十五、重機械營造業：以重機械從事土木工程營造之事業。</text:p>
      <text:p text:style-name="P27">前項各款事業獎勵類目及標準，由行政院定之。</text:p>
      <text:p text:style-name="P5">第　八　條　　股份有限公司組織之營利事業，投資國外並有左列情形之一者，準用第六條有關免稅獎勵及第七條有關延遲開始免稅期間一至四年之規定：</text:p>
      <text:p text:style-name="P16">一、投資天然資源之探勘、開發或加工，將其產品運回國內者。</text:p>
      <text:p text:style-name="P16">二、投資經政府專案認定之農工原料之生產或加工，將其產品運銷國內外市場者。</text:p>
      <text:p text:style-name="P16">三、將經政府認定之技術移轉國內者。</text:p>
      <text:p text:style-name="P16">四、投資經政府專案認定之事業，將其產品運銷國內外市場者。</text:p>
      <text:p text:style-name="P27">前項事業適用範圍及輔導管理辦法，由行政院定之。</text:p>
      <text:p text:style-name="P5">第　十　條　　為基於政策需要，行政院得准生產事業在不超過當年度投資生產設備金額百分之五至百分<text:soft-page-break/>之二十限度內，抵減當年度應納營利事業所得稅額。當年度應納營利事業所得稅額不足抵減者，得在以後五年度應納營利事業所得稅額中抵減之。</text:p>
      <text:p text:style-name="P27">前項每一年度抵減金額以不超過該事業當年度應納營利事業所得稅額百分之五十為限。但最後年度抵減金額不在此限。</text:p>
      <text:p text:style-name="P27">第一項投資抵減之適用範圍、施行期限及抵減率，由行政院定之。</text:p>
      <text:p text:style-name="P3"><text:span text:style-name="T6">第十五條</text:span><text:span text:style-name="T7">　　</text:span>生產事業、大貿易商及創業投資事業之營利事業所得稅及附加捐總額，不得超過其全年課稅所得額百分之二十五。但為特別獎勵基本金屬製造工業、重機械工業、石油化學工業或其他合於經濟及國防工業發展需要之資本密集或技術密集之重要生產事業，其營利事業所得稅及附加捐總額，不得超過全年課稅所得額百分之二十二。</text:p>
      <text:p text:style-name="P27">前項所稱重要生產事業及創業投資事業之範圍暨大貿易商之標準，由行政院定之。</text:p>
      <text:p text:style-name="P12"><text:span text:style-name="T9">第十六條之一</text:span>　　投資人投資於創業投資事業所分配之盈餘，原屬該創業投資事業之證券交易所得部分，在證券交易所得停徵所得稅期間，免納所得稅。但該項證券交易所得之帳戶記載不實或不按實申報者，得撤銷其當年度之獎勵。</text:p>
      <text:p text:style-name="P4">第二十三條　　個人在中華民國六十九年十二月三十一日以前所存左列各項存款、信託資金及購買建設儲蓄券之利息所得，免予扣繳，並免徵綜合所得稅，至到期為止：</text:p>
      <text:p text:style-name="P16">一、個人在依銀行法儲蓄銀行章或郵政儲金法規定辦理儲蓄之機構存入二年期以上之定期儲蓄存款或儲金，或每月存入額不超過四百元之一年期以上零存整付儲蓄存款或定期儲金。</text:p>
      <text:p text:style-name="P16">二、交託期限在二年以上具有儲蓄性質之信託資金。</text:p>
      <text:p text:style-name="P16">三、為完納各項稅捐而依政府規定辦法繳存之納稅儲蓄存款。</text:p>
      <text:p text:style-name="P16">四、購買金融機構經政府指定發行並上市之三年期以上之建設儲蓄券。</text:p>
      <text:p text:style-name="P27">前項第一款之定期存款或儲金未滿二年，零存整付存款或儲金未滿一年而提取者，不予免<text:soft-page-break/>扣、免徵之獎勵。</text:p>
      <text:p text:style-name="P27">自中華民國七十年一月一日起，個人及其合併申報綜合所得稅之配偶暨受其扶養之親屬左列各款之所得，得扣除免納所得稅。但全年扣除總額以不超過十二萬元為限：</text:p>
      <text:p text:style-name="P16">一、除郵政存簿儲金及短期票券以外之金融機構存款或工商企業向員工借入款之利息。</text:p>
      <text:p text:style-name="P16">二、公債、公司債、金融債券之利息。</text:p>
      <text:p text:style-name="P16">三、屬於儲蓄性質信託資金之收益。</text:p>
      <text:p text:style-name="P16">四、公司公開發行並上市之記名股票之股利。</text:p>
      <text:p text:style-name="P27">前項限額，行政院得視經濟情況調整之。超過前項規定之限額者，除依前項規定扣除免稅外，其超過部分如為二年期以上之存款、公債、公司債及金融債券之利息，或為屬於儲蓄性質二年期以上信託資金之收益者，得選擇綜合申報計稅或分離課稅。</text:p>
      <text:p text:style-name="P4">第二十四條　　股份有限公司組織之營利事業，其股票公開上市並全部為記名或將其公開上市之股票改為全部記名者，自實際公開上市年度起或自其完成全部改為記名股票之法定程序年度起，就其依有關法律規定，核計之應納營利事業所得稅額減徵百分之十五。但已公開上市並全部為記名股票之公司，自中華民國七十三年度起適用之。</text:p>
      <text:p text:style-name="P4">第二十九條　　營利事業經營左列各款外銷業務，就其交易所開發票營業額，免徵營業稅：</text:p>
      <text:p text:style-name="P16">一、以貨品輸出。</text:p>
      <text:p text:style-name="P16">二、以貨品委託或售與出口者輸出，或以原料、半成品或成品直接售與出口者供加工後，仍由該出口者輸出。</text:p>
      <text:p text:style-name="P16">三、直接受出口者委託為外銷品之加工。</text:p>
      <text:p text:style-name="P16">四、參加外銷聯營公司之股東、廠商間為其聯營外銷業務而提供原料、貨品或勞務。</text:p>
      <text:p text:style-name="P16">五、國際間之運輸。但外國運輸事業在中華民國境內經營國際運輸業務者，應以各該國對中<text:soft-page-break/>華民國航運業在該國從事國際運輸業務免徵營業稅或類似稅捐者為限。</text:p>
      <text:p text:style-name="P16">六、受國外客戶委託，為國外工程提供技術設計服務，或為貨品之加工或機器、設備之修理，經加工或修理之貨品仍運回國外者，經取得外匯並存入或結售與政府指定之銀行。</text:p>
      <text:p text:style-name="P29">前項各款營業稅之免徵，應各憑外銷證明文件於報繳營業稅時，申請主管稽徵機關免予繳納。</text:p>
      <text:p text:style-name="P5"><text:span text:style-name="T8">第三十四條之一</text:span>　　生產事業申報年度之研究發展費用，超過以往五年度最高支出之金額者，其超出部分百分之二十得抵減當年度應納營利事業所得稅額。但每年抵減金額，不得高於當年度營利事業所得稅額百分之五十。當年度應納營利事業所得稅額不足抵減時，得在以後五年度應納營利事業所得稅額中抵減之。</text:p>
      <text:p text:style-name="P27">前項研究發展費用抵減之適用範圍，由行政院定之。</text:p>
      <text:p text:style-name="P4">第三十九條　　生產事業因左列原因之一遷廠於工業區，其原有工廠用地出售或移轉時，應繳之土地增值稅按其最低級距稅率徵收：</text:p>
      <text:p text:style-name="P16">一、工廠用地因都市計畫或區域計畫之實施而不合其分區使用規定者。</text:p>
      <text:p text:style-name="P16">二、經政府主動輔導遷廠者。</text:p>
      <text:p text:style-name="P16">三、因防治污染或維護自然景觀需要，主動申請遷廠並經主管機關核准者。</text:p>
      <text:p text:style-name="P16">四、為建立經濟部登錄之中心<text:span text:style-name="T15">│</text:span>衛星工廠，遷移其工廠者。</text:p>
      <text:p text:style-name="P27">依前項規定遷建工廠於工業區後三年內，將其工廠用地轉讓於他人者，其遷廠前出售或移轉之原有工廠用地所減徵之土地增值稅部分，應依法補徵之。</text:p>
      <text:p text:style-name="P4">第四十一條　　公司組織之營利事業，得在不超過已收資本額二分之一之限度內保留盈餘不予分配；其為第三條所稱之生產事業者，得在不超過已收資本額之限度內保留盈餘不予分配；其為策略性工業及經政府指定之重要事業，得在不超過已收資本額二倍之限度內保留盈餘不予分配。但超過以<text:soft-page-break/>上限度時，就其每一年度再保留之盈餘於加徵百分之十營利事業所得稅後，不受所得稅法之限制。</text:p>
      <text:p text:style-name="P27">前項所稱策略性工業範圍，由行政院定之。</text:p>
      <text:p text:style-name="P4">第五十四條　　編定之工業用地於開發為工業區時，政府得視實際需要情形，准以一部分土地規劃為工業住宅社區，其面積以不超過工業區開發總面積十分之一為限。</text:p>
      <text:p text:style-name="P27">前項社區用地，除供公共設施及其必要之配合設施外，其用途如左：</text:p>
      <text:p text:style-name="P16">一、配售與工業區內被徵收土地或房屋之原所有權人及耕地承租人供興建住宅使用。</text:p>
      <text:p text:style-name="P16">二、出售與工業區內之興辦工業人或員工興建員工宿舍或住宅使用。</text:p>
      <text:p text:style-name="P16">三、由政府機關或政府委託之工業區開發機構興建住宅，租售本工業區內工廠員工使用。</text:p>
      <text:p text:style-name="P4"><text:span text:style-name="T8">第五十八條之一</text:span>　　依本條例投資興闢尚未開發之公共設施用地，土地所有權人得優先投資。但經該管地方政府書面通知其投資，滿二個月不為答復或自願放棄者，其他公共設施興闢業得逕行洽購；洽購不成時，得申請該管地方政府調處；調處不成時，得申請該管地方政府按當年期公告現值，並參照毗鄰土地當年期非公共設施保留地地段之公告現值，提交該管地價評議委員會評定後，由申請之公共設施興闢業備妥價款及投資計畫，申請該管地方政府代為照價收買，其收買程序準用平均地權條例之規定。</text:p>
      <text:p text:style-name="P27">前項公共設施興闢業取得之公共設施用地，應於投資計畫核准取得土地之日起一年內，依照經核准之投資計畫興闢使用，不得變更。</text:p>
      <text:p text:style-name="P4">第七十一條　　興辦工業人承購之工業用地，應在承購之日起一年內，按照主管機關核定之計畫開始使用；其有正當理由報經經濟部核准者，得以其一部或全部轉售，供興辦工業人設廠使用。</text:p>
      <text:p text:style-name="P27">承租工業用地如有前項情事者，得終止其租約。</text:p>
      <text:p text:style-name="P4">第七十二條　　政府或政府委託開發之工業區土地及興建之標準廠房，得以先租後售方式，提供興辦工業<text:soft-page-break/>人使用，其年租金以不超過土地及其建築物出售價額年息百分之十二為限。</text:p>
      <text:p text:style-name="P27">前項租售辦法，由工業區開發機構擬訂，報經經濟部核定。</text:p>
      <text:p text:style-name="P3"><text:span text:style-name="T6">第八十條</text:span><text:span text:style-name="T7">　　</text:span>興辦工業人租購之工業用地，違反第七十一條及第七十三條之規定者，其未依核定計畫使用部分之土地，得由工業區主管機關依左列規定處理：</text:p>
      <text:p text:style-name="P16">一、購買政府或公民營企業開發之工業區土地，照原購買地價強制收買，另行出售與興辦工業人。</text:p>
      <text:p text:style-name="P16">二、依第六十五條規定因自用而終止租約之土地，照終止租約當期公告土地現值強制收買，另行出售與興辦工業人。</text:p>
      <text:p text:style-name="P16">三、依第六十八條及第六十九條規定購買之土地，照原購買地價強制收買；依第六十八條租用之土地，終止租約，由所有權人收回自行興辦工業或另行租售與興辦工業人。</text:p>
      <text:p text:style-name="P27">前項強制收買之土地，已建有建築物者，不予補償，由興辦工業人自行拆除或由工業區主管機關委託直轄市或縣（市）政府代為拆除，所需費用，由興辦工業人負擔，興辦工業人拒不繳納時，在其應得之地價內逕為扣抵。</text:p>
      <text:p text:style-name="P28">第一項強制收買之土地，其因鄰近土地使用之變更，不適宜繼續作工業使用者，得由政府作適當之變更使用，將土地出售或出租。原土地所有權人得優先承購或承租；如不承購或承租時，原耕地承租人或房屋所有權人，得次優先承租或承購。</text:p>
      <table:table table:name="表格3" table:style-name="表格3">
        <table:table-column table:style-name="表格3.A"/>
        <table:table-column table:style-name="表格3.B"/>
        <table:table-row table:style-name="表格3.1">
          <table:table-cell table:style-name="表格3.A1" office:value-type="string">
            <text:p text:style-name="P20">總統令</text:p>
          </table:table-cell>
          <table:table-cell table:style-name="表格3.A1" office:value-type="string">
            <text:p text:style-name="P18">中華民國七十三年十二月三十日</text:p>
          </table:table-cell>
        </table:table-row>
      </table:table>
      <text:p text:style-name="P2">茲制定中華民國七十四年度所得稅稅率條例，公布之。</text:p>
      <text:p text:style-name="P1"><text:soft-page-break/>總　　　統　蔣經國</text:p>
      <text:p text:style-name="P1">行政院院長　俞國華</text:p>
      <text:p text:style-name="P1">財政部部長　陸潤康</text:p>
      <text:p text:style-name="P14">中華民國七十四年度所得稅稅率條例</text:p>
      <text:p text:style-name="P1">中華民國七十三年十二月三十日公布</text:p>
      <text:p text:style-name="P4">第　一　條　　本條例依所得稅法第五條規定制定之。</text:p>
      <text:p text:style-name="P4">第　二　條　　本條例規定之各種金額，均以新臺幣計算。</text:p>
      <text:p text:style-name="P5">第　三　條　　綜合所得稅，除各項扣除額依所得稅法第十七條第一項第三款之規定計算外，其免稅額、寬減額依左列規定計算之：</text:p>
      <text:p text:style-name="P16">一、免稅額：納稅義務人個人免稅額，全年三萬元，有配偶者六萬元。</text:p>
      <text:p text:style-name="P16">二、扶養親屬寬減額：納稅義務人扶養親屬之寬減額，每人全年二萬四千元。</text:p>
      <text:p text:style-name="P10">第　四　條　　綜合所得稅課稅級距及累進稅率如左：</text:p>
      <text:p text:style-name="P16">一、全年綜合所得淨額在七萬五千元以下者，課徵百分之六。</text:p>
      <text:p text:style-name="P16">二、超過七萬五千元至十五萬元者，課徵四千五百元，加超過七萬五千元以上部分之百分之八。</text:p>
      <text:p text:style-name="P16">三、超過十五萬元至二十四萬元者，課徵一萬零五百元，加超過十五萬元以上部分之百分之十。</text:p>
      <text:p text:style-name="P16">四、超過二十四萬元至三十三萬元者，課徵一萬九千五百元，加超過二十四萬元以上部分之百分之十二。</text:p>
      <text:p text:style-name="P16">五、超過三十三萬元至五十萬元者，課徵三萬零三百元，加超過三十三萬元以上部分之百分<text:soft-page-break/>之十五。</text:p>
      <text:p text:style-name="P16">六、超過五十萬元至六十七萬元者，課徵五萬五千八百元，加超過五十萬元以上部分之百分之十八。</text:p>
      <text:p text:style-name="P16">七、超過六十七萬元至九十二萬元者，課徵八萬六千四百元，加超過六十七萬元以上部分之百分之二十二。</text:p>
      <text:p text:style-name="P16">八、超過九十二萬元至一百二十二萬元者，課徵十四萬一千四百元，加超過九十二萬元以上部分之百分之二十六。</text:p>
      <text:p text:style-name="P16">九、超過一百二十二萬元至一百五十二萬元者，課徵二十一萬九千四百元，加超過一百二十二萬元以上部分之百分之三十。</text:p>
      <text:p text:style-name="P16">十、超過一百五十二萬元至一百八十二萬元者，課徵三十萬九千四百元，加超過一百五十二萬元以上部分之百分之三十四。</text:p>
      <text:p text:style-name="P16">十一、超過一百八十二萬元至二百二十五萬元者，課徵四十一萬一千四百元，加超過一百八十二萬元以上部分之百分之三十九。</text:p>
      <text:p text:style-name="P16">十二、超過二百二十五萬元至二百八十萬元者，課徵五十七萬九千一百元，加超過二百二十五萬元以上部分之百分之四十四。</text:p>
      <text:p text:style-name="P16">十三、超過二百八十萬元至三百四十萬元者，課徵八十二萬一千一百元，加超過二百八十萬元以上部分之百分之四十九。</text:p>
      <text:p text:style-name="P16">十四、超過三百四十萬元至四百萬元者，課徵一百十一萬五千一百元，加超過三百四十萬元以上部分之百分之五十四。</text:p>
      <text:p text:style-name="P16">十五、超過四百萬元者，課徵一百四十三萬九千一百元，加超過四百萬元以上部分之百分之六十。</text:p>
      <text:p text:style-name="P10"><text:soft-page-break/>第　五　條　　營利事業所得稅起徵額、課稅級距及累進稅率如左：</text:p>
      <text:p text:style-name="P16">一、營利事業全年課稅所得額在五萬元以下者，免徵營利事業所得稅。</text:p>
      <text:p text:style-name="P16">二、營利事業全年課稅所得額在十萬元以下者，就其全部課稅所得額課徵百分之十五。但其應納稅額不得超過營利事業課稅所得額超過五萬元以上部分之半數。</text:p>
      <text:p text:style-name="P16">三、超過十萬元至五十萬元者，就其超過額課徵百分之二十五。</text:p>
      <text:p text:style-name="P16">四、超過五十萬元以上者，就其超過額課徵百分之三十。</text:p>
      <text:p text:style-name="P8">第　六　條　　本條例施行期間，自中華民國七十四年一月一日起，至同年十二月三十一日止。</text:p>
      <table:table table:name="表格4" table:style-name="表格4">
        <table:table-column table:style-name="表格4.A"/>
        <table:table-column table:style-name="表格4.B"/>
        <table:table-row table:style-name="表格4.1">
          <table:table-cell table:style-name="表格4.A1" office:value-type="string">
            <text:p text:style-name="P20">總統令</text:p>
          </table:table-cell>
          <table:table-cell table:style-name="表格4.A1" office:value-type="string">
            <text:p text:style-name="P18">中華民國七十三年十二月三十一日</text:p>
          </table:table-cell>
        </table:table-row>
      </table:table>
      <text:p text:style-name="P2">茲修正外交部組織法，公布之。</text:p>
      <text:p text:style-name="P1">總　　　統　蔣經國</text:p>
      <text:p text:style-name="P1">行政院院長　俞國華</text:p>
      <text:p text:style-name="P1">外交部部長　朱撫松</text:p>
      <text:p text:style-name="P14">外交部組織法</text:p>
      <text:p text:style-name="P1">中華民國七十三年十二月三十一日公布</text:p>
      <text:p text:style-name="P4">第　一　條　　外交部主管外交及有關涉外事務。</text:p>
      <text:p text:style-name="P4">第　二　條　　外交部對於各地方最高級行政長官執行本部主管事務，有指示監督之責。</text:p>
      <text:p text:style-name="P10">第　三　條　　外交部設左列各司處：</text:p>
      <text:p text:style-name="P16">一、亞東太平洋司。</text:p>
      <text:p text:style-name="P16"><text:soft-page-break/>二、亞西司。</text:p>
      <text:p text:style-name="P16">三、非洲司。</text:p>
      <text:p text:style-name="P16">四、歐洲司。</text:p>
      <text:p text:style-name="P16">五、北美司。</text:p>
      <text:p text:style-name="P16">六、中南美司。</text:p>
      <text:p text:style-name="P16">七、條約法律司。</text:p>
      <text:p text:style-name="P16">八、國際組織司。</text:p>
      <text:p text:style-name="P16">九、新聞文化司。</text:p>
      <text:p text:style-name="P16">十、禮賓司。</text:p>
      <text:p text:style-name="P16">十一、領事事務司。</text:p>
      <text:p text:style-name="P16">十二、總務司。</text:p>
      <text:p text:style-name="P16">十三、檔案資訊處。</text:p>
      <text:p text:style-name="P16">十四、電務處。</text:p>
      <text:p text:style-name="P10">第　四　條　　前條第一款至第六款各地域司，分別掌理各該地域左列事項：</text:p>
      <text:p text:style-name="P16">一、關於政治事項。</text:p>
      <text:p text:style-name="P16">二、關於通商事項。</text:p>
      <text:p text:style-name="P16">三、關於經濟財政及文化事項</text:p>
      <text:p text:style-name="P16">四、關於軍事之外交事項。</text:p>
      <text:p text:style-name="P16">五、關於本國僑民事項。</text:p>
      <text:p text:style-name="P16">六、關於各國在本國之僑民事項。</text:p>
      <text:p text:style-name="P16">七、關於轄區區域性組織事項。</text:p>
      <text:p text:style-name="P27"><text:soft-page-break/>各地域司之地區劃分，由外交部定之。</text:p>
      <text:p text:style-name="P10">第　五　條　　條約法律司掌理左列事項：</text:p>
      <text:p text:style-name="P16">一、關於條約、公約及協定之研訂、解釋事項。</text:p>
      <text:p text:style-name="P16">二、關於有關條約、公約及協定之法律事項。</text:p>
      <text:p text:style-name="P16">三、關於國際法之研究及釋明事項。</text:p>
      <text:p text:style-name="P16">四、關於中央各部會對外特種協定之法律事項。</text:p>
      <text:p text:style-name="P16">五、其他關於涉外事務法律之研判及釋明事項。</text:p>
      <text:p text:style-name="P10">第　六　條　　國際組織司掌理左列事項：</text:p>
      <text:p text:style-name="P16">一、關於聯合國及其他國際組織事項。</text:p>
      <text:p text:style-name="P16">二、關於國際會議事項。</text:p>
      <text:p text:style-name="P16">三、關於國際共產組織之對策研擬事項。</text:p>
      <text:p text:style-name="P16">四、輔導、協助一般國民外交之推行，民間團體參加國際組織、國際會議及國際文教、科技與體育交流活動事項。</text:p>
      <text:p text:style-name="P10">第　七　條　　新聞文化司掌理左列事項：</text:p>
      <text:p text:style-name="P16">一、關於新聞聯繫事項。</text:p>
      <text:p text:style-name="P16">二、關於新聞發布及資料印發事項。</text:p>
      <text:p text:style-name="P16">三、關於對外事務之闡釋事項。</text:p>
      <text:p text:style-name="P16">四、關於國際新聞、文化工作之協調及其有關事項。</text:p>
      <text:p text:style-name="P16">五、關於蒐集、整理及交換國內外情報資料事項。</text:p>
      <text:p text:style-name="P16">六、關於一般國際關係及敵情之分析、研究事項。</text:p>
      <text:p text:style-name="P16">七、關於圖書管理事項。</text:p>
      <text:p text:style-name="P10"><text:soft-page-break/>第　八　條　　禮賓司掌理左列事項：</text:p>
      <text:p text:style-name="P16">一、關於接受各國駐華使領館與代表機構人員之程序及其在華待遇事項。</text:p>
      <text:p text:style-name="P16">二、關於接待外賓事項。</text:p>
      <text:p text:style-name="P16">三、關於國際間勳章之收授及其他餽贈事項。</text:p>
      <text:p text:style-name="P16">四、關係國際典禮及慶弔事項。</text:p>
      <text:p text:style-name="P10">第　九　條　　領事事務司掌理左列事項：</text:p>
      <text:p text:style-name="P16">一、關於護照之簽發及簽證事項。</text:p>
      <text:p text:style-name="P16">二、關於領事事務之各種證明事項。</text:p>
      <text:p text:style-name="P16">三、關於一般性僑務、海員及其他在外工作人員事項。</text:p>
      <text:p text:style-name="P16">四、其他有關領事事務事項。</text:p>
      <text:p text:style-name="P10">第　十　條　　總務司掌理左列事項：</text:p>
      <text:p text:style-name="P16">一、關於文書之收發及印信典守事項。</text:p>
      <text:p text:style-name="P16">二、關於庶務及公產、公物保管事項。</text:p>
      <text:p text:style-name="P16">三、關於經費之出納、保管事項。</text:p>
      <text:p text:style-name="P16">四、其他不屬於各司、處事項。</text:p>
      <text:p text:style-name="P13"><text:span text:style-name="T6">第十一條</text:span><text:span text:style-name="T7">　　</text:span>檔案資訊處掌理左列事項：</text:p>
      <text:p text:style-name="P16">一、關於本部檔案之管理、整理事項。</text:p>
      <text:p text:style-name="P16">二、關於外交史料之研究、編譯及印行事項。</text:p>
      <text:p text:style-name="P16">三、關於資訊資料之處理、管制及運用事項。</text:p>
      <text:p text:style-name="P13"><text:span text:style-name="T6">第十二條</text:span><text:span text:style-name="T7">　　</text:span>電務處掌理左列事項：</text:p>
      <text:p text:style-name="P16">一、關於電報收發事項。</text:p>
      <text:p text:style-name="P16"><text:soft-page-break/>二、關於電報密碼事項。</text:p>
      <text:p text:style-name="P13"><text:span text:style-name="T6">第十三條</text:span><text:span text:style-name="T7">　　</text:span>外交部部長，特任；綜理部務，指揮監督所屬職員及機關。</text:p>
      <text:p text:style-name="P13"><text:span text:style-name="T6">第十四條</text:span><text:span text:style-name="T7">　　</text:span>外交部置政務次長一人，比照簡任；常務次長一人或二人，簡任；輔助部長處理部務。</text:p>
      <text:p text:style-name="P3"><text:span text:style-name="T6">第十五條</text:span><text:span text:style-name="T7">　　</text:span>外交部置主任秘書一人，參事四人至八人，司長十二人，處長二人，專門委員二十人至三十人，均簡任；副司長十二人，副處長二人，均簡任或薦任；秘書十五人至二十七人，其中三人至九人簡任，餘薦任；科長三十八人至四十八人，專員三十三人至四十七人，均薦任；科員一百二十五人至一百七十三人，委任或薦任；書記官二十四人至三十六人，委任；雇員四十一人至四十九人。</text:p>
      <text:p text:style-name="P3"><text:span text:style-name="T6">第十六條</text:span><text:span text:style-name="T7">　　</text:span>外交部得聘用曾任大使、公使、駐外代表或曾任本部參事、主任秘書、司（處）長四人至八人為顧問。</text:p>
      <text:p text:style-name="P3"><text:span text:style-name="T6">第十七條</text:span><text:span text:style-name="T7">　　</text:span>外交部設人事處，置處長一人，簡任，副處長一人，簡任或薦任；依法律規定，辦理人事管理及人事查核事項。</text:p>
      <text:p text:style-name="P27">人事處所需工作人員，應就本法所定員額內派充之。</text:p>
      <text:p text:style-name="P3"><text:span text:style-name="T6">第十八條</text:span><text:span text:style-name="T7">　　</text:span>外交部設會計處，置會計長一人，簡任，副會計長一人，簡任或薦任；依法律規定辦理歲計、會計，並兼辦統計事項。</text:p>
      <text:p text:style-name="P27">會計處所需工作人員，應就本法所定員額內派充之。</text:p>
      <text:p text:style-name="P3"><text:span text:style-name="T6">第十九條</text:span><text:span text:style-name="T7">　　</text:span>外交部設研究設計委員會，由顧問、參事、專門人員及有關單位主管組成；所需工作人員，應就本法所定員額內派充之；掌理左列事項：</text:p>
      <text:p text:style-name="P16">一、關於外交政策及計畫之研究事項。</text:p>
      <text:p text:style-name="P16">二、關於各單位研究工作之協助事項。</text:p>
      <text:p text:style-name="P16">三、其他有關研究設計事項。</text:p>
      <text:p text:style-name="P3"><text:soft-page-break/><text:span text:style-name="T6">第二十條</text:span><text:span text:style-name="T7">　　</text:span>外交部設法規委員會，由顧問、參事、專門人員及有關單位主管組成；所需工作人員，應就本法所定員額內派充之；掌理左列事項：</text:p>
      <text:p text:style-name="P16">一、關於本部主管法規之審議修訂及闡釋事項。</text:p>
      <text:p text:style-name="P16">二、關於行政法規之蒐集、研究、協調及配合事項。</text:p>
      <text:p text:style-name="P4">第二十一條　　外交部設外交領事人員講習所，其組織以法律定之。</text:p>
      <text:p text:style-name="P4">第二十二條　　外交部處務規程，由外交部定之。</text:p>
      <text:p text:style-name="P8">第二十三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P20">總統令</text:p>
          </table:table-cell>
          <table:table-cell table:style-name="表格5.A1" office:value-type="string">
            <text:p text:style-name="P18">中華民國七十三年十二月三十一日</text:p>
          </table:table-cell>
        </table:table-row>
      </table:table>
      <text:p text:style-name="P2">茲制定內政部職業訓練局職業訓練中心組織通則，公布之。</text:p>
      <text:p text:style-name="P1">總　　　統　蔣經國</text:p>
      <text:p text:style-name="P1">行政院院長　俞國華</text:p>
      <text:p text:style-name="P1">內政部部長　吳伯雄</text:p>
      <text:p text:style-name="P14">內政部職業訓練局職業訓練中心組織通則</text:p>
      <text:p text:style-name="P1">中華民國七十三年十二月三十一日公布</text:p>
      <text:p text:style-name="P4">第　一　條　　本通則依內政部職業訓練局組織條例第十條規定制定之。</text:p>
      <text:p text:style-name="P4">第　二　條　　內政部職業訓練局得視實際需要，報請內政部核轉行政院核定後，設立職業訓練中心。</text:p>
      <text:p text:style-name="P10">第　三　條　　職業訓練中心依其設立目的，分別辦理左列事項：</text:p>
      <text:p text:style-name="P16">一、職業訓練師之養成、補充及進修、訓練事項。</text:p>
      <text:p text:style-name="P16"><text:soft-page-break/>二、國民就業技能養成訓練事項。</text:p>
      <text:p text:style-name="P16">三、在職技術員工進修、訓練事項。</text:p>
      <text:p text:style-name="P16">四、職業轉換者轉業訓練事項。</text:p>
      <text:p text:style-name="P16">五、殘障者職業訓練事項。</text:p>
      <text:p text:style-name="P16">六、職業訓練課程、教材、教具及教學方法研究、發展事項。</text:p>
      <text:p text:style-name="P16">七、接受委託或合作辦理訓練事項。</text:p>
      <text:p text:style-name="P16">八、協助辦理技能檢定、技能競賽事項。</text:p>
      <text:p text:style-name="P16">九、提供訓練技術服務事項。</text:p>
      <text:p text:style-name="P16">十、總務、文書、出納、編印事項。</text:p>
      <text:p text:style-name="P16">十一、其他有關職業訓練事項。</text:p>
      <text:p text:style-name="P4">第　四　條　　職業訓練中心得設二課至四課，分別掌理前條各款所定事項，並得分股辦事。</text:p>
      <text:p text:style-name="P4">第　五　條　　職業訓練中心視訓練人數及業務繁簡，分為一、二、三等，由職業訓練局報請內政部，轉報行政院核定之。</text:p>
      <text:p text:style-name="P4">第　六　條　　職業訓練中心置主任一人，綜理業務，職位列第八至第十二職等；一等職業訓練中心，得置副主任一人，襄理業務，職位列第七至第十一職等。</text:p>
      <text:p text:style-name="P4">第　七　條　　一等職業訓練中心置技正一人或二人，職位列第六至第九職等，其中一人職位得列第十職等；秘書一人、課長四人，職位均列第六至第九職等，其中課長二人得由職業訓練師兼任；股長十一人至十五人，職位列第五至第七職等，其中七人至十一人由職業訓練師兼任；課員六人至十人，輔導員六人至八人，技士二人至四人，職位均列第三至第五職等，其中課員三人，輔導員二人，技士一人，職位得列第六職等；技佐二人至四人，辦事員三人至五人，護士一人或二人，職位均列第三或第四職等；書記二人至四人，職位列第一至第三職等。</text:p>
      <text:p text:style-name="P4"><text:soft-page-break/>第　八　條　　二等職業訓練中心置技正一人或二人，職位列第六至第九職等，其中一人職位得列第十職等；秘書一人，課長三人，職位均列第六至第九職等，其中課長二人得由職業訓練師兼任；股長九人至十三人，職位列第五至第七職等，其中五人至九人得由職業訓練師兼任；課員六人至十人，輔導員四人至六人，技士一人至三人，職位均列第三至第五職等，其中課員二人，輔導員二人，技士一人，職位得列第六職等；技佐一人至三人，辦事員二人至四人，護士一人，職位均列第三或第四職等；書記一人至三人，職位列第一至第三職等。</text:p>
      <text:p text:style-name="P4">第　九　條　　三等職業訓練中心置技正一人，秘書一人，課長二人，職位均列第六至第九職等，其中課長二人得由職業訓練師兼任；股長七人至十一人，職位列第五至第七職等，其中三人至七人得由職業訓練師兼任；課員三人至七人，輔導員二人至四人，技士一人或二人，職位均列第三至第五職等，其中課員二人，輔導員一人，職位得列第六職等；技佐一人或二人，辦事員一人至三人，護士一人，職位均列第三或第四職等；書記一人或二人，職位列第一至第三職等。</text:p>
      <text:p text:style-name="P4">第　十　條　　職業訓練中心置職業訓練師若干人，由職業訓練中心主任聘任之。</text:p>
      <text:p text:style-name="P3"><text:span text:style-name="T6">第十一條</text:span><text:span text:style-name="T7">　　</text:span>一、二等職業訓練中心設人事室，置主任一人，副主任一人，職位均列第六至第九職等；三等職業訓練中心置人事管理員一人，職位列第三至第五職等；依法律規定辦理人事管理事項。人事室所需工作人員，就本通則所定員額內派充之。</text:p>
      <text:p text:style-name="P3"><text:span text:style-name="T6">第十二條</text:span><text:span text:style-name="T7">　　</text:span>一、二等職業訓練中心設會計室，置會計主任一人，職位列第六至第九職等；三等職業訓練中心置會計員一人，職位列第三至第五職等；依法律規定辦理歲計、會計及統計事項。會計室所需工作人員，就本通則所定員額內派充之。</text:p>
      <text:p text:style-name="P3"><text:span text:style-name="T6">第十三條</text:span><text:span text:style-name="T7">　　</text:span>第六條、第七條、第八條、第九條、第十一條及第十二條所定各職稱人員，其職位之職系依公務職位分類法及職系說明書，就工業工程、一般工程、機械工程、土木工程、企業管理、社會行政、人事行政、員工訓練、一般行政管理、護理、會計及其他有關職系選用之。</text:p>
      <text:p text:style-name="P13"><text:soft-page-break/><text:span text:style-name="T6">第十四條</text:span><text:span text:style-name="T7">　　</text:span>職業訓練中心辦事細則，由職業訓練中心擬訂，報請內政部職業訓練局核定之。</text:p>
      <text:p text:style-name="Standard"><text:span text:style-name="T6">第十五條</text:span><text:span text:style-name="T7">　　</text:span>本通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3300" style:font-name="Times New Roman" fo:font-family="'Times New Roman'" style:font-family-generic="roman" style:font-pitch="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玖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十二月三十一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三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九三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三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7T10:38:00</meta:creation-date>
    <dc:creator>oop</dc:creator>
    <dc:date>2006-08-07T10:39:00</dc:date>
    <meta:print-date>2005-02-17T11:53:00</meta:print-date>
    <meta:editing-cycles>3</meta:editing-cycles>
    <meta:editing-duration>PT1M</meta:editing-duration>
    <meta:document-statistic meta:table-count="5" meta:image-count="0" meta:object-count="0" meta:page-count="22" meta:paragraph-count="285" meta:word-count="10984" meta:character-count="11243" meta:non-whitespace-character-count="109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