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2.48cm" fo:margin-right="0cm" fo:line-height="0.776cm" fo:text-indent="-2.48cm" style:auto-text-indent="false"/>
    </style:style>
    <style:style style:name="P6" style:family="paragraph" style:parent-style-name="令.條">
      <style:paragraph-properties fo:margin-left="3.351cm" fo:margin-right="0cm" fo:text-indent="-3.351cm" style:auto-text-indent="false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14cm" style:font-size-asian="16pt"/>
    </style:style>
    <style:style style:name="P8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margin-top="0cm" fo:margin-bottom="0.423cm" loext:contextual-spacing="false" fo:text-indent="0cm" style:auto-text-indent="false"/>
      <style:text-properties fo:letter-spacing="0.007cm"/>
    </style:style>
    <style:style style:name="P12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13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language="af" fo:country="ZA"/>
    </style:style>
    <style:style style:name="T6" style:family="text">
      <style:text-properties fo:letter-spacing="-0.011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0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1" style:family="text">
      <style:text-properties fo:letter-spacing="-0.004cm"/>
    </style:style>
    <style:style style:name="T12" style:family="text">
      <style:text-properties fo:letter-spacing="-0.004cm"/>
    </style:style>
    <style:style style:name="T13" style:family="text">
      <style:text-properties fo:letter-spacing="0.088cm"/>
    </style:style>
    <style:style style:name="T14" style:family="text">
      <style:text-properties fo:letter-spacing="-0.053cm"/>
    </style:style>
    <style:style style:name="T15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10">四十九年六月十七日</text:p>
      <text:p text:style-name="P11">茲制定中華民國五十年度中央政府總預算施行條例，公布之。此令。</text:p>
      <text:p text:style-name="P13">總　　　統　蔣中正</text:p>
      <text:p text:style-name="P13">行政院院長　陳　誠</text:p>
      <text:p text:style-name="P12">財政部部長　嚴家淦</text:p>
      <text:p text:style-name="P7">中華民國五十年度中央政府總預算施行條例</text:p>
      <text:p text:style-name="P8">四十九年六月十七日公布</text:p>
      <text:p text:style-name="P4">第　<text:span text:style-name="T5">一</text:span>　條<text:span text:style-name="T6">　　</text:span>中央政府總預算之施行，除預算法國庫法已有規定者外，依本條例之規定。</text:p>
      <text:p text:style-name="P4">第　<text:span text:style-name="T5">二</text:span>　條<text:span text:style-name="T6">　　</text:span>各收入機關應依法編送歲入分配預算，切實征收，所有預算外之收入及預算內之超收，應一律解庫，並列入決算均不得逕行坐抵或挪移墊用，於事後補辦追加手續。</text:p>
      <text:p text:style-name="P4">第　<text:span text:style-name="T5">三</text:span>　條<text:span text:style-name="T6">　　</text:span>稅課規費或其他有強制性之收入，其征收率或征收費之變更，除稅法或其他有關法律已有規定者外，均應經立法程序。</text:p>
      <text:p text:style-name="P4">第　<text:span text:style-name="T5">四</text:span>　條<text:span text:style-name="T6">　　</text:span>國營事業及其轉投資之盈餘及孳息收入，應依預算所列數額，由各主管機關切實督促依期報解，其盈餘超過法定預算列數時，亦應依法分配，非經預算程序不得逕行撥用。</text:p>
      <text:p text:style-name="P4">第　<text:span text:style-name="T5">五</text:span>　條<text:span text:style-name="T6">　　</text:span>依法得出售之國有財產，其市場價格高於預算額者，應依市場價格出售。</text:p>
      <text:p text:style-name="P4">第　<text:span text:style-name="T5">六</text:span>　條<text:span text:style-name="T6">　　</text:span>各支出機關應依法編送歲出分配預算，經核定後須切實執行。編製分配預算時應妥為規畫作適當之支配，其在年度進行中，分配預算內之某一細目或某一月份分配數額<text:span text:style-name="T11">不敷支應時</text:span><text:span text:style-name="T11">，</text:span><text:span text:style-name="T11">得在其他細目或以前月份分配數內統籌流用</text:span><text:span text:style-name="T11">。</text:span></text:p>
      <text:p text:style-name="P4">第　<text:span text:style-name="T5">七</text:span>　條<text:span text:style-name="T6">　　</text:span>各機關對於總預算所列各單位經費之使用：屬於特殊性質之經費，應於支用時逐案核撥；屬於臨時性質之經費，<text:soft-page-break/>其上半年各月份分配數不得超過全年度預算總額二分之一；屬於經常性質之經費，應按月平均分配。</text:p>
      <text:p text:style-name="P4">第　<text:span text:style-name="T5">八</text:span>　條<text:span text:style-name="T6">　　</text:span>各機關在預算以外如有必要之新增設施，其所需經費，應儘先在本管各單位預算範圍以內，統籌設法停支或減支其一部份經費以資應付，並依法辦理追加減預算手續。其有無法統籌必須另行追加支出者，應先籌得適當財源，並於追加預算案內說明合於預算法某一條款之規定，方得辦理。</text:p>
      <text:p text:style-name="P4">第　<text:span text:style-name="T5">九</text:span>　條<text:span text:style-name="T6">　　</text:span>總預算內所列歲出各科目經費不得互相流用，但配給公教人員實物經費，公教人員婚喪生育及子女教育補助費，及公教人員眷屬生活補助費等，依向例由行政院統籌或核定支撥者不在此限。</text:p>
      <text:p text:style-name="P4">第　<text:span text:style-name="T5">十</text:span>　條<text:span text:style-name="T6">　　</text:span>總預算所列國防經臨費，應由國防部及其所屬單位各就其主管業務與指揮關係，編製業務實施計劃及分配預算，依法定程序核定施行。</text:p>
      <text:p text:style-name="P5"><text:span text:style-name="T13">第十一條</text:span><text:span text:style-name="T14">　　</text:span>立法院決議通過之總預算所舉應行辦理事項及其他附帶決議事項中，關於收支部份，應由行政院主計處及審計機關切實負責監督執行。</text:p>
      <text:p text:style-name="P6"><text:span text:style-name="T13">第十二條</text:span><text:span text:style-name="T14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128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13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132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5-01T13:54:00</meta:creation-date>
    <dc:creator>oop</dc:creator>
    <dc:date>2008-12-16T16:16:00</dc:date>
    <meta:print-date>2008-04-15T14:12:00</meta:print-date>
    <meta:editing-cycles>5</meta:editing-cycles>
    <meta:editing-duration>PT15M</meta:editing-duration>
    <meta:document-statistic meta:table-count="0" meta:image-count="0" meta:object-count="0" meta:page-count="2" meta:paragraph-count="26" meta:word-count="950" meta:character-count="1088" meta:non-whitespace-character-count="95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