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扁游">
      <style:paragraph-properties fo:margin-top="0.085cm" fo:margin-bottom="0cm" loext:contextual-spacing="false"/>
    </style:style>
    <style:style style:name="P12" style:family="paragraph" style:parent-style-name="扁游">
      <style:paragraph-properties fo:margin-top="0.085cm" fo:margin-bottom="0cm" loext:contextual-spacing="false"/>
      <style:text-properties fo:font-size="14pt" style:font-size-asian="14pt"/>
    </style:style>
    <style:style style:name="P13" style:family="paragraph" style:parent-style-name="令頭1">
      <style:paragraph-properties fo:margin-left="0cm" fo:margin-right="0cm" fo:text-indent="0.988cm" style:auto-text-indent="false"/>
    </style:style>
    <style:style style:name="P14" style:family="paragraph" style:parent-style-name="令頭2">
      <style:paragraph-properties fo:margin-left="0.988cm" fo:margin-right="0cm" fo:text-indent="0cm" style:auto-text-indent="false"/>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令.條">
      <style:paragraph-properties fo:margin-left="3.351cm" fo:margin-right="0cm" fo:text-indent="-3.351cm" style:auto-text-indent="false"/>
    </style:style>
    <style:style style:name="P19" style:family="paragraph" style:parent-style-name="令.章">
      <style:paragraph-properties fo:margin-left="6.491cm" fo:margin-right="0cm" fo:text-indent="-2.54cm" style:auto-text-indent="false"/>
    </style:style>
    <style:style style:name="P20" style:family="paragraph" style:parent-style-name="令.章">
      <style:paragraph-properties fo:margin-left="6.491cm" fo:margin-right="0cm" fo:text-indent="-2.54cm" style:auto-text-indent="false"/>
    </style:style>
    <style:style style:name="P21" style:family="paragraph" style:parent-style-name="Header">
      <style:paragraph-properties fo:line-height="0.035cm"/>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ent-style-name="令.項">
      <style:paragraph-properties fo:margin-left="2.469cm" fo:margin-right="0cm" fo:text-indent="0.988cm" style:auto-text-indent="false"/>
    </style:style>
    <style:style style:name="P26" style:family="paragraph" style:parent-style-name="令.日">
      <style:paragraph-properties fo:margin-top="0.212cm" fo:margin-bottom="0.212cm" loext:contextual-spacing="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fo:letter-spacing="-0.007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286584" text:id="ct429286584">
          <text:insertion>
            <office:change-info>
              <dc:creator>Unknown</dc:creator>
              <dc:date>1996-12-02T11:10:00</dc:date>
            </office:change-info>
          </text:insertion>
        </text:changed-region>
        <text:changed-region xml:id="ct429291744" text:id="ct4292917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八十六年三月十二日</text:p>
            <text:p text:style-name="P2">華總（一）義字第八六<text:span text:style-name="T2">○○○</text:span>六<text:span text:style-name="T2">○○</text:span>七<text:span text:style-name="T2">○</text:span>號</text:p>
          </table:table-cell>
        </table:table-row>
      </table:table>
      <text:p text:style-name="P13">茲制定藝術教育法，公布之。</text:p>
      <text:p text:style-name="P11"><text:change-start text:change-id="ct429286584"/><text:span text:style-name="T4">總　　　統　</text:span><text:change-end text:change-id="ct429286584"/><text:span text:style-name="T4">李登輝</text:span><text:change-start text:change-id="ct429291744"/></text:p>
      <text:p text:style-name="P11"><text:span text:style-name="T4">行政院院長　</text:span><text:change-end text:change-id="ct429291744"/><text:span text:style-name="T4">連　戰</text:span></text:p>
      <text:p text:style-name="P12">教育部部長　吳<text:span text:style-name="T2"> <text:s/></text:span>京</text:p>
      <text:p text:style-name="P14">藝術教育法</text:p>
      <text:p text:style-name="P26">中華民國八十六年三月十二日公布</text:p>
      <text:p text:style-name="P19">第一章 總則 </text:p>
      <text:p text:style-name="P15">第　一　條　　藝術教育以培養藝術人才，充實國民精神生活，提昇文化水準為目的。<text:span text:style-name="T2"> </text:span></text:p>
      <text:p text:style-name="P15">第　二　條　　藝術教育之類別如左：</text:p>
      <text:p text:style-name="P1">一、表演藝術教育。</text:p>
      <text:p text:style-name="P1">二、視覺藝術教育。</text:p>
      <text:p text:style-name="P1">三、音像藝術教育。</text:p>
      <text:p text:style-name="P1"><text:soft-page-break/>四、藝術行政教育。</text:p>
      <text:p text:style-name="P1">五、其他有關之藝術教育。<text:span text:style-name="T2"> </text:span></text:p>
      <text:p text:style-name="P15">第　三　條　　藝術教育之主管教育行政機關：在中央為教育部；在省（市）為省（市）政府教育廳（局）；在縣（市）為縣（市）政府。<text:span text:style-name="T2"> </text:span></text:p>
      <text:p text:style-name="P15">第　四　條　　藝術教育之實施分為：</text:p>
      <text:p text:style-name="P1">一、學校專業藝術教育。</text:p>
      <text:p text:style-name="P1">二、學校一般藝術教育。</text:p>
      <text:p text:style-name="P1">三、社會藝術教育。</text:p>
      <text:p text:style-name="P25">前項教育依其性質，由學校、社會教育機構、其他有關文教機構及社會團體實施之。<text:span text:style-name="T2"> </text:span></text:p>
      <text:p text:style-name="P15">第　五　條　　各級主管教育行政機關對從事藝術教育工作成績優異之機構、團體或個人，應予獎助；其辦法由各級主管教育行政機關定之。<text:span text:style-name="T2"> </text:span></text:p>
      <text:p text:style-name="P19">第二章 學校專業藝術教育 </text:p>
      <text:p text:style-name="P15">第　六　條　　學校專業藝術教育以傳授藝術理論、技能，指導藝術研究、創作，培養多元的藝術專業人才等為目標。<text:span text:style-name="T2"> </text:span></text:p>
      <text:p text:style-name="P15">第　七　條　　學校專業藝術教育由左列各級各類學校辦理：</text:p>
      <text:p text:style-name="P1">一、大專院校藝術系（所）、科。</text:p>
      <text:p text:style-name="P1">二、藝術類科之大專院校、高級中等學校及其附設之國民中、小學部。</text:p>
      <text:p text:style-name="P1">三、高級中等學校及國民中、小學藝術才能班。</text:p>
      <text:p text:style-name="P25">前項第二款藝術類科之大專院校、高級中等學校為教學需要，得經主管教育行政機關許可後實施一貫制學制。<text:span text:style-name="T2"> </text:span></text:p>
      <text:p text:style-name="P15">第　八　條　　高級中等學校及國民中、小學，經報請主管教育行政機關核准後，得設立藝術才能班，就具<text:soft-page-break/>藝術才能學生之能力、性向及興趣，輔導其適當發展。</text:p>
      <text:p text:style-name="P25">前項藝術才能班設立標準，由教育部定之。<text:span text:style-name="T2"> </text:span></text:p>
      <text:p text:style-name="P15">第　九　條　　各級藝術類科學校、設有藝術系（所）、科之大專院校及設有藝術才能班之學校得辦理推廣教育；其實施辦法，由各級主管教育行政機關定之。<text:span text:style-name="T2"> </text:span></text:p>
      <text:p text:style-name="P15">第　十　條　　各級藝術類科學校、設有藝術系（所）、科之大專院校及設有藝術才能班之學校，因教學及實習之需要，得於學校分別設立各種實習、展演、研究等單位與場所。</text:p>
      <text:p text:style-name="P25">前項單位與場所之設立及管理辦法，由學校擬訂，報請各該級主管教育行政機關核定；其設立所需經費，得報請其上級主管教育行政機關補助。<text:span text:style-name="T2"> </text:span></text:p>
      <text:p text:style-name="P17"><text:span text:style-name="T8">第十一條</text:span><text:span text:style-name="T9">　　</text:span>各級藝術類科學校、設有藝術系（所）、科之大專院校及設有藝術才能班之學校，其學生之入學資格與修業年限，分別依各該級學校相關法令之規定。但對於具特殊藝術才能之學生，經甄試通過，得降低其入學年齡、放寬入學資格、縮短修業年限。</text:p>
      <text:p text:style-name="P25">具特殊藝術才能學生之入學年齡、放寬入學資格、縮短修業年限之辦法與甄試標準，由教育部定之。<text:span text:style-name="T2"> </text:span></text:p>
      <text:p text:style-name="P17"><text:span text:style-name="T8">第十二條</text:span><text:span text:style-name="T9">　　</text:span>藝術類科之高級中等學校附設之國民中、小學部及國民中、小學藝術才能班學生之入學採鑑定方式，由主管教育行政機關辦理，家長申請登記，不受學區之限制。<text:span text:style-name="T2"> </text:span></text:p>
      <text:p text:style-name="P17"><text:span text:style-name="T8">第十三條</text:span><text:span text:style-name="T9">　　</text:span>高級中等以下學校藝術類科（班）學生因故無法繼續就讀或經學校開會認定適應不佳者，得由原就讀學校輔導轉入普通班或轉校就讀。<text:span text:style-name="T2"> </text:span></text:p>
      <text:p text:style-name="P17"><text:span text:style-name="T8">第十四條</text:span><text:span text:style-name="T9">　　</text:span>辦理專業藝術教育及藝術才能班之各級學校，其課程應以專業為重點，有關設備、班級編制、教師聘任資格、員額編制、課程設計等，應配合各該藝術類科之需要，由學校邀請專家學者及家長代表共同商定之。<text:span text:style-name="T2"> </text:span></text:p>
      <text:p text:style-name="P19">第三章 學校一般藝術教育      </text:p>
      <text:p text:style-name="P17"><text:soft-page-break/><text:span text:style-name="T8">第十五條</text:span><text:span text:style-name="T9">　　</text:span>學校一般藝術教育以培養學生藝術知能，提昇藝術鑑賞能力，陶冶生活情趣並啟發藝術潛能為目標。<text:span text:style-name="T2"> </text:span></text:p>
      <text:p text:style-name="P18"><text:span text:style-name="T8">第十六條</text:span><text:span text:style-name="T9">　　</text:span>各級學校應貫徹藝術科目之教學，開設有關藝術課程及有關藝術欣賞課程並強化教材教法。</text:p>
      <text:p text:style-name="P25">前項之藝術欣賞課程應列為高級中等以下學校共同必修；並由教育部統一訂定課程標準，使其具一貫性。<text:span text:style-name="T2"> </text:span></text:p>
      <text:p text:style-name="P17"><text:span text:style-name="T8">第十七條</text:span><text:span text:style-name="T9">　　</text:span>各級學校應充實藝術教育設施、美化校園環境、辦理各種與生活有關之藝術活動，並鼓勵校內藝術社團之發展。</text:p>
      <text:p text:style-name="P25">各級學校應善用地區藝術資源，加強與藝術機構之交流，提昇一般藝術教育品質。<text:span text:style-name="T2"> </text:span></text:p>
      <text:p text:style-name="P18"><text:span text:style-name="T8">第十八條</text:span><text:span text:style-name="T9">　　</text:span>各級主管教育行政機關應編列專款支應各級學校辦理一般藝術教育活動。<text:span text:style-name="T2"> </text:span></text:p>
      <text:p text:style-name="P19">第四章 社會藝術教育 </text:p>
      <text:p text:style-name="P17"><text:span text:style-name="T8">第十九條</text:span><text:span text:style-name="T9">　　</text:span>社會藝術教育以推廣全民藝術教育活動，增進國民藝術修養，涵泳樂觀、進取之人生觀，達成社會康樂和諧為目標。<text:span text:style-name="T2"> </text:span></text:p>
      <text:p text:style-name="P18"><text:span text:style-name="T8">第二十條</text:span><text:span text:style-name="T9">　　</text:span>社會藝術教育係指學校藝術教育外，對民眾提供之各種藝術教育活動。<text:span text:style-name="T2"> </text:span></text:p>
      <text:p text:style-name="P15">第二十一條　　<text:span text:style-name="T10">各級主管教育、文化行政機關應考量社會需求，培育社會藝術教育人員及傳統藝術教育人才。</text:span><text:span text:style-name="T2"> </text:span></text:p>
      <text:p text:style-name="P15">第二十二條　　為實施社會藝術教育，公立社會教育、文化機構應遴聘特殊藝術專才或技藝人員；其辦法由教育部會同中央文化主管機關定之。<text:span text:style-name="T2"> </text:span></text:p>
      <text:p text:style-name="P15">第二十三條　　為推廣社會藝術教育，教育部或中央文化主管機關得輔導民間專業團體辦理藝術技能評審與授證；其辦法由教育部會同中央文化主管機關定之。<text:span text:style-name="T2"> </text:span></text:p>
      <text:p text:style-name="P15">第二十四條　　為提昇社會藝術水準，各級主管教育、文化行政機關應整體規劃及推展社會藝術教育活動，並結合或輔助各公私立機構、學校及社會團體舉辦相關活動。</text:p>
      <text:p text:style-name="P25">各級主管教育、文化行政機關、社會教育、文化機構得設或附設展演團體。<text:span text:style-name="T2"> </text:span></text:p>
      <text:p text:style-name="P15"><text:soft-page-break/>第二十五條　　各級主管教育、文化行政機關應編列專款推展社會藝術教育活動。<text:line-break/>　　各級主管教育、文化行政機關應獎助民間籌設基金，以推行社會藝術教育；其辦法由教育部會同中央文化主管機關定之。<text:span text:style-name="T2"> </text:span></text:p>
      <text:p text:style-name="P19">第五章 附則 </text:p>
      <text:p text:style-name="P15">第二十六條　　本法施行細則，由教育部定之。<text:span text:style-name="T2"> </text:span></text:p>
      <text:p text:style-name="P15">第二十七條　　本法自公布日施行。<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肆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六年三月十二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四二號</text:span><text:span text:style-name="MT14"><text:tab/></text:span><text:span text:style-name="MT12"><text:page-number text:select-page="current">4</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四二號</text:span><text:span text:style-name="MT16"><text:tab/></text:span><text:span text:style-name="MT15"><text:page-number text:select-page="current">5</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四二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1T16:26:00</meta:creation-date>
    <dc:creator>oop</dc:creator>
    <dc:date>2005-01-24T11:15:00</dc:date>
    <meta:print-date>2004-10-29T08:11:00</meta:print-date>
    <meta:editing-cycles>6</meta:editing-cycles>
    <meta:editing-duration>PT9M</meta:editing-duration>
    <meta:document-statistic meta:table-count="1" meta:image-count="0" meta:object-count="0" meta:page-count="5" meta:paragraph-count="68" meta:word-count="2151" meta:character-count="2313" meta:non-whitespace-character-count="215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